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nnex A: Product codes, names and weights of trade products published in Tables 13 &amp; 14 of "Building Materials and Components Statistics"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book accompanies the "Building Materials and Components Statistics: Methodology" document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able 1</text:p>
          </table:table-cell>
          <table:table-cell office:value-type="string" table:style-name="ce1">
            <text:p>List of product codes, names and weights used for data points from 2022 onward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2</text:p>
          </table:table-cell>
          <table:table-cell office:value-type="string" table:style-name="ce1">
            <text:p>List of product codes, names and weights used for data points between 2017 and 20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3</text:p>
          </table:table-cell>
          <table:table-cell office:value-type="string" table:style-name="ce1">
            <text:p>List of product codes, names and weights used for data points in 2016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Table_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2">
          <table:table-cell office:value-type="string" table:style-name="ce2">
            <text:p>Product Name</text:p>
          </table:table-cell>
          <table:table-cell office:value-type="string" table:style-name="ce2">
            <text:p>Product Code</text:p>
          </table:table-cell>
          <table:table-cell office:value-type="string" table:style-name="ce2">
            <text:p>Weigh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nd for construction</text:p>
          </table:table-cell>
          <table:table-cell office:value-type="float" office:value="25059000" table:style-name="ce1">
            <text:p>2505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ushed rock - uncoated</text:p>
          </table:table-cell>
          <table:table-cell office:value-type="float" office:value="25171010" table:style-name="ce1">
            <text:p>25171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ushed rock - uncoated</text:p>
          </table:table-cell>
          <table:table-cell office:value-type="float" office:value="25171020" table:style-name="ce1">
            <text:p>2517102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ushed rock - uncoated</text:p>
          </table:table-cell>
          <table:table-cell office:value-type="float" office:value="25171080" table:style-name="ce1">
            <text:p>2517108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ushed rock - uncoated</text:p>
          </table:table-cell>
          <table:table-cell office:value-type="float" office:value="25174100" table:style-name="ce1">
            <text:p>25174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ushed rock - uncoated</text:p>
          </table:table-cell>
          <table:table-cell office:value-type="float" office:value="25174900" table:style-name="ce1">
            <text:p>25174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ushed rock - coated</text:p>
          </table:table-cell>
          <table:table-cell office:value-type="float" office:value="25173000" table:style-name="ce1">
            <text:p>25173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ushed rock - coated</text:p>
          </table:table-cell>
          <table:table-cell office:value-type="float" office:value="25172000" table:style-name="ce1">
            <text:p>2517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unprocessed</text:p>
          </table:table-cell>
          <table:table-cell office:value-type="float" office:value="25151100" table:style-name="ce1">
            <text:p>25151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unprocessed</text:p>
          </table:table-cell>
          <table:table-cell office:value-type="float" office:value="25151200" table:style-name="ce1">
            <text:p>251512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unprocessed</text:p>
          </table:table-cell>
          <table:table-cell office:value-type="float" office:value="25152000" table:style-name="ce1">
            <text:p>2515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unprocessed</text:p>
          </table:table-cell>
          <table:table-cell office:value-type="float" office:value="25161100" table:style-name="ce1">
            <text:p>25161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unprocessed</text:p>
          </table:table-cell>
          <table:table-cell office:value-type="float" office:value="25161200" table:style-name="ce1">
            <text:p>251612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unprocessed</text:p>
          </table:table-cell>
          <table:table-cell office:value-type="float" office:value="25162000" table:style-name="ce1">
            <text:p>2516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unprocessed</text:p>
          </table:table-cell>
          <table:table-cell office:value-type="float" office:value="25169000" table:style-name="ce1">
            <text:p>2516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late - unprocessed</text:p>
          </table:table-cell>
          <table:table-cell office:value-type="float" office:value="25140000" table:style-name="ce1">
            <text:p>25140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ypsum &amp; Anhydrite</text:p>
          </table:table-cell>
          <table:table-cell office:value-type="float" office:value="25201000" table:style-name="ce1">
            <text:p>2520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tuminous Shale</text:p>
          </table:table-cell>
          <table:table-cell office:value-type="float" office:value="27141000" table:style-name="ce1">
            <text:p>2714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tuminous Shale</text:p>
          </table:table-cell>
          <table:table-cell office:value-type="float" office:value="27149000" table:style-name="ce1">
            <text:p>2714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inker</text:p>
          </table:table-cell>
          <table:table-cell office:value-type="float" office:value="25231000" table:style-name="ce1">
            <text:p>2523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wn Wood &gt; 6mm thick</text:p>
          </table:table-cell>
          <table:table-cell office:value-type="float" office:value="44071110" table:style-name="ce1">
            <text:p>4407111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wn Wood &gt; 6mm thick</text:p>
          </table:table-cell>
          <table:table-cell office:value-type="float" office:value="44071120" table:style-name="ce1">
            <text:p>4407112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wn Wood &gt; 6mm thick</text:p>
          </table:table-cell>
          <table:table-cell office:value-type="float" office:value="44071190" table:style-name="ce1">
            <text:p>44071190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wn Wood &gt; 6mm thick</text:p>
          </table:table-cell>
          <table:table-cell office:value-type="float" office:value="44071210" table:style-name="ce1">
            <text:p>4407121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wn Wood &gt; 6mm thick</text:p>
          </table:table-cell>
          <table:table-cell office:value-type="float" office:value="44071220" table:style-name="ce1">
            <text:p>4407122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wn Wood &gt; 6mm thick</text:p>
          </table:table-cell>
          <table:table-cell office:value-type="float" office:value="44071290" table:style-name="ce1">
            <text:p>44071290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wn Wood &gt; 6mm thick</text:p>
          </table:table-cell>
          <table:table-cell office:value-type="float" office:value="44071300" table:style-name="ce1">
            <text:p>4407130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wn Wood &gt; 6mm thick</text:p>
          </table:table-cell>
          <table:table-cell office:value-type="float" office:value="44071400" table:style-name="ce1">
            <text:p>4407140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nsified Wood</text:p>
          </table:table-cell>
          <table:table-cell office:value-type="float" office:value="44130000" table:style-name="ce1">
            <text:p>44130000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rticle Board</text:p>
          </table:table-cell>
          <table:table-cell office:value-type="float" office:value="44102100" table:style-name="ce1">
            <text:p>4410210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rticle Board</text:p>
          </table:table-cell>
          <table:table-cell office:value-type="float" office:value="44102900" table:style-name="ce1">
            <text:p>4410290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rticle Board</text:p>
          </table:table-cell>
          <table:table-cell office:value-type="float" office:value="44101110" table:style-name="ce1">
            <text:p>4410111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rticle Board</text:p>
          </table:table-cell>
          <table:table-cell office:value-type="float" office:value="44101130" table:style-name="ce1">
            <text:p>4410113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rticle Board</text:p>
          </table:table-cell>
          <table:table-cell office:value-type="float" office:value="44101150" table:style-name="ce1">
            <text:p>4410115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rticle Board</text:p>
          </table:table-cell>
          <table:table-cell office:value-type="float" office:value="44101190" table:style-name="ce1">
            <text:p>4410119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rticle Board</text:p>
          </table:table-cell>
          <table:table-cell office:value-type="float" office:value="44101900" table:style-name="ce1">
            <text:p>4410190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1000" table:style-name="ce1">
            <text:p>4412100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3110" table:style-name="ce1">
            <text:p>4412311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3190" table:style-name="ce1">
            <text:p>4412319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3310" table:style-name="ce1">
            <text:p>4412331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3320" table:style-name="ce1">
            <text:p>4412332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3330" table:style-name="ce1">
            <text:p>4412333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3390" table:style-name="ce1">
            <text:p>4412339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3400" table:style-name="ce1">
            <text:p>4412340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3900" table:style-name="ce1">
            <text:p>4412390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4191" table:style-name="ce1">
            <text:p>44124191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4199" table:style-name="ce1">
            <text:p>4412419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4200" table:style-name="ce1">
            <text:p>4412420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4900" table:style-name="ce1">
            <text:p>4412490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5110" table:style-name="ce1">
            <text:p>44125110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5190" table:style-name="ce1">
            <text:p>44125190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5200" table:style-name="ce1">
            <text:p>44125200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5900" table:style-name="ce1">
            <text:p>44125900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9110" table:style-name="ce1">
            <text:p>4412911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9191" table:style-name="ce1">
            <text:p>44129191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9199" table:style-name="ce1">
            <text:p>4412919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9210" table:style-name="ce1">
            <text:p>4412921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9290" table:style-name="ce1">
            <text:p>4412929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9910" table:style-name="ce1">
            <text:p>4412991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9990" table:style-name="ce1">
            <text:p>4412999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1210" table:style-name="ce1">
            <text:p>4411121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1292" table:style-name="ce1">
            <text:p>4411129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1294" table:style-name="ce1">
            <text:p>44111294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1310" table:style-name="ce1">
            <text:p>4411131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1392" table:style-name="ce1">
            <text:p>4411139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1394" table:style-name="ce1">
            <text:p>44111394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1410" table:style-name="ce1">
            <text:p>4411141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1492" table:style-name="ce1">
            <text:p>4411149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1495" table:style-name="ce1">
            <text:p>44111495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1497" table:style-name="ce1">
            <text:p>44111497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9210" table:style-name="ce1">
            <text:p>4411921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9290" table:style-name="ce1">
            <text:p>4411929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9300" table:style-name="ce1">
            <text:p>4411930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9410" table:style-name="ce1">
            <text:p>44119410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9490" table:style-name="ce1">
            <text:p>44119490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68080000" table:style-name="ce1">
            <text:p>68080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083700" table:style-name="ce1">
            <text:p>7208370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083800" table:style-name="ce1">
            <text:p>7208380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083900" table:style-name="ce1">
            <text:p>7208390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085120" table:style-name="ce1">
            <text:p>7208512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085191" table:style-name="ce1">
            <text:p>7208519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085199" table:style-name="ce1">
            <text:p>7208519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085291" table:style-name="ce1">
            <text:p>72085291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085210" table:style-name="ce1">
            <text:p>7208521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085299" table:style-name="ce1">
            <text:p>7208529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11400" table:style-name="ce1">
            <text:p>7211140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11900" table:style-name="ce1">
            <text:p>7211190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04100" table:style-name="ce1">
            <text:p>72104100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23000" table:style-name="ce1">
            <text:p>7212300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07010" table:style-name="ce1">
            <text:p>7210701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07080" table:style-name="ce1">
            <text:p>7210708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02000" table:style-name="ce1">
            <text:p>7210200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06100" table:style-name="ce1">
            <text:p>72106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49950" table:style-name="ce1">
            <text:p>7214995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49190" table:style-name="ce1">
            <text:p>7214919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49995" table:style-name="ce1">
            <text:p>72149995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1000" table:style-name="ce1">
            <text:p>7216100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2100" table:style-name="ce1">
            <text:p>7216210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2200" table:style-name="ce1">
            <text:p>7216220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3110" table:style-name="ce1">
            <text:p>72163110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3190" table:style-name="ce1">
            <text:p>72163190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3211" table:style-name="ce1">
            <text:p>72163211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3219" table:style-name="ce1">
            <text:p>7216321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3291" table:style-name="ce1">
            <text:p>72163291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3299" table:style-name="ce1">
            <text:p>7216329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3310" table:style-name="ce1">
            <text:p>72163310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3390" table:style-name="ce1">
            <text:p>72163390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4010" table:style-name="ce1">
            <text:p>7216401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4090" table:style-name="ce1">
            <text:p>7216409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5010" table:style-name="ce1">
            <text:p>7216501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5091" table:style-name="ce1">
            <text:p>72165091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5099" table:style-name="ce1">
            <text:p>7216509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41010" table:style-name="ce1">
            <text:p>7604101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42910" table:style-name="ce1">
            <text:p>7604291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41090" table:style-name="ce1">
            <text:p>7604109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42100" table:style-name="ce1">
            <text:p>7604210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42990" table:style-name="ce1">
            <text:p>7604299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61110" table:style-name="ce1">
            <text:p>7606111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61130" table:style-name="ce1">
            <text:p>7606113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61150" table:style-name="ce1">
            <text:p>7606115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61191" table:style-name="ce1">
            <text:p>76061191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61193" table:style-name="ce1">
            <text:p>76061193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61199" table:style-name="ce1">
            <text:p>7606119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61220" table:style-name="ce1">
            <text:p>7606122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61230" table:style-name="ce1">
            <text:p>7606123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61292" table:style-name="ce1">
            <text:p>7606129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61293" table:style-name="ce1">
            <text:p>76061293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61299" table:style-name="ce1">
            <text:p>76061299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files of <text:s/>Vinyl Chloride</text:p>
          </table:table-cell>
          <table:table-cell office:value-type="float" office:value="39162000" table:style-name="ce1">
            <text:p>3916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lag for Construction</text:p>
          </table:table-cell>
          <table:table-cell office:value-type="float" office:value="26180000" table:style-name="ce1">
            <text:p>26180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r &amp; Bituminous Mixtures</text:p>
          </table:table-cell>
          <table:table-cell office:value-type="float" office:value="27060000" table:style-name="ce1">
            <text:p>27060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r &amp; Bituminous Mixtures</text:p>
          </table:table-cell>
          <table:table-cell office:value-type="float" office:value="27150000" table:style-name="ce1">
            <text:p>27150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me</text:p>
          </table:table-cell>
          <table:table-cell office:value-type="float" office:value="25221000" table:style-name="ce1">
            <text:p>2522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me</text:p>
          </table:table-cell>
          <table:table-cell office:value-type="float" office:value="25222000" table:style-name="ce1">
            <text:p>2522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me</text:p>
          </table:table-cell>
          <table:table-cell office:value-type="float" office:value="25223000" table:style-name="ce1">
            <text:p>25223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sleepers (rail &amp; tram)</text:p>
          </table:table-cell>
          <table:table-cell office:value-type="float" office:value="44061100" table:style-name="ce1">
            <text:p>44061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sleepers (rail &amp; tram)</text:p>
          </table:table-cell>
          <table:table-cell office:value-type="float" office:value="44061200" table:style-name="ce1">
            <text:p>440612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sleepers (rail &amp; tram)</text:p>
          </table:table-cell>
          <table:table-cell office:value-type="float" office:value="44069100" table:style-name="ce1">
            <text:p>44069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sleepers (rail &amp; tram)</text:p>
          </table:table-cell>
          <table:table-cell office:value-type="float" office:value="44069200" table:style-name="ce1">
            <text:p>440692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10000" table:style-name="ce1">
            <text:p>68010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21000" table:style-name="ce1">
            <text:p>6802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22100" table:style-name="ce1">
            <text:p>68022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22200" table:style-name="ce1">
            <text:p>680222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22300" table:style-name="ce1">
            <text:p>680223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22900" table:style-name="ce1">
            <text:p>68022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29100" table:style-name="ce1">
            <text:p>68029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29200" table:style-name="ce1">
            <text:p>680292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29310" table:style-name="ce1">
            <text:p>680293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29390" table:style-name="ce1">
            <text:p>680293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29910" table:style-name="ce1">
            <text:p>680299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29990" table:style-name="ce1">
            <text:p>680299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159900" table:style-name="ce1">
            <text:p>68159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late Products</text:p>
          </table:table-cell>
          <table:table-cell office:value-type="float" office:value="68030010" table:style-name="ce1">
            <text:p>68030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late Products</text:p>
          </table:table-cell>
          <table:table-cell office:value-type="float" office:value="68030090" table:style-name="ce1">
            <text:p>68030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rtland Cement</text:p>
          </table:table-cell>
          <table:table-cell office:value-type="float" office:value="25232900" table:style-name="ce1">
            <text:p>25232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Cements</text:p>
          </table:table-cell>
          <table:table-cell office:value-type="float" office:value="25232100" table:style-name="ce1">
            <text:p>25232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Cements</text:p>
          </table:table-cell>
          <table:table-cell office:value-type="float" office:value="25233000" table:style-name="ce1">
            <text:p>25233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Cements</text:p>
          </table:table-cell>
          <table:table-cell office:value-type="float" office:value="25239000" table:style-name="ce1">
            <text:p>2523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Sheet Piling</text:p>
          </table:table-cell>
          <table:table-cell office:value-type="float" office:value="73011000" table:style-name="ce1">
            <text:p>7301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Sheet Piling</text:p>
          </table:table-cell>
          <table:table-cell office:value-type="float" office:value="73012000" table:style-name="ce1">
            <text:p>7301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ady-Mixed Concrete</text:p>
          </table:table-cell>
          <table:table-cell office:value-type="float" office:value="38245010" table:style-name="ce1">
            <text:p>38245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crete Reinforcing Bars</text:p>
          </table:table-cell>
          <table:table-cell office:value-type="float" office:value="72131000" table:style-name="ce1">
            <text:p>7213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crete Reinforcing Bars</text:p>
          </table:table-cell>
          <table:table-cell office:value-type="float" office:value="72139110" table:style-name="ce1">
            <text:p>721391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crete Reinforcing Bars</text:p>
          </table:table-cell>
          <table:table-cell office:value-type="float" office:value="72142000" table:style-name="ce1">
            <text:p>7214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crete Reinforcing Bars</text:p>
          </table:table-cell>
          <table:table-cell office:value-type="float" office:value="72149910" table:style-name="ce1">
            <text:p>721499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rtars</text:p>
          </table:table-cell>
          <table:table-cell office:value-type="float" office:value="38245090" table:style-name="ce1">
            <text:p>38245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ay Bricks</text:p>
          </table:table-cell>
          <table:table-cell office:value-type="float" office:value="69041000" table:style-name="ce1">
            <text:p>6904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ay Roofing Tiles</text:p>
          </table:table-cell>
          <table:table-cell office:value-type="float" office:value="69051000" table:style-name="ce1">
            <text:p>6905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ay Pipes</text:p>
          </table:table-cell>
          <table:table-cell office:value-type="float" office:value="69060000" table:style-name="ce1">
            <text:p>69060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Clay Products</text:p>
          </table:table-cell>
          <table:table-cell office:value-type="float" office:value="69049000" table:style-name="ce1">
            <text:p>6904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Clay Products</text:p>
          </table:table-cell>
          <table:table-cell office:value-type="float" office:value="69059000" table:style-name="ce1">
            <text:p>6905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crete Blocks &amp; Bricks</text:p>
          </table:table-cell>
          <table:table-cell office:value-type="float" office:value="68101110" table:style-name="ce1">
            <text:p>681011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crete Blocks &amp; Bricks</text:p>
          </table:table-cell>
          <table:table-cell office:value-type="float" office:value="68101190" table:style-name="ce1">
            <text:p>681011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iles &amp; Paving etc</text:p>
          </table:table-cell>
          <table:table-cell office:value-type="float" office:value="68101900" table:style-name="ce1">
            <text:p>68101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fabricated Concrete Products</text:p>
          </table:table-cell>
          <table:table-cell office:value-type="float" office:value="68109100" table:style-name="ce1">
            <text:p>68109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crete Pipes etc</text:p>
          </table:table-cell>
          <table:table-cell office:value-type="float" office:value="68109900" table:style-name="ce1">
            <text:p>68109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30010" table:style-name="ce1">
            <text:p>73030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30090" table:style-name="ce1">
            <text:p>73030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43180" table:style-name="ce1">
            <text:p>7304318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43998" table:style-name="ce1">
            <text:p>7304399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43950" table:style-name="ce1">
            <text:p>7304395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43982" table:style-name="ce1">
            <text:p>7304398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43983" table:style-name="ce1">
            <text:p>7304398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43988" table:style-name="ce1">
            <text:p>7304398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49000" table:style-name="ce1">
            <text:p>7304900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63041" table:style-name="ce1">
            <text:p>73063041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63049" table:style-name="ce1">
            <text:p>7306304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63072" table:style-name="ce1">
            <text:p>7306307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63077" table:style-name="ce1">
            <text:p>73063077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63080" table:style-name="ce1">
            <text:p>7306308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66110" table:style-name="ce1">
            <text:p>7306611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66192" table:style-name="ce1">
            <text:p>73066192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66199" table:style-name="ce1">
            <text:p>7306619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71910" table:style-name="ce1">
            <text:p>730719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uctural Units (steel)</text:p>
          </table:table-cell>
          <table:table-cell office:value-type="float" office:value="73081000" table:style-name="ce1">
            <text:p>7308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uctural Units (steel)</text:p>
          </table:table-cell>
          <table:table-cell office:value-type="float" office:value="73082000" table:style-name="ce1">
            <text:p>7308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uctural Units (steel)</text:p>
          </table:table-cell>
          <table:table-cell office:value-type="float" office:value="73084010" table:style-name="ce1">
            <text:p>73084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uctural Units (steel)</text:p>
          </table:table-cell>
          <table:table-cell office:value-type="float" office:value="73084090" table:style-name="ce1">
            <text:p>73084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uctural Units (steel)</text:p>
          </table:table-cell>
          <table:table-cell office:value-type="float" office:value="73089010" table:style-name="ce1">
            <text:p>73089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uctural Units (steel)</text:p>
          </table:table-cell>
          <table:table-cell office:value-type="float" office:value="73089051" table:style-name="ce1">
            <text:p>7308905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uctural Units (steel)</text:p>
          </table:table-cell>
          <table:table-cell office:value-type="float" office:value="73089059" table:style-name="ce1">
            <text:p>7308905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uctural Units (steel)</text:p>
          </table:table-cell>
          <table:table-cell office:value-type="float" office:value="73089099" table:style-name="ce1">
            <text:p>7308909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uctural Units (aluminium)</text:p>
          </table:table-cell>
          <table:table-cell office:value-type="float" office:value="76109010" table:style-name="ce1">
            <text:p>76109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uctural Units (aluminium)</text:p>
          </table:table-cell>
          <table:table-cell office:value-type="float" office:value="76109090" table:style-name="ce1">
            <text:p>76109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sphalt products</text:p>
          </table:table-cell>
          <table:table-cell office:value-type="float" office:value="68071000" table:style-name="ce1">
            <text:p>6807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sphalt products</text:p>
          </table:table-cell>
          <table:table-cell office:value-type="float" office:value="68079000" table:style-name="ce1">
            <text:p>6807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eral Insulating Materials</text:p>
          </table:table-cell>
          <table:table-cell office:value-type="float" office:value="68061000" table:style-name="ce1">
            <text:p>6806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eral Insulating Materials</text:p>
          </table:table-cell>
          <table:table-cell office:value-type="float" office:value="68062010" table:style-name="ce1">
            <text:p>68062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eral Insulating Materials</text:p>
          </table:table-cell>
          <table:table-cell office:value-type="float" office:value="68062090" table:style-name="ce1">
            <text:p>68062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eral Insulating Materials</text:p>
          </table:table-cell>
          <table:table-cell office:value-type="float" office:value="68069000" table:style-name="ce1">
            <text:p>6806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Zinc Building Products etc, including Pipes and Fittings</text:p>
          </table:table-cell>
          <table:table-cell office:value-type="float" office:value="79070000" table:style-name="ce1">
            <text:p>79070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 Cement Products</text:p>
          </table:table-cell>
          <table:table-cell office:value-type="float" office:value="68114000" table:style-name="ce1">
            <text:p>68114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 Cement Products</text:p>
          </table:table-cell>
          <table:table-cell office:value-type="float" office:value="68118100" table:style-name="ce1">
            <text:p>68118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 Cement Products</text:p>
          </table:table-cell>
          <table:table-cell office:value-type="float" office:value="68118200" table:style-name="ce1">
            <text:p>681182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 Cement Products</text:p>
          </table:table-cell>
          <table:table-cell office:value-type="float" office:value="68118300" table:style-name="ce1">
            <text:p>681183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 Cement Products</text:p>
          </table:table-cell>
          <table:table-cell office:value-type="float" office:value="68118900" table:style-name="ce1">
            <text:p>68118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asters</text:p>
          </table:table-cell>
          <table:table-cell office:value-type="float" office:value="25202000" table:style-name="ce1">
            <text:p>2520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asterboard etc</text:p>
          </table:table-cell>
          <table:table-cell office:value-type="float" office:value="68091100" table:style-name="ce1">
            <text:p>68091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asterboard etc</text:p>
          </table:table-cell>
          <table:table-cell office:value-type="float" office:value="68091900" table:style-name="ce1">
            <text:p>68091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pper Pipes</text:p>
          </table:table-cell>
          <table:table-cell office:value-type="float" office:value="74111010" table:style-name="ce1">
            <text:p>74111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pper Pipes</text:p>
          </table:table-cell>
          <table:table-cell office:value-type="float" office:value="74121000" table:style-name="ce1">
            <text:p>7412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pper Pipes</text:p>
          </table:table-cell>
          <table:table-cell office:value-type="float" office:value="74122000" table:style-name="ce1">
            <text:p>7412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astic Pipes</text:p>
          </table:table-cell>
          <table:table-cell office:value-type="float" office:value="39172310" table:style-name="ce1">
            <text:p>391723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astic Pipes</text:p>
          </table:table-cell>
          <table:table-cell office:value-type="float" office:value="39173200" table:style-name="ce1">
            <text:p>391732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astic Pipes</text:p>
          </table:table-cell>
          <table:table-cell office:value-type="float" office:value="39174000" table:style-name="ce1">
            <text:p>39174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Plastic Building Products</text:p>
          </table:table-cell>
          <table:table-cell office:value-type="float" office:value="39251000" table:style-name="ce1">
            <text:p>3925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Plastic Building Products</text:p>
          </table:table-cell>
          <table:table-cell office:value-type="float" office:value="39253000" table:style-name="ce1">
            <text:p>39253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Plastic Building Products</text:p>
          </table:table-cell>
          <table:table-cell office:value-type="float" office:value="39259010" table:style-name="ce1">
            <text:p>39259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Plastic Building Products</text:p>
          </table:table-cell>
          <table:table-cell office:value-type="float" office:value="39259020" table:style-name="ce1">
            <text:p>3925902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Plastic Building Products</text:p>
          </table:table-cell>
          <table:table-cell office:value-type="float" office:value="39259080" table:style-name="ce1">
            <text:p>3925908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ers Ironmongery</text:p>
          </table:table-cell>
          <table:table-cell office:value-type="float" office:value="83014011" table:style-name="ce1">
            <text:p>8301401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ers Ironmongery</text:p>
          </table:table-cell>
          <table:table-cell office:value-type="float" office:value="83014019" table:style-name="ce1">
            <text:p>8301401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ers Ironmongery</text:p>
          </table:table-cell>
          <table:table-cell office:value-type="float" office:value="83021000" table:style-name="ce1">
            <text:p>8302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ers Ironmongery</text:p>
          </table:table-cell>
          <table:table-cell office:value-type="float" office:value="83024110" table:style-name="ce1">
            <text:p>830241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ers Ironmongery</text:p>
          </table:table-cell>
          <table:table-cell office:value-type="float" office:value="83024150" table:style-name="ce1">
            <text:p>8302415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ers Ironmongery</text:p>
          </table:table-cell>
          <table:table-cell office:value-type="float" office:value="83024190" table:style-name="ce1">
            <text:p>830241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ers Ironmongery</text:p>
          </table:table-cell>
          <table:table-cell office:value-type="float" office:value="83024900" table:style-name="ce1">
            <text:p>83024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ers Ironmongery</text:p>
          </table:table-cell>
          <table:table-cell office:value-type="float" office:value="83025000" table:style-name="ce1">
            <text:p>83025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ers Ironmongery</text:p>
          </table:table-cell>
          <table:table-cell office:value-type="float" office:value="83026000" table:style-name="ce1">
            <text:p>83026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ils &amp; Screws<text:s/></text:p>
          </table:table-cell>
          <table:table-cell office:value-type="float" office:value="73170020" table:style-name="ce1">
            <text:p>7317002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ils &amp; Screws<text:s/></text:p>
          </table:table-cell>
          <table:table-cell office:value-type="float" office:value="73170060" table:style-name="ce1">
            <text:p>7317006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ils &amp; Screws<text:s/></text:p>
          </table:table-cell>
          <table:table-cell office:value-type="float" office:value="73181290" table:style-name="ce1">
            <text:p>731812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1015" table:style-name="ce1">
            <text:p>4408101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1098" table:style-name="ce1">
            <text:p>44081098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3111" table:style-name="ce1">
            <text:p>4408311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3121" table:style-name="ce1">
            <text:p>4408312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3125" table:style-name="ce1">
            <text:p>4408312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3130" table:style-name="ce1">
            <text:p>4408313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3915" table:style-name="ce1">
            <text:p>4408391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3921" table:style-name="ce1">
            <text:p>4408392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3930" table:style-name="ce1">
            <text:p>4408393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3955" table:style-name="ce1">
            <text:p>4408395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3985" table:style-name="ce1">
            <text:p>4408398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3995" table:style-name="ce1">
            <text:p>4408399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9015" table:style-name="ce1">
            <text:p>4408901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9085" table:style-name="ce1">
            <text:p>4408908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9095" table:style-name="ce1">
            <text:p>4408909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Mouldings</text:p>
          </table:table-cell>
          <table:table-cell office:value-type="float" office:value="44091018" table:style-name="ce1">
            <text:p>44091018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Mouldings</text:p>
          </table:table-cell>
          <table:table-cell office:value-type="float" office:value="44092999" table:style-name="ce1">
            <text:p>4409299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Block Flooring</text:p>
          </table:table-cell>
          <table:table-cell office:value-type="float" office:value="44072530" table:style-name="ce1">
            <text:p>4407253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Block Flooring</text:p>
          </table:table-cell>
          <table:table-cell office:value-type="float" office:value="44072320" table:style-name="ce1">
            <text:p>4407232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Block Flooring</text:p>
          </table:table-cell>
          <table:table-cell office:value-type="float" office:value="44072791" table:style-name="ce1">
            <text:p>44072791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Block Flooring</text:p>
          </table:table-cell>
          <table:table-cell office:value-type="float" office:value="44072891" table:style-name="ce1">
            <text:p>44072891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Block Flooring</text:p>
          </table:table-cell>
          <table:table-cell office:value-type="float" office:value="44072925" table:style-name="ce1">
            <text:p>4407292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Block Flooring</text:p>
          </table:table-cell>
          <table:table-cell office:value-type="float" office:value="44072983" table:style-name="ce1">
            <text:p>4407298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Block Flooring</text:p>
          </table:table-cell>
          <table:table-cell office:value-type="float" office:value="44092991" table:style-name="ce1">
            <text:p>4409299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Block Flooring</text:p>
          </table:table-cell>
          <table:table-cell office:value-type="float" office:value="44187310" table:style-name="ce1">
            <text:p>441873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Block Flooring</text:p>
          </table:table-cell>
          <table:table-cell office:value-type="float" office:value="44187390" table:style-name="ce1">
            <text:p>441873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Block Flooring</text:p>
          </table:table-cell>
          <table:table-cell office:value-type="float" office:value="44187400" table:style-name="ce1">
            <text:p>441874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Block Flooring</text:p>
          </table:table-cell>
          <table:table-cell office:value-type="float" office:value="44187500" table:style-name="ce1">
            <text:p>441875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Block Flooring</text:p>
          </table:table-cell>
          <table:table-cell office:value-type="float" office:value="44187900" table:style-name="ce1">
            <text:p>44187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Builder's Woodwork</text:p>
          </table:table-cell>
          <table:table-cell office:value-type="float" office:value="44185000" table:style-name="ce1">
            <text:p>44185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Builder's Woodwork</text:p>
          </table:table-cell>
          <table:table-cell office:value-type="float" office:value="44183000" table:style-name="ce1">
            <text:p>44183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Builder's Woodwork</text:p>
          </table:table-cell>
          <table:table-cell office:value-type="float" office:value="44184000" table:style-name="ce1">
            <text:p>44184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Builder's Woodwork</text:p>
          </table:table-cell>
          <table:table-cell office:value-type="float" office:value="44188100" table:style-name="ce1">
            <text:p>44188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Builder's Woodwork</text:p>
          </table:table-cell>
          <table:table-cell office:value-type="float" office:value="44188200" table:style-name="ce1">
            <text:p>441882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Builder's Woodwork</text:p>
          </table:table-cell>
          <table:table-cell office:value-type="float" office:value="44188300" table:style-name="ce1">
            <text:p>441883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Builder's Woodwork</text:p>
          </table:table-cell>
          <table:table-cell office:value-type="float" office:value="44188900" table:style-name="ce1">
            <text:p>44188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Builder's Woodwork</text:p>
          </table:table-cell>
          <table:table-cell office:value-type="float" office:value="44189100" table:style-name="ce1">
            <text:p>44189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Builder's Woodwork</text:p>
          </table:table-cell>
          <table:table-cell office:value-type="float" office:value="44189200" table:style-name="ce1">
            <text:p>441892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Builder's Woodwork</text:p>
          </table:table-cell>
          <table:table-cell office:value-type="float" office:value="44189900" table:style-name="ce1">
            <text:p>44189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dows (wood)</text:p>
          </table:table-cell>
          <table:table-cell office:value-type="float" office:value="44181100" table:style-name="ce1">
            <text:p>44181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dows (wood)</text:p>
          </table:table-cell>
          <table:table-cell office:value-type="float" office:value="44181950" table:style-name="ce1">
            <text:p>4418195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dows (wood)</text:p>
          </table:table-cell>
          <table:table-cell office:value-type="float" office:value="44181990" table:style-name="ce1">
            <text:p>441819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ors (wood)</text:p>
          </table:table-cell>
          <table:table-cell office:value-type="float" office:value="44182110" table:style-name="ce1">
            <text:p>441821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ors (wood)</text:p>
          </table:table-cell>
          <table:table-cell office:value-type="float" office:value="44182190" table:style-name="ce1">
            <text:p>441821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ors (wood)</text:p>
          </table:table-cell>
          <table:table-cell office:value-type="float" office:value="44182950" table:style-name="ce1">
            <text:p>4418295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ors (wood)</text:p>
          </table:table-cell>
          <table:table-cell office:value-type="float" office:value="44182980" table:style-name="ce1">
            <text:p>4418298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ors &amp; Windows (steel)</text:p>
          </table:table-cell>
          <table:table-cell office:value-type="float" office:value="73083000" table:style-name="ce1">
            <text:p>73083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ors &amp; Windows (aluminium)</text:p>
          </table:table-cell>
          <table:table-cell office:value-type="float" office:value="76101000" table:style-name="ce1">
            <text:p>7610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ors &amp; Windows (plastic)</text:p>
          </table:table-cell>
          <table:table-cell office:value-type="float" office:value="39252000" table:style-name="ce1">
            <text:p>3925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stics, Putty etc</text:p>
          </table:table-cell>
          <table:table-cell office:value-type="float" office:value="32141010" table:style-name="ce1">
            <text:p>32141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stics, Putty etc</text:p>
          </table:table-cell>
          <table:table-cell office:value-type="float" office:value="32141090" table:style-name="ce1">
            <text:p>32141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stics, Putty etc</text:p>
          </table:table-cell>
          <table:table-cell office:value-type="float" office:value="32149000" table:style-name="ce1">
            <text:p>3214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091000" table:style-name="ce1">
            <text:p>3209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099000" table:style-name="ce1">
            <text:p>3209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081010" table:style-name="ce1">
            <text:p>32081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081090" table:style-name="ce1">
            <text:p>32081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082010" table:style-name="ce1">
            <text:p>32082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082090" table:style-name="ce1">
            <text:p>32082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089011" table:style-name="ce1">
            <text:p>3208901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089013" table:style-name="ce1">
            <text:p>3208901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089019" table:style-name="ce1">
            <text:p>3208901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089091" table:style-name="ce1">
            <text:p>3208909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089099" table:style-name="ce1">
            <text:p>3208909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100010" table:style-name="ce1">
            <text:p>32100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100090" table:style-name="ce1">
            <text:p>32100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109010" table:style-name="ce1">
            <text:p>32109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42099" table:style-name="ce1">
            <text:p>7004209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49080" table:style-name="ce1">
            <text:p>7004908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51025" table:style-name="ce1">
            <text:p>7005102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51030" table:style-name="ce1">
            <text:p>7005103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51080" table:style-name="ce1">
            <text:p>7005108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52125" table:style-name="ce1">
            <text:p>7005212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52130" table:style-name="ce1">
            <text:p>7005213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52180" table:style-name="ce1">
            <text:p>7005218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52925" table:style-name="ce1">
            <text:p>7005292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52935" table:style-name="ce1">
            <text:p>7005293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52980" table:style-name="ce1">
            <text:p>7005298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53000" table:style-name="ce1">
            <text:p>70053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31299" table:style-name="ce1">
            <text:p>7003129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31990" table:style-name="ce1">
            <text:p>700319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32000" table:style-name="ce1">
            <text:p>7003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Glass Products</text:p>
          </table:table-cell>
          <table:table-cell office:value-type="float" office:value="70071910" table:style-name="ce1">
            <text:p>700719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Glass Products</text:p>
          </table:table-cell>
          <table:table-cell office:value-type="float" office:value="70071920" table:style-name="ce1">
            <text:p>7007192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Glass Products</text:p>
          </table:table-cell>
          <table:table-cell office:value-type="float" office:value="70071980" table:style-name="ce1">
            <text:p>7007198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Glass Products</text:p>
          </table:table-cell>
          <table:table-cell office:value-type="float" office:value="70072900" table:style-name="ce1">
            <text:p>70072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Glass Products</text:p>
          </table:table-cell>
          <table:table-cell office:value-type="float" office:value="70080020" table:style-name="ce1">
            <text:p>7008002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Glass Products</text:p>
          </table:table-cell>
          <table:table-cell office:value-type="float" office:value="70080081" table:style-name="ce1">
            <text:p>7008008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Glass Products</text:p>
          </table:table-cell>
          <table:table-cell office:value-type="float" office:value="70080089" table:style-name="ce1">
            <text:p>7008008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Glass Products</text:p>
          </table:table-cell>
          <table:table-cell office:value-type="float" office:value="70169010" table:style-name="ce1">
            <text:p>70169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Glass Products</text:p>
          </table:table-cell>
          <table:table-cell office:value-type="float" office:value="70169040" table:style-name="ce1">
            <text:p>7016904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Glass Products</text:p>
          </table:table-cell>
          <table:table-cell office:value-type="float" office:value="70169070" table:style-name="ce1">
            <text:p>7016907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glazed and glazed Ceramic Tiles</text:p>
          </table:table-cell>
          <table:table-cell office:value-type="float" office:value="69072100" table:style-name="ce1">
            <text:p>69072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glazed and glazed Ceramic Tiles</text:p>
          </table:table-cell>
          <table:table-cell office:value-type="float" office:value="69072200" table:style-name="ce1">
            <text:p>690722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glazed and glazed Ceramic Tiles</text:p>
          </table:table-cell>
          <table:table-cell office:value-type="float" office:value="69072300" table:style-name="ce1">
            <text:p>690723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glazed and glazed Ceramic Tiles</text:p>
          </table:table-cell>
          <table:table-cell office:value-type="float" office:value="69073000" table:style-name="ce1">
            <text:p>69073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glazed and glazed Ceramic Tiles</text:p>
          </table:table-cell>
          <table:table-cell office:value-type="float" office:value="69074000" table:style-name="ce1">
            <text:p>69074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tted Kitchens (assembled)</text:p>
          </table:table-cell>
          <table:table-cell office:value-type="float" office:value="94034010" table:style-name="ce1">
            <text:p>94034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ramic Sanitaryware</text:p>
          </table:table-cell>
          <table:table-cell office:value-type="float" office:value="69101000" table:style-name="ce1">
            <text:p>6910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ramic Sanitaryware</text:p>
          </table:table-cell>
          <table:table-cell office:value-type="float" office:value="69109000" table:style-name="ce1">
            <text:p>6910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astic Sanitaryware</text:p>
          </table:table-cell>
          <table:table-cell office:value-type="float" office:value="39221000" table:style-name="ce1">
            <text:p>3922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astic Sanitaryware</text:p>
          </table:table-cell>
          <table:table-cell office:value-type="float" office:value="39222000" table:style-name="ce1">
            <text:p>3922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astic Sanitaryware</text:p>
          </table:table-cell>
          <table:table-cell office:value-type="float" office:value="39229000" table:style-name="ce1">
            <text:p>3922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tal Sanitaryware</text:p>
          </table:table-cell>
          <table:table-cell office:value-type="float" office:value="73241000" table:style-name="ce1">
            <text:p>7324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tal Sanitaryware</text:p>
          </table:table-cell>
          <table:table-cell office:value-type="float" office:value="73242100" table:style-name="ce1">
            <text:p>73242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tal Sanitaryware</text:p>
          </table:table-cell>
          <table:table-cell office:value-type="float" office:value="73242900" table:style-name="ce1">
            <text:p>73242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tal Sanitaryware</text:p>
          </table:table-cell>
          <table:table-cell office:value-type="float" office:value="73249000" table:style-name="ce1">
            <text:p>7324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tal Sanitaryware</text:p>
          </table:table-cell>
          <table:table-cell office:value-type="float" office:value="74182000" table:style-name="ce1">
            <text:p>7418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tal Sanitaryware</text:p>
          </table:table-cell>
          <table:table-cell office:value-type="float" office:value="76152000" table:style-name="ce1">
            <text:p>7615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k Tiles etc</text:p>
          </table:table-cell>
          <table:table-cell office:value-type="float" office:value="45041091" table:style-name="ce1">
            <text:p>4504109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k Tiles etc</text:p>
          </table:table-cell>
          <table:table-cell office:value-type="float" office:value="45041099" table:style-name="ce1">
            <text:p>4504109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noleum Floor Coverings etc</text:p>
          </table:table-cell>
          <table:table-cell office:value-type="float" office:value="39181010" table:style-name="ce1">
            <text:p>39181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noleum Floor Coverings etc</text:p>
          </table:table-cell>
          <table:table-cell office:value-type="float" office:value="39181090" table:style-name="ce1">
            <text:p>39181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noleum Floor Coverings etc</text:p>
          </table:table-cell>
          <table:table-cell office:value-type="float" office:value="39189000" table:style-name="ce1">
            <text:p>3918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noleum Floor Coverings etc</text:p>
          </table:table-cell>
          <table:table-cell office:value-type="float" office:value="39219090" table:style-name="ce1">
            <text:p>39219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noleum Floor Coverings etc</text:p>
          </table:table-cell>
          <table:table-cell office:value-type="float" office:value="48150000" table:style-name="ce1">
            <text:p>48150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noleum Floor Coverings etc</text:p>
          </table:table-cell>
          <table:table-cell office:value-type="float" office:value="59041000" table:style-name="ce1">
            <text:p>5904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noleum Floor Coverings etc</text:p>
          </table:table-cell>
          <table:table-cell office:value-type="float" office:value="59049000" table:style-name="ce1">
            <text:p>5904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ps &amp; Valves</text:p>
          </table:table-cell>
          <table:table-cell office:value-type="float" office:value="84818011" table:style-name="ce1">
            <text:p>8481801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ps &amp; Valves</text:p>
          </table:table-cell>
          <table:table-cell office:value-type="float" office:value="84818019" table:style-name="ce1">
            <text:p>8481801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ps &amp; Valves</text:p>
          </table:table-cell>
          <table:table-cell office:value-type="float" office:value="84818031" table:style-name="ce1">
            <text:p>8481803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ps &amp; Valves</text:p>
          </table:table-cell>
          <table:table-cell office:value-type="float" office:value="84818039" table:style-name="ce1">
            <text:p>8481803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umps (circulating)</text:p>
          </table:table-cell>
          <table:table-cell office:value-type="float" office:value="84137030" table:style-name="ce1">
            <text:p>8413703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Heating Boilers</text:p>
          </table:table-cell>
          <table:table-cell office:value-type="float" office:value="84031010" table:style-name="ce1">
            <text:p>84031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Heating Boilers</text:p>
          </table:table-cell>
          <table:table-cell office:value-type="float" office:value="84031090" table:style-name="ce1">
            <text:p>84031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Heating Boilers</text:p>
          </table:table-cell>
          <table:table-cell office:value-type="float" office:value="84039010" table:style-name="ce1">
            <text:p>84039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Heating Boilers</text:p>
          </table:table-cell>
          <table:table-cell office:value-type="float" office:value="84039090" table:style-name="ce1">
            <text:p>84039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Heating Boilers</text:p>
          </table:table-cell>
          <table:table-cell office:value-type="float" office:value="84161010" table:style-name="ce1">
            <text:p>84161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Heating Boilers</text:p>
          </table:table-cell>
          <table:table-cell office:value-type="float" office:value="84161090" table:style-name="ce1">
            <text:p>84161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Heating Boilers</text:p>
          </table:table-cell>
          <table:table-cell office:value-type="float" office:value="84162010" table:style-name="ce1">
            <text:p>84162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Heating Boilers</text:p>
          </table:table-cell>
          <table:table-cell office:value-type="float" office:value="84162020" table:style-name="ce1">
            <text:p>8416202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Heating Boilers</text:p>
          </table:table-cell>
          <table:table-cell office:value-type="float" office:value="84162080" table:style-name="ce1">
            <text:p>8416208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diators</text:p>
          </table:table-cell>
          <table:table-cell office:value-type="float" office:value="73221100" table:style-name="ce1">
            <text:p>73221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diators</text:p>
          </table:table-cell>
          <table:table-cell office:value-type="float" office:value="73221900" table:style-name="ce1">
            <text:p>73221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er Heaters</text:p>
          </table:table-cell>
          <table:table-cell office:value-type="float" office:value="84191100" table:style-name="ce1">
            <text:p>84191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er Heaters</text:p>
          </table:table-cell>
          <table:table-cell office:value-type="float" office:value="85161011" table:style-name="ce1">
            <text:p>8516101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er Heaters</text:p>
          </table:table-cell>
          <table:table-cell office:value-type="float" office:value="85161080" table:style-name="ce1">
            <text:p>8516108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er Heaters</text:p>
          </table:table-cell>
          <table:table-cell office:value-type="float" office:value="84191200" table:style-name="ce1">
            <text:p>841912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er Heaters</text:p>
          </table:table-cell>
          <table:table-cell office:value-type="float" office:value="84191900" table:style-name="ce1">
            <text:p>84191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ace Heaters</text:p>
          </table:table-cell>
          <table:table-cell office:value-type="float" office:value="73218100" table:style-name="ce1">
            <text:p>73218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ace Heaters</text:p>
          </table:table-cell>
          <table:table-cell office:value-type="float" office:value="85162100" table:style-name="ce1">
            <text:p>85162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ace Heaters</text:p>
          </table:table-cell>
          <table:table-cell office:value-type="float" office:value="85162910" table:style-name="ce1">
            <text:p>851629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ace Heaters</text:p>
          </table:table-cell>
          <table:table-cell office:value-type="float" office:value="85162950" table:style-name="ce1">
            <text:p>8516295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ace Heaters</text:p>
          </table:table-cell>
          <table:table-cell office:value-type="float" office:value="85162991" table:style-name="ce1">
            <text:p>8516299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ace Heaters</text:p>
          </table:table-cell>
          <table:table-cell office:value-type="float" office:value="85162999" table:style-name="ce1">
            <text:p>8516299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ace Heaters</text:p>
          </table:table-cell>
          <table:table-cell office:value-type="float" office:value="73229000" table:style-name="ce1">
            <text:p>7322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an Systems</text:p>
          </table:table-cell>
          <table:table-cell office:value-type="float" office:value="84145100" table:style-name="ce1">
            <text:p>84145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an Systems</text:p>
          </table:table-cell>
          <table:table-cell office:value-type="float" office:value="84145915" table:style-name="ce1">
            <text:p>8414591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an Systems</text:p>
          </table:table-cell>
          <table:table-cell office:value-type="float" office:value="84145925" table:style-name="ce1">
            <text:p>8414592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an Systems</text:p>
          </table:table-cell>
          <table:table-cell office:value-type="float" office:value="84145935" table:style-name="ce1">
            <text:p>8414593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an Systems</text:p>
          </table:table-cell>
          <table:table-cell office:value-type="float" office:value="84145995" table:style-name="ce1">
            <text:p>8414599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ir Conditioning Equipment</text:p>
          </table:table-cell>
          <table:table-cell office:value-type="float" office:value="84151010" table:style-name="ce1">
            <text:p>84151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ir Conditioning Equipment</text:p>
          </table:table-cell>
          <table:table-cell office:value-type="float" office:value="84151090" table:style-name="ce1">
            <text:p>84151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ir Conditioning Equipment</text:p>
          </table:table-cell>
          <table:table-cell office:value-type="float" office:value="84158100" table:style-name="ce1">
            <text:p>84158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ir Conditioning Equipment</text:p>
          </table:table-cell>
          <table:table-cell office:value-type="float" office:value="84158200" table:style-name="ce1">
            <text:p>841582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ir Conditioning Equipment</text:p>
          </table:table-cell>
          <table:table-cell office:value-type="float" office:value="84158300" table:style-name="ce1">
            <text:p>841583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ir Conditioning Equipment</text:p>
          </table:table-cell>
          <table:table-cell office:value-type="float" office:value="84159000" table:style-name="ce1">
            <text:p>8415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ir Purifying Equipment</text:p>
          </table:table-cell>
          <table:table-cell office:value-type="float" office:value="84213925" table:style-name="ce1">
            <text:p>8421392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and Driers</text:p>
          </table:table-cell>
          <table:table-cell office:value-type="float" office:value="85163300" table:style-name="ce1">
            <text:p>851633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ters</text:p>
          </table:table-cell>
          <table:table-cell office:value-type="float" office:value="90281000" table:style-name="ce1">
            <text:p>9028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ters</text:p>
          </table:table-cell>
          <table:table-cell office:value-type="float" office:value="90283011" table:style-name="ce1">
            <text:p>9028301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ters</text:p>
          </table:table-cell>
          <table:table-cell office:value-type="float" office:value="90283019" table:style-name="ce1">
            <text:p>9028301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ugs &amp; Sockets</text:p>
          </table:table-cell>
          <table:table-cell office:value-type="float" office:value="85366910" table:style-name="ce1">
            <text:p>853669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ugs &amp; Sockets</text:p>
          </table:table-cell>
          <table:table-cell office:value-type="float" office:value="85366930" table:style-name="ce1">
            <text:p>8536693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ugs &amp; Sockets</text:p>
          </table:table-cell>
          <table:table-cell office:value-type="float" office:value="85366990" table:style-name="ce1">
            <text:p>853669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Wires</text:p>
          </table:table-cell>
          <table:table-cell office:value-type="float" office:value="85442000" table:style-name="ce1">
            <text:p>8544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Wires</text:p>
          </table:table-cell>
          <table:table-cell office:value-type="float" office:value="85444210" table:style-name="ce1">
            <text:p>854442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Wires</text:p>
          </table:table-cell>
          <table:table-cell office:value-type="float" office:value="85444290" table:style-name="ce1">
            <text:p>854442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Wires</text:p>
          </table:table-cell>
          <table:table-cell office:value-type="float" office:value="85444920" table:style-name="ce1">
            <text:p>8544492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Wires</text:p>
          </table:table-cell>
          <table:table-cell office:value-type="float" office:value="85444993" table:style-name="ce1">
            <text:p>8544499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Wires</text:p>
          </table:table-cell>
          <table:table-cell office:value-type="float" office:value="85444995" table:style-name="ce1">
            <text:p>8544499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Wires</text:p>
          </table:table-cell>
          <table:table-cell office:value-type="float" office:value="85444999" table:style-name="ce1">
            <text:p>8544499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Wires</text:p>
          </table:table-cell>
          <table:table-cell office:value-type="float" office:value="85446010" table:style-name="ce1">
            <text:p>85446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Wires</text:p>
          </table:table-cell>
          <table:table-cell office:value-type="float" office:value="85446090" table:style-name="ce1">
            <text:p>85446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Wires</text:p>
          </table:table-cell>
          <table:table-cell office:value-type="float" office:value="85447000" table:style-name="ce1">
            <text:p>85447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Insulators</text:p>
          </table:table-cell>
          <table:table-cell office:value-type="float" office:value="85461000" table:style-name="ce1">
            <text:p>8546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Insulators</text:p>
          </table:table-cell>
          <table:table-cell office:value-type="float" office:value="85462000" table:style-name="ce1">
            <text:p>8546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Insulators</text:p>
          </table:table-cell>
          <table:table-cell office:value-type="float" office:value="85469010" table:style-name="ce1">
            <text:p>85469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Insulators</text:p>
          </table:table-cell>
          <table:table-cell office:value-type="float" office:value="85469090" table:style-name="ce1">
            <text:p>85469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bile Homes</text:p>
          </table:table-cell>
          <table:table-cell office:value-type="float" office:value="94069010" table:style-name="ce1">
            <text:p>94069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fabricated Buildings (wood)</text:p>
          </table:table-cell>
          <table:table-cell office:value-type="float" office:value="94061000" table:style-name="ce1">
            <text:p>9406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fabricated Buildings (steel)</text:p>
          </table:table-cell>
          <table:table-cell office:value-type="float" office:value="94062000" table:style-name="ce1">
            <text:p>9406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fabricated Buildings (steel)</text:p>
          </table:table-cell>
          <table:table-cell office:value-type="float" office:value="94069038" table:style-name="ce1">
            <text:p>94069038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fabricated Buildings (aluminium etc)</text:p>
          </table:table-cell>
          <table:table-cell office:value-type="float" office:value="94069090" table:style-name="ce1">
            <text:p>94069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1140" table:style-name="ce1">
            <text:p>9405114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1150" table:style-name="ce1">
            <text:p>9405115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1190" table:style-name="ce1">
            <text:p>940511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1940" table:style-name="ce1">
            <text:p>9405194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1950" table:style-name="ce1">
            <text:p>9405195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1990" table:style-name="ce1">
            <text:p>940519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4110" table:style-name="ce1">
            <text:p>940541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4131" table:style-name="ce1">
            <text:p>9405413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4139" table:style-name="ce1">
            <text:p>9405413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4210" table:style-name="ce1">
            <text:p>940542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4231" table:style-name="ce1">
            <text:p>9405423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4239" table:style-name="ce1">
            <text:p>9405423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4910" table:style-name="ce1">
            <text:p>940549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4940" table:style-name="ce1">
            <text:p>9405494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4990" table:style-name="ce1">
            <text:p>940549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llpaper</text:p>
          </table:table-cell>
          <table:table-cell office:value-type="float" office:value="48142000" table:style-name="ce1">
            <text:p>4814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llpaper</text:p>
          </table:table-cell>
          <table:table-cell office:value-type="float" office:value="48149010" table:style-name="ce1">
            <text:p>48149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llpaper</text:p>
          </table:table-cell>
          <table:table-cell office:value-type="float" office:value="48149070" table:style-name="ce1">
            <text:p>4814907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xtile Wall Coverings</text:p>
          </table:table-cell>
          <table:table-cell office:value-type="float" office:value="59050010" table:style-name="ce1">
            <text:p>59050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xtile Wall Coverings</text:p>
          </table:table-cell>
          <table:table-cell office:value-type="float" office:value="59050030" table:style-name="ce1">
            <text:p>5905003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xtile Wall Coverings</text:p>
          </table:table-cell>
          <table:table-cell office:value-type="float" office:value="59050050" table:style-name="ce1">
            <text:p>5905005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xtile Wall Coverings</text:p>
          </table:table-cell>
          <table:table-cell office:value-type="float" office:value="59050070" table:style-name="ce1">
            <text:p>5905007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xtile Wall Coverings</text:p>
          </table:table-cell>
          <table:table-cell office:value-type="float" office:value="59050090" table:style-name="ce1">
            <text:p>59050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re &amp; Security Alarms</text:p>
          </table:table-cell>
          <table:table-cell office:value-type="float" office:value="85311030" table:style-name="ce1">
            <text:p>8531103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fts &amp; Escalators</text:p>
          </table:table-cell>
          <table:table-cell office:value-type="float" office:value="84281020" table:style-name="ce1">
            <text:p>8428102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fts &amp; Escalators</text:p>
          </table:table-cell>
          <table:table-cell office:value-type="float" office:value="84284000" table:style-name="ce1">
            <text:p>84284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number-rows-repeated="1048124" table:style-name="ro2">
          <table:table-cell table:number-columns-repeated="16384"/>
        </table:table-row>
      </table:table>
      <table:table table:name="Table_2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2">
          <table:table-cell office:value-type="string" table:style-name="ce2">
            <text:p>Product Name</text:p>
          </table:table-cell>
          <table:table-cell office:value-type="string" table:style-name="ce2">
            <text:p>Product Code</text:p>
          </table:table-cell>
          <table:table-cell office:value-type="string" table:style-name="ce2">
            <text:p>Weigh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nd for construction</text:p>
          </table:table-cell>
          <table:table-cell office:value-type="float" office:value="25059000" table:style-name="ce1">
            <text:p>2505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ushed rock - uncoated</text:p>
          </table:table-cell>
          <table:table-cell office:value-type="float" office:value="25171010" table:style-name="ce1">
            <text:p>25171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ushed rock - uncoated</text:p>
          </table:table-cell>
          <table:table-cell office:value-type="float" office:value="25171020" table:style-name="ce1">
            <text:p>2517102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ushed rock - uncoated</text:p>
          </table:table-cell>
          <table:table-cell office:value-type="float" office:value="25171080" table:style-name="ce1">
            <text:p>2517108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ushed rock - uncoated</text:p>
          </table:table-cell>
          <table:table-cell office:value-type="float" office:value="25174100" table:style-name="ce1">
            <text:p>25174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ushed rock - uncoated</text:p>
          </table:table-cell>
          <table:table-cell office:value-type="float" office:value="25174900" table:style-name="ce1">
            <text:p>25174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ushed rock - coated</text:p>
          </table:table-cell>
          <table:table-cell office:value-type="float" office:value="25173000" table:style-name="ce1">
            <text:p>25173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ushed rock - coated</text:p>
          </table:table-cell>
          <table:table-cell office:value-type="float" office:value="25172000" table:style-name="ce1">
            <text:p>2517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unprocessed</text:p>
          </table:table-cell>
          <table:table-cell office:value-type="float" office:value="25151100" table:style-name="ce1">
            <text:p>25151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unprocessed</text:p>
          </table:table-cell>
          <table:table-cell office:value-type="float" office:value="25151200" table:style-name="ce1">
            <text:p>251512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unprocessed</text:p>
          </table:table-cell>
          <table:table-cell office:value-type="float" office:value="25152000" table:style-name="ce1">
            <text:p>2515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unprocessed</text:p>
          </table:table-cell>
          <table:table-cell office:value-type="float" office:value="25161100" table:style-name="ce1">
            <text:p>25161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unprocessed</text:p>
          </table:table-cell>
          <table:table-cell office:value-type="float" office:value="25161200" table:style-name="ce1">
            <text:p>251612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unprocessed</text:p>
          </table:table-cell>
          <table:table-cell office:value-type="float" office:value="25162000" table:style-name="ce1">
            <text:p>2516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unprocessed</text:p>
          </table:table-cell>
          <table:table-cell office:value-type="float" office:value="25169000" table:style-name="ce1">
            <text:p>2516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late - unprocessed</text:p>
          </table:table-cell>
          <table:table-cell office:value-type="float" office:value="25140000" table:style-name="ce1">
            <text:p>25140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ypsum &amp; Anhydrite</text:p>
          </table:table-cell>
          <table:table-cell office:value-type="float" office:value="25201000" table:style-name="ce1">
            <text:p>2520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tuminous Shale</text:p>
          </table:table-cell>
          <table:table-cell office:value-type="float" office:value="27141000" table:style-name="ce1">
            <text:p>2714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tuminous Shale</text:p>
          </table:table-cell>
          <table:table-cell office:value-type="float" office:value="27149000" table:style-name="ce1">
            <text:p>2714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inker</text:p>
          </table:table-cell>
          <table:table-cell office:value-type="float" office:value="25231000" table:style-name="ce1">
            <text:p>2523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wn Wood &gt; 6mm thick</text:p>
          </table:table-cell>
          <table:table-cell office:value-type="float" office:value="44071110" table:style-name="ce1">
            <text:p>4407111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wn Wood &gt; 6mm thick</text:p>
          </table:table-cell>
          <table:table-cell office:value-type="float" office:value="44071120" table:style-name="ce1">
            <text:p>4407112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wn Wood &gt; 6mm thick</text:p>
          </table:table-cell>
          <table:table-cell office:value-type="float" office:value="44071190" table:style-name="ce1">
            <text:p>44071190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wn Wood &gt; 6mm thick</text:p>
          </table:table-cell>
          <table:table-cell office:value-type="float" office:value="44071210" table:style-name="ce1">
            <text:p>4407121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wn Wood &gt; 6mm thick</text:p>
          </table:table-cell>
          <table:table-cell office:value-type="float" office:value="44071220" table:style-name="ce1">
            <text:p>4407122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wn Wood &gt; 6mm thick</text:p>
          </table:table-cell>
          <table:table-cell office:value-type="float" office:value="44071290" table:style-name="ce1">
            <text:p>44071290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nsified Wood</text:p>
          </table:table-cell>
          <table:table-cell office:value-type="float" office:value="44130000" table:style-name="ce1">
            <text:p>44130000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rticle Board</text:p>
          </table:table-cell>
          <table:table-cell office:value-type="float" office:value="44102100" table:style-name="ce1">
            <text:p>4410210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rticle Board</text:p>
          </table:table-cell>
          <table:table-cell office:value-type="float" office:value="44102900" table:style-name="ce1">
            <text:p>4410290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rticle Board</text:p>
          </table:table-cell>
          <table:table-cell office:value-type="float" office:value="44101110" table:style-name="ce1">
            <text:p>4410111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rticle Board</text:p>
          </table:table-cell>
          <table:table-cell office:value-type="float" office:value="44101130" table:style-name="ce1">
            <text:p>4410113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rticle Board</text:p>
          </table:table-cell>
          <table:table-cell office:value-type="float" office:value="44101150" table:style-name="ce1">
            <text:p>4410115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rticle Board</text:p>
          </table:table-cell>
          <table:table-cell office:value-type="float" office:value="44101190" table:style-name="ce1">
            <text:p>4410119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rticle Board</text:p>
          </table:table-cell>
          <table:table-cell office:value-type="float" office:value="44101900" table:style-name="ce1">
            <text:p>4410190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1000" table:style-name="ce1">
            <text:p>4412100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3110" table:style-name="ce1">
            <text:p>4412311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3190" table:style-name="ce1">
            <text:p>4412319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3300" table:style-name="ce1">
            <text:p>4412330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3400" table:style-name="ce1">
            <text:p>4412340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3900" table:style-name="ce1">
            <text:p>4412390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9410" table:style-name="ce1">
            <text:p>44129410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9490" table:style-name="ce1">
            <text:p>44129490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9930" table:style-name="ce1">
            <text:p>4412993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9940" table:style-name="ce1">
            <text:p>4412994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9950" table:style-name="ce1">
            <text:p>4412995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9985" table:style-name="ce1">
            <text:p>44129985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1210" table:style-name="ce1">
            <text:p>4411121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1290" table:style-name="ce1">
            <text:p>4411129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1310" table:style-name="ce1">
            <text:p>4411131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1390" table:style-name="ce1">
            <text:p>4411139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1410" table:style-name="ce1">
            <text:p>4411141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1490" table:style-name="ce1">
            <text:p>4411149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9210" table:style-name="ce1">
            <text:p>4411921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9290" table:style-name="ce1">
            <text:p>4411929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9310" table:style-name="ce1">
            <text:p>4411931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9390" table:style-name="ce1">
            <text:p>4411939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9410" table:style-name="ce1">
            <text:p>44119410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9490" table:style-name="ce1">
            <text:p>44119490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68080000" table:style-name="ce1">
            <text:p>68080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083700" table:style-name="ce1">
            <text:p>7208370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083800" table:style-name="ce1">
            <text:p>7208380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083900" table:style-name="ce1">
            <text:p>7208390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085120" table:style-name="ce1">
            <text:p>7208512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085191" table:style-name="ce1">
            <text:p>7208519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085199" table:style-name="ce1">
            <text:p>7208519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085291" table:style-name="ce1">
            <text:p>72085291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085210" table:style-name="ce1">
            <text:p>7208521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085299" table:style-name="ce1">
            <text:p>7208529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11400" table:style-name="ce1">
            <text:p>7211140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11900" table:style-name="ce1">
            <text:p>7211190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04100" table:style-name="ce1">
            <text:p>72104100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23000" table:style-name="ce1">
            <text:p>7212300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07010" table:style-name="ce1">
            <text:p>7210701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07080" table:style-name="ce1">
            <text:p>7210708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02000" table:style-name="ce1">
            <text:p>7210200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06100" table:style-name="ce1">
            <text:p>72106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49950" table:style-name="ce1">
            <text:p>7214995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49190" table:style-name="ce1">
            <text:p>7214919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49995" table:style-name="ce1">
            <text:p>72149995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1000" table:style-name="ce1">
            <text:p>7216100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2100" table:style-name="ce1">
            <text:p>7216210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2200" table:style-name="ce1">
            <text:p>7216220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3110" table:style-name="ce1">
            <text:p>72163110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3190" table:style-name="ce1">
            <text:p>72163190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3211" table:style-name="ce1">
            <text:p>72163211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3219" table:style-name="ce1">
            <text:p>7216321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3291" table:style-name="ce1">
            <text:p>72163291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3299" table:style-name="ce1">
            <text:p>7216329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3310" table:style-name="ce1">
            <text:p>72163310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3390" table:style-name="ce1">
            <text:p>72163390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4010" table:style-name="ce1">
            <text:p>7216401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4090" table:style-name="ce1">
            <text:p>7216409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5010" table:style-name="ce1">
            <text:p>7216501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5091" table:style-name="ce1">
            <text:p>72165091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5099" table:style-name="ce1">
            <text:p>7216509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41010" table:style-name="ce1">
            <text:p>7604101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42910" table:style-name="ce1">
            <text:p>7604291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41090" table:style-name="ce1">
            <text:p>7604109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42100" table:style-name="ce1">
            <text:p>7604210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42990" table:style-name="ce1">
            <text:p>7604299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61110" table:style-name="ce1">
            <text:p>7606111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61191" table:style-name="ce1">
            <text:p>76061191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61193" table:style-name="ce1">
            <text:p>76061193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61199" table:style-name="ce1">
            <text:p>7606119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61220" table:style-name="ce1">
            <text:p>7606122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61292" table:style-name="ce1">
            <text:p>7606129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61293" table:style-name="ce1">
            <text:p>76061293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61299" table:style-name="ce1">
            <text:p>76061299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files of <text:s/>Vinyl Chloride</text:p>
          </table:table-cell>
          <table:table-cell office:value-type="float" office:value="39162000" table:style-name="ce1">
            <text:p>3916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lag for Construction</text:p>
          </table:table-cell>
          <table:table-cell office:value-type="float" office:value="26180000" table:style-name="ce1">
            <text:p>26180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r &amp; Bituminous Mixtures</text:p>
          </table:table-cell>
          <table:table-cell office:value-type="float" office:value="27060000" table:style-name="ce1">
            <text:p>27060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r &amp; Bituminous Mixtures</text:p>
          </table:table-cell>
          <table:table-cell office:value-type="float" office:value="27150000" table:style-name="ce1">
            <text:p>27150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me</text:p>
          </table:table-cell>
          <table:table-cell office:value-type="float" office:value="25221000" table:style-name="ce1">
            <text:p>2522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me</text:p>
          </table:table-cell>
          <table:table-cell office:value-type="float" office:value="25222000" table:style-name="ce1">
            <text:p>2522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me</text:p>
          </table:table-cell>
          <table:table-cell office:value-type="float" office:value="25223000" table:style-name="ce1">
            <text:p>25223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sleepers (rail &amp; tram)</text:p>
          </table:table-cell>
          <table:table-cell office:value-type="float" office:value="44061100" table:style-name="ce1">
            <text:p>44061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sleepers (rail &amp; tram)</text:p>
          </table:table-cell>
          <table:table-cell office:value-type="float" office:value="44061200" table:style-name="ce1">
            <text:p>440612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sleepers (rail &amp; tram)</text:p>
          </table:table-cell>
          <table:table-cell office:value-type="float" office:value="44069100" table:style-name="ce1">
            <text:p>44069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sleepers (rail &amp; tram)</text:p>
          </table:table-cell>
          <table:table-cell office:value-type="float" office:value="44069200" table:style-name="ce1">
            <text:p>440692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10000" table:style-name="ce1">
            <text:p>68010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21000" table:style-name="ce1">
            <text:p>6802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22100" table:style-name="ce1">
            <text:p>68022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22200" table:style-name="ce1">
            <text:p>680222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22300" table:style-name="ce1">
            <text:p>680223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22900" table:style-name="ce1">
            <text:p>68022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29100" table:style-name="ce1">
            <text:p>68029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29200" table:style-name="ce1">
            <text:p>680292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29310" table:style-name="ce1">
            <text:p>680293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29390" table:style-name="ce1">
            <text:p>680293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29910" table:style-name="ce1">
            <text:p>680299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29990" table:style-name="ce1">
            <text:p>680299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159900" table:style-name="ce1">
            <text:p>68159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late Products</text:p>
          </table:table-cell>
          <table:table-cell office:value-type="float" office:value="68030010" table:style-name="ce1">
            <text:p>68030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late Products</text:p>
          </table:table-cell>
          <table:table-cell office:value-type="float" office:value="68030090" table:style-name="ce1">
            <text:p>68030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rtland Cement</text:p>
          </table:table-cell>
          <table:table-cell office:value-type="float" office:value="25232900" table:style-name="ce1">
            <text:p>25232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Cements</text:p>
          </table:table-cell>
          <table:table-cell office:value-type="float" office:value="25232100" table:style-name="ce1">
            <text:p>25232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Cements</text:p>
          </table:table-cell>
          <table:table-cell office:value-type="float" office:value="25233000" table:style-name="ce1">
            <text:p>25233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Cements</text:p>
          </table:table-cell>
          <table:table-cell office:value-type="float" office:value="25239000" table:style-name="ce1">
            <text:p>2523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Sheet Piling</text:p>
          </table:table-cell>
          <table:table-cell office:value-type="float" office:value="73011000" table:style-name="ce1">
            <text:p>7301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Sheet Piling</text:p>
          </table:table-cell>
          <table:table-cell office:value-type="float" office:value="73012000" table:style-name="ce1">
            <text:p>7301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ady-Mixed Concrete</text:p>
          </table:table-cell>
          <table:table-cell office:value-type="float" office:value="38245010" table:style-name="ce1">
            <text:p>38245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crete Reinforcing Bars</text:p>
          </table:table-cell>
          <table:table-cell office:value-type="float" office:value="72131000" table:style-name="ce1">
            <text:p>7213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crete Reinforcing Bars</text:p>
          </table:table-cell>
          <table:table-cell office:value-type="float" office:value="72139110" table:style-name="ce1">
            <text:p>721391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crete Reinforcing Bars</text:p>
          </table:table-cell>
          <table:table-cell office:value-type="float" office:value="72142000" table:style-name="ce1">
            <text:p>7214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crete Reinforcing Bars</text:p>
          </table:table-cell>
          <table:table-cell office:value-type="float" office:value="72149910" table:style-name="ce1">
            <text:p>721499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rtars</text:p>
          </table:table-cell>
          <table:table-cell office:value-type="float" office:value="38245090" table:style-name="ce1">
            <text:p>38245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ay Bricks</text:p>
          </table:table-cell>
          <table:table-cell office:value-type="float" office:value="69041000" table:style-name="ce1">
            <text:p>6904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ay Roofing Tiles</text:p>
          </table:table-cell>
          <table:table-cell office:value-type="float" office:value="69051000" table:style-name="ce1">
            <text:p>6905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ay Pipes</text:p>
          </table:table-cell>
          <table:table-cell office:value-type="float" office:value="69060000" table:style-name="ce1">
            <text:p>69060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Clay Products</text:p>
          </table:table-cell>
          <table:table-cell office:value-type="float" office:value="69049000" table:style-name="ce1">
            <text:p>6904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Clay Products</text:p>
          </table:table-cell>
          <table:table-cell office:value-type="float" office:value="69059000" table:style-name="ce1">
            <text:p>6905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crete Blocks &amp; Bricks</text:p>
          </table:table-cell>
          <table:table-cell office:value-type="float" office:value="68101110" table:style-name="ce1">
            <text:p>681011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crete Blocks &amp; Bricks</text:p>
          </table:table-cell>
          <table:table-cell office:value-type="float" office:value="68101190" table:style-name="ce1">
            <text:p>681011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iles &amp; Paving etc</text:p>
          </table:table-cell>
          <table:table-cell office:value-type="float" office:value="68101900" table:style-name="ce1">
            <text:p>68101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fabricated Concrete Products</text:p>
          </table:table-cell>
          <table:table-cell office:value-type="float" office:value="68109100" table:style-name="ce1">
            <text:p>68109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crete Pipes etc</text:p>
          </table:table-cell>
          <table:table-cell office:value-type="float" office:value="68109900" table:style-name="ce1">
            <text:p>68109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30010" table:style-name="ce1">
            <text:p>73030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30090" table:style-name="ce1">
            <text:p>73030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43180" table:style-name="ce1">
            <text:p>7304318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43998" table:style-name="ce1">
            <text:p>7304399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43952" table:style-name="ce1">
            <text:p>7304395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43958" table:style-name="ce1">
            <text:p>7304395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43992" table:style-name="ce1">
            <text:p>7304399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43993" table:style-name="ce1">
            <text:p>7304399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49000" table:style-name="ce1">
            <text:p>7304900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63041" table:style-name="ce1">
            <text:p>73063041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63049" table:style-name="ce1">
            <text:p>7306304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63072" table:style-name="ce1">
            <text:p>7306307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63077" table:style-name="ce1">
            <text:p>73063077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63080" table:style-name="ce1">
            <text:p>7306308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66110" table:style-name="ce1">
            <text:p>7306611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66192" table:style-name="ce1">
            <text:p>73066192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66199" table:style-name="ce1">
            <text:p>7306619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71910" table:style-name="ce1">
            <text:p>730719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uctural Units (steel)</text:p>
          </table:table-cell>
          <table:table-cell office:value-type="float" office:value="73081000" table:style-name="ce1">
            <text:p>7308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uctural Units (steel)</text:p>
          </table:table-cell>
          <table:table-cell office:value-type="float" office:value="73082000" table:style-name="ce1">
            <text:p>7308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uctural Units (steel)</text:p>
          </table:table-cell>
          <table:table-cell office:value-type="float" office:value="73084010" table:style-name="ce1">
            <text:p>73084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uctural Units (steel)</text:p>
          </table:table-cell>
          <table:table-cell office:value-type="float" office:value="73084090" table:style-name="ce1">
            <text:p>73084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uctural Units (steel)</text:p>
          </table:table-cell>
          <table:table-cell office:value-type="float" office:value="73089010" table:style-name="ce1">
            <text:p>73089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uctural Units (steel)</text:p>
          </table:table-cell>
          <table:table-cell office:value-type="float" office:value="73089051" table:style-name="ce1">
            <text:p>7308905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uctural Units (steel)</text:p>
          </table:table-cell>
          <table:table-cell office:value-type="float" office:value="73089059" table:style-name="ce1">
            <text:p>7308905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uctural Units (steel)</text:p>
          </table:table-cell>
          <table:table-cell office:value-type="float" office:value="73089099" table:style-name="ce1">
            <text:p>7308909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uctural Units (aluminium)</text:p>
          </table:table-cell>
          <table:table-cell office:value-type="float" office:value="76109010" table:style-name="ce1">
            <text:p>76109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uctural Units (aluminium)</text:p>
          </table:table-cell>
          <table:table-cell office:value-type="float" office:value="76109090" table:style-name="ce1">
            <text:p>76109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sphalt products</text:p>
          </table:table-cell>
          <table:table-cell office:value-type="float" office:value="68071000" table:style-name="ce1">
            <text:p>6807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sphalt products</text:p>
          </table:table-cell>
          <table:table-cell office:value-type="float" office:value="68079000" table:style-name="ce1">
            <text:p>6807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eral Insulating Materials</text:p>
          </table:table-cell>
          <table:table-cell office:value-type="float" office:value="68061000" table:style-name="ce1">
            <text:p>6806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eral Insulating Materials</text:p>
          </table:table-cell>
          <table:table-cell office:value-type="float" office:value="68062010" table:style-name="ce1">
            <text:p>68062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eral Insulating Materials</text:p>
          </table:table-cell>
          <table:table-cell office:value-type="float" office:value="68062090" table:style-name="ce1">
            <text:p>68062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eral Insulating Materials</text:p>
          </table:table-cell>
          <table:table-cell office:value-type="float" office:value="68069000" table:style-name="ce1">
            <text:p>6806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Zinc Building Products etc, including Pipes and Fittings</text:p>
          </table:table-cell>
          <table:table-cell office:value-type="float" office:value="79070000" table:style-name="ce1">
            <text:p>79070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 Cement Products</text:p>
          </table:table-cell>
          <table:table-cell office:value-type="float" office:value="68114000" table:style-name="ce1">
            <text:p>68114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 Cement Products</text:p>
          </table:table-cell>
          <table:table-cell office:value-type="float" office:value="68118100" table:style-name="ce1">
            <text:p>68118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 Cement Products</text:p>
          </table:table-cell>
          <table:table-cell office:value-type="float" office:value="68118200" table:style-name="ce1">
            <text:p>681182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 Cement Products</text:p>
          </table:table-cell>
          <table:table-cell office:value-type="float" office:value="68118300" table:style-name="ce1">
            <text:p>681183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 Cement Products</text:p>
          </table:table-cell>
          <table:table-cell office:value-type="float" office:value="68118900" table:style-name="ce1">
            <text:p>68118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asters</text:p>
          </table:table-cell>
          <table:table-cell office:value-type="float" office:value="25202000" table:style-name="ce1">
            <text:p>2520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asterboard etc</text:p>
          </table:table-cell>
          <table:table-cell office:value-type="float" office:value="68091100" table:style-name="ce1">
            <text:p>68091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asterboard etc</text:p>
          </table:table-cell>
          <table:table-cell office:value-type="float" office:value="68091900" table:style-name="ce1">
            <text:p>68091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pper Pipes</text:p>
          </table:table-cell>
          <table:table-cell office:value-type="float" office:value="74111010" table:style-name="ce1">
            <text:p>74111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pper Pipes</text:p>
          </table:table-cell>
          <table:table-cell office:value-type="float" office:value="74121000" table:style-name="ce1">
            <text:p>7412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pper Pipes</text:p>
          </table:table-cell>
          <table:table-cell office:value-type="float" office:value="74122000" table:style-name="ce1">
            <text:p>7412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astic Pipes</text:p>
          </table:table-cell>
          <table:table-cell office:value-type="float" office:value="39172310" table:style-name="ce1">
            <text:p>391723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astic Pipes</text:p>
          </table:table-cell>
          <table:table-cell office:value-type="float" office:value="39173200" table:style-name="ce1">
            <text:p>391732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astic Pipes</text:p>
          </table:table-cell>
          <table:table-cell office:value-type="float" office:value="39174000" table:style-name="ce1">
            <text:p>39174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Plastic Building Products</text:p>
          </table:table-cell>
          <table:table-cell office:value-type="float" office:value="39251000" table:style-name="ce1">
            <text:p>3925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Plastic Building Products</text:p>
          </table:table-cell>
          <table:table-cell office:value-type="float" office:value="39253000" table:style-name="ce1">
            <text:p>39253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Plastic Building Products</text:p>
          </table:table-cell>
          <table:table-cell office:value-type="float" office:value="39259010" table:style-name="ce1">
            <text:p>39259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Plastic Building Products</text:p>
          </table:table-cell>
          <table:table-cell office:value-type="float" office:value="39259020" table:style-name="ce1">
            <text:p>3925902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Plastic Building Products</text:p>
          </table:table-cell>
          <table:table-cell office:value-type="float" office:value="39259080" table:style-name="ce1">
            <text:p>3925908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ers Ironmongery</text:p>
          </table:table-cell>
          <table:table-cell office:value-type="float" office:value="83014011" table:style-name="ce1">
            <text:p>8301401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ers Ironmongery</text:p>
          </table:table-cell>
          <table:table-cell office:value-type="float" office:value="83014019" table:style-name="ce1">
            <text:p>8301401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ers Ironmongery</text:p>
          </table:table-cell>
          <table:table-cell office:value-type="float" office:value="83021000" table:style-name="ce1">
            <text:p>8302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ers Ironmongery</text:p>
          </table:table-cell>
          <table:table-cell office:value-type="float" office:value="83024110" table:style-name="ce1">
            <text:p>830241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ers Ironmongery</text:p>
          </table:table-cell>
          <table:table-cell office:value-type="float" office:value="83024150" table:style-name="ce1">
            <text:p>8302415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ers Ironmongery</text:p>
          </table:table-cell>
          <table:table-cell office:value-type="float" office:value="83024190" table:style-name="ce1">
            <text:p>830241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ers Ironmongery</text:p>
          </table:table-cell>
          <table:table-cell office:value-type="float" office:value="83024900" table:style-name="ce1">
            <text:p>83024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ers Ironmongery</text:p>
          </table:table-cell>
          <table:table-cell office:value-type="float" office:value="83025000" table:style-name="ce1">
            <text:p>83025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ers Ironmongery</text:p>
          </table:table-cell>
          <table:table-cell office:value-type="float" office:value="83026000" table:style-name="ce1">
            <text:p>83026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ils &amp; Screws<text:s/></text:p>
          </table:table-cell>
          <table:table-cell office:value-type="float" office:value="73170020" table:style-name="ce1">
            <text:p>7317002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ils &amp; Screws<text:s/></text:p>
          </table:table-cell>
          <table:table-cell office:value-type="float" office:value="73170060" table:style-name="ce1">
            <text:p>7317006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ils &amp; Screws<text:s/></text:p>
          </table:table-cell>
          <table:table-cell office:value-type="float" office:value="73181290" table:style-name="ce1">
            <text:p>731812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1015" table:style-name="ce1">
            <text:p>4408101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1098" table:style-name="ce1">
            <text:p>44081098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3111" table:style-name="ce1">
            <text:p>4408311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3121" table:style-name="ce1">
            <text:p>4408312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3125" table:style-name="ce1">
            <text:p>4408312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3130" table:style-name="ce1">
            <text:p>4408313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3915" table:style-name="ce1">
            <text:p>4408391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3921" table:style-name="ce1">
            <text:p>4408392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3930" table:style-name="ce1">
            <text:p>4408393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3955" table:style-name="ce1">
            <text:p>4408395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3985" table:style-name="ce1">
            <text:p>4408398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3995" table:style-name="ce1">
            <text:p>4408399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9015" table:style-name="ce1">
            <text:p>4408901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9085" table:style-name="ce1">
            <text:p>4408908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9095" table:style-name="ce1">
            <text:p>4408909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Mouldings</text:p>
          </table:table-cell>
          <table:table-cell office:value-type="float" office:value="44091018" table:style-name="ce1">
            <text:p>44091018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Mouldings</text:p>
          </table:table-cell>
          <table:table-cell office:value-type="float" office:value="44092999" table:style-name="ce1">
            <text:p>4409299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Block Flooring</text:p>
          </table:table-cell>
          <table:table-cell office:value-type="float" office:value="44072530" table:style-name="ce1">
            <text:p>4407253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Block Flooring</text:p>
          </table:table-cell>
          <table:table-cell office:value-type="float" office:value="44072791" table:style-name="ce1">
            <text:p>44072791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Block Flooring</text:p>
          </table:table-cell>
          <table:table-cell office:value-type="float" office:value="44072891" table:style-name="ce1">
            <text:p>44072891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Block Flooring</text:p>
          </table:table-cell>
          <table:table-cell office:value-type="float" office:value="44072925" table:style-name="ce1">
            <text:p>4407292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Block Flooring</text:p>
          </table:table-cell>
          <table:table-cell office:value-type="float" office:value="44072983" table:style-name="ce1">
            <text:p>4407298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Block Flooring</text:p>
          </table:table-cell>
          <table:table-cell office:value-type="float" office:value="44092991" table:style-name="ce1">
            <text:p>4409299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Block Flooring</text:p>
          </table:table-cell>
          <table:table-cell office:value-type="float" office:value="44187310" table:style-name="ce1">
            <text:p>441873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Block Flooring</text:p>
          </table:table-cell>
          <table:table-cell office:value-type="float" office:value="44187390" table:style-name="ce1">
            <text:p>441873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Block Flooring</text:p>
          </table:table-cell>
          <table:table-cell office:value-type="float" office:value="44187400" table:style-name="ce1">
            <text:p>441874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Block Flooring</text:p>
          </table:table-cell>
          <table:table-cell office:value-type="float" office:value="44187500" table:style-name="ce1">
            <text:p>441875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Block Flooring</text:p>
          </table:table-cell>
          <table:table-cell office:value-type="float" office:value="44187900" table:style-name="ce1">
            <text:p>44187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Builder's Woodwork</text:p>
          </table:table-cell>
          <table:table-cell office:value-type="float" office:value="44185000" table:style-name="ce1">
            <text:p>44185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Builder's Woodwork</text:p>
          </table:table-cell>
          <table:table-cell office:value-type="float" office:value="44184000" table:style-name="ce1">
            <text:p>44184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Builder's Woodwork</text:p>
          </table:table-cell>
          <table:table-cell office:value-type="float" office:value="44186000" table:style-name="ce1">
            <text:p>44186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Builder's Woodwork</text:p>
          </table:table-cell>
          <table:table-cell office:value-type="float" office:value="44189100" table:style-name="ce1">
            <text:p>44189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Builder's Woodwork</text:p>
          </table:table-cell>
          <table:table-cell office:value-type="float" office:value="44189910" table:style-name="ce1">
            <text:p>441899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Builder's Woodwork</text:p>
          </table:table-cell>
          <table:table-cell office:value-type="float" office:value="44189990" table:style-name="ce1">
            <text:p>441899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dows (wood)</text:p>
          </table:table-cell>
          <table:table-cell office:value-type="float" office:value="44181010" table:style-name="ce1">
            <text:p>44181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dows (wood)</text:p>
          </table:table-cell>
          <table:table-cell office:value-type="float" office:value="44181050" table:style-name="ce1">
            <text:p>4418105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dows (wood)</text:p>
          </table:table-cell>
          <table:table-cell office:value-type="float" office:value="44181090" table:style-name="ce1">
            <text:p>44181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ors (wood)</text:p>
          </table:table-cell>
          <table:table-cell office:value-type="float" office:value="44182010" table:style-name="ce1">
            <text:p>44182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ors (wood)</text:p>
          </table:table-cell>
          <table:table-cell office:value-type="float" office:value="44182050" table:style-name="ce1">
            <text:p>4418205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ors (wood)</text:p>
          </table:table-cell>
          <table:table-cell office:value-type="float" office:value="44182080" table:style-name="ce1">
            <text:p>4418208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ors &amp; Windows (steel)</text:p>
          </table:table-cell>
          <table:table-cell office:value-type="float" office:value="73083000" table:style-name="ce1">
            <text:p>73083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ors &amp; Windows (aluminium)</text:p>
          </table:table-cell>
          <table:table-cell office:value-type="float" office:value="76101000" table:style-name="ce1">
            <text:p>7610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ors &amp; Windows (plastic)</text:p>
          </table:table-cell>
          <table:table-cell office:value-type="float" office:value="39252000" table:style-name="ce1">
            <text:p>3925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stics, Putty etc</text:p>
          </table:table-cell>
          <table:table-cell office:value-type="float" office:value="32141010" table:style-name="ce1">
            <text:p>32141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stics, Putty etc</text:p>
          </table:table-cell>
          <table:table-cell office:value-type="float" office:value="32141090" table:style-name="ce1">
            <text:p>32141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stics, Putty etc</text:p>
          </table:table-cell>
          <table:table-cell office:value-type="float" office:value="32149000" table:style-name="ce1">
            <text:p>3214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091000" table:style-name="ce1">
            <text:p>3209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099000" table:style-name="ce1">
            <text:p>3209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081010" table:style-name="ce1">
            <text:p>32081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081090" table:style-name="ce1">
            <text:p>32081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082010" table:style-name="ce1">
            <text:p>32082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082090" table:style-name="ce1">
            <text:p>32082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089011" table:style-name="ce1">
            <text:p>3208901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089013" table:style-name="ce1">
            <text:p>3208901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089019" table:style-name="ce1">
            <text:p>3208901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089091" table:style-name="ce1">
            <text:p>3208909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089099" table:style-name="ce1">
            <text:p>3208909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100010" table:style-name="ce1">
            <text:p>32100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100090" table:style-name="ce1">
            <text:p>32100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109010" table:style-name="ce1">
            <text:p>32109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42099" table:style-name="ce1">
            <text:p>7004209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49080" table:style-name="ce1">
            <text:p>7004908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51025" table:style-name="ce1">
            <text:p>7005102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51030" table:style-name="ce1">
            <text:p>7005103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51080" table:style-name="ce1">
            <text:p>7005108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52125" table:style-name="ce1">
            <text:p>7005212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52130" table:style-name="ce1">
            <text:p>7005213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52180" table:style-name="ce1">
            <text:p>7005218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52925" table:style-name="ce1">
            <text:p>7005292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52935" table:style-name="ce1">
            <text:p>7005293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52980" table:style-name="ce1">
            <text:p>7005298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53000" table:style-name="ce1">
            <text:p>70053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31299" table:style-name="ce1">
            <text:p>7003129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31990" table:style-name="ce1">
            <text:p>700319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32000" table:style-name="ce1">
            <text:p>7003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Glass Products</text:p>
          </table:table-cell>
          <table:table-cell office:value-type="float" office:value="70071910" table:style-name="ce1">
            <text:p>700719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Glass Products</text:p>
          </table:table-cell>
          <table:table-cell office:value-type="float" office:value="70071920" table:style-name="ce1">
            <text:p>7007192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Glass Products</text:p>
          </table:table-cell>
          <table:table-cell office:value-type="float" office:value="70071980" table:style-name="ce1">
            <text:p>7007198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Glass Products</text:p>
          </table:table-cell>
          <table:table-cell office:value-type="float" office:value="70072900" table:style-name="ce1">
            <text:p>70072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Glass Products</text:p>
          </table:table-cell>
          <table:table-cell office:value-type="float" office:value="70080020" table:style-name="ce1">
            <text:p>7008002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Glass Products</text:p>
          </table:table-cell>
          <table:table-cell office:value-type="float" office:value="70080081" table:style-name="ce1">
            <text:p>7008008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Glass Products</text:p>
          </table:table-cell>
          <table:table-cell office:value-type="float" office:value="70080089" table:style-name="ce1">
            <text:p>7008008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Glass Products</text:p>
          </table:table-cell>
          <table:table-cell office:value-type="float" office:value="70169010" table:style-name="ce1">
            <text:p>70169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Glass Products</text:p>
          </table:table-cell>
          <table:table-cell office:value-type="float" office:value="70169040" table:style-name="ce1">
            <text:p>7016904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Glass Products</text:p>
          </table:table-cell>
          <table:table-cell office:value-type="float" office:value="70169070" table:style-name="ce1">
            <text:p>7016907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glazed and glazed Ceramic Tiles</text:p>
          </table:table-cell>
          <table:table-cell office:value-type="float" office:value="69072100" table:style-name="ce1">
            <text:p>69072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glazed and glazed Ceramic Tiles</text:p>
          </table:table-cell>
          <table:table-cell office:value-type="float" office:value="69072200" table:style-name="ce1">
            <text:p>690722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glazed and glazed Ceramic Tiles</text:p>
          </table:table-cell>
          <table:table-cell office:value-type="float" office:value="69072300" table:style-name="ce1">
            <text:p>690723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glazed and glazed Ceramic Tiles</text:p>
          </table:table-cell>
          <table:table-cell office:value-type="float" office:value="69073000" table:style-name="ce1">
            <text:p>69073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glazed and glazed Ceramic Tiles</text:p>
          </table:table-cell>
          <table:table-cell office:value-type="float" office:value="69074000" table:style-name="ce1">
            <text:p>69074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tted Kitchens (assembled)</text:p>
          </table:table-cell>
          <table:table-cell office:value-type="float" office:value="94034010" table:style-name="ce1">
            <text:p>94034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ramic Sanitaryware</text:p>
          </table:table-cell>
          <table:table-cell office:value-type="float" office:value="69101000" table:style-name="ce1">
            <text:p>6910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ramic Sanitaryware</text:p>
          </table:table-cell>
          <table:table-cell office:value-type="float" office:value="69109000" table:style-name="ce1">
            <text:p>6910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astic Sanitaryware</text:p>
          </table:table-cell>
          <table:table-cell office:value-type="float" office:value="39221000" table:style-name="ce1">
            <text:p>3922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astic Sanitaryware</text:p>
          </table:table-cell>
          <table:table-cell office:value-type="float" office:value="39222000" table:style-name="ce1">
            <text:p>3922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astic Sanitaryware</text:p>
          </table:table-cell>
          <table:table-cell office:value-type="float" office:value="39229000" table:style-name="ce1">
            <text:p>3922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tal Sanitaryware</text:p>
          </table:table-cell>
          <table:table-cell office:value-type="float" office:value="73241000" table:style-name="ce1">
            <text:p>7324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tal Sanitaryware</text:p>
          </table:table-cell>
          <table:table-cell office:value-type="float" office:value="73242100" table:style-name="ce1">
            <text:p>73242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tal Sanitaryware</text:p>
          </table:table-cell>
          <table:table-cell office:value-type="float" office:value="73242900" table:style-name="ce1">
            <text:p>73242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tal Sanitaryware</text:p>
          </table:table-cell>
          <table:table-cell office:value-type="float" office:value="73249000" table:style-name="ce1">
            <text:p>7324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tal Sanitaryware</text:p>
          </table:table-cell>
          <table:table-cell office:value-type="float" office:value="74182000" table:style-name="ce1">
            <text:p>7418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tal Sanitaryware</text:p>
          </table:table-cell>
          <table:table-cell office:value-type="float" office:value="76152000" table:style-name="ce1">
            <text:p>7615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k Tiles etc</text:p>
          </table:table-cell>
          <table:table-cell office:value-type="float" office:value="45041091" table:style-name="ce1">
            <text:p>4504109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k Tiles etc</text:p>
          </table:table-cell>
          <table:table-cell office:value-type="float" office:value="45041099" table:style-name="ce1">
            <text:p>4504109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noleum Floor Coverings etc</text:p>
          </table:table-cell>
          <table:table-cell office:value-type="float" office:value="39181010" table:style-name="ce1">
            <text:p>39181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noleum Floor Coverings etc</text:p>
          </table:table-cell>
          <table:table-cell office:value-type="float" office:value="39181090" table:style-name="ce1">
            <text:p>39181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noleum Floor Coverings etc</text:p>
          </table:table-cell>
          <table:table-cell office:value-type="float" office:value="39189000" table:style-name="ce1">
            <text:p>3918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noleum Floor Coverings etc</text:p>
          </table:table-cell>
          <table:table-cell office:value-type="float" office:value="39219090" table:style-name="ce1">
            <text:p>39219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noleum Floor Coverings etc</text:p>
          </table:table-cell>
          <table:table-cell office:value-type="float" office:value="48150000" table:style-name="ce1">
            <text:p>48150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noleum Floor Coverings etc</text:p>
          </table:table-cell>
          <table:table-cell office:value-type="float" office:value="59041000" table:style-name="ce1">
            <text:p>5904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noleum Floor Coverings etc</text:p>
          </table:table-cell>
          <table:table-cell office:value-type="float" office:value="59049000" table:style-name="ce1">
            <text:p>5904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ps &amp; Valves</text:p>
          </table:table-cell>
          <table:table-cell office:value-type="float" office:value="84818011" table:style-name="ce1">
            <text:p>8481801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ps &amp; Valves</text:p>
          </table:table-cell>
          <table:table-cell office:value-type="float" office:value="84818019" table:style-name="ce1">
            <text:p>8481801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ps &amp; Valves</text:p>
          </table:table-cell>
          <table:table-cell office:value-type="float" office:value="84818031" table:style-name="ce1">
            <text:p>8481803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ps &amp; Valves</text:p>
          </table:table-cell>
          <table:table-cell office:value-type="float" office:value="84818039" table:style-name="ce1">
            <text:p>8481803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umps (circulating)</text:p>
          </table:table-cell>
          <table:table-cell office:value-type="float" office:value="84137030" table:style-name="ce1">
            <text:p>8413703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Heating Boilers</text:p>
          </table:table-cell>
          <table:table-cell office:value-type="float" office:value="84031010" table:style-name="ce1">
            <text:p>84031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Heating Boilers</text:p>
          </table:table-cell>
          <table:table-cell office:value-type="float" office:value="84031090" table:style-name="ce1">
            <text:p>84031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Heating Boilers</text:p>
          </table:table-cell>
          <table:table-cell office:value-type="float" office:value="84039010" table:style-name="ce1">
            <text:p>84039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Heating Boilers</text:p>
          </table:table-cell>
          <table:table-cell office:value-type="float" office:value="84039090" table:style-name="ce1">
            <text:p>84039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Heating Boilers</text:p>
          </table:table-cell>
          <table:table-cell office:value-type="float" office:value="84161010" table:style-name="ce1">
            <text:p>84161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Heating Boilers</text:p>
          </table:table-cell>
          <table:table-cell office:value-type="float" office:value="84161090" table:style-name="ce1">
            <text:p>84161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Heating Boilers</text:p>
          </table:table-cell>
          <table:table-cell office:value-type="float" office:value="84162010" table:style-name="ce1">
            <text:p>84162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Heating Boilers</text:p>
          </table:table-cell>
          <table:table-cell office:value-type="float" office:value="84162020" table:style-name="ce1">
            <text:p>8416202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Heating Boilers</text:p>
          </table:table-cell>
          <table:table-cell office:value-type="float" office:value="84162080" table:style-name="ce1">
            <text:p>8416208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diators</text:p>
          </table:table-cell>
          <table:table-cell office:value-type="float" office:value="73221100" table:style-name="ce1">
            <text:p>73221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diators</text:p>
          </table:table-cell>
          <table:table-cell office:value-type="float" office:value="73221900" table:style-name="ce1">
            <text:p>73221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er Heaters</text:p>
          </table:table-cell>
          <table:table-cell office:value-type="float" office:value="84191100" table:style-name="ce1">
            <text:p>84191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er Heaters</text:p>
          </table:table-cell>
          <table:table-cell office:value-type="float" office:value="85161011" table:style-name="ce1">
            <text:p>8516101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er Heaters</text:p>
          </table:table-cell>
          <table:table-cell office:value-type="float" office:value="85161080" table:style-name="ce1">
            <text:p>8516108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er Heaters</text:p>
          </table:table-cell>
          <table:table-cell office:value-type="float" office:value="84191900" table:style-name="ce1">
            <text:p>84191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ace Heaters</text:p>
          </table:table-cell>
          <table:table-cell office:value-type="float" office:value="73218100" table:style-name="ce1">
            <text:p>73218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ace Heaters</text:p>
          </table:table-cell>
          <table:table-cell office:value-type="float" office:value="85162100" table:style-name="ce1">
            <text:p>85162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ace Heaters</text:p>
          </table:table-cell>
          <table:table-cell office:value-type="float" office:value="85162910" table:style-name="ce1">
            <text:p>851629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ace Heaters</text:p>
          </table:table-cell>
          <table:table-cell office:value-type="float" office:value="85162950" table:style-name="ce1">
            <text:p>8516295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ace Heaters</text:p>
          </table:table-cell>
          <table:table-cell office:value-type="float" office:value="85162991" table:style-name="ce1">
            <text:p>8516299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ace Heaters</text:p>
          </table:table-cell>
          <table:table-cell office:value-type="float" office:value="85162999" table:style-name="ce1">
            <text:p>8516299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ace Heaters</text:p>
          </table:table-cell>
          <table:table-cell office:value-type="float" office:value="73229000" table:style-name="ce1">
            <text:p>7322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an Systems</text:p>
          </table:table-cell>
          <table:table-cell office:value-type="float" office:value="84145100" table:style-name="ce1">
            <text:p>84145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an Systems</text:p>
          </table:table-cell>
          <table:table-cell office:value-type="float" office:value="84145915" table:style-name="ce1">
            <text:p>8414591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an Systems</text:p>
          </table:table-cell>
          <table:table-cell office:value-type="float" office:value="84145925" table:style-name="ce1">
            <text:p>8414592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an Systems</text:p>
          </table:table-cell>
          <table:table-cell office:value-type="float" office:value="84145935" table:style-name="ce1">
            <text:p>8414593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an Systems</text:p>
          </table:table-cell>
          <table:table-cell office:value-type="float" office:value="84145995" table:style-name="ce1">
            <text:p>8414599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ir Conditioning Equipment</text:p>
          </table:table-cell>
          <table:table-cell office:value-type="float" office:value="84151010" table:style-name="ce1">
            <text:p>84151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ir Conditioning Equipment</text:p>
          </table:table-cell>
          <table:table-cell office:value-type="float" office:value="84151090" table:style-name="ce1">
            <text:p>84151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ir Conditioning Equipment</text:p>
          </table:table-cell>
          <table:table-cell office:value-type="float" office:value="84158100" table:style-name="ce1">
            <text:p>84158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ir Conditioning Equipment</text:p>
          </table:table-cell>
          <table:table-cell office:value-type="float" office:value="84158200" table:style-name="ce1">
            <text:p>841582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ir Conditioning Equipment</text:p>
          </table:table-cell>
          <table:table-cell office:value-type="float" office:value="84158300" table:style-name="ce1">
            <text:p>841583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ir Conditioning Equipment</text:p>
          </table:table-cell>
          <table:table-cell office:value-type="float" office:value="84159000" table:style-name="ce1">
            <text:p>8415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ir Purifying Equipment</text:p>
          </table:table-cell>
          <table:table-cell office:value-type="float" office:value="84213925" table:style-name="ce1">
            <text:p>8421392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and Driers</text:p>
          </table:table-cell>
          <table:table-cell office:value-type="float" office:value="85163300" table:style-name="ce1">
            <text:p>851633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ters</text:p>
          </table:table-cell>
          <table:table-cell office:value-type="float" office:value="90281000" table:style-name="ce1">
            <text:p>9028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ters</text:p>
          </table:table-cell>
          <table:table-cell office:value-type="float" office:value="90283011" table:style-name="ce1">
            <text:p>9028301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ters</text:p>
          </table:table-cell>
          <table:table-cell office:value-type="float" office:value="90283019" table:style-name="ce1">
            <text:p>9028301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ugs &amp; Sockets</text:p>
          </table:table-cell>
          <table:table-cell office:value-type="float" office:value="85366910" table:style-name="ce1">
            <text:p>853669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ugs &amp; Sockets</text:p>
          </table:table-cell>
          <table:table-cell office:value-type="float" office:value="85366930" table:style-name="ce1">
            <text:p>8536693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ugs &amp; Sockets</text:p>
          </table:table-cell>
          <table:table-cell office:value-type="float" office:value="85366990" table:style-name="ce1">
            <text:p>853669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Wires</text:p>
          </table:table-cell>
          <table:table-cell office:value-type="float" office:value="85442000" table:style-name="ce1">
            <text:p>8544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Wires</text:p>
          </table:table-cell>
          <table:table-cell office:value-type="float" office:value="85444210" table:style-name="ce1">
            <text:p>854442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Wires</text:p>
          </table:table-cell>
          <table:table-cell office:value-type="float" office:value="85444290" table:style-name="ce1">
            <text:p>854442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Wires</text:p>
          </table:table-cell>
          <table:table-cell office:value-type="float" office:value="85444920" table:style-name="ce1">
            <text:p>8544492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Wires</text:p>
          </table:table-cell>
          <table:table-cell office:value-type="float" office:value="85444993" table:style-name="ce1">
            <text:p>8544499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Wires</text:p>
          </table:table-cell>
          <table:table-cell office:value-type="float" office:value="85444995" table:style-name="ce1">
            <text:p>8544499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Wires</text:p>
          </table:table-cell>
          <table:table-cell office:value-type="float" office:value="85444999" table:style-name="ce1">
            <text:p>8544499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Wires</text:p>
          </table:table-cell>
          <table:table-cell office:value-type="float" office:value="85446010" table:style-name="ce1">
            <text:p>85446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Wires</text:p>
          </table:table-cell>
          <table:table-cell office:value-type="float" office:value="85446090" table:style-name="ce1">
            <text:p>85446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Wires</text:p>
          </table:table-cell>
          <table:table-cell office:value-type="float" office:value="85447000" table:style-name="ce1">
            <text:p>85447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Insulators</text:p>
          </table:table-cell>
          <table:table-cell office:value-type="float" office:value="85461000" table:style-name="ce1">
            <text:p>8546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Insulators</text:p>
          </table:table-cell>
          <table:table-cell office:value-type="float" office:value="85462000" table:style-name="ce1">
            <text:p>8546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Insulators</text:p>
          </table:table-cell>
          <table:table-cell office:value-type="float" office:value="85469010" table:style-name="ce1">
            <text:p>85469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Insulators</text:p>
          </table:table-cell>
          <table:table-cell office:value-type="float" office:value="85469090" table:style-name="ce1">
            <text:p>85469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bile Homes</text:p>
          </table:table-cell>
          <table:table-cell office:value-type="float" office:value="94069010" table:style-name="ce1">
            <text:p>94069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fabricated Buildings (wood)</text:p>
          </table:table-cell>
          <table:table-cell office:value-type="float" office:value="94061000" table:style-name="ce1">
            <text:p>9406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fabricated Buildings (steel)</text:p>
          </table:table-cell>
          <table:table-cell office:value-type="float" office:value="94069038" table:style-name="ce1">
            <text:p>94069038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fabricated Buildings (aluminium etc)</text:p>
          </table:table-cell>
          <table:table-cell office:value-type="float" office:value="94069090" table:style-name="ce1">
            <text:p>94069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1021" table:style-name="ce1">
            <text:p>9405102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1040" table:style-name="ce1">
            <text:p>9405104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1050" table:style-name="ce1">
            <text:p>9405105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1091" table:style-name="ce1">
            <text:p>9405109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1098" table:style-name="ce1">
            <text:p>94051098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4031" table:style-name="ce1">
            <text:p>9405403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4035" table:style-name="ce1">
            <text:p>9405403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4039" table:style-name="ce1">
            <text:p>9405403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4091" table:style-name="ce1">
            <text:p>9405409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4095" table:style-name="ce1">
            <text:p>9405409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4099" table:style-name="ce1">
            <text:p>9405409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llpaper</text:p>
          </table:table-cell>
          <table:table-cell office:value-type="float" office:value="48142000" table:style-name="ce1">
            <text:p>4814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llpaper</text:p>
          </table:table-cell>
          <table:table-cell office:value-type="float" office:value="48149010" table:style-name="ce1">
            <text:p>48149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llpaper</text:p>
          </table:table-cell>
          <table:table-cell office:value-type="float" office:value="48149070" table:style-name="ce1">
            <text:p>4814907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xtile Wall Coverings</text:p>
          </table:table-cell>
          <table:table-cell office:value-type="float" office:value="59050010" table:style-name="ce1">
            <text:p>59050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xtile Wall Coverings</text:p>
          </table:table-cell>
          <table:table-cell office:value-type="float" office:value="59050030" table:style-name="ce1">
            <text:p>5905003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xtile Wall Coverings</text:p>
          </table:table-cell>
          <table:table-cell office:value-type="float" office:value="59050050" table:style-name="ce1">
            <text:p>5905005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xtile Wall Coverings</text:p>
          </table:table-cell>
          <table:table-cell office:value-type="float" office:value="59050070" table:style-name="ce1">
            <text:p>5905007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xtile Wall Coverings</text:p>
          </table:table-cell>
          <table:table-cell office:value-type="float" office:value="59050090" table:style-name="ce1">
            <text:p>59050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re &amp; Security Alarms</text:p>
          </table:table-cell>
          <table:table-cell office:value-type="float" office:value="85311030" table:style-name="ce1">
            <text:p>8531103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fts &amp; Escalators</text:p>
          </table:table-cell>
          <table:table-cell office:value-type="float" office:value="84281020" table:style-name="ce1">
            <text:p>8428102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fts &amp; Escalators</text:p>
          </table:table-cell>
          <table:table-cell office:value-type="float" office:value="84284000" table:style-name="ce1">
            <text:p>84284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number-rows-repeated="1048156" table:style-name="ro2">
          <table:table-cell table:number-columns-repeated="16384"/>
        </table:table-row>
      </table:table>
      <table:table table:name="Table_3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2">
          <table:table-cell office:value-type="string" table:style-name="ce2">
            <text:p>Product Name</text:p>
          </table:table-cell>
          <table:table-cell office:value-type="string" table:style-name="ce2">
            <text:p>Product Code</text:p>
          </table:table-cell>
          <table:table-cell office:value-type="string" table:style-name="ce2">
            <text:p>Weigh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nd for construction</text:p>
          </table:table-cell>
          <table:table-cell office:value-type="float" office:value="25059000" table:style-name="ce1">
            <text:p>2505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ushed rock - uncoated</text:p>
          </table:table-cell>
          <table:table-cell office:value-type="float" office:value="25171010" table:style-name="ce1">
            <text:p>25171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ushed rock - uncoated</text:p>
          </table:table-cell>
          <table:table-cell office:value-type="float" office:value="25171020" table:style-name="ce1">
            <text:p>2517102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ushed rock - uncoated</text:p>
          </table:table-cell>
          <table:table-cell office:value-type="float" office:value="25171080" table:style-name="ce1">
            <text:p>2517108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ushed rock - uncoated</text:p>
          </table:table-cell>
          <table:table-cell office:value-type="float" office:value="25174100" table:style-name="ce1">
            <text:p>25174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ushed rock - uncoated</text:p>
          </table:table-cell>
          <table:table-cell office:value-type="float" office:value="25174900" table:style-name="ce1">
            <text:p>25174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ushed rock - coated</text:p>
          </table:table-cell>
          <table:table-cell office:value-type="float" office:value="25173000" table:style-name="ce1">
            <text:p>25173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ushed rock - coated</text:p>
          </table:table-cell>
          <table:table-cell office:value-type="float" office:value="25172000" table:style-name="ce1">
            <text:p>2517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unprocessed</text:p>
          </table:table-cell>
          <table:table-cell office:value-type="float" office:value="25151100" table:style-name="ce1">
            <text:p>25151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unprocessed</text:p>
          </table:table-cell>
          <table:table-cell office:value-type="float" office:value="25151200" table:style-name="ce1">
            <text:p>251512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unprocessed</text:p>
          </table:table-cell>
          <table:table-cell office:value-type="float" office:value="25152000" table:style-name="ce1">
            <text:p>2515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unprocessed</text:p>
          </table:table-cell>
          <table:table-cell office:value-type="float" office:value="25161100" table:style-name="ce1">
            <text:p>25161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unprocessed</text:p>
          </table:table-cell>
          <table:table-cell office:value-type="float" office:value="25161200" table:style-name="ce1">
            <text:p>251612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unprocessed</text:p>
          </table:table-cell>
          <table:table-cell office:value-type="float" office:value="25162000" table:style-name="ce1">
            <text:p>2516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unprocessed</text:p>
          </table:table-cell>
          <table:table-cell office:value-type="float" office:value="25169000" table:style-name="ce1">
            <text:p>2516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late - unprocessed</text:p>
          </table:table-cell>
          <table:table-cell office:value-type="float" office:value="25140000" table:style-name="ce1">
            <text:p>25140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ypsum &amp; Anhydrite</text:p>
          </table:table-cell>
          <table:table-cell office:value-type="float" office:value="25201000" table:style-name="ce1">
            <text:p>2520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tuminous Shale</text:p>
          </table:table-cell>
          <table:table-cell office:value-type="float" office:value="27141000" table:style-name="ce1">
            <text:p>2714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tuminous Shale</text:p>
          </table:table-cell>
          <table:table-cell office:value-type="float" office:value="27149000" table:style-name="ce1">
            <text:p>2714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inker</text:p>
          </table:table-cell>
          <table:table-cell office:value-type="float" office:value="25231000" table:style-name="ce1">
            <text:p>2523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wn Wood &gt; 6mm thick</text:p>
          </table:table-cell>
          <table:table-cell office:value-type="float" office:value="44071015" table:style-name="ce1">
            <text:p>4407101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wn Wood &gt; 6mm thick</text:p>
          </table:table-cell>
          <table:table-cell office:value-type="float" office:value="44071031" table:style-name="ce1">
            <text:p>44071031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wn Wood &gt; 6mm thick</text:p>
          </table:table-cell>
          <table:table-cell office:value-type="float" office:value="44071033" table:style-name="ce1">
            <text:p>44071033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wn Wood &gt; 6mm thick</text:p>
          </table:table-cell>
          <table:table-cell office:value-type="float" office:value="44071038" table:style-name="ce1">
            <text:p>44071038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wn Wood &gt; 6mm thick</text:p>
          </table:table-cell>
          <table:table-cell office:value-type="float" office:value="44071091" table:style-name="ce1">
            <text:p>44071091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wn Wood &gt; 6mm thick</text:p>
          </table:table-cell>
          <table:table-cell office:value-type="float" office:value="44071093" table:style-name="ce1">
            <text:p>44071093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wn Wood &gt; 6mm thick</text:p>
          </table:table-cell>
          <table:table-cell office:value-type="float" office:value="44071098" table:style-name="ce1">
            <text:p>44071098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nsified Wood</text:p>
          </table:table-cell>
          <table:table-cell office:value-type="float" office:value="44130000" table:style-name="ce1">
            <text:p>44130000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rticle Board</text:p>
          </table:table-cell>
          <table:table-cell office:value-type="float" office:value="44102100" table:style-name="ce1">
            <text:p>4410210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rticle Board</text:p>
          </table:table-cell>
          <table:table-cell office:value-type="float" office:value="44102900" table:style-name="ce1">
            <text:p>4410290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rticle Board</text:p>
          </table:table-cell>
          <table:table-cell office:value-type="float" office:value="44101110" table:style-name="ce1">
            <text:p>4410111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rticle Board</text:p>
          </table:table-cell>
          <table:table-cell office:value-type="float" office:value="44101130" table:style-name="ce1">
            <text:p>4410113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rticle Board</text:p>
          </table:table-cell>
          <table:table-cell office:value-type="float" office:value="44101150" table:style-name="ce1">
            <text:p>4410115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rticle Board</text:p>
          </table:table-cell>
          <table:table-cell office:value-type="float" office:value="44101190" table:style-name="ce1">
            <text:p>4410119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rticle Board</text:p>
          </table:table-cell>
          <table:table-cell office:value-type="float" office:value="44101900" table:style-name="ce1">
            <text:p>4410190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1000" table:style-name="ce1">
            <text:p>4412100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3110" table:style-name="ce1">
            <text:p>4412311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3190" table:style-name="ce1">
            <text:p>4412319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3200" table:style-name="ce1">
            <text:p>4412320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3900" table:style-name="ce1">
            <text:p>4412390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9410" table:style-name="ce1">
            <text:p>44129410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9490" table:style-name="ce1">
            <text:p>44129490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9930" table:style-name="ce1">
            <text:p>4412993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9940" table:style-name="ce1">
            <text:p>4412994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9950" table:style-name="ce1">
            <text:p>4412995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inated Wood</text:p>
          </table:table-cell>
          <table:table-cell office:value-type="float" office:value="44129985" table:style-name="ce1">
            <text:p>44129985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1210" table:style-name="ce1">
            <text:p>4411121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1290" table:style-name="ce1">
            <text:p>4411129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1310" table:style-name="ce1">
            <text:p>4411131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1390" table:style-name="ce1">
            <text:p>4411139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1410" table:style-name="ce1">
            <text:p>4411141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1490" table:style-name="ce1">
            <text:p>4411149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9210" table:style-name="ce1">
            <text:p>4411921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9290" table:style-name="ce1">
            <text:p>4411929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9310" table:style-name="ce1">
            <text:p>4411931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9390" table:style-name="ce1">
            <text:p>4411939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9410" table:style-name="ce1">
            <text:p>44119410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44119490" table:style-name="ce1">
            <text:p>44119490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board</text:p>
          </table:table-cell>
          <table:table-cell office:value-type="float" office:value="68080000" table:style-name="ce1">
            <text:p>68080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083700" table:style-name="ce1">
            <text:p>7208370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083800" table:style-name="ce1">
            <text:p>7208380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083900" table:style-name="ce1">
            <text:p>7208390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085120" table:style-name="ce1">
            <text:p>7208512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085191" table:style-name="ce1">
            <text:p>7208519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085199" table:style-name="ce1">
            <text:p>7208519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085291" table:style-name="ce1">
            <text:p>72085291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085210" table:style-name="ce1">
            <text:p>7208521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085299" table:style-name="ce1">
            <text:p>7208529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11400" table:style-name="ce1">
            <text:p>7211140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11900" table:style-name="ce1">
            <text:p>7211190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04100" table:style-name="ce1">
            <text:p>72104100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23000" table:style-name="ce1">
            <text:p>7212300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07010" table:style-name="ce1">
            <text:p>7210701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07080" table:style-name="ce1">
            <text:p>7210708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02000" table:style-name="ce1">
            <text:p>7210200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06100" table:style-name="ce1">
            <text:p>72106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49950" table:style-name="ce1">
            <text:p>7214995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49190" table:style-name="ce1">
            <text:p>7214919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49995" table:style-name="ce1">
            <text:p>72149995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1000" table:style-name="ce1">
            <text:p>7216100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2100" table:style-name="ce1">
            <text:p>7216210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2200" table:style-name="ce1">
            <text:p>7216220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3110" table:style-name="ce1">
            <text:p>72163110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3190" table:style-name="ce1">
            <text:p>72163190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3211" table:style-name="ce1">
            <text:p>72163211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3219" table:style-name="ce1">
            <text:p>7216321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3291" table:style-name="ce1">
            <text:p>72163291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3299" table:style-name="ce1">
            <text:p>7216329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3310" table:style-name="ce1">
            <text:p>72163310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3390" table:style-name="ce1">
            <text:p>72163390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4010" table:style-name="ce1">
            <text:p>7216401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4090" table:style-name="ce1">
            <text:p>7216409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5010" table:style-name="ce1">
            <text:p>7216501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5091" table:style-name="ce1">
            <text:p>72165091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for Fabrication</text:p>
          </table:table-cell>
          <table:table-cell office:value-type="float" office:value="72165099" table:style-name="ce1">
            <text:p>7216509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41010" table:style-name="ce1">
            <text:p>7604101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42910" table:style-name="ce1">
            <text:p>7604291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41090" table:style-name="ce1">
            <text:p>7604109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42100" table:style-name="ce1">
            <text:p>7604210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42990" table:style-name="ce1">
            <text:p>7604299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61110" table:style-name="ce1">
            <text:p>7606111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61191" table:style-name="ce1">
            <text:p>76061191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61193" table:style-name="ce1">
            <text:p>76061193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61199" table:style-name="ce1">
            <text:p>7606119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61220" table:style-name="ce1">
            <text:p>7606122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61292" table:style-name="ce1">
            <text:p>7606129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61293" table:style-name="ce1">
            <text:p>76061293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uminium for Fabrication</text:p>
          </table:table-cell>
          <table:table-cell office:value-type="float" office:value="76061299" table:style-name="ce1">
            <text:p>76061299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files of <text:s/>Vinyl Chloride</text:p>
          </table:table-cell>
          <table:table-cell office:value-type="float" office:value="39162000" table:style-name="ce1">
            <text:p>3916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lag for Construction</text:p>
          </table:table-cell>
          <table:table-cell office:value-type="float" office:value="26180000" table:style-name="ce1">
            <text:p>26180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r &amp; Bituminous Mixtures</text:p>
          </table:table-cell>
          <table:table-cell office:value-type="float" office:value="27060000" table:style-name="ce1">
            <text:p>27060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r &amp; Bituminous Mixtures</text:p>
          </table:table-cell>
          <table:table-cell office:value-type="float" office:value="27150000" table:style-name="ce1">
            <text:p>27150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me</text:p>
          </table:table-cell>
          <table:table-cell office:value-type="float" office:value="25221000" table:style-name="ce1">
            <text:p>2522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me</text:p>
          </table:table-cell>
          <table:table-cell office:value-type="float" office:value="25222000" table:style-name="ce1">
            <text:p>2522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me</text:p>
          </table:table-cell>
          <table:table-cell office:value-type="float" office:value="25223000" table:style-name="ce1">
            <text:p>25223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sleepers (rail &amp; tram)</text:p>
          </table:table-cell>
          <table:table-cell office:value-type="float" office:value="44061000" table:style-name="ce1">
            <text:p>4406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sleepers (rail &amp; tram)</text:p>
          </table:table-cell>
          <table:table-cell office:value-type="float" office:value="44069000" table:style-name="ce1">
            <text:p>4406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10000" table:style-name="ce1">
            <text:p>68010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21000" table:style-name="ce1">
            <text:p>6802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22100" table:style-name="ce1">
            <text:p>68022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22200" table:style-name="ce1">
            <text:p>680222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22300" table:style-name="ce1">
            <text:p>680223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22900" table:style-name="ce1">
            <text:p>68022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29100" table:style-name="ce1">
            <text:p>68029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29200" table:style-name="ce1">
            <text:p>680292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29310" table:style-name="ce1">
            <text:p>680293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29390" table:style-name="ce1">
            <text:p>680293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29910" table:style-name="ce1">
            <text:p>680299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029990" table:style-name="ce1">
            <text:p>680299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ing Stone - processed</text:p>
          </table:table-cell>
          <table:table-cell office:value-type="float" office:value="68159900" table:style-name="ce1">
            <text:p>68159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late Products</text:p>
          </table:table-cell>
          <table:table-cell office:value-type="float" office:value="68030010" table:style-name="ce1">
            <text:p>68030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late Products</text:p>
          </table:table-cell>
          <table:table-cell office:value-type="float" office:value="68030090" table:style-name="ce1">
            <text:p>68030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rtland Cement</text:p>
          </table:table-cell>
          <table:table-cell office:value-type="float" office:value="25232900" table:style-name="ce1">
            <text:p>25232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Cements</text:p>
          </table:table-cell>
          <table:table-cell office:value-type="float" office:value="25232100" table:style-name="ce1">
            <text:p>25232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Cements</text:p>
          </table:table-cell>
          <table:table-cell office:value-type="float" office:value="25233000" table:style-name="ce1">
            <text:p>25233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Cements</text:p>
          </table:table-cell>
          <table:table-cell office:value-type="float" office:value="25239000" table:style-name="ce1">
            <text:p>2523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Sheet Piling</text:p>
          </table:table-cell>
          <table:table-cell office:value-type="float" office:value="73011000" table:style-name="ce1">
            <text:p>7301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Sheet Piling</text:p>
          </table:table-cell>
          <table:table-cell office:value-type="float" office:value="73012000" table:style-name="ce1">
            <text:p>7301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ady-Mixed Concrete</text:p>
          </table:table-cell>
          <table:table-cell office:value-type="float" office:value="38245010" table:style-name="ce1">
            <text:p>38245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crete Reinforcing Bars</text:p>
          </table:table-cell>
          <table:table-cell office:value-type="float" office:value="72131000" table:style-name="ce1">
            <text:p>7213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crete Reinforcing Bars</text:p>
          </table:table-cell>
          <table:table-cell office:value-type="float" office:value="72139110" table:style-name="ce1">
            <text:p>721391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crete Reinforcing Bars</text:p>
          </table:table-cell>
          <table:table-cell office:value-type="float" office:value="72142000" table:style-name="ce1">
            <text:p>7214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crete Reinforcing Bars</text:p>
          </table:table-cell>
          <table:table-cell office:value-type="float" office:value="72149910" table:style-name="ce1">
            <text:p>721499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rtars</text:p>
          </table:table-cell>
          <table:table-cell office:value-type="float" office:value="38245090" table:style-name="ce1">
            <text:p>38245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ay Bricks</text:p>
          </table:table-cell>
          <table:table-cell office:value-type="float" office:value="69041000" table:style-name="ce1">
            <text:p>6904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ay Roofing Tiles</text:p>
          </table:table-cell>
          <table:table-cell office:value-type="float" office:value="69051000" table:style-name="ce1">
            <text:p>6905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ay Pipes</text:p>
          </table:table-cell>
          <table:table-cell office:value-type="float" office:value="69060000" table:style-name="ce1">
            <text:p>69060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Clay Products</text:p>
          </table:table-cell>
          <table:table-cell office:value-type="float" office:value="69049000" table:style-name="ce1">
            <text:p>6904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Clay Products</text:p>
          </table:table-cell>
          <table:table-cell office:value-type="float" office:value="69059000" table:style-name="ce1">
            <text:p>6905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crete Blocks &amp; Bricks</text:p>
          </table:table-cell>
          <table:table-cell office:value-type="float" office:value="68101110" table:style-name="ce1">
            <text:p>681011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crete Blocks &amp; Bricks</text:p>
          </table:table-cell>
          <table:table-cell office:value-type="float" office:value="68101190" table:style-name="ce1">
            <text:p>681011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iles &amp; Paving etc</text:p>
          </table:table-cell>
          <table:table-cell office:value-type="float" office:value="68101900" table:style-name="ce1">
            <text:p>68101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fabricated Concrete Products</text:p>
          </table:table-cell>
          <table:table-cell office:value-type="float" office:value="68109100" table:style-name="ce1">
            <text:p>68109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crete Pipes etc</text:p>
          </table:table-cell>
          <table:table-cell office:value-type="float" office:value="68109900" table:style-name="ce1">
            <text:p>68109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30010" table:style-name="ce1">
            <text:p>73030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30090" table:style-name="ce1">
            <text:p>73030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43180" table:style-name="ce1">
            <text:p>7304318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43998" table:style-name="ce1">
            <text:p>7304399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43952" table:style-name="ce1">
            <text:p>7304395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43958" table:style-name="ce1">
            <text:p>7304395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43992" table:style-name="ce1">
            <text:p>7304399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43993" table:style-name="ce1">
            <text:p>7304399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49000" table:style-name="ce1">
            <text:p>7304900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63041" table:style-name="ce1">
            <text:p>73063041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63049" table:style-name="ce1">
            <text:p>7306304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63072" table:style-name="ce1">
            <text:p>7306307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63077" table:style-name="ce1">
            <text:p>73063077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63080" table:style-name="ce1">
            <text:p>7306308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66110" table:style-name="ce1">
            <text:p>7306611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66192" table:style-name="ce1">
            <text:p>73066192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66199" table:style-name="ce1">
            <text:p>7306619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eel Tubes &amp; Hollow Sections</text:p>
          </table:table-cell>
          <table:table-cell office:value-type="float" office:value="73071910" table:style-name="ce1">
            <text:p>730719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uctural Units (steel)</text:p>
          </table:table-cell>
          <table:table-cell office:value-type="float" office:value="73081000" table:style-name="ce1">
            <text:p>7308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uctural Units (steel)</text:p>
          </table:table-cell>
          <table:table-cell office:value-type="float" office:value="73082000" table:style-name="ce1">
            <text:p>7308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uctural Units (steel)</text:p>
          </table:table-cell>
          <table:table-cell office:value-type="float" office:value="73084010" table:style-name="ce1">
            <text:p>73084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uctural Units (steel)</text:p>
          </table:table-cell>
          <table:table-cell office:value-type="float" office:value="73084090" table:style-name="ce1">
            <text:p>73084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uctural Units (steel)</text:p>
          </table:table-cell>
          <table:table-cell office:value-type="float" office:value="73089010" table:style-name="ce1">
            <text:p>73089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uctural Units (steel)</text:p>
          </table:table-cell>
          <table:table-cell office:value-type="float" office:value="73089051" table:style-name="ce1">
            <text:p>7308905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uctural Units (steel)</text:p>
          </table:table-cell>
          <table:table-cell office:value-type="float" office:value="73089059" table:style-name="ce1">
            <text:p>7308905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uctural Units (steel)</text:p>
          </table:table-cell>
          <table:table-cell office:value-type="float" office:value="73089099" table:style-name="ce1">
            <text:p>7308909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uctural Units (aluminium)</text:p>
          </table:table-cell>
          <table:table-cell office:value-type="float" office:value="76109010" table:style-name="ce1">
            <text:p>76109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uctural Units (aluminium)</text:p>
          </table:table-cell>
          <table:table-cell office:value-type="float" office:value="76109090" table:style-name="ce1">
            <text:p>76109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sphalt products</text:p>
          </table:table-cell>
          <table:table-cell office:value-type="float" office:value="68071000" table:style-name="ce1">
            <text:p>6807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sphalt products</text:p>
          </table:table-cell>
          <table:table-cell office:value-type="float" office:value="68079000" table:style-name="ce1">
            <text:p>6807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eral Insulating Materials</text:p>
          </table:table-cell>
          <table:table-cell office:value-type="float" office:value="68061000" table:style-name="ce1">
            <text:p>6806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eral Insulating Materials</text:p>
          </table:table-cell>
          <table:table-cell office:value-type="float" office:value="68062010" table:style-name="ce1">
            <text:p>68062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eral Insulating Materials</text:p>
          </table:table-cell>
          <table:table-cell office:value-type="float" office:value="68062090" table:style-name="ce1">
            <text:p>68062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eral Insulating Materials</text:p>
          </table:table-cell>
          <table:table-cell office:value-type="float" office:value="68069000" table:style-name="ce1">
            <text:p>6806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Zinc Building Products etc, including Pipes and Fittings</text:p>
          </table:table-cell>
          <table:table-cell office:value-type="float" office:value="79070000" table:style-name="ce1">
            <text:p>79070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 Cement Products</text:p>
          </table:table-cell>
          <table:table-cell office:value-type="float" office:value="68114000" table:style-name="ce1">
            <text:p>68114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 Cement Products</text:p>
          </table:table-cell>
          <table:table-cell office:value-type="float" office:value="68118100" table:style-name="ce1">
            <text:p>68118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 Cement Products</text:p>
          </table:table-cell>
          <table:table-cell office:value-type="float" office:value="68118200" table:style-name="ce1">
            <text:p>681182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 Cement Products</text:p>
          </table:table-cell>
          <table:table-cell office:value-type="float" office:value="68118300" table:style-name="ce1">
            <text:p>681183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bre Cement Products</text:p>
          </table:table-cell>
          <table:table-cell office:value-type="float" office:value="68118900" table:style-name="ce1">
            <text:p>68118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asters</text:p>
          </table:table-cell>
          <table:table-cell office:value-type="float" office:value="25202000" table:style-name="ce1">
            <text:p>2520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asterboard etc</text:p>
          </table:table-cell>
          <table:table-cell office:value-type="float" office:value="68091100" table:style-name="ce1">
            <text:p>68091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asterboard etc</text:p>
          </table:table-cell>
          <table:table-cell office:value-type="float" office:value="68091900" table:style-name="ce1">
            <text:p>68091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pper Pipes</text:p>
          </table:table-cell>
          <table:table-cell office:value-type="float" office:value="74111010" table:style-name="ce1">
            <text:p>74111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pper Pipes</text:p>
          </table:table-cell>
          <table:table-cell office:value-type="float" office:value="74121000" table:style-name="ce1">
            <text:p>7412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pper Pipes</text:p>
          </table:table-cell>
          <table:table-cell office:value-type="float" office:value="74122000" table:style-name="ce1">
            <text:p>7412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astic Pipes</text:p>
          </table:table-cell>
          <table:table-cell office:value-type="float" office:value="39172310" table:style-name="ce1">
            <text:p>391723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astic Pipes</text:p>
          </table:table-cell>
          <table:table-cell office:value-type="float" office:value="39173200" table:style-name="ce1">
            <text:p>391732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astic Pipes</text:p>
          </table:table-cell>
          <table:table-cell office:value-type="float" office:value="39174000" table:style-name="ce1">
            <text:p>39174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Plastic Building Products</text:p>
          </table:table-cell>
          <table:table-cell office:value-type="float" office:value="39251000" table:style-name="ce1">
            <text:p>3925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Plastic Building Products</text:p>
          </table:table-cell>
          <table:table-cell office:value-type="float" office:value="39253000" table:style-name="ce1">
            <text:p>39253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Plastic Building Products</text:p>
          </table:table-cell>
          <table:table-cell office:value-type="float" office:value="39259010" table:style-name="ce1">
            <text:p>39259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Plastic Building Products</text:p>
          </table:table-cell>
          <table:table-cell office:value-type="float" office:value="39259020" table:style-name="ce1">
            <text:p>3925902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Plastic Building Products</text:p>
          </table:table-cell>
          <table:table-cell office:value-type="float" office:value="39259080" table:style-name="ce1">
            <text:p>3925908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ers Ironmongery</text:p>
          </table:table-cell>
          <table:table-cell office:value-type="float" office:value="83014011" table:style-name="ce1">
            <text:p>8301401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ers Ironmongery</text:p>
          </table:table-cell>
          <table:table-cell office:value-type="float" office:value="83014019" table:style-name="ce1">
            <text:p>8301401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ers Ironmongery</text:p>
          </table:table-cell>
          <table:table-cell office:value-type="float" office:value="83021000" table:style-name="ce1">
            <text:p>8302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ers Ironmongery</text:p>
          </table:table-cell>
          <table:table-cell office:value-type="float" office:value="83024110" table:style-name="ce1">
            <text:p>830241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ers Ironmongery</text:p>
          </table:table-cell>
          <table:table-cell office:value-type="float" office:value="83024150" table:style-name="ce1">
            <text:p>8302415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ers Ironmongery</text:p>
          </table:table-cell>
          <table:table-cell office:value-type="float" office:value="83024190" table:style-name="ce1">
            <text:p>830241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ers Ironmongery</text:p>
          </table:table-cell>
          <table:table-cell office:value-type="float" office:value="83024900" table:style-name="ce1">
            <text:p>83024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ers Ironmongery</text:p>
          </table:table-cell>
          <table:table-cell office:value-type="float" office:value="83025000" table:style-name="ce1">
            <text:p>83025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ilders Ironmongery</text:p>
          </table:table-cell>
          <table:table-cell office:value-type="float" office:value="83026000" table:style-name="ce1">
            <text:p>83026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ils &amp; Screws<text:s/></text:p>
          </table:table-cell>
          <table:table-cell office:value-type="float" office:value="73170020" table:style-name="ce1">
            <text:p>7317002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ils &amp; Screws<text:s/></text:p>
          </table:table-cell>
          <table:table-cell office:value-type="float" office:value="73170060" table:style-name="ce1">
            <text:p>7317006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ils &amp; Screws<text:s/></text:p>
          </table:table-cell>
          <table:table-cell office:value-type="float" office:value="73181290" table:style-name="ce1">
            <text:p>731812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1015" table:style-name="ce1">
            <text:p>4408101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1098" table:style-name="ce1">
            <text:p>44081098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3111" table:style-name="ce1">
            <text:p>4408311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3121" table:style-name="ce1">
            <text:p>4408312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3125" table:style-name="ce1">
            <text:p>4408312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3130" table:style-name="ce1">
            <text:p>4408313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3915" table:style-name="ce1">
            <text:p>4408391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3921" table:style-name="ce1">
            <text:p>4408392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3930" table:style-name="ce1">
            <text:p>4408393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3955" table:style-name="ce1">
            <text:p>4408395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3985" table:style-name="ce1">
            <text:p>4408398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3995" table:style-name="ce1">
            <text:p>4408399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9015" table:style-name="ce1">
            <text:p>4408901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9085" table:style-name="ce1">
            <text:p>4408908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Veneers</text:p>
          </table:table-cell>
          <table:table-cell office:value-type="float" office:value="44089095" table:style-name="ce1">
            <text:p>4408909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Mouldings</text:p>
          </table:table-cell>
          <table:table-cell office:value-type="float" office:value="44091018" table:style-name="ce1">
            <text:p>44091018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Mouldings</text:p>
          </table:table-cell>
          <table:table-cell office:value-type="float" office:value="44092999" table:style-name="ce1">
            <text:p>4409299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Block Flooring</text:p>
          </table:table-cell>
          <table:table-cell office:value-type="float" office:value="44072530" table:style-name="ce1">
            <text:p>4407253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Block Flooring</text:p>
          </table:table-cell>
          <table:table-cell office:value-type="float" office:value="44072791" table:style-name="ce1">
            <text:p>44072791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Block Flooring</text:p>
          </table:table-cell>
          <table:table-cell office:value-type="float" office:value="44072891" table:style-name="ce1">
            <text:p>44072891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Block Flooring</text:p>
          </table:table-cell>
          <table:table-cell office:value-type="float" office:value="44072925" table:style-name="ce1">
            <text:p>4407292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Block Flooring</text:p>
          </table:table-cell>
          <table:table-cell office:value-type="float" office:value="44092991" table:style-name="ce1">
            <text:p>4409299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Block Flooring</text:p>
          </table:table-cell>
          <table:table-cell office:value-type="float" office:value="44187100" table:style-name="ce1">
            <text:p>44187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Block Flooring</text:p>
          </table:table-cell>
          <table:table-cell office:value-type="float" office:value="44187200" table:style-name="ce1">
            <text:p>441872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od Block Flooring</text:p>
          </table:table-cell>
          <table:table-cell office:value-type="float" office:value="44187900" table:style-name="ce1">
            <text:p>44187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Builder's Woodwork</text:p>
          </table:table-cell>
          <table:table-cell office:value-type="float" office:value="44185000" table:style-name="ce1">
            <text:p>44185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Builder's Woodwork</text:p>
          </table:table-cell>
          <table:table-cell office:value-type="float" office:value="44184000" table:style-name="ce1">
            <text:p>44184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Builder's Woodwork</text:p>
          </table:table-cell>
          <table:table-cell office:value-type="float" office:value="44186000" table:style-name="ce1">
            <text:p>44186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Builder's Woodwork</text:p>
          </table:table-cell>
          <table:table-cell office:value-type="float" office:value="44189010" table:style-name="ce1">
            <text:p>44189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Builder's Woodwork</text:p>
          </table:table-cell>
          <table:table-cell office:value-type="float" office:value="44189080" table:style-name="ce1">
            <text:p>4418908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dows (wood)</text:p>
          </table:table-cell>
          <table:table-cell office:value-type="float" office:value="44181010" table:style-name="ce1">
            <text:p>44181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dows (wood)</text:p>
          </table:table-cell>
          <table:table-cell office:value-type="float" office:value="44181050" table:style-name="ce1">
            <text:p>4418105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dows (wood)</text:p>
          </table:table-cell>
          <table:table-cell office:value-type="float" office:value="44181090" table:style-name="ce1">
            <text:p>44181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ors (wood)</text:p>
          </table:table-cell>
          <table:table-cell office:value-type="float" office:value="44182010" table:style-name="ce1">
            <text:p>44182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ors (wood)</text:p>
          </table:table-cell>
          <table:table-cell office:value-type="float" office:value="44182050" table:style-name="ce1">
            <text:p>4418205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ors (wood)</text:p>
          </table:table-cell>
          <table:table-cell office:value-type="float" office:value="44182080" table:style-name="ce1">
            <text:p>4418208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ors &amp; Windows (steel)</text:p>
          </table:table-cell>
          <table:table-cell office:value-type="float" office:value="73083000" table:style-name="ce1">
            <text:p>73083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ors &amp; Windows (aluminium)</text:p>
          </table:table-cell>
          <table:table-cell office:value-type="float" office:value="76101000" table:style-name="ce1">
            <text:p>7610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ors &amp; Windows (plastic)</text:p>
          </table:table-cell>
          <table:table-cell office:value-type="float" office:value="39252000" table:style-name="ce1">
            <text:p>3925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stics, Putty etc</text:p>
          </table:table-cell>
          <table:table-cell office:value-type="float" office:value="32141010" table:style-name="ce1">
            <text:p>32141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stics, Putty etc</text:p>
          </table:table-cell>
          <table:table-cell office:value-type="float" office:value="32141090" table:style-name="ce1">
            <text:p>32141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stics, Putty etc</text:p>
          </table:table-cell>
          <table:table-cell office:value-type="float" office:value="32149000" table:style-name="ce1">
            <text:p>3214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091000" table:style-name="ce1">
            <text:p>3209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099000" table:style-name="ce1">
            <text:p>3209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081010" table:style-name="ce1">
            <text:p>32081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081090" table:style-name="ce1">
            <text:p>32081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082010" table:style-name="ce1">
            <text:p>32082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082090" table:style-name="ce1">
            <text:p>32082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089011" table:style-name="ce1">
            <text:p>3208901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089013" table:style-name="ce1">
            <text:p>3208901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089019" table:style-name="ce1">
            <text:p>3208901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089091" table:style-name="ce1">
            <text:p>3208909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089099" table:style-name="ce1">
            <text:p>3208909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100010" table:style-name="ce1">
            <text:p>32100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100090" table:style-name="ce1">
            <text:p>32100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ints &amp; Varnishes</text:p>
          </table:table-cell>
          <table:table-cell office:value-type="float" office:value="32109010" table:style-name="ce1">
            <text:p>32109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42099" table:style-name="ce1">
            <text:p>7004209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49080" table:style-name="ce1">
            <text:p>7004908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51025" table:style-name="ce1">
            <text:p>7005102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51030" table:style-name="ce1">
            <text:p>7005103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51080" table:style-name="ce1">
            <text:p>7005108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52125" table:style-name="ce1">
            <text:p>7005212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52130" table:style-name="ce1">
            <text:p>7005213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52180" table:style-name="ce1">
            <text:p>7005218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52925" table:style-name="ce1">
            <text:p>7005292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52935" table:style-name="ce1">
            <text:p>7005293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52980" table:style-name="ce1">
            <text:p>7005298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53000" table:style-name="ce1">
            <text:p>70053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31299" table:style-name="ce1">
            <text:p>7003129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31990" table:style-name="ce1">
            <text:p>700319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lat Glass</text:p>
          </table:table-cell>
          <table:table-cell office:value-type="float" office:value="70032000" table:style-name="ce1">
            <text:p>7003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Glass Products</text:p>
          </table:table-cell>
          <table:table-cell office:value-type="float" office:value="70071910" table:style-name="ce1">
            <text:p>700719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Glass Products</text:p>
          </table:table-cell>
          <table:table-cell office:value-type="float" office:value="70071920" table:style-name="ce1">
            <text:p>7007192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Glass Products</text:p>
          </table:table-cell>
          <table:table-cell office:value-type="float" office:value="70071980" table:style-name="ce1">
            <text:p>7007198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Glass Products</text:p>
          </table:table-cell>
          <table:table-cell office:value-type="float" office:value="70072900" table:style-name="ce1">
            <text:p>70072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Glass Products</text:p>
          </table:table-cell>
          <table:table-cell office:value-type="float" office:value="70080020" table:style-name="ce1">
            <text:p>7008002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Glass Products</text:p>
          </table:table-cell>
          <table:table-cell office:value-type="float" office:value="70080081" table:style-name="ce1">
            <text:p>7008008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Glass Products</text:p>
          </table:table-cell>
          <table:table-cell office:value-type="float" office:value="70080089" table:style-name="ce1">
            <text:p>7008008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Glass Products</text:p>
          </table:table-cell>
          <table:table-cell office:value-type="float" office:value="70169010" table:style-name="ce1">
            <text:p>70169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Glass Products</text:p>
          </table:table-cell>
          <table:table-cell office:value-type="float" office:value="70169040" table:style-name="ce1">
            <text:p>7016904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 Glass Products</text:p>
          </table:table-cell>
          <table:table-cell office:value-type="float" office:value="70169070" table:style-name="ce1">
            <text:p>7016907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glazed Ceramic Tiles</text:p>
          </table:table-cell>
          <table:table-cell office:value-type="float" office:value="69071000" table:style-name="ce1">
            <text:p>6907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glazed Ceramic Tiles</text:p>
          </table:table-cell>
          <table:table-cell office:value-type="float" office:value="69079020" table:style-name="ce1">
            <text:p>6907902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glazed Ceramic Tiles</text:p>
          </table:table-cell>
          <table:table-cell office:value-type="float" office:value="69079080" table:style-name="ce1">
            <text:p>6907908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zed Ceramic Tiles</text:p>
          </table:table-cell>
          <table:table-cell office:value-type="float" office:value="69081000" table:style-name="ce1">
            <text:p>6908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zed Ceramic Tiles</text:p>
          </table:table-cell>
          <table:table-cell office:value-type="float" office:value="69089011" table:style-name="ce1">
            <text:p>6908901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zed Ceramic Tiles</text:p>
          </table:table-cell>
          <table:table-cell office:value-type="float" office:value="69089020" table:style-name="ce1">
            <text:p>6908902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zed Ceramic Tiles</text:p>
          </table:table-cell>
          <table:table-cell office:value-type="float" office:value="69089031" table:style-name="ce1">
            <text:p>6908903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zed Ceramic Tiles</text:p>
          </table:table-cell>
          <table:table-cell office:value-type="float" office:value="69089051" table:style-name="ce1">
            <text:p>6908905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zed Ceramic Tiles</text:p>
          </table:table-cell>
          <table:table-cell office:value-type="float" office:value="69089091" table:style-name="ce1">
            <text:p>6908909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zed Ceramic Tiles</text:p>
          </table:table-cell>
          <table:table-cell office:value-type="float" office:value="69089093" table:style-name="ce1">
            <text:p>6908909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zed Ceramic Tiles</text:p>
          </table:table-cell>
          <table:table-cell office:value-type="float" office:value="69089099" table:style-name="ce1">
            <text:p>6908909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tted Kitchens (assembled)</text:p>
          </table:table-cell>
          <table:table-cell office:value-type="float" office:value="94034010" table:style-name="ce1">
            <text:p>94034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ramic Sanitaryware</text:p>
          </table:table-cell>
          <table:table-cell office:value-type="float" office:value="69101000" table:style-name="ce1">
            <text:p>6910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ramic Sanitaryware</text:p>
          </table:table-cell>
          <table:table-cell office:value-type="float" office:value="69109000" table:style-name="ce1">
            <text:p>6910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astic Sanitaryware</text:p>
          </table:table-cell>
          <table:table-cell office:value-type="float" office:value="39221000" table:style-name="ce1">
            <text:p>3922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astic Sanitaryware</text:p>
          </table:table-cell>
          <table:table-cell office:value-type="float" office:value="39222000" table:style-name="ce1">
            <text:p>3922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astic Sanitaryware</text:p>
          </table:table-cell>
          <table:table-cell office:value-type="float" office:value="39229000" table:style-name="ce1">
            <text:p>3922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tal Sanitaryware</text:p>
          </table:table-cell>
          <table:table-cell office:value-type="float" office:value="73241000" table:style-name="ce1">
            <text:p>7324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tal Sanitaryware</text:p>
          </table:table-cell>
          <table:table-cell office:value-type="float" office:value="73242100" table:style-name="ce1">
            <text:p>73242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tal Sanitaryware</text:p>
          </table:table-cell>
          <table:table-cell office:value-type="float" office:value="73242900" table:style-name="ce1">
            <text:p>73242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tal Sanitaryware</text:p>
          </table:table-cell>
          <table:table-cell office:value-type="float" office:value="73249000" table:style-name="ce1">
            <text:p>7324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tal Sanitaryware</text:p>
          </table:table-cell>
          <table:table-cell office:value-type="float" office:value="74182000" table:style-name="ce1">
            <text:p>7418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tal Sanitaryware</text:p>
          </table:table-cell>
          <table:table-cell office:value-type="float" office:value="76152000" table:style-name="ce1">
            <text:p>7615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k Tiles etc</text:p>
          </table:table-cell>
          <table:table-cell office:value-type="float" office:value="45041091" table:style-name="ce1">
            <text:p>4504109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k Tiles etc</text:p>
          </table:table-cell>
          <table:table-cell office:value-type="float" office:value="45041099" table:style-name="ce1">
            <text:p>4504109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noleum Floor Coverings etc</text:p>
          </table:table-cell>
          <table:table-cell office:value-type="float" office:value="39181010" table:style-name="ce1">
            <text:p>39181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noleum Floor Coverings etc</text:p>
          </table:table-cell>
          <table:table-cell office:value-type="float" office:value="39181090" table:style-name="ce1">
            <text:p>39181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noleum Floor Coverings etc</text:p>
          </table:table-cell>
          <table:table-cell office:value-type="float" office:value="39189000" table:style-name="ce1">
            <text:p>3918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noleum Floor Coverings etc</text:p>
          </table:table-cell>
          <table:table-cell office:value-type="float" office:value="39219090" table:style-name="ce1">
            <text:p>39219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noleum Floor Coverings etc</text:p>
          </table:table-cell>
          <table:table-cell office:value-type="float" office:value="48150000" table:style-name="ce1">
            <text:p>48150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noleum Floor Coverings etc</text:p>
          </table:table-cell>
          <table:table-cell office:value-type="float" office:value="59041000" table:style-name="ce1">
            <text:p>5904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noleum Floor Coverings etc</text:p>
          </table:table-cell>
          <table:table-cell office:value-type="float" office:value="59049000" table:style-name="ce1">
            <text:p>5904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ps &amp; Valves</text:p>
          </table:table-cell>
          <table:table-cell office:value-type="float" office:value="84818011" table:style-name="ce1">
            <text:p>8481801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ps &amp; Valves</text:p>
          </table:table-cell>
          <table:table-cell office:value-type="float" office:value="84818019" table:style-name="ce1">
            <text:p>8481801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ps &amp; Valves</text:p>
          </table:table-cell>
          <table:table-cell office:value-type="float" office:value="84818031" table:style-name="ce1">
            <text:p>8481803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ps &amp; Valves</text:p>
          </table:table-cell>
          <table:table-cell office:value-type="float" office:value="84818039" table:style-name="ce1">
            <text:p>8481803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umps (circulating)</text:p>
          </table:table-cell>
          <table:table-cell office:value-type="float" office:value="84137030" table:style-name="ce1">
            <text:p>8413703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Heating Boilers</text:p>
          </table:table-cell>
          <table:table-cell office:value-type="float" office:value="84031010" table:style-name="ce1">
            <text:p>84031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Heating Boilers</text:p>
          </table:table-cell>
          <table:table-cell office:value-type="float" office:value="84031090" table:style-name="ce1">
            <text:p>84031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Heating Boilers</text:p>
          </table:table-cell>
          <table:table-cell office:value-type="float" office:value="84039010" table:style-name="ce1">
            <text:p>84039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Heating Boilers</text:p>
          </table:table-cell>
          <table:table-cell office:value-type="float" office:value="84039090" table:style-name="ce1">
            <text:p>84039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Heating Boilers</text:p>
          </table:table-cell>
          <table:table-cell office:value-type="float" office:value="84161010" table:style-name="ce1">
            <text:p>84161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Heating Boilers</text:p>
          </table:table-cell>
          <table:table-cell office:value-type="float" office:value="84161090" table:style-name="ce1">
            <text:p>84161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Heating Boilers</text:p>
          </table:table-cell>
          <table:table-cell office:value-type="float" office:value="84162010" table:style-name="ce1">
            <text:p>84162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Heating Boilers</text:p>
          </table:table-cell>
          <table:table-cell office:value-type="float" office:value="84162020" table:style-name="ce1">
            <text:p>8416202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Heating Boilers</text:p>
          </table:table-cell>
          <table:table-cell office:value-type="float" office:value="84162080" table:style-name="ce1">
            <text:p>8416208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diators</text:p>
          </table:table-cell>
          <table:table-cell office:value-type="float" office:value="73221100" table:style-name="ce1">
            <text:p>73221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diators</text:p>
          </table:table-cell>
          <table:table-cell office:value-type="float" office:value="73221900" table:style-name="ce1">
            <text:p>73221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er Heaters</text:p>
          </table:table-cell>
          <table:table-cell office:value-type="float" office:value="84191100" table:style-name="ce1">
            <text:p>84191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er Heaters</text:p>
          </table:table-cell>
          <table:table-cell office:value-type="float" office:value="85161011" table:style-name="ce1">
            <text:p>8516101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er Heaters</text:p>
          </table:table-cell>
          <table:table-cell office:value-type="float" office:value="85161080" table:style-name="ce1">
            <text:p>8516108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er Heaters</text:p>
          </table:table-cell>
          <table:table-cell office:value-type="float" office:value="84191900" table:style-name="ce1">
            <text:p>841919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ace Heaters</text:p>
          </table:table-cell>
          <table:table-cell office:value-type="float" office:value="73218100" table:style-name="ce1">
            <text:p>73218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ace Heaters</text:p>
          </table:table-cell>
          <table:table-cell office:value-type="float" office:value="85162100" table:style-name="ce1">
            <text:p>85162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ace Heaters</text:p>
          </table:table-cell>
          <table:table-cell office:value-type="float" office:value="85162910" table:style-name="ce1">
            <text:p>851629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ace Heaters</text:p>
          </table:table-cell>
          <table:table-cell office:value-type="float" office:value="85162950" table:style-name="ce1">
            <text:p>8516295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ace Heaters</text:p>
          </table:table-cell>
          <table:table-cell office:value-type="float" office:value="85162991" table:style-name="ce1">
            <text:p>8516299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ace Heaters</text:p>
          </table:table-cell>
          <table:table-cell office:value-type="float" office:value="85162999" table:style-name="ce1">
            <text:p>8516299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ace Heaters</text:p>
          </table:table-cell>
          <table:table-cell office:value-type="float" office:value="73229000" table:style-name="ce1">
            <text:p>7322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an Systems</text:p>
          </table:table-cell>
          <table:table-cell office:value-type="float" office:value="84145100" table:style-name="ce1">
            <text:p>84145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an Systems</text:p>
          </table:table-cell>
          <table:table-cell office:value-type="float" office:value="84145920" table:style-name="ce1">
            <text:p>8414592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an Systems</text:p>
          </table:table-cell>
          <table:table-cell office:value-type="float" office:value="84145940" table:style-name="ce1">
            <text:p>8414594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an Systems</text:p>
          </table:table-cell>
          <table:table-cell office:value-type="float" office:value="84145980" table:style-name="ce1">
            <text:p>8414598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ir Conditioning Equipment</text:p>
          </table:table-cell>
          <table:table-cell office:value-type="float" office:value="84151010" table:style-name="ce1">
            <text:p>84151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ir Conditioning Equipment</text:p>
          </table:table-cell>
          <table:table-cell office:value-type="float" office:value="84151090" table:style-name="ce1">
            <text:p>84151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ir Conditioning Equipment</text:p>
          </table:table-cell>
          <table:table-cell office:value-type="float" office:value="84158100" table:style-name="ce1">
            <text:p>84158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ir Conditioning Equipment</text:p>
          </table:table-cell>
          <table:table-cell office:value-type="float" office:value="84158200" table:style-name="ce1">
            <text:p>841582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ir Conditioning Equipment</text:p>
          </table:table-cell>
          <table:table-cell office:value-type="float" office:value="84158300" table:style-name="ce1">
            <text:p>841583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ir Conditioning Equipment</text:p>
          </table:table-cell>
          <table:table-cell office:value-type="float" office:value="84159000" table:style-name="ce1">
            <text:p>84159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ir Purifying Equipment</text:p>
          </table:table-cell>
          <table:table-cell office:value-type="float" office:value="84213920" table:style-name="ce1">
            <text:p>8421392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and Driers</text:p>
          </table:table-cell>
          <table:table-cell office:value-type="float" office:value="85163300" table:style-name="ce1">
            <text:p>851633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ters</text:p>
          </table:table-cell>
          <table:table-cell office:value-type="float" office:value="90281000" table:style-name="ce1">
            <text:p>9028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ters</text:p>
          </table:table-cell>
          <table:table-cell office:value-type="float" office:value="90283011" table:style-name="ce1">
            <text:p>9028301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ters</text:p>
          </table:table-cell>
          <table:table-cell office:value-type="float" office:value="90283019" table:style-name="ce1">
            <text:p>9028301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ugs &amp; Sockets</text:p>
          </table:table-cell>
          <table:table-cell office:value-type="float" office:value="85366910" table:style-name="ce1">
            <text:p>853669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ugs &amp; Sockets</text:p>
          </table:table-cell>
          <table:table-cell office:value-type="float" office:value="85366930" table:style-name="ce1">
            <text:p>8536693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lugs &amp; Sockets</text:p>
          </table:table-cell>
          <table:table-cell office:value-type="float" office:value="85366990" table:style-name="ce1">
            <text:p>853669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Wires</text:p>
          </table:table-cell>
          <table:table-cell office:value-type="float" office:value="85442000" table:style-name="ce1">
            <text:p>8544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Wires</text:p>
          </table:table-cell>
          <table:table-cell office:value-type="float" office:value="85444210" table:style-name="ce1">
            <text:p>854442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Wires</text:p>
          </table:table-cell>
          <table:table-cell office:value-type="float" office:value="85444290" table:style-name="ce1">
            <text:p>854442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Wires</text:p>
          </table:table-cell>
          <table:table-cell office:value-type="float" office:value="85444920" table:style-name="ce1">
            <text:p>8544492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Wires</text:p>
          </table:table-cell>
          <table:table-cell office:value-type="float" office:value="85444993" table:style-name="ce1">
            <text:p>8544499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Wires</text:p>
          </table:table-cell>
          <table:table-cell office:value-type="float" office:value="85444995" table:style-name="ce1">
            <text:p>8544499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Wires</text:p>
          </table:table-cell>
          <table:table-cell office:value-type="float" office:value="85444999" table:style-name="ce1">
            <text:p>8544499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Wires</text:p>
          </table:table-cell>
          <table:table-cell office:value-type="float" office:value="85446010" table:style-name="ce1">
            <text:p>85446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Wires</text:p>
          </table:table-cell>
          <table:table-cell office:value-type="float" office:value="85446090" table:style-name="ce1">
            <text:p>85446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Wires</text:p>
          </table:table-cell>
          <table:table-cell office:value-type="float" office:value="85447000" table:style-name="ce1">
            <text:p>85447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Insulators</text:p>
          </table:table-cell>
          <table:table-cell office:value-type="float" office:value="85461000" table:style-name="ce1">
            <text:p>85461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Insulators</text:p>
          </table:table-cell>
          <table:table-cell office:value-type="float" office:value="85462000" table:style-name="ce1">
            <text:p>8546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Insulators</text:p>
          </table:table-cell>
          <table:table-cell office:value-type="float" office:value="85469010" table:style-name="ce1">
            <text:p>85469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lectrical Insulators</text:p>
          </table:table-cell>
          <table:table-cell office:value-type="float" office:value="85469090" table:style-name="ce1">
            <text:p>85469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bile Homes</text:p>
          </table:table-cell>
          <table:table-cell office:value-type="float" office:value="94060011" table:style-name="ce1">
            <text:p>9406001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fabricated Buildings (wood)</text:p>
          </table:table-cell>
          <table:table-cell office:value-type="float" office:value="94060020" table:style-name="ce1">
            <text:p>9406002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fabricated Buildings (steel)</text:p>
          </table:table-cell>
          <table:table-cell office:value-type="float" office:value="94060038" table:style-name="ce1">
            <text:p>94060038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fabricated Buildings (aluminium etc)</text:p>
          </table:table-cell>
          <table:table-cell office:value-type="float" office:value="94060080" table:style-name="ce1">
            <text:p>9406008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1021" table:style-name="ce1">
            <text:p>9405102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1040" table:style-name="ce1">
            <text:p>9405104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1050" table:style-name="ce1">
            <text:p>9405105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1091" table:style-name="ce1">
            <text:p>9405109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1098" table:style-name="ce1">
            <text:p>94051098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4031" table:style-name="ce1">
            <text:p>9405403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4035" table:style-name="ce1">
            <text:p>9405403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4039" table:style-name="ce1">
            <text:p>9405403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4091" table:style-name="ce1">
            <text:p>9405409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4095" table:style-name="ce1">
            <text:p>9405409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mps &amp; Fittings</text:p>
          </table:table-cell>
          <table:table-cell office:value-type="float" office:value="94054099" table:style-name="ce1">
            <text:p>9405409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llpaper</text:p>
          </table:table-cell>
          <table:table-cell office:value-type="float" office:value="48142000" table:style-name="ce1">
            <text:p>48142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llpaper</text:p>
          </table:table-cell>
          <table:table-cell office:value-type="float" office:value="48149010" table:style-name="ce1">
            <text:p>48149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llpaper</text:p>
          </table:table-cell>
          <table:table-cell office:value-type="float" office:value="48149070" table:style-name="ce1">
            <text:p>4814907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xtile Wall Coverings</text:p>
          </table:table-cell>
          <table:table-cell office:value-type="float" office:value="59050010" table:style-name="ce1">
            <text:p>590500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xtile Wall Coverings</text:p>
          </table:table-cell>
          <table:table-cell office:value-type="float" office:value="59050030" table:style-name="ce1">
            <text:p>5905003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xtile Wall Coverings</text:p>
          </table:table-cell>
          <table:table-cell office:value-type="float" office:value="59050050" table:style-name="ce1">
            <text:p>5905005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xtile Wall Coverings</text:p>
          </table:table-cell>
          <table:table-cell office:value-type="float" office:value="59050070" table:style-name="ce1">
            <text:p>5905007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xtile Wall Coverings</text:p>
          </table:table-cell>
          <table:table-cell office:value-type="float" office:value="59050090" table:style-name="ce1">
            <text:p>590500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re &amp; Security Alarms</text:p>
          </table:table-cell>
          <table:table-cell office:value-type="float" office:value="85311030" table:style-name="ce1">
            <text:p>8531103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fts &amp; Escalators</text:p>
          </table:table-cell>
          <table:table-cell office:value-type="float" office:value="84281020" table:style-name="ce1">
            <text:p>8428102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ifts &amp; Escalators</text:p>
          </table:table-cell>
          <table:table-cell office:value-type="float" office:value="84284000" table:style-name="ce1">
            <text:p>842840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number-rows-repeated="1048157" table:style-name="ro2">
          <table:table-cell table:number-columns-repeated="16384"/>
        </table:table-row>
      </table:table>
      <table:database-ranges>
        <table:database-range table:target-range-address="Table_1.A1:Table_1.C452" table:name="Table1" table:display-filter-buttons="true"/>
        <table:database-range table:target-range-address="Table_2.A1:Table_2.C420" table:name="Table2" table:display-filter-buttons="true"/>
        <table:database-range table:target-range-address="Table_3.A1:Table_3.C419" table:name="Tabl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Krzysztof PUKACZ (DBT)</meta:initial-creator>
    <dc:creator>Ethan KNOWLSON (DBT)</dc:creator>
    <meta:creation-date>2024-12-02T15:20:12Z</meta:creation-date>
    <dc:date>2025-01-20T14:58:15Z</dc:date>
  </office:meta>
</office:document-meta>
</file>