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8" style:parent-style-name="DefaultParagraphFont" style:family="text">
      <style:text-properties fo:background-color="#FFFF00"/>
    </style:style>
    <style:style style:name="P9" style:parent-style-name="Normal" style:family="paragraph">
      <style:paragraph-properties fo:break-before="page" fo:margin-bottom="0in" fo:line-height="100%"/>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paragraph-properties fo:margin-left="1.1062in" fo:text-indent="-0.1256in">
        <style:tab-stops/>
      </style:paragraph-properties>
    </style:style>
    <style:style style:name="P17" style:parent-style-name="ListParagraph" style:family="paragraph">
      <style:paragraph-properties fo:margin-left="1.1062in" fo:text-indent="-0.1256in">
        <style:tab-stops/>
      </style:paragraph-properties>
    </style:style>
    <style:style style:name="P18" style:parent-style-name="ListParagraph" style:family="paragraph"/>
    <style:style style:name="P19" style:parent-style-name="ListParagraph" style:family="paragraph"/>
    <style:style style:name="T20" style:parent-style-name="DefaultParagraphFont" style:family="text">
      <style:text-properties fo:background-color="#FFFF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break-before="page" fo:margin-bottom="0in" fo:line-height="100%"/>
    </style:style>
    <style:style style:name="P25" style:parent-style-name="Heading2" style:family="paragraph">
      <style:text-properties style:font-name-asian="Arial"/>
    </style:style>
    <style:style style:name="T26" style:parent-style-name="DefaultParagraphFont" style:family="text">
      <style:text-properties fo:background-color="#FFFF00"/>
    </style:style>
    <style:style style:name="T27" style:parent-style-name="DefaultParagraphFont" style:family="text">
      <style:text-properties fo:background-color="#FFFF00"/>
    </style:style>
    <style:style style:name="T28" style:parent-style-name="DefaultParagraphFont" style:family="text">
      <style:text-properties fo:background-color="#FFFF00"/>
    </style:style>
    <style:style style:name="T29" style:parent-style-name="DefaultParagraphFont" style:family="text">
      <style:text-properties fo:background-color="#FFFF00"/>
    </style:style>
    <style:style style:name="P30" style:parent-style-name="Heading2" style:family="paragraph">
      <style:text-properties style:font-name-asian="Arial"/>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background-color="#FFFF00"/>
    </style:style>
    <style:style style:name="T33" style:parent-style-name="DefaultParagraphFont" style:family="text">
      <style:text-properties fo:background-color="#FFFF00"/>
    </style:style>
    <style:style style:name="T34" style:parent-style-name="DefaultParagraphFont" style:family="text">
      <style:text-properties fo:background-color="#FFFF00"/>
    </style:style>
    <style:style style:name="T35" style:parent-style-name="DefaultParagraphFont" style:family="text">
      <style:text-properties fo:background-color="#FFFF00"/>
    </style:style>
    <style:style style:name="P36" style:parent-style-name="Normal" style:master-page-name="MPF1" style:family="paragraph">
      <style:paragraph-properties fo:break-before="page"/>
    </style:style>
    <style:style style:name="TableColumn44" style:family="table-column">
      <style:table-column-properties style:column-width="3.2486in"/>
    </style:style>
    <style:style style:name="TableColumn45" style:family="table-column">
      <style:table-column-properties style:column-width="3.3472in"/>
    </style:style>
    <style:style style:name="TableColumn46" style:family="table-column">
      <style:table-column-properties style:column-width="3.2479in"/>
    </style:style>
    <style:style style:name="Table43" style:family="table">
      <style:table-properties style:width="9.8437in" fo:margin-left="0in" table:align="left"/>
    </style:style>
    <style:style style:name="TableRow47" style:family="table-row">
      <style:table-row-properties/>
    </style:style>
    <style:style style:name="TableCell48" style:family="table-cell">
      <style:table-cell-properties fo:border-top="0.0208in solid #005752" fo:border-left="none" fo:border-bottom="0.0208in solid #005752" fo:border-right="none" fo:background-color="#005752" style:writing-mode="lr-tb" fo:padding-top="0in" fo:padding-left="0.075in" fo:padding-bottom="0in" fo:padding-right="0.075in"/>
    </style:style>
    <style:style style:name="P49" style:parent-style-name="Normal" style:family="paragraph">
      <style:text-properties fo:font-weight="bold" style:font-weight-asian="bold" style:font-weight-complex="bold" fo:color="#FFFFFF"/>
    </style:style>
    <style:style style:name="TableCell50" style:family="table-cell">
      <style:table-cell-properties fo:border-top="0.0208in solid #005752" fo:border-left="none" fo:border-bottom="0.0208in solid #005752" fo:border-right="none" fo:background-color="#005752" style:writing-mode="lr-tb" fo:padding-top="0in" fo:padding-left="0.075in" fo:padding-bottom="0in" fo:padding-right="0.075in"/>
    </style:style>
    <style:style style:name="P51" style:parent-style-name="Normal" style:family="paragraph">
      <style:text-properties fo:font-weight="bold" style:font-weight-asian="bold" style:font-weight-complex="bold" fo:color="#FFFFFF"/>
    </style:style>
    <style:style style:name="P52" style:parent-style-name="ListParagraph" style:family="paragraph">
      <style:text-properties fo:font-weight="bold" style:font-weight-asian="bold" style:font-weight-complex="bold" fo:color="#FFFFFF"/>
    </style:style>
    <style:style style:name="P53" style:parent-style-name="ListParagraph" style:family="paragraph">
      <style:text-properties fo:font-weight="bold" style:font-weight-asian="bold" style:font-weight-complex="bold" fo:color="#FFFFFF"/>
    </style:style>
    <style:style style:name="P54" style:parent-style-name="ListParagraph" style:family="paragraph">
      <style:text-properties fo:font-weight="bold" style:font-weight-asian="bold" style:font-weight-complex="bold" fo:color="#FFFFFF"/>
    </style:style>
    <style:style style:name="T55" style:parent-style-name="DefaultParagraphFont" style:family="text">
      <style:text-properties fo:font-weight="bold" style:font-weight-asian="bold" style:font-weight-complex="bold" fo:color="#FFFFFF"/>
    </style:style>
    <style:style style:name="TableCell56" style:family="table-cell">
      <style:table-cell-properties fo:border-top="0.0208in solid #005752" fo:border-left="none" fo:border-bottom="0.0208in solid #005752" fo:border-right="none" fo:background-color="#005752" style:writing-mode="lr-tb" fo:padding-top="0in" fo:padding-left="0.075in" fo:padding-bottom="0in" fo:padding-right="0.075in"/>
    </style:style>
    <style:style style:name="P57" style:parent-style-name="Normal" style:family="paragraph">
      <style:text-properties fo:font-weight="bold" style:font-weight-asian="bold" style:font-weight-complex="bold" fo:color="#FFFFFF"/>
    </style:style>
    <style:style style:name="TableRow58" style:family="table-row">
      <style:table-row-properties/>
    </style:style>
    <style:style style:name="TableCell59"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T60" style:parent-style-name="DefaultParagraphFont" style:family="text">
      <style:text-properties fo:font-weight="bold" style:font-weight-asian="bold" style:font-weight-complex="bold" fo:background-color="#FFFF00"/>
    </style:style>
    <style:style style:name="TableCell61"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T62" style:parent-style-name="DefaultParagraphFont" style:family="text">
      <style:text-properties fo:color="#000000" fo:background-color="#FFFF00"/>
    </style:style>
    <style:style style:name="TableCell63"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T64" style:parent-style-name="DefaultParagraphFont" style:family="text">
      <style:text-properties fo:color="#000000" fo:background-color="#FFFF00"/>
    </style:style>
    <style:style style:name="TableRow65" style:family="table-row">
      <style:table-row-properties/>
    </style:style>
    <style:style style:name="TableCell66"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67" style:parent-style-name="Normal" style:family="paragraph">
      <style:text-properties fo:font-weight="bold" style:font-weight-asian="bold" style:font-weight-complex="bold"/>
    </style:style>
    <style:style style:name="TableCell68"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69" style:parent-style-name="Normal" style:family="paragraph">
      <style:text-properties fo:color="#000000"/>
    </style:style>
    <style:style style:name="TableCell70"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Cell75"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81" style:parent-style-name="Normal" style:family="paragraph">
      <style:text-properties fo:font-weight="bold" style:font-weight-asian="bold" style:font-weight-complex="bold"/>
    </style:style>
    <style:style style:name="TableCell82"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top="0.0208in solid #005752" fo:border-left="none" fo:border-bottom="0.0208in solid #005752" fo:border-right="none" fo:background-color="#008A84" style:writing-mode="lr-tb" fo:padding-top="0in" fo:padding-left="0.075in" fo:padding-bottom="0in" fo:padding-right="0.075in"/>
    </style:style>
    <style:style style:name="P88" style:parent-style-name="Normal" style:family="paragraph">
      <style:text-properties fo:font-weight="bold" style:font-weight-asian="bold" style:font-weight-complex="bold" fo:color="#FFFFFF"/>
    </style:style>
    <style:style style:name="TableCell89" style:family="table-cell">
      <style:table-cell-properties fo:border-top="0.0208in solid #005752" fo:border-left="none" fo:border-bottom="0.0208in solid #005752" fo:border-right="none" fo:background-color="#008A84" style:writing-mode="lr-tb" fo:padding-top="0in" fo:padding-left="0.075in" fo:padding-bottom="0in" fo:padding-right="0.075in"/>
    </style:style>
    <style:style style:name="P90" style:parent-style-name="Normal" style:family="paragraph">
      <style:text-properties fo:font-weight="bold" style:font-weight-asian="bold" style:font-weight-complex="bold" fo:color="#FFFFFF"/>
    </style:style>
    <style:style style:name="TableCell91" style:family="table-cell">
      <style:table-cell-properties fo:border-top="0.0208in solid #005752" fo:border-left="none" fo:border-bottom="0.0208in solid #005752" fo:border-right="none" fo:background-color="#008A84" style:writing-mode="lr-tb" fo:padding-top="0in" fo:padding-left="0.075in" fo:padding-bottom="0in" fo:padding-right="0.075in"/>
    </style:style>
    <style:style style:name="P92" style:parent-style-name="Normal" style:family="paragraph">
      <style:text-properties fo:font-weight="bold" style:font-weight-asian="bold" style:font-weight-complex="bold" fo:color="#FFFFFF"/>
    </style:style>
  </office:automatic-styles>
  <office:body>
    <office:text text:use-soft-page-breaks="true">
      <text:h text:style-name="P1" text:outline-level="1">Declaration<text:s/>of interests<text:s/>form</text:h>
      <text:p text:style-name="Normal">The UK National Screening Committee NSC (UK NSC) is an independent scientific committee, hosted by the<text:s/>Department of Health and<text:s/>Social Care (DHSC). The UK NSC advises ministers and the NHS in the 4 UK countries on all aspects of screening and supports implementation of screening programmes.<text:s/></text:p>
      <text:p text:style-name="Normal">The UK NSC engages with stakeholders to inform the committee’s recommendations to the 4 UK devolved governments.<text:s/></text:p>
      <text:p text:style-name="Normal">See the<text:s/><text:a xlink:href="https://www.gov.uk/government/publications/uk-nsc-stakeholder-engagement" office:target-frame-name="_top" xlink:show="replace"><text:span text:style-name="Hyperlink">UK NSC stakeholder engageme</text:span><text:bookmark-start text:name="_Hlt154555187"/><text:bookmark-start text:name="_Hlt154555188"/><text:span text:style-name="Hyperlink">n</text:span><text:bookmark-end text:name="_Hlt154555187"/><text:bookmark-end text:name="_Hlt154555188"/><text:span text:style-name="Hyperlink">t strategy</text:span></text:a><text:s/>for details.<text:s/></text:p>
      <text:h text:style-name="Heading2" text:outline-level="2">Topic:<text:s/></text:h>
      <text:p text:style-name="Normal"><text:span text:style-name="T8">[insert here the name of the topic that this declaration relates to]</text:span></text:p>
      <text:p text:style-name="P9"/>
      <text:h text:style-name="Heading2" text:outline-level="2">Declaration</text:h>
      <text:list text:style-name="LFO2" text:continue-numbering="true">
        <text:list-item>
          <text:p text:style-name="P10">I have read this form and accompanying guidance in full and understand what a conflict of interest is.</text:p>
        </text:list-item>
        <text:list-item>
          <text:p text:style-name="P11">I understand my duty to maintain the highest standards of integrity and that it is vital for the UK NSC to be confident of the independence of my input.</text:p>
        </text:list-item>
        <text:list-item>
          <text:p text:style-name="P12">To fulfil this duty, I must declare and demonstrate the reasonable steps I have taken to mitigate (eliminate or minimise to the satisfaction of the UK NSC) any interest which may, or may be perceived to be (by a reasonably informed member of the public), influencing my judgement or actions.</text:p>
        </text:list-item>
        <text:list-item>
          <text:p text:style-name="P13">I acknowledge that <text:s/>information I receive may be identified as confidential and should not be further divulged, published, copied or revealed by word, conduct, or any other means without specific prior written approval from the UK NSC.</text:p>
        </text:list-item>
        <text:list-item>
          <text:p text:style-name="P14">If at any time my participation might result in an actual, potential or perceived conflict of interest, I will immediately report the details of the conflict in full to the UK NSC.</text:p>
        </text:list-item>
        <text:list-item>
          <text:p text:style-name="P15">I confirm, to the best of my knowledge, that:</text:p>
        </text:list-item>
      </text:list>
      <text:list text:style-name="LFO3" text:continue-numbering="true">
        <text:list-item>
          <text:list>
            <text:list-item>
              <text:list>
                <text:list-item>
                  <text:p text:style-name="P16">the information contained in this declaration is complete and accurate; and</text:p>
                </text:list-item>
                <text:list-item>
                  <text:p text:style-name="P17">I am not aware of any conflicts, other than those contained in this declaration, that exist between my participation with the UK NSC and my<text:s/>personal or other interests.</text:p>
                </text:list-item>
              </text:list>
            </text:list-item>
          </text:list>
        </text:list-item>
      </text:list>
      <text:list text:style-name="LFO2" text:continue-numbering="true">
        <text:list-item>
          <text:p text:style-name="P18">I understand the information I provide may be disclosed to third parties in accordance with the Freedom of Information Act 2000.</text:p>
        </text:list-item>
        <text:list-item>
          <text:p text:style-name="P19">I give my consent for the<text:s/><text:bookmark-start text:name="_Hlk151125084"/>information in this form to be published on registers or minutes that the UK NSC holds<text:bookmark-end text:name="_Hlk151125084"/>, where required. If consent is not given, please state reasons (please note this will be agreed in exceptional cases only):</text:p>
        </text:list-item>
      </text:list>
      <text:p text:style-name="Normal"><text:span text:style-name="T20">[if applicable, insert here reasons why you do not give consent for information in this form to be published on registers or minutes that the UK NSC holds, if required]</text:span></text:p>
      <text:h text:style-name="Heading3" text:outline-level="3">Declaration A</text:h>
      <text:p text:style-name="Normal">You should sign<text:s/><text:span text:style-name="T21">Declaration A</text:span><text:s/>if there are no actual, potential or perceived conflicts of interest.</text:p>
      <text:h text:style-name="Heading3" text:outline-level="3">Declaration B</text:h>
      <text:p text:style-name="Normal">You should sign<text:s/><text:span text:style-name="T22">Declaration B</text:span><text:s/>if there are actual, potential or perceived conflicts of interest. You should fully state the conflicts of interest and mitigations in<text:s/><text:span text:style-name="T23">Appendix 1 Register of Interests</text:span><text:s/>at the end of this form. An authorised DHSC representative will also sign Declaration B to confirm they accept that appropriate mitigations have been put in place.</text:p>
      <text:p text:style-name="P24"/>
      <text:h text:style-name="P25" text:outline-level="2">Declaration A (no conflict of interest)</text:h>
      <text:p text:style-name="Normal">By signing this Declaration, I declare that I have read and accept the statements above, and I am not aware of any conflicts of interest of any nature which would prevent me from participating.</text:p>
      <text:p text:style-name="Normal">If any actual, potential or perceived conflicts of interest arise in the future, I will inform the UK NSC immediately.</text:p>
      <text:p text:style-name="Normal">Name:<text:s/><text:span text:style-name="T26">[Insert name here]</text:span></text:p>
      <text:p text:style-name="Normal">Job title:<text:s/><text:span text:style-name="T27">[insert job title here]</text:span></text:p>
      <text:p text:style-name="Normal">Organisation or Department (if applicable):<text:s/><text:span text:style-name="T28">[insert here]</text:span></text:p>
      <text:p text:style-name="Normal">Signature:<text:tab/></text:p>
      <text:p text:style-name="Normal">Date:<text:s/><text:span text:style-name="T29">[insert here]</text:span></text:p>
      <text:h text:style-name="P30" text:outline-level="2">Declaration B (actual, potential of perceived conflicts of interest)</text:h>
      <text:p text:style-name="Normal">By signing this Declaration, I confirm that the conflict(s) of interest identified in<text:s/><text:span text:style-name="T31">Appendix 1</text:span><text:s/>have been mitigated appropriately to allow me to participate in the topic. I undertake that I will take any continuing action, where identified, to mitigate the risk throughout the duration of my participation.</text:p>
      <text:p text:style-name="Normal">If any other actual, potential or perceived conflicts of interest arise in the future, or if the current conflicts of interest change in nature or risk, I will inform the UK NSC immediately.</text:p>
      <text:p text:style-name="Normal">Name:<text:s/><text:span text:style-name="T32">[Insert name here]</text:span></text:p>
      <text:p text:style-name="Normal">Job title:<text:s/><text:span text:style-name="T33">[insert job title here]</text:span></text:p>
      <text:p text:style-name="Normal">Organisation or Department (if applicable):<text:s/><text:span text:style-name="T34">[insert here]</text:span></text:p>
      <text:p text:style-name="Normal">Signature:<text:tab/></text:p>
      <text:p text:style-name="Normal">Date:<text:s/><text:span text:style-name="T35">[insert here]</text:span></text:p>
      <text:p text:style-name="P36"/>
      <text:h text:style-name="Heading2" text:outline-level="2">Appendix 1 –<text:s/>Register of interests</text:h>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Name of organisation (as applicable)</text:p>
          </table:table-cell>
          <table:table-cell table:style-name="TableCell50">
            <text:p text:style-name="P51">Details of conflict of interest including the nature and estimated value of:<text:s/></text:p>
            <text:list text:style-name="LFO4" text:continue-numbering="true">
              <text:list-item>
                <text:p text:style-name="P52">funding</text:p>
              </text:list-item>
              <text:list-item>
                <text:p text:style-name="P53">benefits in kind</text:p>
              </text:list-item>
              <text:list-item>
                <text:p text:style-name="P54">non-financial benefit<text:s/></text:p>
              </text:list-item>
            </text:list>
            <text:p text:style-name="Normal"><text:span text:style-name="T55">received in the last 5 years.</text:span></text:p>
          </table:table-cell>
          <table:table-cell table:style-name="TableCell56">
            <text:p text:style-name="P57">Mitigations</text:p>
          </table:table-cell>
        </table:table-row>
        <table:table-row table:style-name="TableRow58">
          <table:table-cell table:style-name="TableCell59">
            <text:p text:style-name="Normal"><text:span text:style-name="T60">[insert details here]</text:span></text:p>
          </table:table-cell>
          <table:table-cell table:style-name="TableCell61">
            <text:p text:style-name="Normal"><text:span text:style-name="T62">[insert details here]</text:span></text:p>
          </table:table-cell>
          <table:table-cell table:style-name="TableCell63">
            <text:p text:style-name="Normal"><text:span text:style-name="T64">[insert details here]</text:span></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3333in" fo:line-height="100%"/>
      <style:text-properties style:font-name-asian="Times New Roman" style:font-weight-complex="bold" fo:color="#005752"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style:font-weight-complex="bold" fo:color="#00726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line-height="100%"/>
      <style:text-properties style:font-name-asian="Times New Roman" fo:font-weight="bold" style:font-weight-asian="bold" style:font-weight-complex="bold" fo:color="#008A84" fo:hyphenate="false"/>
    </style:style>
    <style:style style:name="Normal" style:display-name="Normal" style:family="paragraph">
      <style:paragraph-properties fo:margin-bottom="0.1666in"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fo:color="#005752"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style:font-weight-complex="bold" fo:color="#00726D" fo:font-size="16pt" style:font-size-asian="16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color="#008A84"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ulletpoints" style:display-name="Bullet points" style:family="paragraph" style:parent-style-name="ListParagraph" style:list-style-name="LFO1">
      <style:paragraph-properties style:contextual-spacing="false" fo:margin-bottom="0.0833in"/>
      <style:text-propertie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BulletpointsChar" style:display-name="Bullet points Char" style:family="text" style:parent-style-name="ListParagraphChar">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fo:color="#00575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style:tab-stops>
          <style:tab-stop style:type="right" style:position="6.85in"/>
        </style:tab-stops>
      </style:paragraph-properties>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P5" style:parent-style-name="Header" style:family="paragraph">
      <style:paragraph-properties>
        <style:tab-stops>
          <style:tab-stop style:type="left" style:position="3.1152in"/>
        </style:tab-stops>
      </style:paragraph-properties>
    </style:style>
    <style:style style:name="P6" style:parent-style-name="Footer" style:family="paragraph">
      <style:paragraph-properties fo:text-align="center"/>
    </style:style>
    <style:style style:name="T7" style:parent-style-name="DefaultParagraphFont" style:family="text">
      <style:text-properties fo:font-size="10pt" style:font-size-asian="10pt" style:font-size-complex="10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37" style:parent-style-name="Header" style:family="paragraph">
      <style:paragraph-properties>
        <style:tab-stops>
          <style:tab-stop style:type="right" style:position="6.85in"/>
        </style:tab-stops>
      </style:paragraph-properties>
    </style:style>
    <style:style style:name="P38" style:parent-style-name="Footer" style:family="paragraph">
      <style:paragraph-properties fo:text-align="center"/>
    </style:style>
    <style:style style:name="T39" style:parent-style-name="DefaultParagraphFont" style:family="text">
      <style:text-properties fo:font-size="10pt" style:font-size-asian="10pt" style:font-size-complex="10pt"/>
    </style:style>
    <style:style style:name="P40" style:parent-style-name="Header" style:family="paragraph">
      <style:paragraph-properties>
        <style:tab-stops>
          <style:tab-stop style:type="left" style:position="3.1152in"/>
        </style:tab-stops>
      </style:paragraph-properties>
    </style:style>
    <style:style style:name="P41" style:parent-style-name="Footer" style:family="paragraph">
      <style:paragraph-properties fo:text-align="center"/>
    </style:style>
    <style:style style:name="T42"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Conflict of interest declaration form<text:tab/><text:a xlink:href="http://www.gov.uk/uk-nsc" office:target-frame-name="_top" xlink:show="replace"><text:span text:style-name="Hyperlink">www.gov.uk/uk-nsc</text:span></text:a></text:p>
      </style:header>
      <style:footer>
        <text:p text:style-name="P3"><text:span text:style-name="T4"><text:page-number text:fixed="false">2</text:page-number></text:span></text:p>
      </style:footer>
      <style:header-first>
        <text:p text:style-name="P5"><draw:frame draw:z-index="251659264" draw:style-name="a0" draw:name="Picture 3" text:anchor-type="paragraph" svg:x="-0.69514in" svg:y="-0.47621in" svg:width="2.56597in" svg:height="1.52778in" style:rel-width="scale" style:rel-height="scale"><draw:image xlink:href="media/image1.png" xlink:type="simple" xlink:show="embed" xlink:actuate="onLoad"/><svg:title/><svg:desc/></draw:frame><text:tab/></text:p>
        <text:p text:style-name="Header"/>
        <text:p text:style-name="Header"/>
      </style:header-first>
      <style:footer-first>
        <text:p text:style-name="P6"><text:span text:style-name="T7"><text:page-number text:fixed="false">1</text:page-number></text:span></text:p>
      </style:footer-first>
    </style:master-page>
    <style:master-page style:name="MPF1" style:page-layout-name="PL1">
      <style:header>
        <text:p text:style-name="P37">Conflict of interest declaration form<text:tab/><text:a xlink:href="http://www.gov.uk/uk-nsc" office:target-frame-name="_top" xlink:show="replace"><text:span text:style-name="Hyperlink">www.gov.uk/uk-nsc</text:span></text:a></text:p>
      </style:header>
      <style:footer>
        <text:p text:style-name="P38"><text:span text:style-name="T39"><text:page-number text:fixed="false">2</text:page-number></text:span></text:p>
      </style:footer>
      <style:header-first>
        <text:p text:style-name="P40"><draw:frame draw:z-index="251661312" draw:style-name="a1" draw:name="Picture 3" text:anchor-type="paragraph" svg:x="-0.69514in" svg:y="-0.47621in" svg:width="2.56597in" svg:height="1.52778in" style:rel-width="scale" style:rel-height="scale"><draw:image xlink:href="media/image1.png" xlink:type="simple" xlink:show="embed" xlink:actuate="onLoad"/><svg:title/><svg:desc/></draw:frame><text:tab/></text:p>
        <text:p text:style-name="Header"/>
        <text:p text:style-name="Header"/>
      </style:header-first>
      <style:footer-first>
        <text:p text:style-name="P41"><text:span text:style-name="T42"><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in document</dc:title>
    <meta:initial-creator>Harris, Mike</meta:initial-creator>
    <dc:creator>Harris, Mike</dc:creator>
    <meta:creation-date>2025-01-17T13:40:00Z</meta:creation-date>
    <dc:date>2025-01-17T13:40:00Z</dc:date>
    <meta:template xlink:href="UK%20NSC%20plain%20document%20template%20Sep%202021.dotx" xlink:type="simple"/>
    <meta:editing-cycles>2</meta:editing-cycles>
    <meta:editing-duration>PT120S</meta:editing-duration>
    <meta:user-defined meta:name="ContentTypeId">0x0101005A3B0C7B6236BA4798C02C26163F2419</meta:user-defined>
    <meta:user-defined meta:name="Order" meta:value-type="float">238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4" meta:paragraph-count="8" meta:word-count="672" meta:character-count="4500" meta:row-count="31" meta:non-whitespace-character-count="3836"/>
  </office:meta>
</office:document-meta>
</file>