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21">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21">
      <style:table-cell-properties fo:border="thin solid #000000" style:vertical-align="automatic" fo:background-color="#E7E6E6" style:repeat-content="false"/>
      <style:paragraph-properties fo:text-align="center"/>
    </style:style>
    <style:style style:name="ce22"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21">
      <style:table-cell-properties fo:border="thin solid #000000" style:vertical-align="automatic" fo:background-color="#CCFFCC" style:repeat-content="false"/>
      <style:paragraph-properties fo:text-align="center"/>
    </style:style>
    <style:style style:name="ce33" style:family="table-cell" style:parent-style-name="Default" style:data-style-name="N1">
      <style:table-cell-properties fo:border="thin solid #000000" style:vertical-align="automatic" fo:background-color="#CCFFCC"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7.60236111111111cm"/>
    </style:style>
    <style:style style:name="co4" style:family="table-column">
      <style:table-column-properties fo:break-before="auto" style:column-width="2.36361111111111cm"/>
    </style:style>
    <style:style style:name="co5" style:family="table-column">
      <style:table-column-properties fo:break-before="auto" style:column-width="1.25236111111111cm"/>
    </style:style>
    <style:style style:name="co6" style:family="table-column">
      <style:table-column-properties fo:break-before="auto" style:column-width="1.25236111111111cm" style:use-optimal-column-width="true"/>
    </style:style>
    <style:style style:name="co7" style:family="table-column">
      <style:table-column-properties fo:break-before="auto" style:column-width="1.32291666666667cm"/>
    </style:style>
    <style:style style:name="co8" style:family="table-column">
      <style:table-column-properties fo:break-before="auto" style:column-width="1.12888888888889cm"/>
    </style:style>
    <style:style style:name="co9" style:family="table-column">
      <style:table-column-properties fo:break-before="auto" style:column-width="1.39347222222222cm"/>
    </style:style>
    <style:style style:name="co10" style:family="table-column">
      <style:table-column-properties fo:break-before="auto" style:column-width="1.65805555555556cm"/>
    </style:style>
    <style:style style:name="co11" style:family="table-column">
      <style:table-column-properties fo:break-before="auto" style:column-width="1.44638888888889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1.64041666666667cm"/>
    </style:style>
    <style:style style:name="co14" style:family="table-column">
      <style:table-column-properties fo:break-before="auto" style:column-width="1.49930555555556cm"/>
    </style:style>
    <style:style style:name="co15" style:family="table-column">
      <style:table-column-properties fo:break-before="auto" style:column-width="1.60513888888889cm"/>
    </style:style>
    <style:style style:name="co16" style:family="table-column">
      <style:table-column-properties fo:break-before="auto" style:column-width="1.35819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EDO360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4">
            <text:p>EDO360 - Meat Producing Game Index</text:p>
          </table:table-cell>
          <table:covered-table-cell/>
          <table:table-cell table:number-columns-repeated="16381"/>
        </table:table-row>
        <table:table-row table:style-name="ro2">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2">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protected="true">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3">
          <table:table-cell office:value-type="string" table:style-name="ce2">
            <text:p>Pheasants in Release Pen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4">
            <text:p><text:a xlink:href="#Index">All valuations expressed in pence per bird</text:a></text:p>
          </table:table-cell>
          <table:table-cell table:number-columns-repeated="16383" table:style-name="ce1"/>
        </table:table-row>
        <table:table-row table:style-name="ro3">
          <table:table-cell table:number-columns-repeated="16384" table:style-name="ce1"/>
        </table:table-row>
        <table:table-row table:style-name="ro3">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3">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1">
            <text:p>21-Jun</text:p>
          </table:table-cell>
          <table:table-cell office:value-type="date" office:date-value="2006-06-28T00:00:00" table:style-name="ce19">
            <text:p>28-Jun</text:p>
          </table:table-cell>
          <table:table-cell office:value-type="date" office:date-value="2006-07-05T00:00:00" table:style-name="ce11">
            <text:p>0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02-Aug</text:p>
          </table:table-cell>
          <table:table-cell office:value-type="date" office:date-value="2006-08-09T00:00:00" table:style-name="ce19">
            <text:p>0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0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910.09860502131505" table:style-name="ce23">
            <text:p>910</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954.29097164732411" table:style-name="ce23">
            <text:p>954</text:p>
          </table:table-cell>
          <table:table-cell office:value-type="float" office:value="910.09860502131505" table:style-name="ce13">
            <text:p>910</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998.48333827333317" table:style-name="ce2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05-Jul</text:p>
          </table:table-cell>
          <table:table-cell office:value-type="float" office:value="1042.6757048993422" table:style-name="ce2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086.8680715253513" table:style-name="ce2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2">
            <text:p>19-Jul</text:p>
          </table:table-cell>
          <table:table-cell office:value-type="float" office:value="1131.0604381513604" table:style-name="ce13">
            <text:p>1131</text:p>
          </table:table-cell>
          <table:table-cell office:value-type="float" office:value="1086.8680715253513" table:style-name="ce3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175.2528047773694" table:style-name="ce23">
            <text:p>1175</text:p>
          </table:table-cell>
          <table:table-cell office:value-type="float" office:value="1131.0604381513604" table:style-name="ce25">
            <text:p>1131</text:p>
          </table:table-cell>
          <table:table-cell office:value-type="float" office:value="1086.8680715253513" table:style-name="ce1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02-Aug</text:p>
          </table:table-cell>
          <table:table-cell office:value-type="float" office:value="1219.4451714033785" table:style-name="ce23">
            <text:p>1219</text:p>
          </table:table-cell>
          <table:table-cell office:value-type="float" office:value="1175.2528047773694" table:style-name="ce13">
            <text:p>1175</text:p>
          </table:table-cell>
          <table:table-cell office:value-type="float" office:value="1131.0604381513604" table:style-name="ce13">
            <text:p>1131</text:p>
          </table:table-cell>
          <table:table-cell office:value-type="float" office:value="1086.8680715253513" table:style-name="ce1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09-Aug</text:p>
          </table:table-cell>
          <table:table-cell office:value-type="float" office:value="1263.6375380293875" table:style-name="ce23">
            <text:p>1264</text:p>
          </table:table-cell>
          <table:table-cell office:value-type="float" office:value="1219.4451714033785" table:style-name="ce13">
            <text:p>1219</text:p>
          </table:table-cell>
          <table:table-cell office:value-type="float" office:value="1175.2528047773694" table:style-name="ce13">
            <text:p>1175</text:p>
          </table:table-cell>
          <table:table-cell office:value-type="float" office:value="1131.0604381513604" table:style-name="ce13">
            <text:p>1131</text:p>
          </table:table-cell>
          <table:table-cell office:value-type="float" office:value="1086.8680715253513" table:style-name="ce1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07.8299046553966" table:style-name="ce23">
            <text:p>1308</text:p>
          </table:table-cell>
          <table:table-cell office:value-type="float" office:value="1263.6375380293875" table:style-name="ce13">
            <text:p>1264</text:p>
          </table:table-cell>
          <table:table-cell office:value-type="float" office:value="1219.4451714033785" table:style-name="ce13">
            <text:p>1219</text:p>
          </table:table-cell>
          <table:table-cell office:value-type="float" office:value="1175.2528047773694" table:style-name="ce13">
            <text:p>1175</text:p>
          </table:table-cell>
          <table:table-cell office:value-type="float" office:value="1131.0604381513604" table:style-name="ce13">
            <text:p>1131</text:p>
          </table:table-cell>
          <table:table-cell office:value-type="float" office:value="1086.8680715253513" table:style-name="ce1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396.2146379074147" table:style-name="ce26">
            <text:p>1396</text:p>
          </table:table-cell>
          <table:table-cell office:value-type="float" office:value="1352.0222712814057" table:style-name="ce27">
            <text:p>1352</text:p>
          </table:table-cell>
          <table:table-cell office:value-type="float" office:value="1307.8299046553966" table:style-name="ce27">
            <text:p>1308</text:p>
          </table:table-cell>
          <table:table-cell office:value-type="float" office:value="1263.6375380293875" table:style-name="ce27">
            <text:p>1264</text:p>
          </table:table-cell>
          <table:table-cell office:value-type="float" office:value="1219.4451714033785" table:style-name="ce27">
            <text:p>1219</text:p>
          </table:table-cell>
          <table:table-cell office:value-type="float" office:value="1175.2528047773694" table:style-name="ce27">
            <text:p>1175</text:p>
          </table:table-cell>
          <table:table-cell office:value-type="float" office:value="1131.0604381513604" table:style-name="ce27">
            <text:p>1131</text:p>
          </table:table-cell>
          <table:table-cell office:value-type="float" office:value="1086.8680715253513" table:style-name="ce27">
            <text:p>1087</text:p>
          </table:table-cell>
          <table:table-cell office:value-type="float" office:value="998.48333827333317" table:style-name="ce27">
            <text:p>998</text:p>
          </table:table-cell>
          <table:table-cell office:value-type="float" office:value="954.29097164732411" table:style-name="ce27">
            <text:p>954</text:p>
          </table:table-cell>
          <table:table-cell office:value-type="float" office:value="910.09860502131505" table:style-name="ce27">
            <text:p>910</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40.4070045334238" table:style-name="ce23">
            <text:p>1440</text:p>
          </table:table-cell>
          <table:table-cell office:value-type="float" office:value="1396.2146379074147" table:style-name="ce13">
            <text:p>1396</text:p>
          </table:table-cell>
          <table:table-cell office:value-type="float" office:value="1352.0222712814057" table:style-name="ce13">
            <text:p>1352</text:p>
          </table:table-cell>
          <table:table-cell office:value-type="float" office:value="1307.8299046553966" table:style-name="ce13">
            <text:p>1308</text:p>
          </table:table-cell>
          <table:table-cell office:value-type="float" office:value="1263.6375380293875" table:style-name="ce13">
            <text:p>1264</text:p>
          </table:table-cell>
          <table:table-cell office:value-type="float" office:value="1219.4451714033785" table:style-name="ce13">
            <text:p>1219</text:p>
          </table:table-cell>
          <table:table-cell office:value-type="float" office:value="1175.2528047773694" table:style-name="ce13">
            <text:p>1175</text:p>
          </table:table-cell>
          <table:table-cell office:value-type="float" office:value="1131.0604381513604" table:style-name="ce13">
            <text:p>1131</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4" table:style-name="ce24"/>
          <table:table-cell table:number-columns-repeated="16367"/>
        </table:table-row>
        <table:table-row table:style-name="ro1">
          <table:table-cell office:value-type="date" office:date-value="2006-09-06T00:00:00" table:style-name="ce22">
            <text:p>06-Sep</text:p>
          </table:table-cell>
          <table:table-cell office:value-type="float" office:value="1484.5993711594328" table:style-name="ce23">
            <text:p>1485</text:p>
          </table:table-cell>
          <table:table-cell office:value-type="float" office:value="1440.4070045334238" table:style-name="ce13">
            <text:p>1440</text:p>
          </table:table-cell>
          <table:table-cell office:value-type="float" office:value="1396.2146379074147" table:style-name="ce13">
            <text:p>1396</text:p>
          </table:table-cell>
          <table:table-cell office:value-type="float" office:value="1352.0222712814057" table:style-name="ce13">
            <text:p>1352</text:p>
          </table:table-cell>
          <table:table-cell office:value-type="float" office:value="1307.8299046553966" table:style-name="ce13">
            <text:p>1308</text:p>
          </table:table-cell>
          <table:table-cell office:value-type="float" office:value="1263.6375380293875" table:style-name="ce13">
            <text:p>1264</text:p>
          </table:table-cell>
          <table:table-cell office:value-type="float" office:value="1219.4451714033785" table:style-name="ce13">
            <text:p>1219</text:p>
          </table:table-cell>
          <table:table-cell office:value-type="float" office:value="1175.2528047773694" table:style-name="ce13">
            <text:p>1175</text:p>
          </table:table-cell>
          <table:table-cell office:value-type="float" office:value="1086.8680715253513" table:style-name="ce1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28.7917377854419" table:style-name="ce23">
            <text:p>1529</text:p>
          </table:table-cell>
          <table:table-cell office:value-type="float" office:value="1484.5993711594328" table:style-name="ce13">
            <text:p>1485</text:p>
          </table:table-cell>
          <table:table-cell office:value-type="float" office:value="1440.4070045334238" table:style-name="ce13">
            <text:p>1440</text:p>
          </table:table-cell>
          <table:table-cell office:value-type="float" office:value="1396.2146379074147" table:style-name="ce13">
            <text:p>1396</text:p>
          </table:table-cell>
          <table:table-cell office:value-type="float" office:value="1352.0222712814057" table:style-name="ce13">
            <text:p>1352</text:p>
          </table:table-cell>
          <table:table-cell office:value-type="float" office:value="1307.8299046553966" table:style-name="ce13">
            <text:p>1308</text:p>
          </table:table-cell>
          <table:table-cell office:value-type="float" office:value="1263.6375380293875" table:style-name="ce13">
            <text:p>1264</text:p>
          </table:table-cell>
          <table:table-cell office:value-type="float" office:value="1219.4451714033785" table:style-name="ce13">
            <text:p>1219</text:p>
          </table:table-cell>
          <table:table-cell office:value-type="float" office:value="1131.0604381513604" table:style-name="ce13">
            <text:p>1131</text:p>
          </table:table-cell>
          <table:table-cell office:value-type="float" office:value="1086.8680715253513" table:style-name="ce1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572.984104411451" table:style-name="ce23">
            <text:p>1573</text:p>
          </table:table-cell>
          <table:table-cell office:value-type="float" office:value="1528.7917377854419" table:style-name="ce13">
            <text:p>1529</text:p>
          </table:table-cell>
          <table:table-cell office:value-type="float" office:value="1484.5993711594328" table:style-name="ce13">
            <text:p>1485</text:p>
          </table:table-cell>
          <table:table-cell office:value-type="float" office:value="1440.4070045334238" table:style-name="ce13">
            <text:p>1440</text:p>
          </table:table-cell>
          <table:table-cell office:value-type="float" office:value="1396.2146379074147" table:style-name="ce13">
            <text:p>1396</text:p>
          </table:table-cell>
          <table:table-cell office:value-type="float" office:value="1352.0222712814057" table:style-name="ce13">
            <text:p>1352</text:p>
          </table:table-cell>
          <table:table-cell office:value-type="float" office:value="1307.8299046553966" table:style-name="ce13">
            <text:p>1308</text:p>
          </table:table-cell>
          <table:table-cell office:value-type="float" office:value="1263.6375380293875" table:style-name="ce13">
            <text:p>1264</text:p>
          </table:table-cell>
          <table:table-cell office:value-type="float" office:value="1175.2528047773694" table:style-name="ce13">
            <text:p>1175</text:p>
          </table:table-cell>
          <table:table-cell office:value-type="float" office:value="1131.0604381513604" table:style-name="ce13">
            <text:p>1131</text:p>
          </table:table-cell>
          <table:table-cell office:value-type="float" office:value="1086.8680715253513" table:style-name="ce1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17.17647103746" table:style-name="ce23">
            <text:p>1617</text:p>
          </table:table-cell>
          <table:table-cell office:value-type="float" office:value="1572.984104411451" table:style-name="ce13">
            <text:p>1573</text:p>
          </table:table-cell>
          <table:table-cell office:value-type="float" office:value="1528.7917377854419" table:style-name="ce13">
            <text:p>1529</text:p>
          </table:table-cell>
          <table:table-cell office:value-type="float" office:value="1484.5993711594328" table:style-name="ce13">
            <text:p>1485</text:p>
          </table:table-cell>
          <table:table-cell office:value-type="float" office:value="1440.4070045334238" table:style-name="ce13">
            <text:p>1440</text:p>
          </table:table-cell>
          <table:table-cell office:value-type="float" office:value="1396.2146379074147" table:style-name="ce13">
            <text:p>1396</text:p>
          </table:table-cell>
          <table:table-cell office:value-type="float" office:value="1352.0222712814057" table:style-name="ce13">
            <text:p>1352</text:p>
          </table:table-cell>
          <table:table-cell office:value-type="float" office:value="1307.8299046553966" table:style-name="ce13">
            <text:p>1308</text:p>
          </table:table-cell>
          <table:table-cell office:value-type="float" office:value="1219.4451714033785" table:style-name="ce13">
            <text:p>1219</text:p>
          </table:table-cell>
          <table:table-cell office:value-type="float" office:value="1175.2528047773694" table:style-name="ce13">
            <text:p>1175</text:p>
          </table:table-cell>
          <table:table-cell office:value-type="float" office:value="1131.0604381513604" table:style-name="ce13">
            <text:p>1131</text:p>
          </table:table-cell>
          <table:table-cell office:value-type="float" office:value="1086.8680715253513" table:style-name="ce13">
            <text:p>1087</text:p>
          </table:table-cell>
          <table:table-cell office:value-type="float" office:value="1042.6757048993422" table:style-name="ce13">
            <text:p>1043</text:p>
          </table:table-cell>
          <table:table-cell office:value-type="float" office:value="998.48333827333317" table:style-name="ce13">
            <text:p>998</text:p>
          </table:table-cell>
          <table:table-cell office:value-type="float" office:value="954.29097164732411" table:style-name="ce13">
            <text:p>954</text:p>
          </table:table-cell>
          <table:table-cell office:value-type="float" office:value="910.09860502131505" table:style-name="ce13">
            <text:p>910</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0" draw:name="Text Box 1" svg:x="0.19792in" svg:y="0.03125in" svg:width="9.35322in" svg:height="2.31944in">
              <draw:text-box>
                <text:p text:style-name="a1" text:class-names="" text:cond-style-name=""><text:span text:style-name="a0" text:class-names="">This table is intended to provide valuations for pheasants in release pens on a shooting estate.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3" text:class-names="" text:cond-style-name=""><text:span text:style-name="a2" text:class-names=""/></text:p>
                <text:p text:style-name="a5" text:class-names="" text:cond-style-name=""><text:span text:style-name="a4" text:class-names="">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7" text:class-names="" text:cond-style-name=""><text:span text:style-name="a6" text:class-names=""/></text:p>
                <text:p text:style-name="a9" text:class-names="" text:cond-style-name=""><text:span text:style-name="a8"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protected="true">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3">
          <table:table-cell office:value-type="string" table:style-name="ce2">
            <text:p>Partridges in Release Pens</text:p>
          </table:table-cell>
          <table:table-cell table:number-columns-repeated="14" table:style-name="ce3"/>
          <table:table-cell table:number-columns-repeated="16369"/>
        </table:table-row>
        <table:table-row table:style-name="ro3">
          <table:table-cell table:style-name="ce2"/>
          <table:table-cell table:number-columns-repeated="14" table:style-name="ce3"/>
          <table:table-cell table:number-columns-repeated="16369"/>
        </table:table-row>
        <table:table-row table:style-name="ro3">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3">
          <table:table-cell table:style-name="ce5"/>
          <table:table-cell table:number-columns-repeated="4" table:style-name="ce6"/>
          <table:table-cell table:number-columns-repeated="10" table:style-name="ce3"/>
          <table:table-cell table:number-columns-repeated="16369"/>
        </table:table-row>
        <table:table-row table:style-name="ro3">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3">
          <table:table-cell office:value-type="string" table:style-name="ce10">
            <text:p>Week of cull</text:p>
          </table:table-cell>
          <table:table-cell office:value-type="date" office:date-value="2006-07-01T00:00:00" table:style-name="ce11">
            <text:p>01-Jul</text:p>
          </table:table-cell>
          <table:table-cell office:value-type="date" office:date-value="2006-07-08T00:00:00" table:style-name="ce11">
            <text:p>0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0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02-Sep</text:p>
          </table:table-cell>
          <table:table-cell office:value-type="date" office:date-value="2006-09-09T00:00:00" table:style-name="ce11">
            <text:p>0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01-Jul</text:p>
          </table:table-cell>
          <table:table-cell office:value-type="float" office:value="1386.1276082151812" table:style-name="ce13">
            <text:p>1386</text:p>
          </table:table-cell>
          <table:table-cell table:number-columns-repeated="13" table:style-name="ce13"/>
          <table:table-cell table:number-columns-repeated="16369"/>
        </table:table-row>
        <table:table-row table:style-name="ro1">
          <table:table-cell office:value-type="date" office:date-value="2006-07-08T00:00:00" table:style-name="ce12">
            <text:p>08-Jul</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10" table:style-name="ce13"/>
          <table:table-cell table:number-columns-repeated="16369"/>
        </table:table-row>
        <table:table-row table:style-name="ro1">
          <table:table-cell office:value-type="date" office:date-value="2006-07-29T00:00:00" table:style-name="ce32">
            <text:p>29-Jul</text:p>
          </table:table-cell>
          <table:table-cell office:value-type="float" office:value="1556.9315117087149" table:style-name="ce13">
            <text:p>1557</text:p>
          </table:table-cell>
          <table:table-cell office:value-type="float" office:value="1514.2305358353315" table:style-name="ce3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9" table:style-name="ce13"/>
          <table:table-cell table:number-columns-repeated="16369"/>
        </table:table-row>
        <table:table-row table:style-name="ro1">
          <table:table-cell office:value-type="date" office:date-value="2006-08-05T00:00:00" table:style-name="ce12">
            <text:p>05-Aug</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642.3334634554817" table:style-name="ce13">
            <text:p>1642</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685.0344393288651" table:style-name="ce13">
            <text:p>1685</text:p>
          </table:table-cell>
          <table:table-cell office:value-type="float" office:value="1642.3334634554817" table:style-name="ce13">
            <text:p>1642</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727.7354152022485" table:style-name="ce13">
            <text:p>1728</text:p>
          </table:table-cell>
          <table:table-cell office:value-type="float" office:value="1685.0344393288651" table:style-name="ce13">
            <text:p>1685</text:p>
          </table:table-cell>
          <table:table-cell office:value-type="float" office:value="1642.3334634554817" table:style-name="ce13">
            <text:p>1642</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5" table:style-name="ce13"/>
          <table:table-cell table:number-columns-repeated="16369"/>
        </table:table-row>
        <table:table-row table:style-name="ro1">
          <table:table-cell office:value-type="date" office:date-value="2006-09-02T00:00:00" table:style-name="ce12">
            <text:p>02-Sep</text:p>
          </table:table-cell>
          <table:table-cell office:value-type="float" office:value="1770.4363910756319" table:style-name="ce13">
            <text:p>1770</text:p>
          </table:table-cell>
          <table:table-cell office:value-type="float" office:value="1727.7354152022485" table:style-name="ce13">
            <text:p>1728</text:p>
          </table:table-cell>
          <table:table-cell office:value-type="float" office:value="1685.0344393288651" table:style-name="ce13">
            <text:p>1685</text:p>
          </table:table-cell>
          <table:table-cell office:value-type="float" office:value="1642.3334634554817" table:style-name="ce13">
            <text:p>1642</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4" table:style-name="ce13"/>
          <table:table-cell table:number-columns-repeated="16369"/>
        </table:table-row>
        <table:table-row table:style-name="ro1">
          <table:table-cell office:value-type="date" office:date-value="2006-09-09T00:00:00" table:style-name="ce12">
            <text:p>09-Sep</text:p>
          </table:table-cell>
          <table:table-cell office:value-type="float" office:value="1813.1373669490154" table:style-name="ce13">
            <text:p>1813</text:p>
          </table:table-cell>
          <table:table-cell office:value-type="float" office:value="1770.4363910756319" table:style-name="ce13">
            <text:p>1770</text:p>
          </table:table-cell>
          <table:table-cell office:value-type="float" office:value="1727.7354152022485" table:style-name="ce13">
            <text:p>1728</text:p>
          </table:table-cell>
          <table:table-cell office:value-type="float" office:value="1685.0344393288651" table:style-name="ce13">
            <text:p>1685</text:p>
          </table:table-cell>
          <table:table-cell office:value-type="float" office:value="1642.3334634554817" table:style-name="ce13">
            <text:p>1642</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855.8383428223988" table:style-name="ce13">
            <text:p>1856</text:p>
          </table:table-cell>
          <table:table-cell office:value-type="float" office:value="1813.1373669490154" table:style-name="ce13">
            <text:p>1813</text:p>
          </table:table-cell>
          <table:table-cell office:value-type="float" office:value="1770.4363910756319" table:style-name="ce13">
            <text:p>1770</text:p>
          </table:table-cell>
          <table:table-cell office:value-type="float" office:value="1727.7354152022485" table:style-name="ce13">
            <text:p>1728</text:p>
          </table:table-cell>
          <table:table-cell office:value-type="float" office:value="1685.0344393288651" table:style-name="ce13">
            <text:p>1685</text:p>
          </table:table-cell>
          <table:table-cell office:value-type="float" office:value="1642.3334634554817" table:style-name="ce13">
            <text:p>1642</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1898.5393186957822" table:style-name="ce13">
            <text:p>1899</text:p>
          </table:table-cell>
          <table:table-cell office:value-type="float" office:value="1855.8383428223988" table:style-name="ce13">
            <text:p>1856</text:p>
          </table:table-cell>
          <table:table-cell office:value-type="float" office:value="1813.1373669490154" table:style-name="ce13">
            <text:p>1813</text:p>
          </table:table-cell>
          <table:table-cell office:value-type="float" office:value="1770.4363910756319" table:style-name="ce13">
            <text:p>1770</text:p>
          </table:table-cell>
          <table:table-cell office:value-type="float" office:value="1727.7354152022485" table:style-name="ce13">
            <text:p>1728</text:p>
          </table:table-cell>
          <table:table-cell office:value-type="float" office:value="1685.0344393288651" table:style-name="ce13">
            <text:p>1685</text:p>
          </table:table-cell>
          <table:table-cell office:value-type="float" office:value="1642.3334634554817" table:style-name="ce13">
            <text:p>1642</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1941.2402945691656" table:style-name="ce13">
            <text:p>1941</text:p>
          </table:table-cell>
          <table:table-cell office:value-type="float" office:value="1898.5393186957822" table:style-name="ce13">
            <text:p>1899</text:p>
          </table:table-cell>
          <table:table-cell office:value-type="float" office:value="1855.8383428223988" table:style-name="ce13">
            <text:p>1856</text:p>
          </table:table-cell>
          <table:table-cell office:value-type="float" office:value="1813.1373669490154" table:style-name="ce13">
            <text:p>1813</text:p>
          </table:table-cell>
          <table:table-cell office:value-type="float" office:value="1770.4363910756319" table:style-name="ce13">
            <text:p>1770</text:p>
          </table:table-cell>
          <table:table-cell office:value-type="float" office:value="1727.7354152022485" table:style-name="ce13">
            <text:p>1728</text:p>
          </table:table-cell>
          <table:table-cell office:value-type="float" office:value="1685.0344393288651" table:style-name="ce13">
            <text:p>1685</text:p>
          </table:table-cell>
          <table:table-cell office:value-type="float" office:value="1642.3334634554817" table:style-name="ce13">
            <text:p>1642</text:p>
          </table:table-cell>
          <table:table-cell office:value-type="float" office:value="1599.6324875820983" table:style-name="ce13">
            <text:p>1600</text:p>
          </table:table-cell>
          <table:table-cell office:value-type="float" office:value="1556.9315117087149" table:style-name="ce13">
            <text:p>1557</text:p>
          </table:table-cell>
          <table:table-cell office:value-type="float" office:value="1514.2305358353315" table:style-name="ce13">
            <text:p>1514</text:p>
          </table:table-cell>
          <table:table-cell office:value-type="float" office:value="1471.5295599619481" table:style-name="ce13">
            <text:p>1472</text:p>
          </table:table-cell>
          <table:table-cell office:value-type="float" office:value="1428.8285840885646" table:style-name="ce13">
            <text:p>1429</text:p>
          </table:table-cell>
          <table:table-cell office:value-type="float" office:value="1386.1276082151812" table:style-name="ce13">
            <text:p>1386</text:p>
          </table:table-cell>
          <table:table-cell table:number-columns-repeated="16369"/>
        </table:table-row>
        <table:table-row table:style-name="ro1">
          <table:table-cell table:number-columns-repeated="16384"/>
        </table:table-row>
        <table:table-row table:style-name="ro1">
          <table:table-cell table:style-name="ce1">
            <draw:frame draw:z-index="1" draw:id="id1" draw:style-name="a23" draw:name="Text Box 1" svg:x="0.36174in" svg:y="0.01862in" svg:width="8.70455in" svg:height="2.53819in">
              <draw:text-box>
                <text:p text:style-name="a12" text:class-names="" text:cond-style-name=""><text:span text:style-name="a11" text:class-names="">This table is intended to provide valuations for partridges in release pens on a shooting estate. Release pens are generally in small netted outdoor pens <text:s text:c="1"/>that provide limited shelter and protection to the immature partridge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14" text:class-names="" text:cond-style-name=""><text:span text:style-name="a13" text:class-names=""/></text:p>
                <text:p text:style-name="a16" text:class-names="" text:cond-style-name=""><text:span text:style-name="a15" text:class-names="">To value a flock, both 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18" text:class-names="" text:cond-style-name=""><text:span text:style-name="a17" text:class-names=""/></text:p>
                <text:p text:style-name="a20" text:class-names="" text:cond-style-name=""><text:span text:style-name="a19" text:class-names="">If the date the birds were placed and cull dates do not match exactly, the pro-rata valuation should be calculated.</text:span></text:p>
                <text:p text:style-name="a22" text:class-names="" text:cond-style-name=""><text:span text:style-name="a2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3"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style:master-page style:name="mp2" style:page-layout-name="pm2">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Jemma Flitton</meta:initial-creator>
    <dc:creator>Fox-Jones, Laura</dc:creator>
    <meta:creation-date>2023-06-30T11:28:34Z</meta:creation-date>
    <dc:date>2025-01-16T17:11:32Z</dc:date>
    <meta:print-date>2024-10-11T12:44:00Z</meta:print-date>
    <meta:editing-duration>PT0S</meta:editing-duration>
    <meta:user-defined meta:name="ContentTypeId">0x01010065B35677C761EF4580DA25C19B7A461A</meta:user-defined>
    <meta:user-defined meta:name="MediaServiceImageTags"/>
  </office:meta>
</office:document-meta>
</file>