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3.35263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O365_Index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2" table:number-rows-spanned="1" table:style-name="ce21">
            <text:p>Index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EDO</text:p>
          </table:table-cell>
          <table:table-cell office:value-type="string" table:style-name="ce3">
            <text:p>Species / syst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7</text:p>
          </table:table-cell>
          <table:table-cell office:value-type="string" table:style-name="ce8">
            <text:p>Meat Producing Chick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Commercial Broil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Free Range Table chicken - 56 Day Rear (Slow Growing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Table chicken - 56 Day Rear (Broiler Strain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Organic Table chicken - 81 Day Rear - Direct Sale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Organic Table chicken - 70 Day Rea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Table Chickens with On-Farm Processing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 7</text:p>
          </table:table-cell>
          <table:table-cell office:value-type="string" table:style-name="ce13">
            <text:p>Better Chicken Commitment (BCC) Broile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58</text:p>
          </table:table-cell>
          <table:table-cell office:value-type="string" table:style-name="ce14">
            <text:p>Meat Producing Turkey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White Turkeys (Stag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White Turkeys (Hen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Bronze Turkeys (Stag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Bronze Turkeys (Hens) Kept in Pole Bar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Bronze Turkeys (Stags) Free Rang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Bronze Turkeys (Hens) Free Rang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Turkeys Organic Free Range Stag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Commercial Turkeys for Process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Commercial Turkey Hens for Christmas Sales (Frozen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Commercial Turkey Hens for Christmas Sales (Fresh)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Turkeys Organic Free Range Hen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White Turkeys (Stags) Free Range - Valuation Card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White Turkeys (Hens) Free Range - Valuation Card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Commercial Turkey Stags for Christmas sales (fresh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59</text:p>
          </table:table-cell>
          <table:table-cell office:value-type="string" table:style-name="ce8">
            <text:p>Meat Producing Water Fowl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Table Ducks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 2</text:p>
          </table:table-cell>
          <table:table-cell office:value-type="string" table:style-name="ce13">
            <text:p>Table Geese - Extensively Reared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O360</text:p>
          </table:table-cell>
          <table:table-cell office:value-type="string" table:style-name="ce14">
            <text:p>Meat Producing Game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6">
            <text:p>Pheasants in Release Pen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Partridges in Release Pen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1</text:p>
          </table:table-cell>
          <table:table-cell office:value-type="string" table:style-name="ce20">
            <text:p>Pullet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Reared Pullet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2</text:p>
          </table:table-cell>
          <table:table-cell office:value-type="string" table:style-name="ce10">
            <text:p>Litter Reared Pullet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2</text:p>
          </table:table-cell>
          <table:table-cell office:value-type="string" table:style-name="ce8">
            <text:p>Table Egg Bird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b 1</text:p>
          </table:table-cell>
          <table:table-cell office:value-type="string" table:style-name="ce10">
            <text:p>Cage Egg Layer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2</text:p>
          </table:table-cell>
          <table:table-cell office:value-type="string" table:style-name="ce19">
            <text:p>Barn Egg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Free Range Egg Layers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b 4</text:p>
          </table:table-cell>
          <table:table-cell office:value-type="string" table:style-name="ce19">
            <text:p>Organic Free Range Egg Layer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Domestic Poultry Keeper Egg Layers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DO363</text:p>
          </table:table-cell>
          <table:table-cell office:value-type="string" table:style-name="ce8">
            <text:p>Breeding Bird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1</text:p>
          </table:table-cell>
          <table:table-cell office:value-type="string" table:style-name="ce10">
            <text:p>Broil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ab 2</text:p>
          </table:table-cell>
          <table:table-cell office:value-type="string" table:style-name="ce10">
            <text:p>Broil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3</text:p>
          </table:table-cell>
          <table:table-cell office:value-type="string" table:style-name="ce10">
            <text:p>Layer Breeder Rearing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4</text:p>
          </table:table-cell>
          <table:table-cell office:value-type="string" table:style-name="ce10">
            <text:p>Layer Breeder Layers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5</text:p>
          </table:table-cell>
          <table:table-cell office:value-type="string" table:style-name="ce10">
            <text:p>Turkey Breeders (0 - 28 weeks)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6</text:p>
          </table:table-cell>
          <table:table-cell office:value-type="string" table:style-name="ce10">
            <text:p>Partridge Rearing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ab 7</text:p>
          </table:table-cell>
          <table:table-cell office:value-type="string" table:style-name="ce10">
            <text:p>Pheasant Rearing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b 8</text:p>
          </table:table-cell>
          <table:table-cell office:value-type="string" table:style-name="ce10">
            <text:p>Pheasants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9</text:p>
          </table:table-cell>
          <table:table-cell office:value-type="string" table:style-name="ce10">
            <text:p>Pheasants Breeders - Caught-U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0</text:p>
          </table:table-cell>
          <table:table-cell office:value-type="string" table:style-name="ce10">
            <text:p>Pheasants Breeders - Overwintere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1</text:p>
          </table:table-cell>
          <table:table-cell office:value-type="string" table:style-name="ce10">
            <text:p>Duck Breeder Rearin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2</text:p>
          </table:table-cell>
          <table:table-cell office:value-type="string" table:style-name="ce10">
            <text:p>Duck Breeder Lay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3</text:p>
          </table:table-cell>
          <table:table-cell office:value-type="string" table:style-name="ce10">
            <text:p>Mallard Pre-Breed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4</text:p>
          </table:table-cell>
          <table:table-cell office:value-type="string" table:style-name="ce10">
            <text:p>Mallard Breeder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5</text:p>
          </table:table-cell>
          <table:table-cell office:value-type="string" table:style-name="ce10">
            <text:p>Partridge Pre-Breeders (Overwintered Future Breed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6</text:p>
          </table:table-cell>
          <table:table-cell office:value-type="string" table:style-name="ce10">
            <text:p>Partridges Breeders - Overwintered - Year 1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Tab 17</text:p>
          </table:table-cell>
          <table:table-cell office:value-type="string" table:style-name="ce10">
            <text:p>Partridges Breeders - Overwintered - Year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 18</text:p>
          </table:table-cell>
          <table:table-cell office:value-type="string" table:style-name="ce13">
            <text:p>Turkey Breeders (29 - 56 weeks)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6">
            <text:p>NB - This report may not necessarily contain all the valuation tables listed above.</text:p>
          </table:table-cell>
          <table:covered-table-cell/>
          <table:table-cell table:style-name="ce6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In the case of queries, please contact the APHA Contingency Planning Division - contingency.planning@apha.gov.uk</text:p>
          </table:table-cell>
          <table:covered-table-cell/>
          <table:table-cell table:style-name="ce7"/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dfg" table:expression="of:=[.#REF!]" table:base-cell-address="EDO365_Index.$A$1"/>
          <table:named-range table:name="Print_Area" table:cell-range-address="EDO365_Index.$A$1:EDO365_Index.$H$62" table:base-cell-address="EDO365_Index.$A$1"/>
          <table:named-expression table:name="Start51" table:expression="of:=[.#REF!]" table:base-cell-address="EDO365_Index.$A$1"/>
          <table:named-expression table:name="Start58" table:expression="of:=[.#REF!]" table:base-cell-address="EDO365_Index.$A$1"/>
        </table:named-expressions>
      </table:table>
      <table:named-expressions>
        <table:named-expression table:name="dfg" table:expression="of:=[.#REF!]" table:base-cell-address="EDO365_Index.$A$1"/>
        <table:named-expression table:name="height_b" table:expression="of:=[.#REF!]" table:base-cell-address="EDO365_Index.$A$1"/>
        <table:named-expression table:name="height_J" table:expression="of:=[.#REF!]" table:base-cell-address="EDO365_Index.$A$1"/>
        <table:named-expression table:name="height_l" table:expression="of:=[.#REF!]" table:base-cell-address="EDO365_Index.$A$1"/>
        <table:named-expression table:name="hhh" table:expression="of:=[.#REF!]" table:base-cell-address="EDO365_Index.$A$1"/>
        <table:named-expression table:name="inlet_area_b" table:expression="of:=[.#REF!]" table:base-cell-address="EDO365_Index.$A$1"/>
        <table:named-expression table:name="inlet_area_l" table:expression="of:=[.#REF!]" table:base-cell-address="EDO365_Index.$A$1"/>
        <table:named-expression table:name="liveweight_b" table:expression="of:=[.#REF!]" table:base-cell-address="EDO365_Index.$A$1"/>
        <table:named-expression table:name="liveweight_l" table:expression="of:=[.#REF!]" table:base-cell-address="EDO365_Index.$A$1"/>
        <table:named-expression table:name="no_birds_b" table:expression="of:=[.#REF!]" table:base-cell-address="EDO365_Index.$A$1"/>
        <table:named-expression table:name="no_birds_l" table:expression="of:=[.#REF!]" table:base-cell-address="EDO365_Index.$A$1"/>
        <table:named-expression table:name="outlet_area_b" table:expression="of:=[.#REF!]" table:base-cell-address="EDO365_Index.$A$1"/>
        <table:named-expression table:name="outlet_area_l" table:expression="of:=[.#REF!]" table:base-cell-address="EDO365_Index.$A$1"/>
        <table:named-expression table:name="Start51" table:expression="of:=[.#REF!]" table:base-cell-address="EDO365_Index.$A$1"/>
        <table:named-expression table:name="Start54" table:expression="of:=[.#REF!]" table:base-cell-address="EDO365_Index.$A$1"/>
        <table:named-expression table:name="Start55" table:expression="of:=[.#REF!]" table:base-cell-address="EDO365_Index.$A$1"/>
        <table:named-expression table:name="Start56" table:expression="of:=[.#REF!]" table:base-cell-address="EDO365_Index.$A$1"/>
        <table:named-expression table:name="Start57" table:expression="of:=[.#REF!]" table:base-cell-address="EDO365_Index.$A$1"/>
        <table:named-expression table:name="Start58" table:expression="of:=[.#REF!]" table:base-cell-address="EDO365_Index.$A$1"/>
        <table:named-expression table:name="Start59" table:expression="of:=[.#REF!]" table:base-cell-address="EDO365_Index.$A$1"/>
        <table:named-expression table:name="Start60" table:expression="of:=[.#REF!]" table:base-cell-address="EDO365_Index.$A$1"/>
        <table:named-expression table:name="Start61" table:expression="of:=[.#REF!]" table:base-cell-address="EDO365_Index.$A$1"/>
        <table:named-expression table:name="Start62" table:expression="of:=[.#REF!]" table:base-cell-address="EDO365_Index.$A$1"/>
        <table:named-expression table:name="Start63" table:expression="of:=[.#REF!]" table:base-cell-address="EDO365_Index.$A$1"/>
        <table:named-expression table:name="Start64" table:expression="of:=[.#REF!]" table:base-cell-address="EDO365_Index.$A$1"/>
        <table:named-expression table:name="Start65" table:expression="of:=[.#REF!]" table:base-cell-address="EDO365_Index.$A$1"/>
        <table:named-expression table:name="Start66" table:expression="of:=[.#REF!]" table:base-cell-address="EDO365_Index.$A$1"/>
        <table:named-expression table:name="Start67" table:expression="of:=[.#REF!]" table:base-cell-address="EDO365_Index.$A$1"/>
        <table:named-expression table:name="Start68" table:expression="of:=[.#REF!]" table:base-cell-address="EDO365_Index.$A$1"/>
        <table:named-expression table:name="Start69" table:expression="of:=[.#REF!]" table:base-cell-address="EDO365_Index.$A$1"/>
        <table:named-expression table:name="Start70" table:expression="of:=[.#REF!]" table:base-cell-address="EDO365_Index.$A$1"/>
        <table:named-expression table:name="Start71" table:expression="of:=[.#REF!]" table:base-cell-address="EDO365_Index.$A$1"/>
        <table:named-expression table:name="Start72" table:expression="of:=[.#REF!]" table:base-cell-address="EDO365_Index.$A$1"/>
        <table:named-expression table:name="Start73" table:expression="of:=[.#REF!]" table:base-cell-address="EDO365_Index.$A$1"/>
        <table:named-expression table:name="Start74" table:expression="of:=[.#REF!]" table:base-cell-address="EDO365_Index.$A$1"/>
        <table:named-expression table:name="Start75" table:expression="of:=[.#REF!]" table:base-cell-address="EDO365_Index.$A$1"/>
        <table:named-expression table:name="Start76" table:expression="of:=[.#REF!]" table:base-cell-address="EDO365_Index.$A$1"/>
        <table:named-expression table:name="Start8" table:expression="of:=[.#REF!]" table:base-cell-address="EDO365_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Department for Environment, Food and Rural Affairs<text:s/></text:p>
        <text:p><text:s/>Tables updated November 2024</text:p>
        <text:p/>
      </style:header>
      <style:header-left style:display="false"/>
      <style:header-first/>
      <style:footer>
        <text:p>Valid from 30 November 2024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Mailys Chezaud</meta:initial-creator>
    <dc:creator>Fox-Jones, Laura</dc:creator>
    <meta:creation-date>2023-03-30T20:42:26Z</meta:creation-date>
    <dc:date>2025-01-16T17:02:07Z</dc:date>
    <meta:editing-duration>PT0S</meta:editing-duration>
    <meta:user-defined meta:name="ContentTypeId">0x01010065B35677C761EF4580DA25C19B7A461A</meta:user-defined>
    <meta:user-defined meta:name="MediaServiceImageTags"/>
  </office:meta>
</office:document-meta>
</file>