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1428571428571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7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e6b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51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41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50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6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d6e6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dbf8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eb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1c9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ebfe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d4e6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lear, Hold, Build programme-level theory of change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custom-shape svg:x="0.18169in" svg:y="0.02257in" svg:width="3.20243in" svg:height="0.6514in" draw:z-index="2" draw:id="id1" draw:style-name="a5" draw:name="Rectangle 2">
              <svg:title/>
              <svg:desc/>
              <text:p text:style-name="a4" text:class-names="" text:cond-style-name=""><text:span text:style-name="a3" text:class-names="">Inpu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40473in" svg:y="0.01715in" svg:width="5.1922in" svg:height="0.65139in" draw:z-index="25" draw:id="id24" draw:style-name="a171" draw:name="Rectangle 25">
              <svg:title/>
              <svg:desc/>
              <text:p text:style-name="a170" text:class-names="" text:cond-style-name=""><text:span text:style-name="a169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127in" svg:y="0in" svg:width="5.19068in" svg:height="0.66256in" draw:z-index="97" draw:id="id96" draw:style-name="a387" draw:name="Rectangle 97">
              <svg:title/>
              <svg:desc/>
              <text:p text:style-name="a386" text:class-names="" text:cond-style-name=""><text:span text:style-name="a385" text:class-names="">Outputs (immediate outcome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122in" svg:y="0in" svg:width="5.2383in" svg:height="0.66256in" draw:z-index="171" draw:id="id170" draw:style-name="a609" draw:name="Rectangle 171">
              <svg:title/>
              <svg:desc/>
              <text:p text:style-name="a608" text:class-names="" text:cond-style-name=""><text:span text:style-name="a607" text:class-names="">Outcomes (short to medium-term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1744in" svg:y="0.00558in" svg:width="3.20243in" svg:height="0.6514in" draw:z-index="244" draw:id="id243" draw:style-name="a828" draw:name="Rectangle 244">
              <svg:title/>
              <svg:desc/>
              <text:p text:style-name="a827" text:class-names="" text:cond-style-name=""><text:span text:style-name="a826" text:class-names="">Impact (long-term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ustom-shape svg:x="0.41907in" svg:y="0.10847in" svg:width="5.19147in" svg:height="2.74949in" draw:z-index="26" draw:id="id25" draw:style-name="a174" draw:name="Rectangle 26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30" draw:id="id29" draw:style-name="a186" draw:name="TextBox 498" svg:x="0.07645in" svg:y="0.13487in" svg:width="1.65825in" svg:height="0.30491in">
              <draw:text-box>
                <text:p text:style-name="a185" text:class-names="" text:cond-style-name=""><text:span text:style-name="a184" text:class-names="">STRATEGIC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custom-shape svg:x="0.41405in" svg:y="0.13487in" svg:width="5.19147in" svg:height="2.74949in" draw:z-index="98" draw:id="id97" draw:style-name="a390" draw:name="Rectangle 98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99" draw:id="id98" draw:style-name="a393" draw:name="TextBox 636" svg:x="0.19142in" svg:y="0.17351in" svg:width="1.40888in" svg:height="0.30491in">
              <draw:text-box>
                <text:p text:style-name="a392" text:class-names="" text:cond-style-name=""><text:span text:style-name="a391" text:class-names="">STRATEGIC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custom-shape svg:x="0.50044in" svg:y="0.11235in" svg:width="5.23908in" svg:height="3.26065in" draw:z-index="172" draw:id="id171" draw:style-name="a612" draw:name="Rectangle 172">
              <svg:title/>
              <svg:desc/>
              <text:p text:style-name="a611" text:class-names="" text:cond-style-name=""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74" draw:id="id173" draw:style-name="a618" draw:name="TextBox 744" svg:x="0.27268in" svg:y="0.1541in" svg:width="1.40888in" svg:height="0.30491in">
              <draw:text-box>
                <text:p text:style-name="a617" text:class-names="" text:cond-style-name=""><text:span text:style-name="a616" text:class-names="">STRATEGIC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6"/>
          <table:table-cell table:style-name="ce1">
            <draw:frame draw:z-index="29" draw:id="id28" draw:style-name="a183" draw:name="TextBox 497" svg:x="0.41835in" svg:y="0.1615in" svg:width="5.21254in" svg:height="0.50786in">
              <draw:text-box>
                <text:p text:style-name="a182" text:class-names="" text:cond-style-name=""><text:span text:style-name="a181" text:class-names="">Activities to inform programme design or ensure effective delivery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5"/>
          <table:table-cell table:style-name="ce1">
            <draw:custom-shape svg:x="0.50873in" svg:y="0.07635in" svg:width="5.0021in" svg:height="0.41585in" draw:z-index="100" draw:id="id99" draw:style-name="a396" draw:name="Rectangle 100">
              <svg:title/>
              <svg:desc/>
              <text:p text:style-name="a395" text:class-names="" text:cond-style-name=""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05" draw:id="id104" draw:style-name="a411" draw:name="TextBox 615" svg:x="0.24567in" svg:y="0.14375in" svg:width="4.14727in" svg:height="0.30491in">
              <draw:text-box>
                <text:p text:style-name="a410" text:class-names="" text:cond-style-name=""><text:span text:style-name="a409" text:class-names="">Hotspots identified and locality profiles created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180" draw:id="id179" draw:style-name="a636" draw:name="TextBox 733" svg:x="0.63848in" svg:y="0.00447in" svg:width="4.94854in" svg:height="0.50687in">
              <draw:text-box>
                <text:p text:style-name="a635" text:class-names="" text:cond-style-name=""><text:span text:style-name="a634" text:class-names=""><text:s text:c="1"/>Improved knowledge of SOC threats and vulnerabilities across police and partners<text:s text:c="1"/></text:span></text:p>
              </draw:text-box>
              <svg:title/>
              <svg:desc/>
            </draw:frame>
            <draw:custom-shape svg:x="0.59512in" svg:y="0.05425in" svg:width="5.0021in" svg:height="0.41585in" draw:z-index="173" draw:id="id172" draw:style-name="a615" draw:name="Rectangle 173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ustom-shape svg:x="0.51074in" svg:y="0.10876in" svg:width="5.0021in" svg:height="0.41585in" draw:z-index="27" draw:id="id26" draw:style-name="a177" draw:name="Rectangle 27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28" draw:id="id27" draw:style-name="a180" draw:name="TextBox 492" svg:x="0.15685in" svg:y="0.16241in" svg:width="4.31234in" svg:height="0.30491in">
              <draw:text-box>
                <text:p text:style-name="a179" text:class-names="" text:cond-style-name=""><text:span text:style-name="a178" text:class-names=""><text:s text:c="1"/>Hold multi-agency launch / engagement event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50873in" svg:y="0.14259in" svg:width="5.0021in" svg:height="0.41585in" draw:z-index="101" draw:id="id100" draw:style-name="a399" draw:name="Rectangle 101">
              <svg:title/>
              <svg:desc/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frame draw:z-index="181" draw:id="id180" draw:style-name="a639" draw:name="TextBox 735" svg:x="0.60341in" svg:y="0.08097in" svg:width="4.99381in" svg:height="0.50687in">
              <draw:text-box>
                <text:p text:style-name="a638" text:class-names="" text:cond-style-name=""><text:span text:style-name="a637" text:class-names="">Improved knowledge of existing resources with capabilities against SOC</text:span></text:p>
              </draw:text-box>
              <svg:title/>
              <svg:desc/>
            </draw:frame>
            <draw:custom-shape svg:x="0.60341in" svg:y="0.13031in" svg:width="5.0021in" svg:height="0.41585in" draw:z-index="175" draw:id="id174" draw:style-name="a621" draw:name="Rectangle 175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5"/>
          <table:table-cell table:style-name="ce1">
            <draw:frame draw:z-index="106" draw:id="id105" draw:style-name="a414" draw:name="TextBox 620" svg:x="0.66213in" svg:y="0.00167in" svg:width="4.6953in" svg:height="0.30392in">
              <draw:text-box>
                <text:p text:style-name="a413" text:class-names="" text:cond-style-name=""><text:span text:style-name="a412" text:class-names="">Community asset map / database created and updated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6"/>
          <table:table-cell table:style-name="ce1">
            <draw:custom-shape svg:x="0.50245in" svg:y="0.16909in" svg:width="5.0021in" svg:height="0.41585in" draw:z-index="31" draw:id="id30" draw:style-name="a189" draw:name="Rectangle 31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1">
            <draw:frame draw:z-index="32" draw:id="id31" draw:style-name="a192" draw:name="TextBox 483" svg:x="0.63558in" svg:y="0.01368in" svg:width="4.78243in" svg:height="0.30392in">
              <draw:text-box>
                <text:p text:style-name="a191" text:class-names="" text:cond-style-name=""><text:span text:style-name="a190" text:class-names=""><text:s text:c="1"/>Community asset mapping to identify resources available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07" draw:id="id106" draw:style-name="a417" draw:name="TextBox 621" svg:x="0.5788in" svg:y="0.06468in" svg:width="4.94338in" svg:height="0.30392in">
              <draw:text-box>
                <text:p text:style-name="a416" text:class-names="" text:cond-style-name=""><text:span text:style-name="a415" text:class-names="">Partners understand how their work will help to tackle SOC<text:s text:c="1"/></text:span></text:p>
              </draw:text-box>
              <svg:title/>
              <svg:desc/>
            </draw:frame>
            <draw:custom-shape svg:x="0.50873in" svg:y="0.00745in" svg:width="5.0021in" svg:height="0.41585in" draw:z-index="102" draw:id="id101" draw:style-name="a402" draw:name="Rectangle 102">
              <svg:title/>
              <svg:desc/>
              <text:p text:style-name="a401" text:class-names="" text:cond-style-name=""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60341in" svg:y="0.00769in" svg:width="5.0021in" svg:height="0.41585in" draw:z-index="176" draw:id="id175" draw:style-name="a624" draw:name="Rectangle 176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82" draw:id="id181" draw:style-name="a642" draw:name="TextBox 734" svg:x="0.04448in" svg:y="0.06292in" svg:width="3.29386in" svg:height="0.30392in">
              <draw:text-box>
                <text:p text:style-name="a641" text:class-names="" text:cond-style-name=""><text:span text:style-name="a640" text:class-names="">Gaps in service provision are identified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style-name="ce1">
            <draw:custom-shape svg:x="0in" svg:y="0.17063in" svg:width="3.65319in" svg:height="12.11892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style-name="ce1">
            <draw:custom-shape svg:x="0.18509in" svg:y="0.11941in" svg:width="3.20243in" svg:height="2.20081in" draw:z-index="3" draw:id="id2" draw:style-name="a19" draw:name="Rectangle 3">
              <svg:title/>
              <svg:desc/>
              <text:p text:style-name="a7" text:class-names="" text:cond-style-name=""><text:span text:style-name="a6" text:class-names="">Funding</text:span></text:p>
              <text:p text:style-name="a9" text:class-names="" text:cond-style-name=""><text:span text:style-name="a8" text:class-names=""/></text:p>
              <text:list text:style-name="a12">
                <text:list-item>
                  <text:p text:style-name="a11" text:class-names="" text:cond-style-name=""><text:span text:style-name="a10" text:class-names="">£350k Home Office funding for tackling SOC in Merseyside</text:span></text:p>
                </text:list-item>
              </text:list>
              <text:list text:style-name="a15">
                <text:list-item>
                  <text:p text:style-name="a14" text:class-names="" text:cond-style-name=""><text:span text:style-name="a13" text:class-names="">(for some sites) funding from other Government streams to help deliver interventions</text:span></text:p>
                </text:list-item>
              </text:list>
              <text:list text:style-name="a18">
                <text:list-item>
                  <text:p text:style-name="a17" text:class-names="" text:cond-style-name=""><text:span text:style-name="a16" text:class-names="">(for some sites) funding from partner agencies to help deliver CHB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frame draw:z-index="34" draw:id="id33" draw:style-name="a198" draw:name="TextBox 486" svg:x="0.51792in" svg:y="0.00549in" svg:width="4.95156in" svg:height="0.50687in">
              <draw:text-box>
                <text:p text:style-name="a197" text:class-names="" text:cond-style-name=""><text:span text:style-name="a196" text:class-names="">Set-up multi-tier governance structure to manage strategic and tactical delivery of CHB<text:s text:c="1"/></text:span></text:p>
              </draw:text-box>
              <svg:title/>
              <svg:desc/>
            </draw:frame>
            <draw:custom-shape svg:x="0.50245in" svg:y="0.06245in" svg:width="5.0021in" svg:height="0.41585in" draw:z-index="33" draw:id="id32" draw:style-name="a195" draw:name="Rectangle 33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873in" svg:y="0.08375in" svg:width="5.0021in" svg:height="0.41585in" draw:z-index="103" draw:id="id102" draw:style-name="a405" draw:name="Rectangle 103">
              <svg:title/>
              <svg:desc/>
              <text:p text:style-name="a404" text:class-names="" text:cond-style-name=""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08" draw:id="id107" draw:style-name="a420" draw:name="TextBox 622" svg:x="0.16237in" svg:y="0.13337in" svg:width="4.45995in" svg:height="0.30491in">
              <draw:text-box>
                <text:p text:style-name="a419" text:class-names="" text:cond-style-name=""><text:span text:style-name="a418" text:class-names="">Partners aware of and engaged with CHB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6117in" svg:y="0.08375in" svg:width="5.0021in" svg:height="0.41585in" draw:z-index="177" draw:id="id176" draw:style-name="a627" draw:name="Rectangle 177">
              <svg:title/>
              <svg:desc/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3" draw:id="id182" draw:style-name="a645" draw:name="TextBox 736" svg:x="0.5257in" svg:y="0.12563in" svg:width="5.2383in" svg:height="0.30491in">
              <draw:text-box>
                <text:p text:style-name="a644" text:class-names="" text:cond-style-name=""><text:span text:style-name="a643" text:class-names=""><text:s text:c="1"/>A structured, multi-agency approach to SOC is implemented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frame draw:z-index="36" draw:id="id35" draw:style-name="a204" draw:name="TextBox 470" svg:x="0.64005in" svg:y="0.09805in" svg:width="4.78794in" svg:height="0.50687in">
              <draw:text-box>
                <text:p text:style-name="a203" text:class-names="" text:cond-style-name=""><text:span text:style-name="a202" text:class-names=""><text:s text:c="1"/>Analysis of data / use of intelligence sources to identify hotspots for CHB<text:s text:c="1"/></text:span></text:p>
              </draw:text-box>
              <svg:title/>
              <svg:desc/>
            </draw:frame>
            <draw:custom-shape svg:x="0.50245in" svg:y="0.13517in" svg:width="5.0021in" svg:height="0.41585in" draw:z-index="35" draw:id="id34" draw:style-name="a201" draw:name="Rectangle 35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873in" svg:y="0.16041in" svg:width="5.0021in" svg:height="0.41585in" draw:z-index="104" draw:id="id103" draw:style-name="a408" draw:name="Rectangle 104">
              <svg:title/>
              <svg:desc/>
              <text:p text:style-name="a407" text:class-names="" text:cond-style-name=""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" draw:id="id108" draw:style-name="a423" draw:name="TextBox 623" svg:x="0.46613in" svg:y="0.19757in" svg:width="5.1271in" svg:height="0.30491in">
              <draw:text-box>
                <text:p text:style-name="a422" text:class-names="" text:cond-style-name=""><text:span text:style-name="a421" text:class-names="">Accountability and ownership of CHB programme established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6117in" svg:y="0.14742in" svg:width="5.0021in" svg:height="0.41585in" draw:z-index="178" draw:id="id177" draw:style-name="a630" draw:name="Rectangle 178">
              <svg:title/>
              <svg:desc/>
              <text:p text:style-name="a629" text:class-names="" text:cond-style-name=""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24"/>
          <table:table-cell table:style-name="ce1">
            <draw:frame draw:z-index="184" draw:id="id183" draw:style-name="a648" draw:name="TextBox 738" svg:x="0.5257in" svg:y="0.00111in" svg:width="5.34786in" svg:height="0.30392in">
              <draw:text-box>
                <text:p text:style-name="a647" text:class-names="" text:cond-style-name=""><text:span text:style-name="a646" text:class-names="">Multi-agency working is strengthened<text:s text:c="1"/>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24"/>
          <table:table-cell table:style-name="ce1">
            <draw:frame draw:z-index="185" draw:id="id184" draw:style-name="a651" draw:name="TextBox 739" svg:x="0.59512in" svg:y="0.17797in" svg:width="5.04607in" svg:height="0.50786in">
              <draw:text-box>
                <text:p text:style-name="a650" text:class-names="" text:cond-style-name=""><text:span text:style-name="a649" text:class-names="">Police and partners' CHB work is monitored, improving delivery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custom-shape svg:x="0.41907in" svg:y="0.10185in" svg:width="5.19147in" svg:height="2.29003in" draw:z-index="37" draw:id="id36" draw:style-name="a207" draw:name="Rectangle 37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39" draw:id="id38" draw:style-name="a213" draw:name="TextBox 91" svg:x="0.29328in" svg:y="0.11674in" svg:width="1.22458in" svg:height="0.30491in">
              <draw:text-box>
                <text:p text:style-name="a212" text:class-names="" text:cond-style-name=""><text:span text:style-name="a211" text:class-names="">CLEAR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custom-shape svg:x="0.12559in" svg:y="0.09464in" svg:width="0.95541in" svg:height="0.41778in" draw:z-index="266" draw:id="id265" draw:style-name="a995" draw:name="Arrow: Right 266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41405in" svg:y="0.12618in" svg:width="5.19147in" svg:height="2.43529in" draw:z-index="110" draw:id="id109" draw:style-name="a426" draw:name="Rectangle 110">
              <svg:title/>
              <svg:desc/>
              <text:p text:style-name="a425" text:class-names="" text:cond-style-name=""><text:span text:style-name="a4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12" draw:id="id111" draw:style-name="a432" draw:name="TextBox 627" svg:x="0.41475in" svg:y="0.15107in" svg:width="1.22458in" svg:height="0.30491in">
              <draw:text-box>
                <text:p text:style-name="a431" text:class-names="" text:cond-style-name=""><text:span text:style-name="a430" text:class-names="">CLEAR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custom-shape svg:x="0.09534in" svg:y="0.10185in" svg:width="0.95541in" svg:height="0.41778in" draw:z-index="267" draw:id="id266" draw:style-name="a998" draw:name="Arrow: Right 267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61999in" svg:y="0.02209in" svg:width="5.0021in" svg:height="0.41585in" draw:z-index="179" draw:id="id178" draw:style-name="a633" draw:name="Rectangle 17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frame draw:z-index="38" draw:id="id37" draw:style-name="a210" draw:name="TextBox 76" svg:x="0.39112in" svg:y="0.18426in" svg:width="5.23977in" svg:height="0.50786in">
              <draw:text-box>
                <text:p text:style-name="a209" text:class-names="" text:cond-style-name=""><text:span text:style-name="a208" text:class-names="">Activities to remove immediate SOC threats from an area. Examples include:</text:span></text:p>
              </draw:text-box>
              <svg:title/>
              <svg:desc/>
            </draw:frame>
          </table:table-cell>
          <table:table-cell table:number-columns-repeated="11"/>
          <table:table-cell table:style-name="ce1">
            <draw:frame draw:z-index="111" draw:id="id110" draw:style-name="a429" draw:name="TextBox 626" svg:x="0.10088in" svg:y="0.13847in" svg:width="1.95764in" svg:height="0.30491in">
              <draw:text-box>
                <text:p text:style-name="a428" text:class-names="" text:cond-style-name=""><text:span text:style-name="a427" text:class-names="">Example outputs: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table:number-columns-repeated="32"/>
          <table:table-cell table:style-name="ce1">
            <draw:custom-shape svg:width="0.95541in" svg:height="0.41778in" draw:z-index="270" draw:id="id269" draw:style-name="a1007" draw:transform="translate(-0.4777in -0.20889in) rotate(-0.527) translate(0.70634in 0.2136in)" draw:name="Arrow: Right 270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1"/>
        </table:table-row>
        <table:table-row table:style-name="ro2">
          <table:table-cell table:number-columns-repeated="15"/>
          <table:table-cell table:style-name="ce1">
            <draw:custom-shape svg:x="0.50873in" svg:y="0.06564in" svg:width="5.0021in" svg:height="0.41585in" draw:z-index="113" draw:id="id112" draw:style-name="a435" draw:name="Rectangle 113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17" draw:id="id116" draw:style-name="a447" draw:name="TextBox 629" svg:x="0.60292in" svg:y="0.11928in" svg:width="3.38514in" svg:height="0.30491in">
              <draw:text-box>
                <text:p text:style-name="a446" text:class-names="" text:cond-style-name=""><text:span text:style-name="a445" text:class-names="">Key OCG nominals arrested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49435in" svg:y="0.05308in" svg:width="5.23908in" svg:height="3.26065in" draw:z-index="186" draw:id="id185" draw:style-name="a654" draw:name="Rectangle 186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87" draw:id="id186" draw:style-name="a657" draw:name="TextBox 766" svg:x="0.36898in" svg:y="0.10577in" svg:width="1.22458in" svg:height="0.30491in">
              <draw:text-box>
                <text:p text:style-name="a656" text:class-names="" text:cond-style-name=""><text:span text:style-name="a655" text:class-names="">CLEAR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0176in" svg:y="0.03862in" svg:width="3.56877in" svg:height="10.02688in" draw:z-index="245" draw:id="id244" draw:style-name="a831" draw:name="Rectangle 245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094in" svg:y="0.1853in" svg:width="3.19209in" svg:height="1.9212in" draw:z-index="246" draw:id="id245" draw:style-name="a845" draw:name="Rectangle 246">
              <svg:title/>
              <svg:desc/>
              <text:p text:style-name="a833" text:class-names="" text:cond-style-name=""><text:span text:style-name="a832" text:class-names="">Whole-system approach to tackling SOC embedded</text:span></text:p>
              <text:p text:style-name="a835" text:class-names="" text:cond-style-name=""><text:span text:style-name="a834" text:class-names=""/></text:p>
              <text:list text:style-name="a838">
                <text:list-item>
                  <text:p text:style-name="a837" text:class-names="" text:cond-style-name=""><text:span text:style-name="a836" text:class-names="">A common understanding of SOC is developed</text:span></text:p>
                </text:list-item>
              </text:list>
              <text:list text:style-name="a841">
                <text:list-item>
                  <text:p text:style-name="a840" text:class-names="" text:cond-style-name=""><text:span text:style-name="a839" text:class-names="">Multi-agency working to tackle SOC is sustained</text:span></text:p>
                </text:list-item>
              </text:list>
              <text:list text:style-name="a844">
                <text:list-item>
                  <text:p text:style-name="a843" text:class-names="" text:cond-style-name=""><text:span text:style-name="a842" text:class-names="">CHB becomes BAU for police and partner agencies<text:s text:c="1"/>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 table:number-columns-repeated="6"/>
          <table:table-cell table:style-name="ce1">
            <draw:custom-shape svg:x="0.51074in" svg:y="0.08975in" svg:width="5.0021in" svg:height="0.41585in" draw:z-index="40" draw:id="id39" draw:style-name="a216" draw:name="Rectangle 40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" draw:id="id42" draw:style-name="a225" draw:name="TextBox 509" svg:x="0.44151in" svg:y="0.04424in" svg:width="5.19147in" svg:height="0.50687in">
              <draw:text-box>
                <text:p text:style-name="a224" text:class-names="" text:cond-style-name=""><text:span text:style-name="a223" text:class-names="">High-intensity police disruption activity (e.g. search warrants, arrests, closure orders)</text:span></text:p>
              </draw:text-box>
              <svg:title/>
              <svg:desc/>
            </draw:frame>
          </table:table-cell>
          <table:table-cell table:number-columns-repeated="20"/>
          <table:table-cell table:style-name="ce1">
            <draw:frame draw:z-index="188" draw:id="id187" draw:style-name="a660" draw:name="TextBox 753" svg:x="0.02317in" svg:y="0.15221in" svg:width="1.95764in" svg:height="0.30491in">
              <draw:text-box>
                <text:p text:style-name="a659" text:class-names="" text:cond-style-name=""><text:span text:style-name="a658" text:class-names="">Core outcomes: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15"/>
          <table:table-cell table:style-name="ce1">
            <draw:custom-shape svg:x="0.50873in" svg:y="0.12098in" svg:width="5.0021in" svg:height="0.41585in" draw:z-index="114" draw:id="id113" draw:style-name="a438" draw:name="Rectangle 114">
              <svg:title/>
              <svg:desc/>
              <text:p text:style-name="a437" text:class-names="" text:cond-style-name=""><text:span text:style-name="a4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8" draw:id="id117" draw:style-name="a450" draw:name="TextBox 632" svg:x="0.59206in" svg:y="0.07376in" svg:width="5.0021in" svg:height="0.50687in">
              <draw:text-box>
                <text:p text:style-name="a449" text:class-names="" text:cond-style-name=""><text:span text:style-name="a448" text:class-names="">Seizure of assets (e.g. drugs, cash, phones, illicit goods, firearms)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6"/>
          <table:table-cell table:style-name="ce1">
            <draw:frame draw:z-index="44" draw:id="id43" draw:style-name="a228" draw:name="TextBox 66" svg:x="0.39112in" svg:y="0.09508in" svg:width="5.23977in" svg:height="0.50687in">
              <draw:text-box>
                <text:p text:style-name="a227" text:class-names="" text:cond-style-name=""><text:span text:style-name="a226" text:class-names="">High-intensity disruption activity using partner powers against business premises linked to SOC (e.g. Trading Standards)</text:span></text:p>
              </draw:text-box>
              <svg:title/>
              <svg:desc/>
            </draw:frame>
            <draw:custom-shape svg:x="0.50245in" svg:y="0.16725in" svg:width="5.0021in" svg:height="0.41585in" draw:z-index="41" draw:id="id40" draw:style-name="a219" draw:name="Rectangle 41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903in" svg:y="0.02921in" svg:width="5.0021in" svg:height="0.41585in" draw:z-index="189" draw:id="id188" draw:style-name="a663" draw:name="Rectangle 189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91" draw:id="id190" draw:style-name="a669" draw:name="TextBox 756" svg:x="0.0786in" svg:y="0.10084in" svg:width="3.38491in" svg:height="0.30491in">
              <draw:text-box>
                <text:p text:style-name="a668" text:class-names="" text:cond-style-name=""><text:span text:style-name="a667" text:class-names="">Removal of OCG nominals from area<text:s text:c="1"/>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style-name="ce1">
            <draw:custom-shape svg:x="0.1817in" svg:y="0.06584in" svg:width="3.20582in" svg:height="3.14039in" draw:z-index="4" draw:id="id3" draw:style-name="a49" draw:name="Rectangle 4">
              <svg:title/>
              <svg:desc/>
              <text:p text:style-name="a22" text:class-names="" text:cond-style-name=""><text:span text:style-name="a20" text:class-names="">Staff resources</text:span><text:span text:style-name="a21" text:class-names=""/></text:p>
              <text:p text:style-name="a24" text:class-names="" text:cond-style-name=""><text:span text:style-name="a23" text:class-names=""/></text:p>
              <text:list text:style-name="a27">
                <text:list-item>
                  <text:p text:style-name="a26" text:class-names="" text:cond-style-name=""><text:span text:style-name="a25" text:class-names="">Core CHB team for each site containing an LRO and SRO</text:span></text:p>
                </text:list-item>
              </text:list>
              <text:list text:style-name="a30">
                <text:list-item>
                  <text:p text:style-name="a29" text:class-names="" text:cond-style-name=""><text:span text:style-name="a28" text:class-names="">Analysts to help with hotspot identification and performance monitoring</text:span></text:p>
                </text:list-item>
              </text:list>
              <text:list text:style-name="a33">
                <text:list-item>
                  <text:p text:style-name="a32" text:class-names="" text:cond-style-name=""><text:span text:style-name="a31" text:class-names="">Local neighbourhood policing teams<text:s text:c="1"/></text:span></text:p>
                </text:list-item>
              </text:list>
              <text:list text:style-name="a36">
                <text:list-item>
                  <text:p text:style-name="a35" text:class-names="" text:cond-style-name=""><text:span text:style-name="a34" text:class-names="">(for some sites) local SOC CCs</text:span></text:p>
                </text:list-item>
              </text:list>
              <text:list text:style-name="a39">
                <text:list-item>
                  <text:p text:style-name="a38" text:class-names="" text:cond-style-name=""><text:span text:style-name="a37" text:class-names="">Regional SOC CCs</text:span></text:p>
                </text:list-item>
              </text:list>
              <text:list text:style-name="a42">
                <text:list-item>
                  <text:p text:style-name="a41" text:class-names="" text:cond-style-name=""><text:span text:style-name="a40" text:class-names="">Support from statutory and non-statutory agencies</text:span></text:p>
                </text:list-item>
              </text:list>
              <text:list text:style-name="a45">
                <text:list-item>
                  <text:p text:style-name="a44" text:class-names="" text:cond-style-name=""><text:span text:style-name="a43" text:class-names="">Time of police and partner agencies</text:span></text:p>
                </text:list-item>
              </text:list>
              <text:list text:style-name="a48">
                <text:list-item>
                  <text:p text:style-name="a47" text:class-names="" text:cond-style-name=""><text:span text:style-name="a4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/>
          <table:table-cell table:style-name="ce1">
            <draw:custom-shape svg:x="0.50873in" svg:y="0.18623in" svg:width="5.0021in" svg:height="0.41585in" draw:z-index="115" draw:id="id114" draw:style-name="a441" draw:name="Rectangle 115">
              <svg:title/>
              <svg:desc/>
              <text:p text:style-name="a440" text:class-names="" text:cond-style-name=""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2">
          <table:table-cell table:number-columns-repeated="7"/>
          <table:table-cell table:style-name="ce1">
            <draw:frame draw:z-index="45" draw:id="id44" draw:style-name="a231" draw:name="TextBox 70" svg:x="0.15685in" svg:y="0.18891in" svg:width="4.42389in" svg:height="0.50786in">
              <draw:text-box>
                <text:p text:style-name="a230" text:class-names="" text:cond-style-name=""><text:span text:style-name="a229" text:class-names="">Intelligence sharing on tenancy breaches for houses linked to SOC between police and social housing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19" draw:id="id118" draw:style-name="a453" draw:name="TextBox 633" svg:x="0.28382in" svg:y="0.02366in" svg:width="4.23764in" svg:height="0.30392in">
              <draw:text-box>
                <text:p text:style-name="a452" text:class-names="" text:cond-style-name=""><text:span text:style-name="a451" text:class-names="">Closure of illegitimate business premises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58492in" svg:y="0.11021in" svg:width="5.0021in" svg:height="0.41585in" draw:z-index="190" draw:id="id189" draw:style-name="a666" draw:name="Rectangle 190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92" draw:id="id191" draw:style-name="a672" draw:name="TextBox 757" svg:x="0.01902in" svg:y="0.17359in" svg:width="3.50407in" svg:height="0.30491in">
              <draw:text-box>
                <text:p text:style-name="a671" text:class-names="" text:cond-style-name=""><text:span text:style-name="a670" text:class-names="">Reduced access to assets / illicit goods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number-columns-repeated="6"/>
          <table:table-cell table:style-name="ce1">
            <draw:custom-shape svg:x="0.49266in" svg:y="0.03858in" svg:width="5.0021in" svg:height="0.41585in" draw:z-index="42" draw:id="id41" draw:style-name="a222" draw:name="Rectangle 42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frame draw:z-index="120" draw:id="id119" draw:style-name="a456" draw:name="TextBox 635" svg:x="0.16237in" svg:y="0.19156in" svg:width="4.2852in" svg:height="0.50786in">
              <draw:text-box>
                <text:p text:style-name="a455" text:class-names="" text:cond-style-name=""><text:span text:style-name="a454" text:class-names="">Social landlords investigate breaches and issue eviction notices<text:s text:c="1"/>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number-columns-repeated="15"/>
          <table:table-cell table:style-name="ce1">
            <draw:custom-shape svg:x="0.50873in" svg:y="0.05019in" svg:width="5.0021in" svg:height="0.41585in" draw:z-index="116" draw:id="id115" draw:style-name="a444" draw:name="Rectangle 116">
              <svg:title/>
              <svg:desc/>
              <text:p text:style-name="a443" text:class-names="" text:cond-style-name=""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/>
          <table:table-cell table:style-name="ce1">
            <draw:frame draw:z-index="193" draw:id="id192" draw:style-name="a675" draw:name="TextBox 760" svg:x="0.63923in" svg:y="0.18015in" svg:width="2.03634in" svg:height="0.30491in">
              <draw:text-box>
                <text:p text:style-name="a674" text:class-names="" text:cond-style-name=""><text:span text:style-name="a673" text:class-names="">Other outcomes: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ustom-shape svg:x="0.41907in" svg:y="0.04152in" svg:width="5.19147in" svg:height="4.54263in" draw:z-index="46" draw:id="id45" draw:style-name="a234" draw:name="Rectangle 46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47" draw:id="id46" draw:style-name="a237" draw:name="TextBox 513" svg:x="0.30268in" svg:y="0.08065in" svg:width="1.22458in" svg:height="0.30392in">
              <draw:text-box>
                <text:p text:style-name="a236" text:class-names="" text:cond-style-name=""><text:span text:style-name="a235" text:class-names="">HOLD</text:span></text:p>
              </draw:text-box>
              <svg:title/>
              <svg:desc/>
            </draw:frame>
          </table:table-cell>
          <table:table-cell table:number-columns-repeated="14"/>
          <table:table-cell table:style-name="ce1">
            <draw:custom-shape svg:x="0.58492in" svg:y="0.07251in" svg:width="5.0021in" svg:height="0.41585in" draw:z-index="194" draw:id="id193" draw:style-name="a678" draw:name="Rectangle 194">
              <svg:title/>
              <svg:desc/>
              <text:p text:style-name="a677" text:class-names="" text:cond-style-name=""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97" draw:id="id196" draw:style-name="a687" draw:name="TextBox 761" svg:x="0.62978in" svg:y="0.12798in" svg:width="3.59418in" svg:height="0.30491in">
              <draw:text-box>
                <text:p text:style-name="a686" text:class-names="" text:cond-style-name=""><text:span text:style-name="a685" text:class-names="">Reduction in anti-social tenants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number-columns-repeated="6"/>
          <table:table-cell table:style-name="ce1">
            <draw:frame draw:z-index="48" draw:id="id47" draw:style-name="a240" draw:name="TextBox 514" svg:x="0.44152in" svg:y="0.0914in" svg:width="5.16903in" svg:height="0.50687in">
              <draw:text-box>
                <text:p text:style-name="a239" text:class-names="" text:cond-style-name=""><text:span text:style-name="a238" text:class-names="">Activities to prevent remaining OCG members or other OCGs from filling the void created. Examples include: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41405in" svg:y="0.03487in" svg:width="5.19147in" svg:height="4.32759in" draw:z-index="121" draw:id="id120" draw:style-name="a459" draw:name="Rectangle 121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23" draw:id="id122" draw:style-name="a465" draw:name="TextBox 649" svg:x="0.30605in" svg:y="0.05484in" svg:width="1.22458in" svg:height="0.30392in">
              <draw:text-box>
                <text:p text:style-name="a464" text:class-names="" text:cond-style-name=""><text:span text:style-name="a463" text:class-names="">HOLD</text:span></text:p>
              </draw:text-box>
              <svg:title/>
              <svg:desc/>
            </draw:frame>
          </table:table-cell>
          <table:table-cell table:number-columns-repeated="15"/>
          <table:table-cell table:style-name="ce1">
            <draw:custom-shape svg:x="0.1744in" svg:y="0.17713in" svg:width="3.16864in" svg:height="1.91541in" draw:z-index="247" draw:id="id246" draw:style-name="a859" draw:name="Rectangle 247">
              <svg:title/>
              <svg:desc/>
              <text:p text:style-name="a847" text:class-names="" text:cond-style-name=""><text:span text:style-name="a846" text:class-names="">Sustained reduction in SOC threat</text:span></text:p>
              <text:p text:style-name="a849" text:class-names="" text:cond-style-name=""><text:span text:style-name="a848" text:class-names=""/></text:p>
              <text:list text:style-name="a852">
                <text:list-item>
                  <text:p text:style-name="a851" text:class-names="" text:cond-style-name=""><text:span text:style-name="a850" text:class-names="">Long-term reduction in number of OCGs mapped to the area</text:span></text:p>
                </text:list-item>
              </text:list>
              <text:list text:style-name="a855">
                <text:list-item>
                  <text:p text:style-name="a854" text:class-names="" text:cond-style-name=""><text:span text:style-name="a853" text:class-names="">Long-term reduction in MoRiLE scores for OCGs mapped to the area</text:span></text:p>
                </text:list-item>
              </text:list>
              <text:list text:style-name="a858">
                <text:list-item>
                  <text:p text:style-name="a857" text:class-names="" text:cond-style-name=""><text:span text:style-name="a856" text:class-names="">Long-term reduction in MoRiLE vulnerability score for CHB area<text:s text:c="1"/>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 table:number-columns-repeated="17"/>
          <table:table-cell table:style-name="ce1">
            <draw:frame draw:z-index="122" draw:id="id121" draw:style-name="a462" draw:name="TextBox 648" svg:x="0.65884in" svg:y="0.04225in" svg:width="2.00525in" svg:height="0.30392in">
              <draw:text-box>
                <text:p text:style-name="a461" text:class-names="" text:cond-style-name=""><text:span text:style-name="a460" text:class-names="">Example outputs: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198" draw:id="id197" draw:style-name="a690" draw:name="TextBox 762" svg:x="0.63848in" svg:y="0.1002in" svg:width="4.76657in" svg:height="0.50786in">
              <draw:text-box>
                <text:p text:style-name="a689" text:class-names="" text:cond-style-name=""><text:span text:style-name="a688" text:class-names="">Reduction in properties being used for criminal purposes (e.g. cannabis farms)</text:span></text:p>
              </draw:text-box>
              <svg:title/>
              <svg:desc/>
            </draw:frame>
            <draw:custom-shape svg:x="0.59503in" svg:y="0.15128in" svg:width="5.0021in" svg:height="0.41585in" draw:z-index="195" draw:id="id194" draw:style-name="a681" draw:name="Rectangle 195">
              <svg:title/>
              <svg:desc/>
              <text:p text:style-name="a680" text:class-names="" text:cond-style-name=""><text:span text:style-name="a6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frame draw:z-index="57" draw:id="id56" draw:style-name="a267" draw:name="TextBox 516" svg:x="0.40473in" svg:y="0.14577in" svg:width="5.23977in" svg:height="0.50786in">
              <draw:text-box>
                <text:p text:style-name="a266" text:class-names="" text:cond-style-name=""><text:span text:style-name="a265" text:class-names="">Conduct community survey, gathering data on community perceptions of crime and policing, and their concerns</text:span></text:p>
              </draw:text-box>
              <svg:title/>
              <svg:desc/>
            </draw:frame>
            <draw:custom-shape svg:x="0.52357in" svg:y="0.1935in" svg:width="5.0021in" svg:height="0.41684in" draw:z-index="49" draw:id="id48" draw:style-name="a243" draw:name="Rectangle 49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frame draw:z-index="133" draw:id="id132" draw:style-name="a495" draw:name="TextBox 654" svg:x="0.50217in" svg:y="0.10525in" svg:width="5.09106in" svg:height="0.50786in">
              <draw:text-box>
                <text:p text:style-name="a494" text:class-names="" text:cond-style-name=""><text:span text:style-name="a493" text:class-names="">Improved understanding of community priorities, helping to target interventions at key concerns</text:span></text:p>
              </draw:text-box>
              <svg:title/>
              <svg:desc/>
            </draw:frame>
            <draw:custom-shape svg:x="0.51528in" svg:y="0.14562in" svg:width="5.0021in" svg:height="0.41585in" draw:z-index="124" draw:id="id123" draw:style-name="a468" draw:name="Rectangle 124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2">
          <table:table-cell table:number-columns-repeated="24"/>
          <table:table-cell table:style-name="ce1">
            <draw:frame draw:z-index="199" draw:id="id198" draw:style-name="a693" draw:name="TextBox 763" svg:x="0.53588in" svg:y="0.17431in" svg:width="5.2383in" svg:height="0.50786in">
              <draw:text-box>
                <text:p text:style-name="a692" text:class-names="" text:cond-style-name=""><text:span text:style-name="a691" text:class-names="">OCG nominals / tenants facilitating SOC activity evicted and removed from area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frame draw:z-index="58" draw:id="id57" draw:style-name="a270" draw:name="TextBox 519" svg:x="0.65676in" svg:y="0.19959in" svg:width="4.7357in" svg:height="0.50786in">
              <draw:text-box>
                <text:p text:style-name="a269" text:class-names="" text:cond-style-name=""><text:span text:style-name="a268" text:class-names=""><text:s text:c="1"/>Hold community engagement events (e.g., community cafes, participatory budget events)</text:span></text:p>
              </draw:text-box>
              <svg:title/>
              <svg:desc/>
            </draw:frame>
          </table:table-cell>
          <table:table-cell table:number-columns-repeated="17"/>
          <table:table-cell table:style-name="ce1">
            <draw:custom-shape svg:x="0.60341in" svg:y="0.01805in" svg:width="5.0021in" svg:height="0.41585in" draw:z-index="196" draw:id="id195" draw:style-name="a684" draw:name="Rectangle 196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custom-shape svg:x="0.52356in" svg:y="0.0512in" svg:width="5.0021in" svg:height="0.41585in" draw:z-index="50" draw:id="id49" draw:style-name="a246" draw:name="Rectangle 50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873in" svg:y="0.00597in" svg:width="5.0021in" svg:height="0.41585in" draw:z-index="125" draw:id="id124" draw:style-name="a471" draw:name="Rectangle 125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32" draw:id="id131" draw:style-name="a492" draw:name="TextBox 653" svg:x="0.44118in" svg:y="0.05546in" svg:width="3.78446in" svg:height="0.30392in">
              <draw:text-box>
                <text:p text:style-name="a491" text:class-names="" text:cond-style-name=""><text:span text:style-name="a490" text:class-names="">More community members attend events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number-columns-repeated="24"/>
          <table:table-cell table:style-name="ce1">
            <draw:custom-shape svg:x="0.49024in" svg:y="0.15017in" svg:width="5.23908in" svg:height="3.26065in" draw:z-index="200" draw:id="id199" draw:style-name="a696" draw:name="Rectangle 200">
              <svg:title/>
              <svg:desc/>
              <text:p text:style-name="a695" text:class-names="" text:cond-style-name=""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201" draw:id="id200" draw:style-name="a699" draw:name="TextBox 773" svg:x="0.56176in" svg:y="0.17101in" svg:width="0.90084in" svg:height="0.30491in">
              <draw:text-box>
                <text:p text:style-name="a698" text:class-names="" text:cond-style-name=""><text:span text:style-name="a697" text:class-names="">HOLD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6"/>
          <table:table-cell table:style-name="ce1">
            <draw:custom-shape svg:x="0.52356in" svg:y="0.11453in" svg:width="5.0021in" svg:height="0.41585in" draw:z-index="51" draw:id="id50" draw:style-name="a249" draw:name="Rectangle 51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59" draw:id="id58" draw:style-name="a273" draw:name="TextBox 524" svg:x="0.26087in" svg:y="0.14723in" svg:width="4.16534in" svg:height="0.30491in">
              <draw:text-box>
                <text:p text:style-name="a272" text:class-names="" text:cond-style-name=""><text:span text:style-name="a271" text:class-names="">Application of civil orders and gang injunctions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50873in" svg:y="0.06855in" svg:width="5.0021in" svg:height="0.41585in" draw:z-index="126" draw:id="id125" draw:style-name="a474" draw:name="Rectangle 126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4" draw:id="id133" draw:style-name="a498" draw:name="TextBox 657" svg:x="0.59003in" svg:y="0.15256in" svg:width="5.05411in" svg:height="0.30491in">
              <draw:text-box>
                <text:p text:style-name="a497" text:class-names="" text:cond-style-name=""><text:span text:style-name="a496" text:class-names="">Nominals prohibited from entering area</text:span></text:p>
              </draw:text-box>
              <svg:title/>
              <svg:desc/>
            </draw:frame>
          </table:table-cell>
          <table:table-cell table:number-columns-repeated="11"/>
          <table:table-cell table:style-name="ce1">
            <draw:frame draw:z-index="202" draw:id="id201" draw:style-name="a702" draw:name="TextBox 787" svg:x="0.04329in" svg:y="0.18378in" svg:width="1.95764in" svg:height="0.30491in">
              <draw:text-box>
                <text:p text:style-name="a701" text:class-names="" text:cond-style-name=""><text:span text:style-name="a700" text:class-names="">Core outcomes: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ustom-shape svg:x="0.52356in" svg:y="0.18148in" svg:width="5.0021in" svg:height="0.41585in" draw:z-index="52" draw:id="id51" draw:style-name="a252" draw:name="Rectangle 52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" draw:id="id59" draw:style-name="a276" draw:name="TextBox 525" svg:x="0.43251in" svg:y="0.11601in" svg:width="5.12094in" svg:height="0.50786in">
              <draw:text-box>
                <text:p text:style-name="a275" text:class-names="" text:cond-style-name=""><text:span text:style-name="a274" text:class-names="">High-visibility of police (e.g. hotspot policing) / partner enforcement teams (e.g. environmental officers)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35" draw:id="id134" draw:style-name="a501" draw:name="TextBox 658" svg:x="0.51527in" svg:y="0.17498in" svg:width="5.12886in" svg:height="0.30491in">
              <draw:text-box>
                <text:p text:style-name="a500" text:class-names="" text:cond-style-name=""><text:span text:style-name="a499" text:class-names="">Increased visibility of enforcement teams</text:span></text:p>
              </draw:text-box>
              <svg:title/>
              <svg:desc/>
            </draw:frame>
            <draw:custom-shape svg:x="0.50872in" svg:y="0.13305in" svg:width="5.0021in" svg:height="0.41585in" draw:z-index="127" draw:id="id126" draw:style-name="a477" draw:name="Rectangle 127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frame draw:z-index="209" draw:id="id208" draw:style-name="a723" draw:name="TextBox 780" svg:x="0.58584in" svg:y="0.03659in" svg:width="5.07412in" svg:height="0.50687in">
              <draw:text-box>
                <text:p text:style-name="a722" text:class-names="" text:cond-style-name=""><text:span text:style-name="a721" text:class-names="">Communities feel less abandoned and that their voice is important</text:span></text:p>
              </draw:text-box>
              <svg:title/>
              <svg:desc/>
            </draw:frame>
            <draw:custom-shape svg:x="0.58492in" svg:y="0.08872in" svg:width="5.0021in" svg:height="0.41585in" draw:z-index="203" draw:id="id202" draw:style-name="a705" draw:name="Rectangle 203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style-name="ce1">
            <draw:custom-shape svg:x="0.1817in" svg:y="0.14231in" svg:width="3.20243in" svg:height="2.20081in" draw:z-index="5" draw:id="id4" draw:style-name="a69" draw:name="Rectangle 5">
              <svg:title/>
              <svg:desc/>
              <text:p text:style-name="a51" text:class-names="" text:cond-style-name=""><text:span text:style-name="a50" text:class-names="">Support</text:span></text:p>
              <text:p text:style-name="a53" text:class-names="" text:cond-style-name=""><text:span text:style-name="a52" text:class-names=""/></text:p>
              <text:list text:style-name="a56">
                <text:list-item>
                  <text:p text:style-name="a55" text:class-names="" text:cond-style-name=""><text:span text:style-name="a54" text:class-names="">Support and guidance from regional SOC CCs</text:span></text:p>
                </text:list-item>
              </text:list>
              <text:list text:style-name="a59">
                <text:list-item>
                  <text:p text:style-name="a58" text:class-names="" text:cond-style-name=""><text:span text:style-name="a57" text:class-names="">Support and guidance from the Home Office</text:span></text:p>
                </text:list-item>
              </text:list>
              <text:list text:style-name="a62">
                <text:list-item>
                  <text:p text:style-name="a61" text:class-names="" text:cond-style-name=""><text:span text:style-name="a60" text:class-names="">Training materials (e.g., HO practitioner guidance)</text:span></text:p>
                </text:list-item>
              </text:list>
              <text:list text:style-name="a65">
                <text:list-item>
                  <text:p text:style-name="a64" text:class-names="" text:cond-style-name=""><text:span text:style-name="a63" text:class-names="">Shared learning between CHB sites / forces</text:span></text:p>
                </text:list-item>
              </text:list>
              <text:list text:style-name="a68">
                <text:list-item>
                  <text:p text:style-name="a67" text:class-names="" text:cond-style-name=""><text:span text:style-name="a6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/>
          <table:table-cell table:style-name="ce1">
            <draw:custom-shape svg:x="0.15852in" svg:y="0.16881in" svg:width="3.18451in" svg:height="1.77048in" draw:z-index="248" draw:id="id247" draw:style-name="a871" draw:name="Rectangle 248">
              <svg:title/>
              <svg:desc/>
              <text:p text:style-name="a862" text:class-names="" text:cond-style-name=""><text:span text:style-name="a860" text:class-names="">Sustained reduction in crime and disorder</text:span><text:span text:style-name="a861" text:class-names=""/></text:p>
              <text:p text:style-name="a864" text:class-names="" text:cond-style-name=""><text:span text:style-name="a863" text:class-names=""/></text:p>
              <text:list text:style-name="a867">
                <text:list-item>
                  <text:p text:style-name="a866" text:class-names="" text:cond-style-name=""><text:span text:style-name="a865" text:class-names="">Long-term reductions in high priority crime metrics (e.g., drug trafficking, drug possession, ASB)</text:span></text:p>
                </text:list-item>
              </text:list>
              <text:list text:style-name="a870">
                <text:list-item>
                  <text:p text:style-name="a869" text:class-names="" text:cond-style-name=""><text:span text:style-name="a868" text:class-names="">Long-term reductions in medium / low priority crime metrics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 table:number-columns-repeated="6"/>
          <table:table-cell table:style-name="ce1">
            <draw:frame draw:z-index="61" draw:id="id60" draw:style-name="a279" draw:name="TextBox 526" svg:x="0.42059in" svg:y="0.19576in" svg:width="5.19147in" svg:height="0.50786in">
              <draw:text-box>
                <text:p text:style-name="a278" text:class-names="" text:cond-style-name=""><text:span text:style-name="a277" text:class-names="">Use of surveillance assets (e.g., plain-clothes officers, ANPR, CCTV) to monitor OCG nominals</text:span></text:p>
              </draw:text-box>
              <svg:title/>
              <svg:desc/>
            </draw:frame>
          </table:table-cell>
          <table:table-cell table:number-columns-repeated="17"/>
          <table:table-cell table:style-name="ce1">
            <draw:frame draw:z-index="210" draw:id="id209" draw:style-name="a726" draw:name="TextBox 781" svg:x="0.62894in" svg:y="0.11354in" svg:width="5.09587in" svg:height="0.50786in">
              <draw:text-box>
                <text:p text:style-name="a725" text:class-names="" text:cond-style-name=""><text:span text:style-name="a724" text:class-names="">Increased engagement in and support for the CHB programme<text:s text:c="1"/></text:span></text:p>
              </draw:text-box>
              <svg:title/>
              <svg:desc/>
            </draw:frame>
            <draw:custom-shape svg:x="0.59503in" svg:y="0.15634in" svg:width="5.0021in" svg:height="0.41585in" draw:z-index="204" draw:id="id203" draw:style-name="a708" draw:name="Rectangle 204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custom-shape svg:x="0.53297in" svg:y="0.03811in" svg:width="5.0021in" svg:height="0.41585in" draw:z-index="53" draw:id="id52" draw:style-name="a255" draw:name="Rectangle 53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872in" svg:y="0.00339in" svg:width="5.0021in" svg:height="0.41585in" draw:z-index="128" draw:id="id127" draw:style-name="a480" draw:name="Rectangle 128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36" draw:id="id135" draw:style-name="a504" draw:name="TextBox 659" svg:x="0.2067in" svg:y="0.06882in" svg:width="4.49782in" svg:height="0.30392in">
              <draw:text-box>
                <text:p text:style-name="a503" text:class-names="" text:cond-style-name=""><text:span text:style-name="a502" text:class-names="">Intelligence on OCGs is generated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number-columns-repeated="24"/>
          <table:table-cell table:style-name="ce1">
            <draw:frame draw:z-index="211" draw:id="id210" draw:style-name="a729" draw:name="TextBox 776" svg:x="0.60341in" svg:y="0.17545in" svg:width="5.03778in" svg:height="0.50786in">
              <draw:text-box>
                <text:p text:style-name="a728" text:class-names="" text:cond-style-name=""><text:span text:style-name="a727" text:class-names="">Reduced risk that other OCGs / nominals fill the void created through clear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custom-shape svg:x="0.52356in" svg:y="0.09719in" svg:width="5.0021in" svg:height="0.41585in" draw:z-index="54" draw:id="id53" draw:style-name="a258" draw:name="Rectangle 54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" draw:id="id61" draw:style-name="a282" draw:name="TextBox 530" svg:x="0.54362in" svg:y="0.05086in" svg:width="4.80725in" svg:height="0.50687in">
              <draw:text-box>
                <text:p text:style-name="a281" text:class-names="" text:cond-style-name=""><text:span text:style-name="a280" text:class-names="">Intelligence sharing between police, prison and probation on OCG nominals<text:s text:c="1"/>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50217in" svg:y="0.06513in" svg:width="5.0021in" svg:height="0.41585in" draw:z-index="129" draw:id="id128" draw:style-name="a483" draw:name="Rectangle 129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7" draw:id="id136" draw:style-name="a507" draw:name="TextBox 663" svg:x="0.24557in" svg:y="0.11975in" svg:width="5.79065in" svg:height="0.30491in">
              <draw:text-box>
                <text:p text:style-name="a506" text:class-names="" text:cond-style-name=""><text:span text:style-name="a505" text:class-names="">Vehicle access to drugs / crime hotspots prevented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60385in" svg:y="0.03031in" svg:width="5.0021in" svg:height="0.41585in" draw:z-index="205" draw:id="id204" draw:style-name="a711" draw:name="Rectangle 205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frame draw:z-index="63" draw:id="id62" draw:style-name="a285" draw:name="TextBox 95" svg:x="0.43251in" svg:y="0.10371in" svg:width="5.04738in" svg:height="0.50786in">
              <draw:text-box>
                <text:p text:style-name="a284" text:class-names="" text:cond-style-name=""><text:span text:style-name="a283" text:class-names="">Installation of environmental blocks (e.g., boulders) in drugs / crime hotspots</text:span></text:p>
              </draw:text-box>
              <svg:title/>
              <svg:desc/>
            </draw:frame>
            <draw:custom-shape svg:x="0.52356in" svg:y="0.15521in" svg:width="5.0021in" svg:height="0.41585in" draw:z-index="55" draw:id="id54" draw:style-name="a261" draw:name="Rectangle 55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217in" svg:y="0.12771in" svg:width="5.0021in" svg:height="0.41585in" draw:z-index="130" draw:id="id129" draw:style-name="a486" draw:name="Rectangle 130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38" draw:id="id137" draw:style-name="a510" draw:name="TextBox 664" svg:x="0.2797in" svg:y="0.19733in" svg:width="4.06257in" svg:height="0.30491in">
              <draw:text-box>
                <text:p text:style-name="a509" text:class-names="" text:cond-style-name=""><text:span text:style-name="a508" text:class-names="">Area is cleaner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6117in" svg:y="0.10424in" svg:width="5.0021in" svg:height="0.41585in" draw:z-index="206" draw:id="id205" draw:style-name="a714" draw:name="Rectangle 206">
              <svg:title/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12" draw:id="id211" draw:style-name="a732" draw:name="TextBox 784" svg:x="0.2674in" svg:y="0.1534in" svg:width="3.00731in" svg:height="0.30491in">
              <draw:text-box>
                <text:p text:style-name="a731" text:class-names="" text:cond-style-name=""><text:span text:style-name="a730" text:class-names="">Improved local environment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number-columns-repeated="14"/>
          <table:table-cell table:style-name="ce1">
            <draw:custom-shape svg:x="0.11817in" svg:y="0.10348in" svg:width="0.95541in" svg:height="0.41778in" draw:z-index="265" draw:id="id264" draw:style-name="a992" draw:name="Arrow: Right 265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  <table:table-cell table:style-name="ce1">
            <draw:custom-shape svg:x="0.08429in" svg:y="0.10882in" svg:width="0.95541in" svg:height="0.41778in" draw:z-index="268" draw:id="id267" draw:style-name="a1001" draw:name="Arrow: Right 268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  <table:table-cell table:style-name="ce1">
            <draw:custom-shape svg:x="0.22357in" svg:y="0.11816in" svg:width="0.95541in" svg:height="0.41778in" draw:z-index="271" draw:id="id270" draw:style-name="a1010" draw:name="Arrow: Right 271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1"/>
        </table:table-row>
        <table:table-row table:style-name="ro2">
          <table:table-cell table:number-columns-repeated="6"/>
          <table:table-cell table:style-name="ce1">
            <draw:frame draw:z-index="64" draw:id="id63" draw:style-name="a288" draw:name="TextBox 97" svg:x="0.62342in" svg:y="0.15949in" svg:width="4.81113in" svg:height="0.50786in">
              <draw:text-box>
                <text:p text:style-name="a287" text:class-names="" text:cond-style-name=""><text:span text:style-name="a286" text:class-names="">Tidying up the local environment (e.g. fly-tipping removal, litter-picking, maintenance work on public spaces)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39" draw:id="id138" draw:style-name="a513" draw:name="TextBox 665" svg:x="0.55405in" svg:y="0.1232in" svg:width="4.94338in" svg:height="0.50786in">
              <draw:text-box>
                <text:p text:style-name="a512" text:class-names="" text:cond-style-name=""><text:span text:style-name="a511" text:class-names="">Increase in reports of fly-tipping / environmental issues to environmental health<text:s text:c="1"/></text:span></text:p>
              </draw:text-box>
              <svg:title/>
              <svg:desc/>
            </draw:frame>
            <draw:custom-shape svg:x="0.50217in" svg:y="0.19221in" svg:width="5.0021in" svg:height="0.41684in" draw:z-index="131" draw:id="id130" draw:style-name="a489" draw:name="Rectangle 13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/>
          <table:table-cell table:style-name="ce1">
            <draw:frame draw:z-index="208" draw:id="id207" draw:style-name="a720" draw:name="TextBox 793" svg:x="0.06241in" svg:y="0.12722in" svg:width="1.98872in" svg:height="0.30491in">
              <draw:text-box>
                <text:p text:style-name="a719" text:class-names="" text:cond-style-name=""><text:span text:style-name="a718" text:class-names="">Other outcomes: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6"/>
          <table:table-cell table:style-name="ce1">
            <draw:custom-shape svg:x="0.51416in" svg:y="0.0129in" svg:width="5.0021in" svg:height="0.41585in" draw:z-index="56" draw:id="id55" draw:style-name="a264" draw:name="Rectangle 56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61198in" svg:y="0.18653in" svg:width="5.0021in" svg:height="0.41585in" draw:z-index="207" draw:id="id206" draw:style-name="a717" draw:name="Rectangle 207">
              <svg:title/>
              <svg:desc/>
              <text:p text:style-name="a716" text:class-names="" text:cond-style-name=""><text:span text:style-name="a7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3" draw:id="id212" draw:style-name="a735" draw:name="TextBox 783" svg:x="0.57022in" svg:y="0.14386in" svg:width="5.14444in" svg:height="0.50786in">
              <draw:text-box>
                <text:p text:style-name="a734" text:class-names="" text:cond-style-name=""><text:span text:style-name="a733" text:class-names="">Reduced opportunities to transport drugs / conduct motor-enabled crime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34"/>
          <table:table-cell table:style-name="ce1">
            <draw:custom-shape svg:x="0.15094in" svg:y="0.06621in" svg:width="3.20797in" svg:height="1.93289in" draw:z-index="249" draw:id="id248" draw:style-name="a888" draw:name="Rectangle 249">
              <svg:title/>
              <svg:desc/>
              <text:p text:style-name="a873" text:class-names="" text:cond-style-name=""><text:span text:style-name="a872" text:class-names="">Improved community resilience, pride and safety</text:span></text:p>
              <text:p text:style-name="a875" text:class-names="" text:cond-style-name=""><text:span text:style-name="a874" text:class-names=""/></text:p>
              <text:list text:style-name="a878">
                <text:list-item>
                  <text:p text:style-name="a877" text:class-names="" text:cond-style-name=""><text:span text:style-name="a876" text:class-names="">Reduced tolerance of crime in the community</text:span></text:p>
                </text:list-item>
              </text:list>
              <text:list text:style-name="a881">
                <text:list-item>
                  <text:p text:style-name="a880" text:class-names="" text:cond-style-name=""><text:span text:style-name="a879" text:class-names="">Improved trust and confidence in the police<text:s text:c="1"/></text:span></text:p>
                </text:list-item>
              </text:list>
              <text:list text:style-name="a884">
                <text:list-item>
                  <text:p text:style-name="a883" text:class-names="" text:cond-style-name=""><text:span text:style-name="a882" text:class-names="">Improved community pride in area</text:span></text:p>
                </text:list-item>
              </text:list>
              <text:list text:style-name="a887">
                <text:list-item>
                  <text:p text:style-name="a886" text:class-names="" text:cond-style-name=""><text:span text:style-name="a885" text:class-names="">Improved feelings of safety in area<text:s text:c="1"/>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 table:number-columns-repeated="15"/>
          <table:table-cell table:style-name="ce1">
            <draw:custom-shape svg:x="0.39971in" svg:y="0.19555in" svg:width="5.19147in" svg:height="5.68952in" draw:z-index="140" draw:id="id139" draw:style-name="a516" draw:name="Rectangle 140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42" draw:id="id141" draw:style-name="a522" draw:name="TextBox 677" svg:x="0.23018in" svg:y="0.19429in" svg:width="1.22458in" svg:height="0.30491in">
              <draw:text-box>
                <text:p text:style-name="a521" text:class-names="" text:cond-style-name=""><text:span text:style-name="a520" text:class-names="">BUILD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table:style-name="ce1">
            <draw:custom-shape svg:x="0.1817in" svg:y="0.08874in" svg:width="3.21969in" svg:height="1.17648in" draw:z-index="6" draw:id="id5" draw:style-name="a93" draw:name="Rectangle 6">
              <svg:title/>
              <svg:desc/>
              <text:p text:style-name="a72" text:class-names="" text:cond-style-name=""><text:span text:style-name="a70" text:class-names="">Structures and other resources</text:span><text:span text:style-name="a71" text:class-names=""/></text:p>
              <text:p text:style-name="a74" text:class-names="" text:cond-style-name=""><text:span text:style-name="a73" text:class-names=""/></text:p>
              <text:list text:style-name="a77">
                <text:list-item>
                  <text:p text:style-name="a76" text:class-names="" text:cond-style-name=""><text:span text:style-name="a75" text:class-names="">Existing multi-agency partnerships</text:span></text:p>
                </text:list-item>
              </text:list>
              <text:list text:style-name="a80">
                <text:list-item>
                  <text:p text:style-name="a79" text:class-names="" text:cond-style-name=""><text:span text:style-name="a78" text:class-names="">Data sharing agreements</text:span></text:p>
                </text:list-item>
              </text:list>
              <text:list text:style-name="a83">
                <text:list-item>
                  <text:p text:style-name="a82" text:class-names="" text:cond-style-name=""><text:span text:style-name="a81" text:class-names="">Existing interventions</text:span></text:p>
                </text:list-item>
              </text:list>
              <text:list text:style-name="a86">
                <text:list-item>
                  <text:p text:style-name="a85" text:class-names="" text:cond-style-name=""><text:span text:style-name="a84" text:class-names=""/></text:p>
                </text:list-item>
              </text:list>
              <text:list text:style-name="a89">
                <text:list-item>
                  <text:p text:style-name="a88" text:class-names="" text:cond-style-name=""><text:span text:style-name="a87" text:class-names=""/></text:p>
                </text:list-item>
              </text:list>
              <text:list text:style-name="a92">
                <text:list-item>
                  <text:p text:style-name="a91" text:class-names="" text:cond-style-name=""><text:span text:style-name="a9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42888in" svg:y="0.04174in" svg:width="5.19147in" svg:height="5.49371in" draw:z-index="65" draw:id="id64" draw:style-name="a291" draw:name="Rectangle 65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67" draw:id="id66" draw:style-name="a297" draw:name="TextBox 590" svg:x="0.23379in" svg:y="0.02734in" svg:width="1.22458in" svg:height="0.30392in">
              <draw:text-box>
                <text:p text:style-name="a296" text:class-names="" text:cond-style-name=""><text:span text:style-name="a295" text:class-names="">BUILD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">
            <draw:frame draw:z-index="68" draw:id="id67" draw:style-name="a300" draw:name="TextBox 591" svg:x="0.38141in" svg:y="0.0858in" svg:width="5.25337in" svg:height="0.50687in">
              <draw:text-box>
                <text:p text:style-name="a299" text:class-names="" text:cond-style-name=""><text:span text:style-name="a298" text:class-names="">Activities to build community resilience to SOC / lure of crime and make the area a better place to live. Examples include:</text:span></text:p>
              </draw:text-box>
              <svg:title/>
              <svg:desc/>
            </draw:frame>
          </table:table-cell>
          <table:table-cell table:number-columns-repeated="10"/>
          <table:table-cell table:style-name="ce1">
            <draw:frame draw:z-index="141" draw:id="id140" draw:style-name="a519" draw:name="TextBox 676" svg:x="0.53032in" svg:y="0.02813in" svg:width="2.00525in" svg:height="0.30392in">
              <draw:text-box>
                <text:p text:style-name="a518" text:class-names="" text:cond-style-name=""><text:span text:style-name="a517" text:class-names="">Example outputs: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8632in" svg:y="0.06122in" svg:width="5.23908in" svg:height="5.53162in" draw:z-index="214" draw:id="id213" draw:style-name="a738" draw:name="Rectangle 214">
              <svg:title/>
              <svg:desc/>
              <text:p text:style-name="a737" text:class-names="" text:cond-style-name=""><text:span text:style-name="a7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215" draw:id="id214" draw:style-name="a741" draw:name="TextBox 795" svg:x="0.54022in" svg:y="0.065in" svg:width="0.91428in" svg:height="0.30392in">
              <draw:text-box>
                <text:p text:style-name="a740" text:class-names="" text:cond-style-name=""><text:span text:style-name="a739" text:class-names="">BUILD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15"/>
          <table:table-cell table:style-name="ce1">
            <draw:custom-shape svg:x="0.49439in" svg:y="0.11483in" svg:width="5.0021in" svg:height="0.41585in" draw:z-index="143" draw:id="id142" draw:style-name="a525" draw:name="Rectangle 143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4" draw:id="id153" draw:style-name="a558" draw:name="TextBox 681" svg:x="0.22945in" svg:y="0.15302in" svg:width="5.77424in" svg:height="0.30491in">
              <draw:text-box>
                <text:p text:style-name="a557" text:class-names="" text:cond-style-name=""><text:span text:style-name="a556" text:class-names="">Community aware of activities and their impact</text:span></text:p>
              </draw:text-box>
              <svg:title/>
              <svg:desc/>
            </draw:frame>
          </table:table-cell>
          <table:table-cell table:number-columns-repeated="11"/>
          <table:table-cell table:style-name="ce1">
            <draw:frame draw:z-index="216" draw:id="id215" draw:style-name="a744" draw:name="TextBox 796" svg:x="0.02317in" svg:y="0.0453in" svg:width="1.95764in" svg:height="0.30392in">
              <draw:text-box>
                <text:p text:style-name="a743" text:class-names="" text:cond-style-name=""><text:span text:style-name="a742" text:class-names="">Core outcomes: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6"/>
          <table:table-cell table:style-name="ce1">
            <draw:frame draw:z-index="78" draw:id="id77" draw:style-name="a330" draw:name="TextBox 357" svg:x="0.46571in" svg:y="0.14389in" svg:width="5.12064in" svg:height="0.50786in">
              <draw:text-box>
                <text:p text:style-name="a329" text:class-names="" text:cond-style-name=""><text:span text:style-name="a328" text:class-names="">Delivery of positive media common CHB programme (e.g. key results) through various mediums (e.g. leaflets, social media)</text:span></text:p>
              </draw:text-box>
              <svg:title/>
              <svg:desc/>
            </draw:frame>
          </table:table-cell>
          <table:table-cell table:number-columns-repeated="17"/>
          <table:table-cell table:style-name="ce1">
            <draw:custom-shape svg:x="0.59926in" svg:y="0.14389in" svg:width="5.0021in" svg:height="0.41585in" draw:z-index="217" draw:id="id216" draw:style-name="a747" draw:name="Rectangle 217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228" draw:id="id227" draw:style-name="a780" draw:name="TextBox 800" svg:x="0.10945in" svg:y="0.19643in" svg:width="4.58179in" svg:height="0.30491in">
              <draw:text-box>
                <text:p text:style-name="a779" text:class-names="" text:cond-style-name=""><text:span text:style-name="a778" text:class-names="">Increased number of community intelligence reports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number-columns-repeated="6"/>
          <table:table-cell table:style-name="ce1">
            <draw:custom-shape svg:x="0.52356in" svg:y="0.00755in" svg:width="5.0021in" svg:height="0.41585in" draw:z-index="66" draw:id="id65" draw:style-name="a294" draw:name="Rectangle 66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217in" svg:y="0.1725in" svg:width="5.0021in" svg:height="0.41585in" draw:z-index="144" draw:id="id143" draw:style-name="a528" draw:name="Rectangle 144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5" draw:id="id154" draw:style-name="a561" draw:name="TextBox 682" svg:x="0.07759in" svg:y="0.10475in" svg:width="5.90077in" svg:height="0.50786in">
              <draw:text-box>
                <text:p text:style-name="a560" text:class-names="" text:cond-style-name=""><text:span text:style-name="a559" text:class-names="">Increased awareness of and confidence in reporting crime via anonymous mechanisms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7"/>
          <table:table-cell table:style-name="ce1">
            <draw:frame draw:z-index="79" draw:id="id78" draw:style-name="a333" draw:name="TextBox 360" svg:x="0.03326in" svg:y="0.19817in" svg:width="4.74722in" svg:height="0.50786in">
              <draw:text-box>
                <text:p text:style-name="a332" text:class-names="" text:cond-style-name=""><text:span text:style-name="a331" text:class-names="">Delivery of media campaigns on reporting crime (e.g. FEARLESS and Crimestoppers)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1">
            <draw:custom-shape svg:x="0.51793in" svg:y="0.07149in" svg:width="5.0021in" svg:height="0.41585in" draw:z-index="69" draw:id="id68" draw:style-name="a303" draw:name="Rectangle 69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frame draw:z-index="156" draw:id="id155" draw:style-name="a564" draw:name="TextBox 687" svg:x="0.02362in" svg:y="0.16529in" svg:width="4.62328in" svg:height="0.50786in">
              <draw:text-box>
                <text:p text:style-name="a563" text:class-names="" text:cond-style-name=""><text:span text:style-name="a562" text:class-names="">Young people attend and engage with organised, safe activities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59766in" svg:y="0.01127in" svg:width="5.0021in" svg:height="0.41585in" draw:z-index="218" draw:id="id217" draw:style-name="a750" draw:name="Rectangle 218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229" draw:id="id228" draw:style-name="a783" draw:name="TextBox 805" svg:x="0.56514in" svg:y="0.04886in" svg:width="3.73084in" svg:height="0.30392in">
              <draw:text-box>
                <text:p text:style-name="a782" text:class-names="" text:cond-style-name=""><text:span text:style-name="a781" text:class-names="">Increased self-esteem and confidence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style-name="ce1">
            <draw:custom-shape svg:x="0.18392in" svg:y="0.02807in" svg:width="3.21969in" svg:height="2.35286in" draw:z-index="7" draw:id="id6" draw:style-name="a117" draw:name="Rectangle 7">
              <svg:title/>
              <svg:desc/>
              <text:p text:style-name="a96" text:class-names="" text:cond-style-name=""><text:span text:style-name="a94" text:class-names="">Monitoring and evaluation</text:span><text:span text:style-name="a95" text:class-names=""/></text:p>
              <text:p text:style-name="a98" text:class-names="" text:cond-style-name=""><text:span text:style-name="a97" text:class-names=""/></text:p>
              <text:list text:style-name="a101">
                <text:list-item>
                  <text:p text:style-name="a100" text:class-names="" text:cond-style-name=""><text:span text:style-name="a99" text:class-names="">£215k Home Office funding for independent impact evaluation of CHB</text:span></text:p>
                </text:list-item>
              </text:list>
              <text:list text:style-name="a104">
                <text:list-item>
                  <text:p text:style-name="a103" text:class-names="" text:cond-style-name=""><text:span text:style-name="a102" text:class-names="">Home Office resource for process evaluation</text:span></text:p>
                </text:list-item>
              </text:list>
              <text:list text:style-name="a107">
                <text:list-item>
                  <text:p text:style-name="a106" text:class-names="" text:cond-style-name=""><text:span text:style-name="a105" text:class-names="">Home Office performance framework for CHB sites</text:span></text:p>
                </text:list-item>
              </text:list>
              <text:list text:style-name="a110">
                <text:list-item>
                  <text:p text:style-name="a109" text:class-names="" text:cond-style-name=""><text:span text:style-name="a108" text:class-names="">(for some sites) internal evaluation work</text:span></text:p>
                </text:list-item>
              </text:list>
              <text:list text:style-name="a113">
                <text:list-item>
                  <text:p text:style-name="a112" text:class-names="" text:cond-style-name=""><text:span text:style-name="a111" text:class-names=""/></text:p>
                </text:list-item>
              </text:list>
              <text:list text:style-name="a116">
                <text:list-item>
                  <text:p text:style-name="a115" text:class-names="" text:cond-style-name=""><text:span text:style-name="a114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/>
          <table:table-cell table:style-name="ce1">
            <draw:custom-shape svg:x="0.49439in" svg:y="0.02945in" svg:width="5.0021in" svg:height="0.41585in" draw:z-index="145" draw:id="id144" draw:style-name="a531" draw:name="Rectangle 145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2">
          <table:table-cell table:number-columns-repeated="6"/>
          <table:table-cell table:style-name="ce1">
            <draw:custom-shape svg:x="0.52356in" svg:y="0.12685in" svg:width="5.0021in" svg:height="0.41585in" draw:z-index="70" draw:id="id69" draw:style-name="a306" draw:name="Rectangle 70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80" draw:id="id79" draw:style-name="a336" draw:name="TextBox 601" svg:x="0.56744in" svg:y="0.18408in" svg:width="3.58464in" svg:height="0.30491in">
              <draw:text-box>
                <text:p text:style-name="a335" text:class-names="" text:cond-style-name=""><text:span text:style-name="a334" text:class-names="">Provision of free leisure activities for youth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60502in" svg:y="0.08004in" svg:width="5.0021in" svg:height="0.41585in" draw:z-index="219" draw:id="id218" draw:style-name="a753" draw:name="Rectangle 219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230" draw:id="id229" draw:style-name="a786" draw:name="TextBox 806" svg:x="0.5018in" svg:y="0.15301in" svg:width="3.92158in" svg:height="0.30491in">
              <draw:text-box>
                <text:p text:style-name="a785" text:class-names="" text:cond-style-name=""><text:span text:style-name="a784" text:class-names="">Improved aspirations and life choice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15852in" svg:y="0.08143in" svg:width="3.20038in" svg:height="1.75157in" draw:z-index="250" draw:id="id249" draw:style-name="a902" draw:name="Rectangle 250">
              <svg:title/>
              <svg:desc/>
              <text:p text:style-name="a890" text:class-names="" text:cond-style-name=""><text:span text:style-name="a889" text:class-names="">Demand reduction</text:span></text:p>
              <text:p text:style-name="a892" text:class-names="" text:cond-style-name=""><text:span text:style-name="a891" text:class-names=""/></text:p>
              <text:list text:style-name="a895">
                <text:list-item>
                  <text:p text:style-name="a894" text:class-names="" text:cond-style-name=""><text:span text:style-name="a893" text:class-names="">Less demand for law enforcement in area<text:s text:c="1"/></text:span></text:p>
                </text:list-item>
              </text:list>
              <text:list text:style-name="a898">
                <text:list-item>
                  <text:p text:style-name="a897" text:class-names="" text:cond-style-name=""><text:span text:style-name="a896" text:class-names="">Less demand for wider statutory agencies (e.g. drugs and alcohol services; environmental services) in area<text:s text:c="1"/></text:span></text:p>
                </text:list-item>
              </text:list>
              <text:list text:style-name="a901">
                <text:list-item>
                  <text:p text:style-name="a900" text:class-names="" text:cond-style-name=""><text:span text:style-name="a899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 table:number-columns-repeated="15"/>
          <table:table-cell table:style-name="ce1">
            <draw:custom-shape svg:x="0.49439in" svg:y="0.10287in" svg:width="5.0021in" svg:height="0.41585in" draw:z-index="146" draw:id="id145" draw:style-name="a534" draw:name="Rectangle 146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7" draw:id="id156" draw:style-name="a567" draw:name="TextBox 689" svg:x="0.59003in" svg:y="0.04606in" svg:width="4.86808in" svg:height="0.50687in">
              <draw:text-box>
                <text:p text:style-name="a566" text:class-names="" text:cond-style-name=""><text:span text:style-name="a565" text:class-names="">Young people given support and guidance on issues (e.g. mental health, relationships and drugs / alcohol) <text:s text:c="1"/>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6"/>
          <table:table-cell table:style-name="ce1">
            <draw:custom-shape svg:x="0.51793in" svg:y="0.19079in" svg:width="5.0021in" svg:height="0.41684in" draw:z-index="71" draw:id="id70" draw:style-name="a309" draw:name="Rectangle 71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" draw:id="id80" draw:style-name="a339" draw:name="TextBox 602" svg:x="0.56489in" svg:y="0.13258in" svg:width="4.89224in" svg:height="0.50786in">
              <draw:text-box>
                <text:p text:style-name="a338" text:class-names="" text:cond-style-name=""><text:span text:style-name="a337" text:class-names=""><text:s text:c="1"/>Signposting to services (e.g. drugs / alcohol), provision of support, <text:s text:c="1"/>mentoring or education services for youth</text:span></text:p>
              </draw:text-box>
              <svg:title/>
              <svg:desc/>
            </draw:frame>
          </table:table-cell>
          <table:table-cell table:number-columns-repeated="17"/>
          <table:table-cell table:style-name="ce1">
            <draw:custom-shape svg:x="0.60341in" svg:y="0.14881in" svg:width="5.0021in" svg:height="0.41585in" draw:z-index="220" draw:id="id219" draw:style-name="a756" draw:name="Rectangle 220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5"/>
          <table:table-cell table:style-name="ce1">
            <draw:custom-shape svg:x="0.48799in" svg:y="0.15755in" svg:width="5.0021in" svg:height="0.41585in" draw:z-index="147" draw:id="id146" draw:style-name="a537" draw:name="Rectangle 147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frame draw:z-index="231" draw:id="id230" draw:style-name="a789" draw:name="TextBox 807" svg:x="0.21584in" svg:y="0.01324in" svg:width="4.38478in" svg:height="0.30392in">
              <draw:text-box>
                <text:p text:style-name="a788" text:class-names="" text:cond-style-name=""><text:span text:style-name="a787" text:class-names="">Reduced lure of / opportunities for committing crime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number-columns-repeated="15"/>
          <table:table-cell table:style-name="ce1">
            <draw:frame draw:z-index="158" draw:id="id157" draw:style-name="a570" draw:name="TextBox 686" svg:x="0.51653in" svg:y="0.02534in" svg:width="5.01509in" svg:height="0.30392in">
              <draw:text-box>
                <text:p text:style-name="a569" text:class-names="" text:cond-style-name=""><text:span text:style-name="a568" text:class-names="">Improved attendance at schools / education<text:s text:c="1"/>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32" draw:id="id231" draw:style-name="a792" draw:name="TextBox 810" svg:x="0.02913in" svg:y="0.1631in" svg:width="4.72114in" svg:height="0.50786in">
              <draw:text-box>
                <text:p text:style-name="a791" text:class-names="" text:cond-style-name=""><text:span text:style-name="a790" text:class-names="">Fewer young people engaging in crime and being victims of child criminal exploitation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number-columns-repeated="6"/>
          <table:table-cell table:style-name="ce1">
            <draw:frame draw:z-index="82" draw:id="id81" draw:style-name="a342" draw:name="TextBox 603" svg:x="0.44152in" svg:y="0.00513in" svg:width="5.20298in" svg:height="0.50687in">
              <draw:text-box>
                <text:p text:style-name="a341" text:class-names="" text:cond-style-name=""><text:span text:style-name="a340" text:class-names="">Diversionary schemes with vulnerable children / adults (e.g. Trainee detective or non-mainstream education programmes</text:span></text:p>
              </draw:text-box>
              <svg:title/>
              <svg:desc/>
            </draw:frame>
            <draw:custom-shape svg:x="0.51637in" svg:y="0.05753in" svg:width="5.0021in" svg:height="0.41585in" draw:z-index="72" draw:id="id71" draw:style-name="a312" draw:name="Rectangle 72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9503in" svg:y="0.01652in" svg:width="5.0021in" svg:height="0.41585in" draw:z-index="221" draw:id="id220" draw:style-name="a759" draw:name="Rectangle 221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5"/>
          <table:table-cell table:style-name="ce1">
            <draw:custom-shape svg:x="0.49577in" svg:y="0.01384in" svg:width="5.0021in" svg:height="0.41585in" draw:z-index="148" draw:id="id147" draw:style-name="a540" draw:name="Rectangle 148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59" draw:id="id158" draw:style-name="a573" draw:name="TextBox 690" svg:x="0.00977in" svg:y="0.07703in" svg:width="4.5978in" svg:height="0.30392in">
              <draw:text-box>
                <text:p text:style-name="a572" text:class-names="" text:cond-style-name=""><text:span text:style-name="a571" text:class-names="">Vulnerable people obtain qualifications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number-columns-repeated="6"/>
          <table:table-cell table:style-name="ce1">
            <draw:frame draw:z-index="85" draw:id="id84" draw:style-name="a351" draw:name="TextBox 583" svg:x="0.58337in" svg:y="0.07782in" svg:width="4.92947in" svg:height="0.50687in">
              <draw:text-box>
                <text:p text:style-name="a350" text:class-names="" text:cond-style-name=""><text:span text:style-name="a349" text:class-names="">Educational programmes in schools and youth clubs on crime and child criminal exploitation<text:s text:c="1"/></text:span></text:p>
              </draw:text-box>
              <svg:title/>
              <svg:desc/>
            </draw:frame>
            <draw:custom-shape svg:x="0.51074in" svg:y="0.12147in" svg:width="5.0021in" svg:height="0.41585in" draw:z-index="73" draw:id="id72" draw:style-name="a315" draw:name="Rectangle 73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9342in" svg:y="0.08529in" svg:width="5.0021in" svg:height="0.41585in" draw:z-index="222" draw:id="id221" draw:style-name="a762" draw:name="Rectangle 222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3" draw:id="id232" draw:style-name="a795" draw:name="TextBox 811" svg:x="0.52528in" svg:y="0.04673in" svg:width="5.08973in" svg:height="0.50687in">
              <draw:text-box>
                <text:p text:style-name="a794" text:class-names="" text:cond-style-name=""><text:span text:style-name="a793" text:class-names="">Increased safeguarding of vulnerable / exploited children and adults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table:number-columns-repeated="15"/>
          <table:table-cell table:style-name="ce1">
            <draw:frame draw:z-index="160" draw:id="id159" draw:style-name="a576" draw:name="TextBox 692" svg:x="0.34549in" svg:y="0.02603in" svg:width="5.40479in" svg:height="0.50687in">
              <draw:text-box>
                <text:p text:style-name="a575" text:class-names="" text:cond-style-name=""><text:span text:style-name="a574" text:class-names="">Improved awareness / understanding of crime, dangers and exploitation</text:span></text:p>
              </draw:text-box>
              <svg:title/>
              <svg:desc/>
            </draw:frame>
            <draw:custom-shape svg:x="0.48799in" svg:y="0.07217in" svg:width="5.0021in" svg:height="0.41585in" draw:z-index="149" draw:id="id148" draw:style-name="a543" draw:name="Rectangle 149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2">
          <table:table-cell table:number-columns-repeated="6"/>
          <table:table-cell table:style-name="ce1">
            <draw:custom-shape svg:x="0.52356in" svg:y="0.17684in" svg:width="5.0021in" svg:height="0.41585in" draw:z-index="74" draw:id="id73" draw:style-name="a318" draw:name="Rectangle 74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354" draw:name="TextBox 584" svg:x="0.65676in" svg:y="0.11846in" svg:width="4.65603in" svg:height="0.50786in">
              <draw:text-box>
                <text:p text:style-name="a353" text:class-names="" text:cond-style-name=""><text:span text:style-name="a352" text:class-names="">Educational programmes with community members on crime, exploitation and safeguarding</text:span></text:p>
              </draw:text-box>
              <svg:title/>
              <svg:desc/>
            </draw:frame>
          </table:table-cell>
          <table:table-cell table:number-columns-repeated="17"/>
          <table:table-cell table:style-name="ce1">
            <draw:custom-shape svg:x="0.59342in" svg:y="0.18231in" svg:width="5.0021in" svg:height="0.41585in" draw:z-index="225" draw:id="id224" draw:style-name="a771" draw:name="Rectangle 225">
              <svg:title/>
              <svg:desc/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4" draw:id="id233" draw:style-name="a798" draw:name="TextBox 812" svg:x="0.50413in" svg:y="0.1233in" svg:width="5.0771in" svg:height="0.50786in">
              <draw:text-box>
                <text:p text:style-name="a797" text:class-names="" text:cond-style-name=""><text:span text:style-name="a796" text:class-names="">Local communities maintain attractiveness of spaces in the area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width="0.95541in" svg:height="0.41778in" draw:z-index="272" draw:id="id271" draw:style-name="a1013" draw:transform="translate(-0.4777in -0.20889in) rotate(-5.64549) translate(0.67082in 0.31055in)" draw:name="Arrow: Right 27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1"/>
        </table:table-row>
        <table:table-row table:style-name="ro2">
          <table:table-cell table:number-columns-repeated="15"/>
          <table:table-cell table:style-name="ce1">
            <draw:custom-shape svg:x="0.48799in" svg:y="0.1376in" svg:width="5.0021in" svg:height="0.41585in" draw:z-index="150" draw:id="id149" draw:style-name="a546" draw:name="Rectangle 150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1" draw:id="id160" draw:style-name="a579" draw:name="TextBox 693" svg:x="0.40158in" svg:y="0.0833in" svg:width="5.10061in" svg:height="0.50687in">
              <draw:text-box>
                <text:p text:style-name="a578" text:class-names="" text:cond-style-name=""><text:span text:style-name="a577" text:class-names="">Improved knowledge of signs of exploitation / safeguarding issues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7"/>
          <table:table-cell table:style-name="ce1">
            <draw:frame draw:z-index="87" draw:id="id86" draw:style-name="a357" draw:name="TextBox 585" svg:x="0.15279in" svg:y="0.18279in" svg:width="4.48379in" svg:height="0.50786in">
              <draw:text-box>
                <text:p text:style-name="a356" text:class-names="" text:cond-style-name=""><text:span text:style-name="a355" text:class-names="">Educational programmes with professionals on signs of exploitation, victimisation and safeguarding</text:span></text:p>
              </draw:text-box>
              <svg:title/>
              <svg:desc/>
            </draw:frame>
          </table:table-cell>
          <table:table-cell table:number-columns-repeated="19"/>
          <table:table-cell table:style-name="ce1">
            <draw:frame draw:z-index="226" draw:id="id225" draw:style-name="a774" draw:name="TextBox 834" svg:x="0.04329in" svg:y="0.19908in" svg:width="1.98872in" svg:height="0.30491in">
              <draw:text-box>
                <text:p text:style-name="a773" text:class-names="" text:cond-style-name=""><text:span text:style-name="a772" text:class-names="">Other outcomes: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6"/>
          <table:table-cell table:style-name="ce1">
            <draw:custom-shape svg:x="0.51793in" svg:y="0.03938in" svg:width="5.0021in" svg:height="0.41585in" draw:z-index="75" draw:id="id74" draw:style-name="a321" draw:name="Rectangle 75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9533in" svg:y="0.18957in" svg:width="5.0021in" svg:height="0.41585in" draw:z-index="151" draw:id="id150" draw:style-name="a549" draw:name="Rectangle 151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2">
          <table:table-cell table:number-columns-repeated="16"/>
          <table:table-cell table:style-name="ce1">
            <draw:frame draw:z-index="162" draw:id="id161" draw:style-name="a582" draw:name="TextBox 695" svg:x="0.47234in" svg:y="0.03422in" svg:width="3.86993in" svg:height="0.30392in">
              <draw:text-box>
                <text:p text:style-name="a581" text:class-names="" text:cond-style-name=""><text:span text:style-name="a580" text:class-names="">More attractive spaces in the commun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59342in" svg:y="0.09957in" svg:width="5.0021in" svg:height="0.41585in" draw:z-index="223" draw:id="id222" draw:style-name="a765" draw:name="Rectangle 223">
              <svg:title/>
              <svg:desc/>
              <text:p text:style-name="a764" text:class-names="" text:cond-style-name=""><text:span text:style-name="a7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35" draw:id="id234" draw:style-name="a801" draw:name="TextBox 814" svg:x="0.31977in" svg:y="0.14028in" svg:width="2.71127in" svg:height="0.30491in">
              <draw:text-box>
                <text:p text:style-name="a800" text:class-names="" text:cond-style-name=""><text:span text:style-name="a799" text:class-names="">Improved employability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number-columns-repeated="6"/>
          <table:table-cell table:style-name="ce1">
            <draw:custom-shape svg:x="0.52356in" svg:y="0.11025in" svg:width="5.0021in" svg:height="0.41585in" draw:z-index="76" draw:id="id75" draw:style-name="a324" draw:name="Rectangle 76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84" draw:id="id83" draw:style-name="a348" draw:name="TextBox 586" svg:x="0.1776in" svg:y="0.14586in" svg:width="4.41193in" svg:height="0.30491in">
              <draw:text-box>
                <text:p text:style-name="a347" text:class-names="" text:cond-style-name=""><text:span text:style-name="a346" text:class-names="">Regeneration of run-down spaces in the community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163" draw:id="id162" draw:style-name="a585" draw:name="TextBox 697" svg:x="0.50441in" svg:y="0.16676in" svg:width="5.06596in" svg:height="0.50786in">
              <draw:text-box>
                <text:p text:style-name="a584" text:class-names="" text:cond-style-name=""><text:span text:style-name="a583" text:class-names="">Landlords must meet mandatory conditions to obtain license (e.g. gas safe certificates, tenant references)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08885in" svg:y="0.20066in" svg:width="0.95541in" svg:height="0.41877in" draw:z-index="269" draw:id="id268" draw:style-name="a1004" draw:name="Arrow: Right 269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6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0"/>
        </table:table-row>
        <table:table-row table:style-name="ro2">
          <table:table-cell table:number-columns-repeated="14"/>
          <table:table-cell table:style-name="ce1">
            <draw:custom-shape svg:x="0.0928in" svg:y="0.01911in" svg:width="0.95541in" svg:height="0.41778in" draw:z-index="264" draw:id="id263" draw:style-name="a989" draw:name="Arrow: Right 264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0311in" svg:y="0.04586in" svg:width="5.0021in" svg:height="0.41585in" draw:z-index="152" draw:id="id151" draw:style-name="a552" draw:name="Rectangle 152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9181in" svg:y="0.16834in" svg:width="5.0021in" svg:height="0.41585in" draw:z-index="224" draw:id="id223" draw:style-name="a768" draw:name="Rectangle 224">
              <svg:title/>
              <svg:desc/>
              <text:p text:style-name="a767" text:class-names="" text:cond-style-name=""><text:span text:style-name="a7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6"/>
          <table:table-cell table:style-name="ce1">
            <draw:custom-shape svg:x="0.51793in" svg:y="0.17419in" svg:width="5.0021in" svg:height="0.41585in" draw:z-index="77" draw:id="id76" draw:style-name="a327" draw:name="Rectangle 77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345" draw:name="TextBox 587" svg:x="0.41228in" svg:y="0.14045in" svg:width="5.19147in" svg:height="0.50786in">
              <draw:text-box>
                <text:p text:style-name="a344" text:class-names="" text:cond-style-name=""><text:span text:style-name="a343" text:class-names="">Enforcement of selective licensing schemes for landlords of privately rented properties in area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236" draw:id="id235" draw:style-name="a804" draw:name="TextBox 816" svg:x="0.38684in" svg:y="0.04042in" svg:width="3.82295in" svg:height="0.30392in">
              <draw:text-box>
                <text:p text:style-name="a803" text:class-names="" text:cond-style-name=""><text:span text:style-name="a802" text:class-names="">Reduction in poor-quality housing<text:s text:c="1"/>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table:number-columns-repeated="15"/>
          <table:table-cell table:style-name="ce1">
            <draw:custom-shape svg:x="0.49533in" svg:y="0.10419in" svg:width="5.0021in" svg:height="0.41585in" draw:z-index="153" draw:id="id152" draw:style-name="a555" draw:name="Rectangle 153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4" draw:id="id163" draw:style-name="a588" draw:name="TextBox 699" svg:x="0.46638in" svg:y="0.05309in" svg:width="5.06596in" svg:height="0.50687in">
              <draw:text-box>
                <text:p text:style-name="a587" text:class-names="" text:cond-style-name=""><text:span text:style-name="a586" text:class-names="">Local authority checks applicants and refuses applications from problematic landlords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24"/>
          <table:table-cell table:style-name="ce1">
            <draw:custom-shape svg:x="0.57912in" svg:y="0.04376in" svg:width="5.0021in" svg:height="0.41585in" draw:z-index="227" draw:id="id226" draw:style-name="a777" draw:name="Rectangle 227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237" draw:id="id236" draw:style-name="a807" draw:name="TextBox 817" svg:x="0.21584in" svg:y="0.10173in" svg:width="4.28362in" svg:height="0.30491in">
              <draw:text-box>
                <text:p text:style-name="a806" text:class-names="" text:cond-style-name=""><text:span text:style-name="a805" text:class-names="">Reduction in rogue landlords in area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/>
          <table:table-cell table:style-name="ce1">
            <draw:frame draw:z-index="8" draw:id="id7" draw:style-name="a120" draw:name="TextBox 504" svg:x="0.45828in" svg:y="0.1026in" svg:width="1.50128in" svg:height="0.30491in">
              <draw:text-box>
                <text:p text:style-name="a119" text:class-names="" text:cond-style-name=""><text:span text:style-name="a118" text:class-names="">KEY: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custom-shape svg:x="0.42584in" svg:y="0.13175in" svg:width="5.19147in" svg:height="2.11236in" draw:z-index="88" draw:id="id87" draw:style-name="a360" draw:name="Rectangle 88">
              <svg:title/>
              <svg:desc/>
              <text:p text:style-name="a359" text:class-names="" text:cond-style-name=""><text:span text:style-name="a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89" draw:id="id88" draw:style-name="a363" draw:name="TextBox 605" svg:x="0.11096in" svg:y="0.16515in" svg:width="2.99056in" svg:height="0.30491in">
              <draw:text-box>
                <text:p text:style-name="a362" text:class-names="" text:cond-style-name=""><text:span text:style-name="a361" text:class-names="">MONITORING AND EVALUATION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7"/>
          <table:table-cell table:style-name="ce1">
            <draw:frame draw:z-index="90" draw:id="id89" draw:style-name="a366" draw:name="TextBox 606" svg:x="0.2009in" svg:y="0.18469in" svg:width="4.30325in" svg:height="0.30491in">
              <draw:text-box>
                <text:p text:style-name="a365" text:class-names="" text:cond-style-name=""><text:span text:style-name="a364" text:class-names="">Activities to monitor progress against outcomes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40205in" svg:y="0.08377in" svg:width="5.19147in" svg:height="1.33441in" draw:z-index="165" draw:id="id164" draw:style-name="a591" draw:name="Rectangle 165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66" draw:id="id165" draw:style-name="a594" draw:name="TextBox 722" svg:x="0.10318in" svg:y="0.10437in" svg:width="2.99056in" svg:height="0.30491in">
              <draw:text-box>
                <text:p text:style-name="a593" text:class-names="" text:cond-style-name=""><text:span text:style-name="a592" text:class-names="">MONITORING AND EVALUATION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/>
          <table:table-cell table:style-name="ce1">
            <draw:custom-shape svg:x="0.47123in" svg:y="0.03064in" svg:width="1.48833in" svg:height="0.37684in" draw:z-index="9" draw:id="id8" draw:style-name="a123" draw:name="Rectangle 9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6" draw:id="id15" draw:style-name="a144" draw:name="TextBox 508" svg:x="0.00925in" svg:y="0.06661in" svg:width="1.01838in" svg:height="0.30392in">
              <draw:text-box>
                <text:p text:style-name="a143" text:class-names="" text:cond-style-name=""><text:span text:style-name="a142" text:class-names="">Strategic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169" draw:id="id168" draw:style-name="a603" draw:name="TextBox 717" svg:x="0.44729in" svg:y="0.13208in" svg:width="5.07009in" svg:height="0.50786in">
              <draw:text-box>
                <text:p text:style-name="a602" text:class-names="" text:cond-style-name=""><text:span text:style-name="a601" text:class-names="">Impact on key metrics is measured, including crime and community perception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47558in" svg:y="0.01222in" svg:width="5.23908in" svg:height="1.26815in" draw:z-index="238" draw:id="id237" draw:style-name="a810" draw:name="Rectangle 238">
              <svg:title/>
              <svg:desc/>
              <text:p text:style-name="a809" text:class-names="" text:cond-style-name=""><text:span text:style-name="a8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39" draw:id="id238" draw:style-name="a813" draw:name="TextBox 837" svg:x="0.19866in" svg:y="0.01161in" svg:width="2.99057in" svg:height="0.30392in">
              <draw:text-box>
                <text:p text:style-name="a812" text:class-names="" text:cond-style-name=""><text:span text:style-name="a811" text:class-names="">MONITORING AND EVALUATION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table:number-columns-repeated="6"/>
          <table:table-cell table:style-name="ce1">
            <draw:frame draw:z-index="94" draw:id="id93" draw:style-name="a378" draw:name="TextBox 418" svg:x="0.54388in" svg:y="0.05497in" svg:width="4.90646in" svg:height="0.50687in">
              <draw:text-box>
                <text:p text:style-name="a377" text:class-names="" text:cond-style-name=""><text:span text:style-name="a376" text:class-names="">Impact evaluation analysing crime data from pilot sites and non-CHB areas</text:span></text:p>
              </draw:text-box>
              <svg:title/>
              <svg:desc/>
            </draw:frame>
            <draw:custom-shape svg:x="0.50995in" svg:y="0.09883in" svg:width="5.0021in" svg:height="0.41585in" draw:z-index="91" draw:id="id90" draw:style-name="a369" draw:name="Rectangle 91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311in" svg:y="0.01179in" svg:width="5.0021in" svg:height="0.41585in" draw:z-index="167" draw:id="id166" draw:style-name="a597" draw:name="Rectangle 1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frame draw:z-index="243" draw:id="id242" draw:style-name="a825" draw:name="TextBox 841" svg:x="0.54693in" svg:y="0.06015in" svg:width="5.10481in" svg:height="0.50687in">
              <draw:text-box>
                <text:p text:style-name="a824" text:class-names="" text:cond-style-name=""><text:span text:style-name="a823" text:class-names="">Impact continues to be measured to help understand sustainability</text:span></text:p>
              </draw:text-box>
              <svg:title/>
              <svg:desc/>
            </draw:frame>
            <draw:custom-shape svg:x="0.56909in" svg:y="0.1288in" svg:width="5.0021in" svg:height="0.41585in" draw:z-index="240" draw:id="id239" draw:style-name="a816" draw:name="Rectangle 240">
              <svg:title/>
              <svg:desc/>
              <text:p text:style-name="a815" text:class-names="" text:cond-style-name=""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/>
          <table:table-cell table:style-name="ce1">
            <draw:custom-shape svg:x="0.4756in" svg:y="0.05792in" svg:width="1.48395in" svg:height="0.37684in" draw:z-index="10" draw:id="id9" draw:style-name="a126" draw:name="Rectangle 10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50" draw:name="TextBox 541" svg:x="0.6124in" svg:y="0.09389in" svg:width="1.29346in" svg:height="0.30392in">
              <draw:text-box>
                <text:p text:style-name="a149" text:class-names="" text:cond-style-name=""><text:span text:style-name="a148" text:class-names="">Engagement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6"/>
          <table:table-cell table:style-name="ce1">
            <draw:custom-shape svg:x="0.50995in" svg:y="0.17862in" svg:width="5.0021in" svg:height="0.41585in" draw:z-index="92" draw:id="id91" draw:style-name="a372" draw:name="Rectangle 92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" draw:id="id94" draw:style-name="a381" draw:name="TextBox 437" svg:x="0.51726in" svg:y="0.11674in" svg:width="5.03262in" svg:height="0.50786in">
              <draw:text-box>
                <text:p text:style-name="a380" text:class-names="" text:cond-style-name=""><text:span text:style-name="a379" text:class-names="">Community survey measuring impact on perceptions of crime, safety and policing conducted<text:s text:c="1"/>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70" draw:id="id169" draw:style-name="a606" draw:name="TextBox 718" svg:x="0.42713in" svg:y="0.01792in" svg:width="5.12962in" svg:height="0.50687in">
              <draw:text-box>
                <text:p text:style-name="a605" text:class-names="" text:cond-style-name=""><text:span text:style-name="a604" text:class-names="">Improved knowledge of the facilitators and barriers to successful delivery of CHB</text:span></text:p>
              </draw:text-box>
              <svg:title/>
              <svg:desc/>
            </draw:frame>
            <draw:custom-shape svg:x="0.50311in" svg:y="0.0851in" svg:width="5.0021in" svg:height="0.41585in" draw:z-index="168" draw:id="id167" draw:style-name="a600" draw:name="Rectangle 1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frame draw:z-index="242" draw:id="id241" draw:style-name="a822" draw:name="TextBox 840" svg:x="0.60977in" svg:y="0.16805in" svg:width="4.91178in" svg:height="0.50786in">
              <draw:text-box>
                <text:p text:style-name="a821" text:class-names="" text:cond-style-name=""><text:span text:style-name="a820" text:class-names="">Improved guidance for CHB, resulting in effective and sustainable implementation of CHB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/>
          <table:table-cell table:style-name="ce1">
            <draw:frame draw:z-index="19" draw:id="id18" draw:style-name="a153" draw:name="TextBox 521" svg:x="0.52003in" svg:y="0.13579in" svg:width="1.3951in" svg:height="0.30491in">
              <draw:text-box>
                <text:p text:style-name="a152" text:class-names="" text:cond-style-name=""><text:span text:style-name="a151" text:class-names="">Enforcement</text:span></text:p>
              </draw:text-box>
              <svg:title/>
              <svg:desc/>
            </draw:frame>
            <draw:custom-shape svg:x="0.47122in" svg:y="0.11354in" svg:width="1.48395in" svg:height="0.37684in" draw:z-index="11" draw:id="id10" draw:style-name="a129" draw:name="Rectangle 11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2"/>
          <table:table-cell table:style-name="ce1">
            <draw:custom-shape svg:x="0.54162in" svg:y="0.01166in" svg:width="5.0021in" svg:height="0.41585in" draw:z-index="241" draw:id="id240" draw:style-name="a819" draw:name="Rectangle 241">
              <svg:title/>
              <svg:desc/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7" draw:id="id16" draw:style-name="a147" draw:name="TextBox 540" svg:x="0.52319in" svg:y="0.19563in" svg:width="1.39173in" svg:height="0.30491in">
              <draw:text-box>
                <text:p text:style-name="a146" text:class-names="" text:cond-style-name=""><text:span text:style-name="a145" text:class-names="">Environmental</text:span></text:p>
              </draw:text-box>
              <svg:title/>
              <svg:desc/>
            </draw:frame>
            <draw:custom-shape svg:x="0.47122in" svg:y="0.16916in" svg:width="1.48395in" svg:height="0.37684in" draw:z-index="12" draw:id="id11" draw:style-name="a132" draw:name="Rectangle 12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svg:x="0.50245in" svg:y="0.05373in" svg:width="5.0021in" svg:height="0.41585in" draw:z-index="93" draw:id="id92" draw:style-name="a375" draw:name="Rectangle 93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6" draw:id="id95" draw:style-name="a384" draw:name="TextBox 441" svg:x="0.44151in" svg:y="0.00822in" svg:width="5.13965in" svg:height="0.50687in">
              <draw:text-box>
                <text:p text:style-name="a383" text:class-names="" text:cond-style-name=""><text:span text:style-name="a382" text:class-names="">Process evaluation using interviews and online surveys with police and delivery partner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width="0.39169in" svg:height="0.42947in" draw:z-index="259" draw:id="id258" draw:style-name="a958" draw:transform="translate(-0.19584in -0.21473in) rotate(-3.14159) translate(0.72331in 0.32852in)" draw:name="Arrow: Down 259">
              <svg:title/>
              <svg:desc/>
              <text:p text:style-name="a957" text:class-names="" text:cond-style-name=""><text:span text:style-name="a956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7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0 * ?f6"/>
                <draw:equation draw:name="f16" draw:formula="21600 * ?f6"/>
                <draw:equation draw:name="f17" draw:formula="21600 - ?f12"/>
                <draw:equation draw:name="f18" draw:formula="?f17 * ?f11"/>
                <draw:equation draw:name="f19" draw:formula="?f18 / 10800"/>
                <draw:equation draw:name="f20" draw:formula="?f12 + ?f19"/>
                <draw:equation draw:name="f21" draw:formula="$1 / ?f6"/>
                <draw:equation draw:name="f22" draw:formula="$0 / ?f7"/>
                <draw:equation draw:name="f23" draw:formula="?f15 / ?f6"/>
                <draw:equation draw:name="f24" draw:formula="?f16 / ?f6"/>
                <draw:equation draw:name="f25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/>
          <table:table-cell table:style-name="ce1">
            <draw:custom-shape svg:width="0.39169in" svg:height="0.42947in" draw:z-index="256" draw:id="id255" draw:style-name="a936" draw:transform="translate(-0.19584in -0.21473in) rotate(-3.14159) translate(0.58287in 0.33028in)" draw:name="Arrow: Down 256">
              <svg:title/>
              <svg:desc/>
              <text:p text:style-name="a935" text:class-names="" text:cond-style-name=""><text:span text:style-name="a934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7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0 * ?f6"/>
                <draw:equation draw:name="f16" draw:formula="21600 * ?f6"/>
                <draw:equation draw:name="f17" draw:formula="21600 - ?f12"/>
                <draw:equation draw:name="f18" draw:formula="?f17 * ?f11"/>
                <draw:equation draw:name="f19" draw:formula="?f18 / 10800"/>
                <draw:equation draw:name="f20" draw:formula="?f12 + ?f19"/>
                <draw:equation draw:name="f21" draw:formula="$1 / ?f6"/>
                <draw:equation draw:name="f22" draw:formula="$0 / ?f7"/>
                <draw:equation draw:name="f23" draw:formula="?f15 / ?f6"/>
                <draw:equation draw:name="f24" draw:formula="?f16 / ?f6"/>
                <draw:equation draw:name="f25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/>
          <table:table-cell table:style-name="ce1">
            <draw:custom-shape svg:width="0.39169in" svg:height="0.42947in" draw:z-index="253" draw:id="id252" draw:style-name="a911" draw:transform="translate(-0.19584in -0.21473in) rotate(-3.14159) translate(0.53244in 0.3214in)" draw:name="Arrow: Down 253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7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0 * ?f6"/>
                <draw:equation draw:name="f16" draw:formula="21600 * ?f6"/>
                <draw:equation draw:name="f17" draw:formula="21600 - ?f12"/>
                <draw:equation draw:name="f18" draw:formula="?f17 * ?f11"/>
                <draw:equation draw:name="f19" draw:formula="?f18 / 10800"/>
                <draw:equation draw:name="f20" draw:formula="?f12 + ?f19"/>
                <draw:equation draw:name="f21" draw:formula="$1 / ?f6"/>
                <draw:equation draw:name="f22" draw:formula="$0 / ?f7"/>
                <draw:equation draw:name="f23" draw:formula="?f15 / ?f6"/>
                <draw:equation draw:name="f24" draw:formula="?f16 / ?f6"/>
                <draw:equation draw:name="f25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">
            <draw:custom-shape svg:x="0.5467in" svg:y="0.13948in" svg:width="5.91787in" svg:height="1.58887in" draw:z-index="260" draw:id="id259" draw:style-name="a961" draw:name="Rectangle 260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626in" svg:y="0.14124in" svg:width="5.96798in" svg:height="1.58711in" draw:z-index="257" draw:id="id256" draw:style-name="a939" draw:name="Rectangle 257">
              <svg:title/>
              <svg:desc/>
              <text:p text:style-name="a938" text:class-names="" text:cond-style-name=""><text:span text:style-name="a9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35583in" svg:y="0.13236in" svg:width="4.94621in" svg:height="1.56656in" draw:z-index="254" draw:id="id253" draw:style-name="a914" draw:name="Rectangle 25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262in" svg:y="0.16335in" svg:width="4.95864in" svg:height="1.31756in" draw:z-index="255" draw:id="id254" draw:style-name="a933" draw:name="Rectangle 255">
              <svg:title/>
              <svg:desc/>
              <text:list text:style-name="a917">
                <text:list-item>
                  <text:p text:style-name="a916" text:class-names="" text:cond-style-name=""><text:span text:style-name="a915" text:class-names="">OCG nominals are convicted.<text:s text:c="1"/></text:span></text:p>
                </text:list-item>
              </text:list>
              <text:list text:style-name="a920">
                <text:list-item>
                  <text:p text:style-name="a919" text:class-names="" text:cond-style-name=""><text:span text:style-name="a918" text:class-names="">Guidance materials are used.</text:span></text:p>
                </text:list-item>
              </text:list>
              <text:list text:style-name="a923">
                <text:list-item>
                  <text:p text:style-name="a922" text:class-names="" text:cond-style-name=""><text:span text:style-name="a921" text:class-names="">There are enough opportunities in the area to prevent engagement in crime in the long-term (e.g. employment opportunities).</text:span></text:p>
                </text:list-item>
              </text:list>
              <text:list text:style-name="a926">
                <text:list-item>
                  <text:p text:style-name="a925" text:class-names="" text:cond-style-name=""><text:span text:style-name="a924" text:class-names="">Communities experience tangible, positive effects in their area.<text:s text:c="1"/></text:span></text:p>
                </text:list-item>
              </text:list>
              <text:list text:style-name="a929">
                <text:list-item>
                  <text:p text:style-name="a928" text:class-names="" text:cond-style-name=""><text:span text:style-name="a927" text:class-names=""/></text:p>
                </text:list-item>
              </text:list>
              <text:list text:style-name="a932">
                <text:list-item>
                  <text:p text:style-name="a931" text:class-names="" text:cond-style-name=""><text:span text:style-name="a93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/>
        </table:table-row>
        <table:table-row table:style-name="ro2">
          <table:table-cell/>
          <table:table-cell table:style-name="ce1">
            <draw:custom-shape svg:x="0.47122in" svg:y="0.02461in" svg:width="1.48395in" svg:height="0.37585in" draw:z-index="23" draw:id="id22" draw:style-name="a165" draw:name="Rectangle 2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" draw:id="id23" draw:style-name="a168" draw:name="TextBox 447" svg:x="0.62014in" svg:y="0.06057in" svg:width="1.17754in" svg:height="0.30392in">
              <draw:text-box>
                <text:p text:style-name="a167" text:class-names="" text:cond-style-name=""><text:span text:style-name="a166" text:class-names="">Education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custom-shape svg:x="0.57556in" svg:y="0.03167in" svg:width="5.90822in" svg:height="1.83524in" draw:z-index="261" draw:id="id260" draw:style-name="a980" draw:name="Rectangle 261">
              <svg:title/>
              <svg:desc/>
              <text:list text:style-name="a964">
                <text:list-item>
                  <text:p text:style-name="a963" text:class-names="" text:cond-style-name=""><text:span text:style-name="a962" text:class-names="">Delivery partners engage with the CHB programme.</text:span></text:p>
                </text:list-item>
              </text:list>
              <text:list text:style-name="a967">
                <text:list-item>
                  <text:p text:style-name="a966" text:class-names="" text:cond-style-name=""><text:span text:style-name="a965" text:class-names="">Police and delivery partners have the resource / capacity to implement CHB in the selected hotspot.</text:span></text:p>
                </text:list-item>
              </text:list>
              <text:list text:style-name="a970">
                <text:list-item>
                  <text:p text:style-name="a969" text:class-names="" text:cond-style-name=""><text:span text:style-name="a968" text:class-names="">Community members engage with the interventions.</text:span></text:p>
                </text:list-item>
              </text:list>
              <text:list text:style-name="a973">
                <text:list-item>
                  <text:p text:style-name="a972" text:class-names="" text:cond-style-name=""><text:span text:style-name="a971" text:class-names="">The community are supportive of increased police activity in area.</text:span></text:p>
                </text:list-item>
              </text:list>
              <text:list text:style-name="a976">
                <text:list-item>
                  <text:p text:style-name="a975" text:class-names="" text:cond-style-name=""><text:span text:style-name="a974" text:class-names="">Robust evaluations of CHB are conducted.</text:span></text:p>
                </text:list-item>
              </text:list>
              <text:list text:style-name="a979">
                <text:list-item>
                  <text:p text:style-name="a978" text:class-names="" text:cond-style-name=""><text:span text:style-name="a977" text:class-names="">Multiple iterations of phases are conducted as necessary.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513in" svg:y="0.02849in" svg:width="5.9309in" svg:height="1.69657in" draw:z-index="258" draw:id="id257" draw:style-name="a955" draw:name="Rectangle 258">
              <svg:title/>
              <svg:desc/>
              <text:list text:style-name="a942">
                <text:list-item>
                  <text:p text:style-name="a941" text:class-names="" text:cond-style-name=""><text:span text:style-name="a940" text:class-names="">Delivery partners are supportive of CHB in the long-term.</text:span></text:p>
                </text:list-item>
              </text:list>
              <text:list text:style-name="a945">
                <text:list-item>
                  <text:p text:style-name="a944" text:class-names="" text:cond-style-name=""><text:span text:style-name="a943" text:class-names="">Governance arrangements are effective.</text:span></text:p>
                </text:list-item>
              </text:list>
              <text:list text:style-name="a948">
                <text:list-item>
                  <text:p text:style-name="a947" text:class-names="" text:cond-style-name=""><text:span text:style-name="a946" text:class-names="">Enforcement interventions will disrupt the OCG business model.</text:span></text:p>
                </text:list-item>
              </text:list>
              <text:list text:style-name="a951">
                <text:list-item>
                  <text:p text:style-name="a950" text:class-names="" text:cond-style-name=""><text:span text:style-name="a949" text:class-names="">Enforcement interventions will be repeated as needed.<text:s text:c="1"/></text:span></text:p>
                </text:list-item>
              </text:list>
              <text:list text:style-name="a954">
                <text:list-item>
                  <text:p text:style-name="a953" text:class-names="" text:cond-style-name=""><text:span text:style-name="a952" text:class-names="">Community members stay engaged in interventions.<text:s text:c="1"/>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2">
          <table:table-cell table:number-columns-repeated="34"/>
          <table:table-cell table:style-name="ce1">
            <draw:custom-shape svg:x="0.01025in" svg:y="0.12952in" svg:width="2.07283in" svg:height="1.08172in" draw:z-index="252" draw:id="id251" draw:style-name="a908" draw:name="Rectangle 25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/>
        </table:table-row>
        <table:table-row table:style-name="ro2">
          <table:table-cell/>
          <table:table-cell table:style-name="ce1">
            <draw:custom-shape svg:x="0.47122in" svg:y="0.08144in" svg:width="1.48395in" svg:height="0.43662in" draw:z-index="13" draw:id="id12" draw:style-name="a135" draw:name="Rectangle 13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156" draw:name="TextBox 531" svg:x="0.49399in" svg:y="0.04632in" svg:width="1.43232in" svg:height="0.50687in">
              <draw:text-box>
                <text:p text:style-name="a155" text:class-names="" text:cond-style-name=""><text:span text:style-name="a154" text:class-names="">Diversionary work</text:span></text:p>
              </draw:text-box>
              <svg:title/>
              <svg:desc/>
            </draw:frame>
          </table:table-cell>
          <table:table-cell table:number-columns-repeated="10"/>
          <table:table-cell table:style-name="ce1">
            <draw:frame draw:z-index="251" draw:id="id250" draw:style-name="a905" draw:name="TextBox 853" svg:x="0.47477in" svg:y="0.16834in" svg:width="1.96563in" svg:height="0.30491in">
              <draw:text-box>
                <text:p text:style-name="a904" text:class-names="" text:cond-style-name=""><text:span text:style-name="a903" text:class-names="">ASSUMPTIONS: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custom-shape svg:x="0.47122in" svg:y="0.18354in" svg:width="1.48395in" svg:height="0.43761in" draw:z-index="14" draw:id="id13" draw:style-name="a138" draw:name="Rectangle 14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2">
          <table:table-cell/>
          <table:table-cell table:style-name="ce1">
            <draw:frame draw:z-index="21" draw:id="id20" draw:style-name="a159" draw:name="TextBox 542" svg:x="0.62014in" svg:y="0.04801in" svg:width="1.17754in" svg:height="0.30392in">
              <draw:text-box>
                <text:p text:style-name="a158" text:class-names="" text:cond-style-name=""><text:span text:style-name="a157" text:class-names="">Housing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2"/>
          <table:table-cell table:style-name="ce1">
            <draw:custom-shape svg:x="0.31075in" svg:y="0.12498in" svg:width="0.95541in" svg:height="0.41778in" draw:z-index="262" draw:id="id261" draw:style-name="a983" draw:name="Arrow: Right 26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  <table:table-cell table:style-name="ce1">
            <draw:custom-shape svg:x="0.24491in" svg:y="0.13703in" svg:width="0.95541in" svg:height="0.41778in" draw:z-index="263" draw:id="id262" draw:style-name="a986" draw:name="Arrow: Right 263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2"/>
        </table:table-row>
        <table:table-row table:style-name="ro2">
          <table:table-cell/>
          <table:table-cell table:style-name="ce1">
            <draw:frame draw:z-index="22" draw:id="id21" draw:style-name="a162" draw:name="TextBox 575" svg:x="0.38612in" svg:y="0.07986in" svg:width="1.66293in" svg:height="0.50687in">
              <draw:text-box>
                <text:p text:style-name="a161" text:class-names="" text:cond-style-name=""><text:span text:style-name="a160" text:class-names="">Monitoring and evaluation</text:span></text:p>
              </draw:text-box>
              <svg:title/>
              <svg:desc/>
            </draw:frame>
            <draw:custom-shape svg:x="0.47122in" svg:y="0.10119in" svg:width="1.48395in" svg:height="0.43662in" draw:z-index="15" draw:id="id14" draw:style-name="a141" draw:name="Rectangle 15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B programme-level theory of change</dc:title>
    <meta:keyword>clear hold build</meta:keyword>
    <meta:keyword> theory of change</meta:keyword>
    <meta:keyword> 2025</meta:keyword>
    <meta:initial-creator/>
    <dc:creator/>
    <meta:creation-date>2025-01-16T17:11:13Z</meta:creation-date>
    <dc:date>2025-01-16T17:11:28Z</dc:date>
  </office:meta>
</office:document-meta>
</file>