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30">
      <style:table-cell-properties fo:border="thin solid #000000" style:vertical-align="top" fo:wrap-option="wra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to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top" fo:background-color="#FFFFFF"/>
      <style:text-properties fo:color="#3C7D22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11.191875cm" style:use-optimal-column-width="true"/>
    </style:style>
    <style:style style:name="co7" style:family="table-column">
      <style:table-column-properties fo:break-before="auto" style:column-width="6.87916666666667cm" style:use-optimal-column-width="true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5.84729166666667cm" style:use-optimal-column-width="true"/>
    </style:style>
    <style:style style:name="co11" style:family="table-column">
      <style:table-column-properties fo:break-before="auto" style:column-width="9.445625cm" style:use-optimal-column-width="true"/>
    </style:style>
    <style:style style:name="co12" style:family="table-column">
      <style:table-column-properties fo:break-before="auto" style:column-width="7.858125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225pt" style:use-optimal-row-height="true" fo:break-before="auto"/>
    </style:style>
    <style:style style:name="ro7" style:family="table-row">
      <style:table-row-properties style:row-height="24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27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300pt" style:use-optimal-row-height="true" fo:break-before="auto"/>
    </style:style>
    <style:style style:name="ro13" style:family="table-row">
      <style:table-row-properties style:row-height="255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225.7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165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90.7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ress_Opera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4">
            <text:p>Customs functions offered?</text:p>
          </table:table-cell>
          <table:table-cell office:value-type="string" table:style-name="ce4">
            <text:p>Is UK Authorised Economic Operator (AEO) held?</text:p>
          </table:table-cell>
          <table:table-cell office:value-type="string" table:style-name="ce4">
            <text:p>Offers the following services:</text:p>
          </table:table-cell>
          <table:table-cell office:value-type="string" table:style-name="ce4">
            <text:p>Facilitates use of Duty Deferment Account?</text:p>
          </table:table-cell>
          <table:table-cell office:value-type="string" table:style-name="ce4">
            <text:p>Type of representation offered:</text:p>
          </table:table-cell>
          <table:table-cell office:value-type="string" table:style-name="ce4">
            <text:p>Routes supported:</text:p>
          </table:table-cell>
          <table:table-cell office:value-type="string" table:style-name="ce4">
            <text:p>Specialist experience in:</text:p>
          </table:table-cell>
          <table:table-cell office:value-type="string" table:style-name="ce4">
            <text:p>Transit support offered:</text:p>
          </table:table-cell>
          <table:table-cell office:value-type="string" table:style-name="ce4">
            <text:p>Supports movements of goods to:</text:p>
          </table:table-cell>
          <table:table-cell office:value-type="string" table:style-name="ce5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J WORLDWIDE SERVICES LIMITED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info@ajww.co.uk</text:p>
          </table:table-cell>
          <table:table-cell office:value-type="string" table:style-name="ce9">
            <text:p>http://www.ajww.co.uk/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Ecommerce</text:p>
            <text:p>Inward Processing</text:p>
            <text:p>Temporary Admission 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12">
            <text:p>operations@action-inter.com</text:p>
          </table:table-cell>
          <table:table-cell office:value-type="string" table:style-name="ce9">
            <text:p>www.action-inter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12">
            <text:p>uk.dover@als-cs.com</text:p>
          </table:table-cell>
          <table:table-cell office:value-type="string" table:style-name="ce9">
            <text:p>als-cs.com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ramex ( UK ) Limited</text:p>
          </table:table-cell>
          <table:table-cell office:value-type="string" table:style-name="ce7">
            <text:p>01753210500</text:p>
          </table:table-cell>
          <table:table-cell office:value-type="string" table:style-name="ce12">
            <text:p>della@aramex.com</text:p>
          </table:table-cell>
          <table:table-cell office:value-type="string" table:style-name="ce9">
            <text:p>www.aramex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12">
            <text:p>general@bhworldwide.com</text:p>
          </table:table-cell>
          <table:table-cell office:value-type="string" table:style-name="ce9">
            <text:p>https://bhworldwide.com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Birmingham Bond Ltd</text:p>
          </table:table-cell>
          <table:table-cell office:value-type="string" table:style-name="ce15">
            <text:p>0121 558 1212</text:p>
          </table:table-cell>
          <table:table-cell office:value-type="string" table:style-name="ce7">
            <text:p>Birmingham Bond Ltd,<text:s/></text:p>
            <text:p>Halfords Lane,<text:s/></text:p>
            <text:p>Smethwick,<text:s/></text:p>
            <text:p>B66 1BU,<text:s/></text:p>
            <text:p>West Midlands<text:s/></text:p>
            <text:p/>
          </table:table-cell>
          <table:table-cell office:value-type="string" table:style-name="ce8">
            <text:p><text:a xlink:href="https://birminghambond.com/">https://birminghambond.com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6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6">
            <text:p>Yes - We have a DDA, and can facilitate use of Trader's</text:p>
          </table:table-cell>
          <table:table-cell office:value-type="string" table:style-name="ce16">
            <text:p>Direct<text:s/></text:p>
          </table:table-cell>
          <table:table-cell office:value-type="string" table:style-name="ce10">
            <text:p>Sea</text:p>
            <text:p>Air </text:p>
            <text:p>Road</text:p>
            <text:p/>
          </table:table-cell>
          <table:table-cell office:value-type="string" table:style-name="ce10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6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aledonian Freight Ltd.</text:p>
          </table:table-cell>
          <table:table-cell office:value-type="string" table:style-name="ce7">
            <text:p>+44 1324 472 611</text:p>
          </table:table-cell>
          <table:table-cell office:value-type="string" table:style-name="ce12">
            <text:p>enquiries@caledonianfreight.com</text:p>
          </table:table-cell>
          <table:table-cell office:value-type="string" table:style-name="ce9">
            <text:p>https://caledonianfreight.com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12">
            <text:p>info@tr-logistics.com</text:p>
          </table:table-cell>
          <table:table-cell office:value-type="string" table:style-name="ce9">
            <text:p><text:a xlink:href="http://www.tr-logistics.com/">www.tr-logistics.com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12">
            <text:p>info@tr-logistics.com</text:p>
          </table:table-cell>
          <table:table-cell office:value-type="string" table:style-name="ce9">
            <text:p>www.tr-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12">
            <text:p>enquiriesgovuk@carltonfreight.com</text:p>
          </table:table-cell>
          <table:table-cell office:value-type="string" table:style-name="ce9">
            <text:p>https://www.carltonfre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Customer servi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12">
            <text:p>sales@ccllhr.com</text:p>
          </table:table-cell>
          <table:table-cell office:value-type="string" table:style-name="ce9">
            <text:p>www.ccllhr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S - Safety &amp; Security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commerce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12">
            <text:p>j.kelly@crossflight.com</text:p>
          </table:table-cell>
          <table:table-cell office:value-type="string" table:style-name="ce9">
            <text:p>www.crossfl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Exports<text:s/></text:p>
            <text:p>Memorandum of Understanding (MoU) Authorised 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3">
            <text:p>ATA Carnet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urospecial Express Ltd</text:p>
          </table:table-cell>
          <table:table-cell office:value-type="string" table:style-name="ce7">
            <text:p>01928760000</text:p>
          </table:table-cell>
          <table:table-cell office:value-type="string" table:style-name="ce12">
            <text:p>Ops@eurospecial.co.uk</text:p>
          </table:table-cell>
          <table:table-cell office:value-type="string" table:style-name="ce9">
            <text:p>www.eurospecial.co.uk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12">
            <text:p>enquiries@psg-freight.com</text:p>
          </table:table-cell>
          <table:table-cell office:value-type="string" table:style-name="ce9">
            <text:p>https://psg-freight.com/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12">
            <text:p>luke.france@geodis.com</text:p>
          </table:table-cell>
          <table:table-cell office:value-type="string" table:style-name="ce9">
            <text:p>www.geodi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Hawk Freight Services Ltd</text:p>
          </table:table-cell>
          <table:table-cell office:value-type="string" table:style-name="ce7">
            <text:p>+44 1753684295</text:p>
          </table:table-cell>
          <table:table-cell office:value-type="string" table:style-name="ce8">
            <text:p><text:a xlink:href="mailto:bob@hawkfs.com">bob@hawkfs.com</text:a></text:p>
          </table:table-cell>
          <table:table-cell office:value-type="string" table:style-name="ce9">
            <text:p>www.hawkf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2">
            <text:p>info@heathrowcouriers.co.uk</text:p>
          </table:table-cell>
          <table:table-cell office:value-type="string" table:style-name="ce9">
            <text:p>www.heathrowcourier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12">
            <text:p>london@ifeglobal.uk</text:p>
          </table:table-cell>
          <table:table-cell office:value-type="string" table:style-name="ce9">
            <text:p>www.ifeglobal.uk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IFS Worldwide Ltd</text:p>
          </table:table-cell>
          <table:table-cell office:value-type="string" table:style-name="ce15">
            <text:p>01324 822855</text:p>
          </table:table-cell>
          <table:table-cell office:value-type="string" table:style-name="ce17">
            <text:p>enquiries@ifsww.uk</text:p>
          </table:table-cell>
          <table:table-cell office:value-type="string" table:style-name="ce8">
            <text:p><text:a xlink:href="http://www.ifsww.uk/">www.ifsww.uk</text:a></text:p>
          </table:table-cell>
          <table:table-cell office:value-type="string" table:style-name="ce10">
            <text:p>Customs Agent (Intermediary)</text:p>
            <text:p>Freight Forwarder</text:p>
            <text:p>Express Operator </text:p>
          </table:table-cell>
          <table:table-cell office:value-type="string" table:style-name="ce16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6">
            <text:p>Yes - We have a DDA</text:p>
          </table:table-cell>
          <table:table-cell office:value-type="string" table:style-name="ce16">
            <text:p>Direct<text:s/></text:p>
          </table:table-cell>
          <table:table-cell office:value-type="string" table:style-name="ce10">
            <text:p>Road</text:p>
            <text:p>Sea</text:p>
            <text:p>Air </text:p>
            <text:p>Rail 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6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12">
            <text:p>charlieh@isca-forwarding.co.uk</text:p>
          </table:table-cell>
          <table:table-cell office:value-type="string" table:style-name="ce9">
            <text:p>www.iscaforwarding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Products under Licence<text:s/></text:p>
            <text:p>ATA Carne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12">
            <text:p>email@ital-logistics.com</text:p>
          </table:table-cell>
          <table:table-cell office:value-type="string" table:style-name="ce9">
            <text:p>www.ital-logistics.com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3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12">
            <text:p>overland.customsuk@kuehne-nagel.com</text:p>
          </table:table-cell>
          <table:table-cell office:value-type="string" table:style-name="ce9">
            <text:p>UK.Kuehne-Nage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2">
            <text:p>Enquiries@kwllogistics.co.uk</text:p>
          </table:table-cell>
          <table:table-cell office:value-type="string" table:style-name="ce9">
            <text:p>www.kwllogistic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12">
            <text:p>london.uk@logicall.com</text:p>
          </table:table-cell>
          <table:table-cell office:value-type="string" table:style-name="ce9">
            <text:p>www.logicall.com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Sea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Carrier Scheme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aersk Logistics &amp; Services UK Ltd<text:s/></text:p>
          </table:table-cell>
          <table:table-cell office:value-type="string" table:style-name="ce7">
            <text:p>01394 600154</text:p>
          </table:table-cell>
          <table:table-cell office:value-type="string" table:style-name="ce12">
            <text:p>ANDY.GORDON@LNS.MAERSK.COM</text:p>
          </table:table-cell>
          <table:table-cell office:value-type="string" table:style-name="ce9">
            <text:p>WWW.MAERSK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12">
            <text:p>customs@mapcargo.co.uk</text:p>
          </table:table-cell>
          <table:table-cell office:value-type="string" table:style-name="ce9">
            <text:p>mapcargo.co.uk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LHR.Operations@mk3i.com</text:p>
          </table:table-cell>
          <table:table-cell office:value-type="string" table:style-name="ce9">
            <text:p>https://www.mk3i.com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AEOC - Customs Simplified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3">
            <text:p>Ecommerce</text:p>
          </table:table-cell>
          <table:table-cell office:value-type="string" table:style-name="ce10">
            <text:p>Authorised Consignor</text:p>
            <text:p/>
            <text:p>Authorised Consignee<text:s/></text:p>
          </table:table-cell>
          <table:table-cell office:value-type="string" table:style-name="ce13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12">
            <text:p>Andy.fitchett@metroshipping.co.uk</text:p>
          </table:table-cell>
          <table:table-cell office:value-type="string" table:style-name="ce9">
            <text:p>https://metro.global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12">
            <text:p>customsescalation@montgomerytransportgroup.com</text:p>
          </table:table-cell>
          <table:table-cell office:value-type="string" table:style-name="ce9">
            <text:p>https://montgomerytransportgroup.com/customs-brokerage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3"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Authorised Consignor</text:p>
            <text:p>National Computerised Transit System (NCTS)</text:p>
          </table:table-cell>
          <table:table-cell office:value-type="string" table:style-name="ce13">
            <text:p>Europe and Northern Ireland </text:p>
          </table:table-cell>
          <table:table-cell office:value-type="string" table:style-name="ce11">
            <text:p>UK Internal Market Scheme </text:p>
            <text:p>UK Carrier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12">
            <text:p>CustomsGB@NetworkInternationalCargo.com</text:p>
          </table:table-cell>
          <table:table-cell office:value-type="string" table:style-name="ce9">
            <text:p>https://nic@.ie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3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Internal Market Scheme</text:p>
            <text:p>UK Carrier Scheme 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12">
            <text:p>NCS@norsk-global.com</text:p>
          </table:table-cell>
          <table:table-cell office:value-type="string" table:style-name="ce9">
            <text:p>https://www.norsk.global/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One World Express Inc Ltd</text:p>
          </table:table-cell>
          <table:table-cell office:value-type="string" table:style-name="ce7">
            <text:p>02088676060</text:p>
          </table:table-cell>
          <table:table-cell office:value-type="string" table:style-name="ce12">
            <text:p>info@oneworldexpress.com</text:p>
          </table:table-cell>
          <table:table-cell office:value-type="string" table:style-name="ce9">
            <text:p>www.oneworldexpress.com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Ecommerce</text:p>
          </table:table-cell>
          <table:table-cell office:value-type="string" table:style-name="ce10"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Onestop Couriers Limited</text:p>
          </table:table-cell>
          <table:table-cell office:value-type="string" table:style-name="ce7">
            <text:p>01753681144</text:p>
          </table:table-cell>
          <table:table-cell office:value-type="string" table:style-name="ce12">
            <text:p>ops@onestop-logistics.com</text:p>
          </table:table-cell>
          <table:table-cell office:value-type="string" table:style-name="ce9">
            <text:p>https://www.onestop-logistics.com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3">
            <text:p>ATA Carne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12">
            <text:p>michelle@psaplon.com</text:p>
          </table:table-cell>
          <table:table-cell office:value-type="string" table:style-name="ce9">
            <text:p>www.psplondon.com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12">
            <text:p>hello@weareprocarrier.com</text:p>
          </table:table-cell>
          <table:table-cell office:value-type="string" table:style-name="ce9">
            <text:p>https://weareprocarrier.com/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2">
            <text:p>nblakemore@rifworldwide.co.uk</text:p>
          </table:table-cell>
          <table:table-cell office:value-type="string" table:style-name="ce9">
            <text:p>www.rifgroup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info@sekologistics.com</text:p>
          </table:table-cell>
          <table:table-cell office:value-type="string" table:style-name="ce9">
            <text:p>https://www.sekologistics.com/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12">
            <text:p>customs@simarco.com</text:p>
          </table:table-cell>
          <table:table-cell office:value-type="string" table:style-name="ce9">
            <text:p>https://www.simarco.com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12">
            <text:p>CUSTOMS@SSOIF.CO.UK</text:p>
          </table:table-cell>
          <table:table-cell office:value-type="string" table:style-name="ce9">
            <text:p>SSOIF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12">
            <text:p>enquiries@supremefreight.com</text:p>
          </table:table-cell>
          <table:table-cell office:value-type="string" table:style-name="ce9">
            <text:p>https://supremefreight.com/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AEOC - Customs Simplified 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12">
            <text:p>customs@trafertir.com</text:p>
          </table:table-cell>
          <table:table-cell office:value-type="string" table:style-name="ce9">
            <text:p>www.trafertir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Sea</text:p>
            <text:p>Air </text:p>
            <text:p>Rail </text:p>
          </table:table-cell>
          <table:table-cell office:value-type="string" table:style-name="ce13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12">
            <text:p>einfo@trans-global.com</text:p>
          </table:table-cell>
          <table:table-cell office:value-type="string" table:style-name="ce9">
            <text:p>www.trans-globa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12">
            <text:p>sales@tudorfreight.com</text:p>
          </table:table-cell>
          <table:table-cell office:value-type="string" table:style-name="ce9">
            <text:p>www.tudorfre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3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12">
            <text:p>lee.bucktrout@ukpworldwide.com</text:p>
          </table:table-cell>
          <table:table-cell office:value-type="string" table:style-name="ce9">
            <text:p>https://www.ukpworldwide.com/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AEOF - Full (both AEOC and AEOS held)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3">
            <text:p>Ecommerce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3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9">
            <text:p>customs@1st-european.com</text:p>
          </table:table-cell>
          <table:table-cell office:value-type="string" table:style-name="ce9">
            <text:p><text:a xlink:href="http://www.1st-european.com/">www.1st-european.com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9">
            <text:p>desk@adeliou.co.uk</text:p>
          </table:table-cell>
          <table:table-cell office:value-type="string" table:style-name="ce9">
            <text:p>kavanilogistics.com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Import of Products, Animals, Food and Feed Systems (IPAFFS)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9">
            <text:p>felixstowe@aai-intl.co.uk</text:p>
          </table:table-cell>
          <table:table-cell office:value-type="string" table:style-name="ce9">
            <text:p>www-aai-group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14">
            <text:p>Adeliou</text:p>
          </table:table-cell>
          <table:table-cell office:value-type="string" table:style-name="ce15">
            <text:p>07883827540</text:p>
          </table:table-cell>
          <table:table-cell office:value-type="string" table:style-name="ce8">
            <text:p><text:a xlink:href="mailto:impex@adeliou.co.uk">impex@adeliou.co.uk</text:a></text:p>
          </table:table-cell>
          <table:table-cell office:value-type="string" table:style-name="ce8">
            <text:p><text:a xlink:href="https://kavanilogistics.com/">https://kavanilogistics.com</text:a></text:p>
          </table:table-cell>
          <table:table-cell office:value-type="string" table:style-name="ce18">
            <text:p>Express Operator </text:p>
            <text:p>Customs Agent (Intermediary)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Merchandise in Baggage (MiB)</text:p>
          </table:table-cell>
          <table:table-cell office:value-type="string" table:style-name="ce19">
            <text:p>Yes - We have a DDA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18">
            <text:p>Road</text:p>
            <text:p>Rail </text:p>
          </table:table-cell>
          <table:table-cell office:value-type="string" table:style-name="ce18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9">
            <text:p>joe@act-cargo.co.uk</text:p>
          </table:table-cell>
          <table:table-cell office:value-type="string" table:style-name="ce9">
            <text:p>www.act-carg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  <text:p>Sea</text:p>
          </table:table-cell>
          <table:table-cell office:value-type="string" table:style-name="ce10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9">
            <text:p>info@alinnza.com</text:p>
          </table:table-cell>
          <table:table-cell office:value-type="string" table:style-name="ce9">
            <text:p>https://alinnza.com/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9">
            <text:p>sales@arcatrade.co.uk</text:p>
          </table:table-cell>
          <table:table-cell office:value-type="string" table:style-name="ce9">
            <text:p>www.arcatrade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10">
            <text:p>Transit TIR </text:p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Arrow XL Limited</text:p>
          </table:table-cell>
          <table:table-cell office:value-type="string" table:style-name="ce7">
            <text:p>01942 943700</text:p>
          </table:table-cell>
          <table:table-cell office:value-type="string" table:style-name="ce9">
            <text:p>customs@arrowxl.co.uk</text:p>
          </table:table-cell>
          <table:table-cell office:value-type="string" table:style-name="ce9">
            <text:p>https://www.arrowxl.co.uk/</text:p>
          </table:table-cell>
          <table:table-cell office:value-type="string" table:style-name="ce10"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Northern Ireland trad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Great Britain to Northern Ireland </text:p>
          </table:table-cell>
          <table:table-cell office:value-type="string" table:style-name="ce20">
            <text:p>UK Internal Market Scheme </text:p>
            <text:p>UK Carrier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SR Worlwide Ltd</text:p>
          </table:table-cell>
          <table:table-cell office:value-type="string" table:style-name="ce7">
            <text:p>02081503668</text:p>
          </table:table-cell>
          <table:table-cell office:value-type="string" table:style-name="ce9">
            <text:p>INFO@ASRWW.COM</text:p>
          </table:table-cell>
          <table:table-cell office:value-type="string" table:style-name="ce9">
            <text:p>WWW.ASRWW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0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9">
            <text:p>Matt@aglog.co.uk</text:p>
          </table:table-cell>
          <table:table-cell office:value-type="string" table:style-name="ce9">
            <text:p>https://www.astralgloballogistics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9">
            <text:p>enquiries@atlasintlogistics.com</text:p>
          </table:table-cell>
          <table:table-cell office:value-type="string" table:style-name="ce9">
            <text:p>www.atlasintlogistics.com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</table:table-cell>
          <table:table-cell office:value-type="string" table:style-name="ce10">
            <text:p>General cargo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AXIS Global Freight Services Limited<text:s/></text:p>
          </table:table-cell>
          <table:table-cell office:value-type="string" table:style-name="ce7">
            <text:p>01252861881</text:p>
          </table:table-cell>
          <table:table-cell office:value-type="string" table:style-name="ce9">
            <text:p>OPS@AGFS.WORLD</text:p>
          </table:table-cell>
          <table:table-cell office:value-type="string" table:style-name="ce9">
            <text:p>AGFS.WORLD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9">
            <text:p>sales@barker-hood.co.uk</text:p>
          </table:table-cell>
          <table:table-cell office:value-type="string" table:style-name="ce9">
            <text:p>www.barker-hood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9">
            <text:p>info@blaiklock.uk.com</text:p>
          </table:table-cell>
          <table:table-cell office:value-type="string" table:style-name="ce9">
            <text:p><text:a xlink:href="http://www.blaiklock.uk.com/">www.blaiklock.uk.com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Customs Declaration Service (CDS) - Imports Customs Declaration Service (CDS) - Exports Enhanced Temporary Storage Facility (ETSF)Goods Vehicle Movement Service (GVMS)Import Control System 2 (ICS2)Import of Products, Animals, Food and Feed System (IPAFFS) Memorandum of Understanding (MoU) Authorised Safety &amp; Security Great Britain (S&amp;S GB)Sanitary and Phytosanitary (SPS)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9">
            <text:p>INFO@BRUNELSHIPPING.CO.UK</text:p>
          </table:table-cell>
          <table:table-cell office:value-type="string" table:style-name="ce9">
            <text:p>WWW.BRUNELSHIPPING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9">
            <text:p>info@cbiglobal.com</text:p>
          </table:table-cell>
          <table:table-cell office:value-type="string" table:style-name="ce9">
            <text:p>www.cbigloba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9">
            <text:p>office@channeltrader.co.uk</text:p>
          </table:table-cell>
          <table:table-cell office:value-type="string" table:style-name="ce9">
            <text:p>www.channeltrader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Sea</text:p>
          </table:table-cell>
          <table:table-cell office:value-type="string" table:style-name="ce10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9">
            <text:p>info@charlie-delta.co.uk</text:p>
          </table:table-cell>
          <table:table-cell office:value-type="string" table:style-name="ce9">
            <text:p>www.charlie-delta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9">
            <text:p>pharma@cityairexpress.com</text:p>
          </table:table-cell>
          <table:table-cell office:value-type="string" table:style-name="ce9">
            <text:p>www.cityairexpress.com</text:p>
          </table:table-cell>
          <table:table-cell office:value-type="string" table:style-name="ce10">
            <text:p>Express Operator </text:p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9">
            <text:p>info@coolcargo.co.uk</text:p>
          </table:table-cell>
          <table:table-cell office:value-type="string" table:style-name="ce9">
            <text:p>www.coolcargo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Pharmaceutical Logistics </text:p>
            <text:p>Food Transportation</text:p>
            <text:p>Military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9">
            <text:p>international@courierexpress.co.uk</text:p>
          </table:table-cell>
          <table:table-cell office:value-type="string" table:style-name="ce9">
            <text:p>courierexpres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9">
            <text:p>ops@couriernetwork.co.uk</text:p>
          </table:table-cell>
          <table:table-cell office:value-type="string" table:style-name="ce9">
            <text:p>www.couriernetwork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  <text:p>Sea</text:p>
          </table:table-cell>
          <table:table-cell office:value-type="string" table:style-name="ce10">
            <text:p>ATA Carnet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9">
            <text:p>freight@cyukltd.com</text:p>
          </table:table-cell>
          <table:table-cell office:value-type="string" table:style-name="ce9">
            <text:p>www.cyukltd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9">
            <text:p>john.kidd@directdeliveriesni.com</text:p>
          </table:table-cell>
          <table:table-cell office:value-type="string" table:style-name="ce9">
            <text:p>http://www.directdeliveriesni.com/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Authorised us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9">
            <text:p>dracglabookings@draclogistics.co.uk</text:p>
          </table:table-cell>
          <table:table-cell office:value-type="string" table:style-name="ce9">
            <text:p>https://draclogistics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9">
            <text:p>dxcustomsroad@dxdelivery.com</text:p>
          </table:table-cell>
          <table:table-cell office:value-type="string" table:style-name="ce9">
            <text:p>www.dxdelivery.com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Ecommerce</text:p>
            <text:p>Pharmaceutical Logistics </text:p>
            <text:p>consolidated bulk shipping</text:p>
          </table:table-cell>
          <table:table-cell office:value-type="string" table:style-name="ce10">
            <text:p>Don't support Transit movements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efi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TA Logistics (UK) Limited<text:s/></text:p>
          </table:table-cell>
          <table:table-cell office:value-type="string" table:style-name="ce7">
            <text:p>020 8890 3066</text:p>
          </table:table-cell>
          <table:table-cell office:value-type="string" table:style-name="ce9">
            <text:p>lhr@eta-logistics.com</text:p>
          </table:table-cell>
          <table:table-cell office:value-type="string" table:style-name="ce9">
            <text:p>www.eta-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  <text:p>Air </text:p>
            <text:p>Sea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NATO 302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ETL Logistics<text:s/></text:p>
          </table:table-cell>
          <table:table-cell office:value-type="string" table:style-name="ce7">
            <text:p>01932 562169</text:p>
          </table:table-cell>
          <table:table-cell office:value-type="string" table:style-name="ce9">
            <text:p>INFO@ETL-LOGISTICS.COM</text:p>
          </table:table-cell>
          <table:table-cell office:value-type="string" table:style-name="ce9">
            <text:p>WWW.ETL-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9">
            <text:p>enquiries@eu-freightclearance.co.uk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10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9">
            <text:p>ryan@eurolinkforwarding.co.uk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Military<text:s/></text:p>
            <text:p>Outward Processing<text:s/></text:p>
            <text:p>PLANT AND HEAVY HAULAGE<text:s/></text:p>
          </table:table-cell>
          <table:table-cell office:value-type="string" table:style-name="ce10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9">
            <text:p>ops@inxpuk.co.uk</text:p>
          </table:table-cell>
          <table:table-cell office:value-type="string" table:style-name="ce9">
            <text:p><text:a xlink:href="https://gb.inxpress.com/locations/bolton/">https://gb.inxpress.com/locations/bolton/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Excess Luggage Ltd.</text:p>
          </table:table-cell>
          <table:table-cell office:value-type="string" table:style-name="ce7">
            <text:p>0845 270 7186</text:p>
          </table:table-cell>
          <table:table-cell office:value-type="string" table:style-name="ce9">
            <text:p>info@excessluggage.co.uk</text:p>
          </table:table-cell>
          <table:table-cell office:value-type="string" table:style-name="ce9">
            <text:p>www.excessluggagege.co.uk</text:p>
          </table:table-cell>
          <table:table-cell office:value-type="string" table:style-name="ce10">
            <text:p>Customs Agent (Intermediary)</text:p>
            <text:p>Express Operator 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0">
            <text:p>Shipping and removal services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www.efi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Temporary Admission<text:s/></text:p>
            <text:p>Excis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9">
            <text:p>info@exporto.de</text:p>
          </table:table-cell>
          <table:table-cell office:value-type="string" table:style-name="ce9">
            <text:p>www.exporto.de</text:p>
          </table:table-cell>
          <table:table-cell office:value-type="string" table:style-name="ce10">
            <text:p>Express Operator </text:p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9">
            <text:p>Accounts@fenixfreight.com</text:p>
          </table:table-cell>
          <table:table-cell office:value-type="string" table:style-name="ce9">
            <text:p>Www.fenixfreight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Air </text:p>
            <text:p>Rail </text:p>
          </table:table-cell>
          <table:table-cell office:value-type="string" table:style-name="ce10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errari Express Limited<text:s text:c="2"/></text:p>
          </table:table-cell>
          <table:table-cell office:value-type="string" table:style-name="ce7">
            <text:p>0845 130 2772</text:p>
          </table:table-cell>
          <table:table-cell office:value-type="string" table:style-name="ce9">
            <text:p>info@ferrarigroup.net</text:p>
          </table:table-cell>
          <table:table-cell office:value-type="string" table:style-name="ce9">
            <text:p><text:a xlink:href="http://www.ferrarigroup.net/">www.ferrarigroup.net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ail </text:p>
            <text:p>Road</text:p>
            <text:p>Air </text:p>
            <text:p>Sea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light Logistics Group Limited</text:p>
          </table:table-cell>
          <table:table-cell office:value-type="string" table:style-name="ce7">
            <text:p>01753 763500</text:p>
          </table:table-cell>
          <table:table-cell office:value-type="string" table:style-name="ce9">
            <text:p>operations@flightlg.com<text:s/></text:p>
          </table:table-cell>
          <table:table-cell office:value-type="string" table:style-name="ce9">
            <text:p>www.flightlg.com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9">
            <text:p>ops@flyinglogisticsltd.co.uk</text:p>
          </table:table-cell>
          <table:table-cell office:value-type="string" table:style-name="ce9">
            <text:p>https://www.flying-logistics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9">
            <text:p>ncloffice@freightair.co.uk</text:p>
          </table:table-cell>
          <table:table-cell office:value-type="string" table:style-name="ce9">
            <text:p>www.freightair.co.uk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10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9">
            <text:p>MyCustomsUK@GlobalCorporateLogistics.com</text:p>
          </table:table-cell>
          <table:table-cell office:value-type="string" table:style-name="ce9">
            <text:p>www.GlobalCorporateLogistic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10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9">
            <text:p>cs@globexcair.com</text:p>
          </table:table-cell>
          <table:table-cell office:value-type="string" table:style-name="ce9">
            <text:p>https://www.globexair.com/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9">
            <text:p>exports@greensremovals.com</text:p>
          </table:table-cell>
          <table:table-cell office:value-type="string" table:style-name="ce9">
            <text:p>www.greensremovals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Rest or World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9">
          <table:table-cell office:value-type="string" table:style-name="ce14">
            <text:p>H&amp;M International Distribution Ltd</text:p>
          </table:table-cell>
          <table:table-cell office:value-type="string" table:style-name="ce15">
            <text:p>01925 222592</text:p>
          </table:table-cell>
          <table:table-cell office:value-type="string" table:style-name="ce8">
            <text:p><text:a xlink:href="mailto:operations@hminternational.co.uk">operations@hminternational.co.uk</text:a></text:p>
          </table:table-cell>
          <table:table-cell office:value-type="string" table:style-name="ce8">
            <text:p><text:a xlink:href="http://www.hmdistribution.co.uk/">www.hmdistribution.co.uk</text:a></text:p>
          </table:table-cell>
          <table:table-cell office:value-type="string" table:style-name="ce18">
            <text:p>Customs Agent (Intermediary)</text:p>
            <text:p>Freight Forwarder </text:p>
            <text:p>Express Operator </text:p>
          </table:table-cell>
          <table:table-cell office:value-type="string" table:style-name="ce19">
            <text:p>No</text:p>
          </table:table-cell>
          <table:table-cell office:value-type="string" table:style-name="ce18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9">
            <text:p>Yes - Facilitates use of Traders DDA </text:p>
          </table:table-cell>
          <table:table-cell office:value-type="string" table:style-name="ce19">
            <text:p>Direct &amp; Indirect<text:s/></text:p>
          </table:table-cell>
          <table:table-cell office:value-type="string" table:style-name="ce18">
            <text:p>Road</text:p>
            <text:p>Rail </text:p>
            <text:p>Air </text:p>
            <text:p>Sea</text:p>
          </table:table-cell>
          <table:table-cell office:value-type="string" table:style-name="ce18">
            <text:p>Pharmaceutical Logistics </text:p>
            <text:p>Sanitary and Phytosanitary (SPS)<text:s/></text:p>
          </table:table-cell>
          <table:table-cell office:value-type="string" table:style-name="ce19">
            <text:p>National Computerised Transit System (NCTS)</text:p>
          </table:table-cell>
          <table:table-cell office:value-type="string" table:style-name="ce19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9">
            <text:p>customs@harbourfreight.co.uk</text:p>
          </table:table-cell>
          <table:table-cell office:value-type="string" table:style-name="ce9">
            <text:p>www.harbourfreigh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9">
            <text:p>INFO@HWFS247.CO.UK</text:p>
          </table:table-cell>
          <table:table-cell office:value-type="string" table:style-name="ce9">
            <text:p>https://hwfs247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10">
            <text:p>Authorised Consignor</text:p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In Time Wor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9">
            <text:p>HBINNING@ITWX.NET</text:p>
          </table:table-cell>
          <table:table-cell office:value-type="string" table:style-name="ce9">
            <text:p>https://itwx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9">
            <text:p>sales@instacargoltd.co.uk</text:p>
          </table:table-cell>
          <table:table-cell office:value-type="string" table:style-name="ce9">
            <text:p>www.instacargoltd.co.uk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9">
            <text:p>sales@jbmfreight.co.uk</text:p>
          </table:table-cell>
          <table:table-cell office:value-type="string" table:style-name="ce9">
            <text:p>https://jbmfreigh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Ecommerce</text:p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9">
            <text:p>chris@kenhillfreight.co.uk</text:p>
          </table:table-cell>
          <table:table-cell office:value-type="string" table:style-name="ce9">
            <text:p>www.kenhillfreight.co.uk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Basic Export/Import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9">
            <text:p>Europe@livingstonintl.com</text:p>
          </table:table-cell>
          <table:table-cell office:value-type="string" table:style-name="ce9">
            <text:p><text:a xlink:href="http://www.livingston.com/">www.livingston.com</text:a></text:p>
          </table:table-cell>
          <table:table-cell office:value-type="string" table:style-name="ce10"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ail </text:p>
            <text:p>Road</text:p>
            <text:p>Air </text:p>
            <text:p>Sea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9">
            <text:p>vicky@lovefreight.co</text:p>
          </table:table-cell>
          <table:table-cell office:value-type="string" table:style-name="ce9">
            <text:p>www.lovefreight,co</text:p>
          </table:table-cell>
          <table:table-cell office:value-type="string" table:style-name="ce10">
            <text:p>Freight Forwarder </text:p>
            <text:p>Customs Agent (Intermediary)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9">
            <text:p>ops@lpshipping.com</text:p>
          </table:table-cell>
          <table:table-cell office:value-type="string" table:style-name="ce9">
            <text:p>LP shipping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Man With Van Logistics Ltd<text:s/></text:p>
          </table:table-cell>
          <table:table-cell office:value-type="string" table:style-name="ce7">
            <text:p>+447949361973</text:p>
          </table:table-cell>
          <table:table-cell office:value-type="string" table:style-name="ce9">
            <text:p>info.customs@manwithvanlogistics.com</text:p>
          </table:table-cell>
          <table:table-cell office:value-type="string" table:style-name="ce9">
            <text:p>https://www.manwithvanlogistics.com</text:p>
          </table:table-cell>
          <table:table-cell office:value-type="string" table:style-name="ce10"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9">
            <text:p>operations@maslogistics.co.uk<text:s/></text:p>
          </table:table-cell>
          <table:table-cell office:value-type="string" table:style-name="ce9">
            <text:p>www.maslogistics.co.uk<text:s/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9">
            <text:p>ops@miracle-international.co.uk</text:p>
          </table:table-cell>
          <table:table-cell office:value-type="string" table:style-name="ce9">
            <text:p>www.internationalcourier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9">
            <text:p>DG-MD-Ballyearl-KeyAccounts@montgomerytransportgroup.com</text:p>
          </table:table-cell>
          <table:table-cell office:value-type="string" table:style-name="ce9">
            <text:p>https://montgomerytransportgroup.com/distribution-services/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Sanitary and Phytosanitary (SPS)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9">
            <text:p>clearance@moveouk.co.uk</text:p>
          </table:table-cell>
          <table:table-cell office:value-type="string" table:style-name="ce9">
            <text:p>www.moveouk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ATA Carnet</text:p>
            <text:p>Inward Processing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9">
            <text:p>uk-cs@mse-europe.net</text:p>
          </table:table-cell>
          <table:table-cell office:value-type="string" table:style-name="ce9">
            <text:p>https://www.mse-europe.net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Air </text:p>
            <text:p>Road</text:p>
            <text:p>Sea</text:p>
          </table:table-cell>
          <table:table-cell office:value-type="string" table:style-name="ce10">
            <text:p>Temporary Admission<text:s/>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Nationwide Courier Service</text:p>
          </table:table-cell>
          <table:table-cell office:value-type="string" table:style-name="ce7">
            <text:p>01159865276</text:p>
          </table:table-cell>
          <table:table-cell office:value-type="string" table:style-name="ce9">
            <text:p>bookings@nationwidecourierserviceltd.co.uk</text:p>
          </table:table-cell>
          <table:table-cell office:value-type="string" table:style-name="ce9">
            <text:p>www.nationwidecourierserviceltd.co.uk</text:p>
          </table:table-cell>
          <table:table-cell office:value-type="string" table:style-name="ce10"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Pharmaceutical Logistics 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Great Britain to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9">
            <text:p>sales@odox.ltd</text:p>
          </table:table-cell>
          <table:table-cell office:value-type="string" table:style-name="ce9">
            <text:p>odox.ltd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OTA Solutions Ltd<text:s/></text:p>
          </table:table-cell>
          <table:table-cell office:value-type="string" table:style-name="ce7">
            <text:p>07793318009</text:p>
          </table:table-cell>
          <table:table-cell office:value-type="string" table:style-name="ce9">
            <text:p>info'otasolutions.co.uk</text:p>
          </table:table-cell>
          <table:table-cell office:value-type="string" table:style-name="ce9">
            <text:p><text:a xlink:href="http://www.otasolutions.co.uk/">www.otasolutions.co.uk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  <text:p>Inward Processing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20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TTIE Shipping Limited<text:s/></text:p>
          </table:table-cell>
          <table:table-cell office:value-type="string" table:style-name="ce7">
            <text:p>01304793009</text:p>
          </table:table-cell>
          <table:table-cell office:value-type="string" table:style-name="ce9">
            <text:p>Clearance@ottieshipping.com</text:p>
          </table:table-cell>
          <table:table-cell office:value-type="string" table:style-name="ce9">
            <text:p>Ottieshipping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arcel Giant Worldwide Ltd</text:p>
          </table:table-cell>
          <table:table-cell office:value-type="string" table:style-name="ce7">
            <text:p>01622 541 028</text:p>
          </table:table-cell>
          <table:table-cell office:value-type="string" table:style-name="ce9">
            <text:p>sales@parcelgiantworldwide.com</text:p>
          </table:table-cell>
          <table:table-cell office:value-type="string" table:style-name="ce9">
            <text:p>www.parcelgiantworldwide.com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mplified Customs Declaration Procedure (SCDP)</text:p>
            <text:p>Import Control System 2 (ICS2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9">
            <text:p>p.okafor@ymail.com</text:p>
          </table:table-cell>
          <table:table-cell office:value-type="string" table:style-name="ce9">
            <text:p>www.peterandpaulenterprises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Authorised use</text:p>
          </table:table-cell>
          <table:table-cell office:value-type="string" table:style-name="ce10">
            <text:p>Transit TIR 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9">
            <text:p>pmt.guntrading@gmail.com</text:p>
            <text:p>info@guntrading.eu</text:p>
          </table:table-cell>
          <table:table-cell office:value-type="string" table:style-name="ce9">
            <text:p>www.guntrading.eu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9">
            <text:p>info@precisioncargo.co.uk bookings@precisioncargo.co.uk</text:p>
          </table:table-cell>
          <table:table-cell office:value-type="string" table:style-name="ce9">
            <text:p>www.precisioncargo.co.uk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rime Express Cargo &amp; Couriers Ltd<text:s/></text:p>
          </table:table-cell>
          <table:table-cell office:value-type="string" table:style-name="ce7">
            <text:p>020 8573 4531</text:p>
          </table:table-cell>
          <table:table-cell office:value-type="string" table:style-name="ce9">
            <text:p>sony@primexgouk.com</text:p>
          </table:table-cell>
          <table:table-cell office:value-type="string" table:style-name="ce9">
            <text:p>www.primexgouk.com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ATA Carnet</text:p>
            <text:p>Customs Warehousing<text:s/>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9">
            <text:p>customsadmin@primelineexpress.co.uk</text:p>
          </table:table-cell>
          <table:table-cell office:value-type="string" table:style-name="ce9">
            <text:p>https://primeline.ie/</text:p>
          </table:table-cell>
          <table:table-cell office:value-type="string" table:style-name="ce10">
            <text:p>Express Operator </text:p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Inward Processing</text:p>
            <text:p>Outward Processing<text:s/></text:p>
            <text:p>Customs Warehou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9">
            <text:p>rebecca@regionalexpress.co.uk</text:p>
          </table:table-cell>
          <table:table-cell office:value-type="string" table:style-name="ce9">
            <text:p>www.regionalexpres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Riva 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9">
            <text:p><text:a xlink:href="mailto:rivalogistics@abv.bg">rivalogistics@abv.bg</text:a></text:p>
          </table:table-cell>
          <table:table-cell office:value-type="string" table:style-name="ce9">
            <text:p>riva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Authorised use</text:p>
            <text:p>Bulk Import Reduced Data Set (BIRDS) Authorised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9">
            <text:p>rohlig-uk@rohlig.com</text:p>
          </table:table-cell>
          <table:table-cell office:value-type="string" table:style-name="ce9">
            <text:p>www.rohlig.com</text:p>
          </table:table-cell>
          <table:table-cell office:value-type="string" table:style-name="ce10">
            <text:p>Express Operator </text:p>
            <text:p>Freight Forwarde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9">
            <text:p>imports@royale.co.uk</text:p>
          </table:table-cell>
          <table:table-cell office:value-type="string" table:style-name="ce9">
            <text:p>www.royale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</table:table-cell>
          <table:table-cell office:value-type="string" table:style-name="ce10">
            <text:p>Inward Processing</text:p>
            <text:p>Outward Processing<text:s/></text:p>
            <text:p>Pharmaceutical Logistics 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9">
            <text:p>saffire.systems.ltd@gmail.com info@saffiresystems.co.uk</text:p>
          </table:table-cell>
          <table:table-cell office:value-type="string" table:style-name="ce9">
            <text:p>www.saffiresystem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AMOS e-commerce</text:p>
          </table:table-cell>
          <table:table-cell office:value-type="string" table:style-name="ce7">
            <text:p>+44(0) 20 3475 9330</text:p>
          </table:table-cell>
          <table:table-cell office:value-type="string" table:style-name="ce9">
            <text:p>info@samos-e.com</text:p>
          </table:table-cell>
          <table:table-cell office:value-type="string" table:style-name="ce9">
            <text:p>www.samos-e.com</text:p>
          </table:table-cell>
          <table:table-cell office:value-type="string" table:style-name="ce10"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Ecommerce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9">
            <text:p>solutions@sheldonclaytongroup.co.uk</text:p>
          </table:table-cell>
          <table:table-cell office:value-type="string" table:style-name="ce9">
            <text:p>https://sheldonclaytongroup.co.uk/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20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9">
            <text:p>imports@shorelineshipping.co.uk</text:p>
          </table:table-cell>
          <table:table-cell office:value-type="string" table:style-name="ce9">
            <text:p><text:a xlink:href="http://www.shorelineshipping.co.uk/">www.shorelineshipping.co.uk</text:a>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Goods Vehicle Movement Service (GVMS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Authorised use</text:p>
            <text:p>Temporary Admission<text:s/></text:p>
            <text:p>Inward Processing</text:p>
          </table:table-cell>
          <table:table-cell office:value-type="string" table:style-name="ce10"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9">
            <text:p>Unit 2B Polar Park, Bath Road, West Drayton, Middlesex. UB7 0DG</text:p>
          </table:table-cell>
          <table:table-cell office:value-type="string" table:style-name="ce9">
            <text:p>simfreight.com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mart Border Clearance Ltd<text:s/></text:p>
          </table:table-cell>
          <table:table-cell office:value-type="string" table:style-name="ce7">
            <text:p>01268 247004</text:p>
          </table:table-cell>
          <table:table-cell office:value-type="string" table:style-name="ce9">
            <text:p>clients@smartborderclearance.com</text:p>
          </table:table-cell>
          <table:table-cell office:value-type="string" table:style-name="ce9">
            <text:p>www.smartborderclearance.com</text:p>
          </table:table-cell>
          <table:table-cell office:value-type="string" table:style-name="ce10"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9">
            <text:p>admin@saalogistics.co.uk</text:p>
          </table:table-cell>
          <table:table-cell office:value-type="string" table:style-name="ce9">
            <text:p>www.saalogistics.co.uk</text:p>
          </table:table-cell>
          <table:table-cell office:value-type="string" table:style-name="ce10">
            <text:p>Freight Forwarder </text:p>
            <text:p>Express Operator </text:p>
            <text:p>Customs Agent (Intermediary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0">
            <text:p>Yes - Facilitates use of Traders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9">
            <text:p>sales@sotonfreight.co.uk</text:p>
          </table:table-cell>
          <table:table-cell office:value-type="string" table:style-name="ce9">
            <text:p>www.sotonfreigh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</table:table-cell>
          <table:table-cell office:value-type="string" table:style-name="ce10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10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peedLink Transport Limited</text:p>
          </table:table-cell>
          <table:table-cell office:value-type="string" table:style-name="ce7">
            <text:p>0208 037 7899</text:p>
          </table:table-cell>
          <table:table-cell office:value-type="string" table:style-name="ce9">
            <text:p>info@speedlinktc.com</text:p>
          </table:table-cell>
          <table:table-cell office:value-type="string" table:style-name="ce9">
            <text:p>www.speedlinktc.com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ATA Carnet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9">
            <text:p>customs@speednetuk.com</text:p>
          </table:table-cell>
          <table:table-cell office:value-type="string" table:style-name="ce9">
            <text:p>www.speednetuk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10">
            <text:p>National Computerised Transit System (NCTS)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20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9">
            <text:p>sales@speedshift.co.uk</text:p>
          </table:table-cell>
          <table:table-cell office:value-type="string" table:style-name="ce9">
            <text:p>www.speedshif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20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uperior Logistics Ltd</text:p>
          </table:table-cell>
          <table:table-cell office:value-type="string" table:style-name="ce7">
            <text:p>01753 689784</text:p>
          </table:table-cell>
          <table:table-cell office:value-type="string" table:style-name="ce9">
            <text:p>cs@superiorlogistics.co.uk</text:p>
          </table:table-cell>
          <table:table-cell office:value-type="string" table:style-name="ce9">
            <text:p>www.superiorlogistics.co.uk</text:p>
          </table:table-cell>
          <table:table-cell office:value-type="string" table:style-name="ce10"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Air </text:p>
          </table:table-cell>
          <table:table-cell office:value-type="string" table:style-name="ce10">
            <text:p>Ecommerce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9">
            <text:p>enquiries@tglogistics.co.uk</text:p>
          </table:table-cell>
          <table:table-cell office:value-type="string" table:style-name="ce9">
            <text:p>www.tglogistics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Road</text:p>
            <text:p>Rail </text:p>
            <text:p>Air </text:p>
            <text:p>Sea</text:p>
          </table:table-cell>
          <table:table-cell office:value-type="string" table:style-name="ce10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0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9">
            <text:p>sales@thamefreight.co.uk</text:p>
          </table:table-cell>
          <table:table-cell office:value-type="string" table:style-name="ce9">
            <text:p>thamefreight.co.uk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Road</text:p>
          </table:table-cell>
          <table:table-cell office:value-type="string" table:style-name="ce10">
            <text:p>ATA Carnet</text:p>
            <text:p>Outward Processing<text:s/></text:p>
            <text:p>Inward Processing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8">
          <table:table-cell office:value-type="string" table:style-name="ce6">
            <text:p>The Delivery Group Limited</text:p>
          </table:table-cell>
          <table:table-cell office:value-type="string" table:style-name="ce7">
            <text:p>0333 011 1999</text:p>
          </table:table-cell>
          <table:table-cell office:value-type="string" table:style-name="ce9">
            <text:p>clientservicesknt@thedeliverygroup.co.uk</text:p>
          </table:table-cell>
          <table:table-cell office:value-type="string" table:style-name="ce9">
            <text:p>www.thedeliverygroup.co.uk</text:p>
          </table:table-cell>
          <table:table-cell office:value-type="string" table:style-name="ce10"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oods Vehicle Movement Service (GVMS)</text:p>
            <text:p>Import Control System 2 (ICS2)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In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Ecommerce</text:p>
            <text:p>Pharmaceutical Logistics 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9">
            <text:p>imports@tongda-express.com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Sea</text:p>
            <text:p>Road</text:p>
          </table:table-cell>
          <table:table-cell office:value-type="string" table:style-name="ce10">
            <text:p>ATA Carnet</text:p>
          </table:table-cell>
          <table:table-cell office:value-type="string" table:style-name="ce10">
            <text:p>National Computerised Transit System (NCTS)</text:p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9">
            <text:p>michael@uniexpress.co.uk</text:p>
          </table:table-cell>
          <table:table-cell office:value-type="string" table:style-name="ce9">
            <text:p><text:a xlink:href="http://www.uniexpress.co.uk/">www.uniexpress.co.uk</text:a>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9">
            <text:p>customs@viamaster-intl.com</text:p>
          </table:table-cell>
          <table:table-cell office:value-type="string" table:style-name="ce9">
            <text:p>www.viamaster-intl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0">
            <text:p>Yes - We have a DDA, and can facilitate use of Trader's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Road</text:p>
          </table:table-cell>
          <table:table-cell office:value-type="string" table:style-name="ce10">
            <text:p>Customs Warehousing<text:s/></text:p>
            <text:p>Inward Processing</text:p>
            <text:p>Outward Processing<text:s/>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Viva Xpress Logistics UK Ltd<text:s/></text:p>
          </table:table-cell>
          <table:table-cell office:value-type="string" table:style-name="ce7">
            <text:p>01753 210 700</text:p>
          </table:table-cell>
          <table:table-cell office:value-type="string" table:style-name="ce9">
            <text:p>phupinder.bhogal@vxlnet.co.uk, Magda.Badenska@vxlnet.co.uk, info@vxlnet.co.uk</text:p>
          </table:table-cell>
          <table:table-cell office:value-type="string" table:style-name="ce9">
            <text:p>http://www.vivaxpresslogistics.com/</text:p>
          </table:table-cell>
          <table:table-cell office:value-type="string" table:style-name="ce10">
            <text:p>Express Operator 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Air </text:p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10"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17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9">
            <text:p>Info@wellmarkcustoms.co.uk</text:p>
          </table:table-cell>
          <table:table-cell office:value-type="string" table:style-name="ce9">
            <text:p>www.Wellmarkcustoms.co.uk</text:p>
          </table:table-cell>
          <table:table-cell office:value-type="string" table:style-name="ce10">
            <text:p>Customs Agent (Intermediary)</text:p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10">
            <text:p>National Computerised Transit System (NCTS)</text:p>
          </table:table-cell>
          <table:table-cell office:value-type="string" table:style-name="ce10">
            <text:p>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1">
          <table:table-cell office:value-type="string" table:style-name="ce6">
            <text:p>World Freight Consultants Ltd<text:s/></text:p>
          </table:table-cell>
          <table:table-cell office:value-type="string" table:style-name="ce7">
            <text:p>01375 851 999</text:p>
          </table:table-cell>
          <table:table-cell office:value-type="string" table:style-name="ce9">
            <text:p>LEANNE@WFC-LTD.CO.UK</text:p>
          </table:table-cell>
          <table:table-cell office:value-type="string" table:style-name="ce9">
            <text:p><text:a xlink:href="http://www.wfc-ltd.co.uk/">WWW.WFC-LTD.CO.UK</text:a></text:p>
          </table:table-cell>
          <table:table-cell office:value-type="string" table:style-name="ce10">
            <text:p>Freight Forwarde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Exports<text:s/></text:p>
          </table:table-cell>
          <table:table-cell office:value-type="string" table:style-name="ce10">
            <text:p>No - Does not facilitate use of DDA 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RO/RO</text:p>
          </table:table-cell>
          <table:table-cell office:value-type="string" table:style-name="ce10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9">
            <text:p>UKIMPORTS@YAMATOEUROPE.COM</text:p>
          </table:table-cell>
          <table:table-cell office:value-type="string" table:style-name="ce9">
            <text:p>wwww.yamatoeurope.com</text:p>
          </table:table-cell>
          <table:table-cell office:value-type="string" table:style-name="ce10">
            <text:p>Customs Agent (Intermediary)</text:p>
            <text:p>Freight Forwarder </text:p>
            <text:p>Express Operator 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10">
            <text:p>Yes - We have a DDA</text:p>
          </table:table-cell>
          <table:table-cell office:value-type="string" table:style-name="ce10">
            <text:p>Direct &amp; Indirect<text:s/></text:p>
          </table:table-cell>
          <table:table-cell office:value-type="string" table:style-name="ce10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10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11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21">
            <text:p>ZETA London Ltd<text:s/></text:p>
          </table:table-cell>
          <table:table-cell office:value-type="string" table:style-name="ce22">
            <text:p>020 8573 4531</text:p>
          </table:table-cell>
          <table:table-cell office:value-type="string" table:style-name="ce23">
            <text:p>admin@zetalondon.co.uk</text:p>
          </table:table-cell>
          <table:table-cell office:value-type="string" table:style-name="ce23">
            <text:p>www.zetalondon.co.uk</text:p>
          </table:table-cell>
          <table:table-cell office:value-type="string" table:style-name="ce24">
            <text:p>Freight Forwarder </text:p>
            <text:p>Express Operator </text:p>
            <text:p>Customs Agent (Intermediary)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24">
            <text:p>No - Does not facilitate use of DDA </text:p>
          </table:table-cell>
          <table:table-cell office:value-type="string" table:style-name="ce24">
            <text:p>Direct &amp; Indirect<text:s/></text:p>
          </table:table-cell>
          <table:table-cell office:value-type="string" table:style-name="ce24">
            <text:p>Sea</text:p>
            <text:p>Air </text:p>
            <text:p>Road</text:p>
          </table:table-cell>
          <table:table-cell office:value-type="string" table:style-name="ce24">
            <text:p>ATA Carnet</text:p>
            <text:p>Ecommerce</text:p>
            <text:p>Outward Processing<text:s/></text:p>
          </table:table-cell>
          <table:table-cell office:value-type="string" table:style-name="ce24">
            <text:p>Don't support Transit movements </text:p>
          </table:table-cell>
          <table:table-cell office:value-type="string" table:style-name="ce24">
            <text:p>Rest of World</text:p>
          </table:table-cell>
          <table:table-cell office:value-type="string" table:style-name="ce25">
            <text:p>‘no data’</text:p>
          </table:table-cell>
          <table:table-cell table:number-columns-repeated="16370"/>
        </table:table-row>
        <table:table-row table:number-rows-repeated="1048435" table:style-name="ro22">
          <table:table-cell table:number-columns-repeated="16384"/>
        </table:table-row>
      </table:table>
      <table:database-ranges>
        <table:database-range table:target-range-address="Express_Operators.A1:Express_Operators.N141" table:name="Table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5-01-16T13:32:51Z</meta:creation-date>
    <dc:date>2025-01-16T13:32:59Z</dc:date>
    <meta:editing-cycles>1</meta:editing-cycles>
  </office:meta>
</office:document-meta>
</file>