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Assize 20 Jan to 24 Jan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20T09:30:00" table:number-columns-spanned="1" table:number-rows-spanned="2" table:style-name="ce31">
            <text:p>20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4714246 Maj P M MARLOW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HQ ARITC</text:p>
          </table:table-cell>
          <table:table-cell table:number-columns-repeated="16381"/>
        </table:table-row>
        <table:table-row table:style-name="ro6">
          <table:table-cell office:value-type="date" office:date-value="2025-01-21T09:30:00" table:number-columns-spanned="1" table:number-rows-spanned="4" table:style-name="ce31">
            <text:p>21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3391 LCpl J G RUSSEL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6 CS Bn REME</text:p>
          </table:table-cell>
          <table:table-cell table:number-columns-repeated="16381"/>
        </table:table-row>
        <table:table-row table:style-name="ro6">
          <table:covered-table-cell/>
          <table:table-cell table:style-name="ce26"/>
          <table:table-cell office:value-type="string" table:style-name="ce23">
            <text:p>30254366 LCpl J B WHITT</text:p>
          </table:table-cell>
          <table:table-cell table:number-columns-repeated="16381"/>
        </table:table-row>
        <table:table-row table:style-name="ro6">
          <table:covered-table-cell/>
          <table:table-cell table:style-name="ce24"/>
          <table:table-cell office:value-type="string" table:style-name="ce25">
            <text:p>6 CS Bn REME</text:p>
          </table:table-cell>
          <table:table-cell table:number-columns-repeated="16381"/>
        </table:table-row>
        <table:table-row table:style-name="ro6">
          <table:table-cell office:value-type="date" office:date-value="2025-01-22T09:30:00" table:number-columns-spanned="1" table:number-rows-spanned="4" table:style-name="ce31">
            <text:p>22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98501 AS1 A MOSSIM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RAF MARHAM</text:p>
          </table:table-cell>
          <table:table-cell table:number-columns-repeated="16381"/>
        </table:table-row>
        <table:table-row table:style-name="ro6">
          <table:covered-table-cell/>
          <table:table-cell table:style-name="ce26"/>
          <table:table-cell office:value-type="string" table:style-name="ce23">
            <text:p>30399517 AS1 I L SOVALAWA</text:p>
          </table:table-cell>
          <table:table-cell table:number-columns-repeated="16381"/>
        </table:table-row>
        <table:table-row table:style-name="ro6">
          <table:covered-table-cell/>
          <table:table-cell table:style-name="ce24"/>
          <table:table-cell office:value-type="string" table:style-name="ce25">
            <text:p>RAF MARHAM</text:p>
          </table:table-cell>
          <table:table-cell table:number-columns-repeated="16381"/>
        </table:table-row>
        <table:table-row table:style-name="ro5">
          <table:table-cell office:value-type="date" office:date-value="2025-01-22T10:00:00" table:number-columns-spanned="1" table:number-rows-spanned="2" table:style-name="ce31">
            <text:p>22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06564 CPO T REVELE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HMS St ALBANS</text:p>
          </table:table-cell>
          <table:table-cell table:number-columns-repeated="16381"/>
        </table:table-row>
        <table:table-row table:style-name="ro5">
          <table:table-cell office:value-type="date" office:date-value="2025-01-22T11:00:00" table:number-columns-spanned="1" table:number-rows-spanned="2" table:style-name="ce31">
            <text:p>22/01/2025 11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23661 Pte C D L CLARK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1 PWRR</text:p>
          </table:table-cell>
          <table:table-cell table:number-columns-repeated="16381"/>
        </table:table-row>
        <table:table-row table:style-name="ro7">
          <table:table-cell office:value-type="date" office:date-value="2025-01-22T15:00:00" table:number-columns-spanned="1" table:number-rows-spanned="2" table:style-name="ce31">
            <text:p>22/01/2025 15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SOLDIER B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5">
            <text:p>PTPH</text:p>
          </table:table-cell>
          <table:table-cell table:style-name="ce27"/>
          <table:table-cell table:number-columns-repeated="16381"/>
        </table:table-row>
        <table:table-row table:style-name="ro6">
          <table:table-cell office:value-type="date" office:date-value="2025-01-23T09:30:00" table:number-columns-spanned="1" table:number-rows-spanned="4" table:style-name="ce31">
            <text:p>23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4722 Sig M Z MUNIR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10 SIGNAL REGT</text:p>
          </table:table-cell>
          <table:table-cell table:number-columns-repeated="16381"/>
        </table:table-row>
        <table:table-row table:style-name="ro6">
          <table:covered-table-cell/>
          <table:table-cell table:style-name="ce26"/>
          <table:table-cell office:value-type="string" table:style-name="ce23">
            <text:p>30320090 Sig M SALAH</text:p>
          </table:table-cell>
          <table:table-cell table:number-columns-repeated="16381"/>
        </table:table-row>
        <table:table-row table:style-name="ro6">
          <table:covered-table-cell/>
          <table:table-cell table:style-name="ce24"/>
          <table:table-cell office:value-type="string" table:style-name="ce25">
            <text:p>10 SIGNAL REGT</text:p>
          </table:table-cell>
          <table:table-cell table:number-columns-repeated="16381"/>
        </table:table-row>
        <table:table-row table:style-name="ro5">
          <table:table-cell office:value-type="date" office:date-value="2025-01-23T10:00:00" table:number-columns-spanned="1" table:number-rows-spanned="2" table:style-name="ce31">
            <text:p>23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2425 LBdr M T WHIT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TRIAL</text:p>
          </table:table-cell>
          <table:table-cell office:value-type="string" table:style-name="ce25">
            <text:p>12 REGT RA</text:p>
          </table:table-cell>
          <table:table-cell table:number-columns-repeated="16381"/>
        </table:table-row>
        <table:table-row table:style-name="ro5">
          <table:table-cell office:value-type="date" office:date-value="2025-01-24T09:30:00" table:number-columns-spanned="1" table:number-rows-spanned="2" table:style-name="ce31">
            <text:p>24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9582 Pte J V TINNEN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1 R ANGLIAN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DATE</text:p>
            <text:p>TIME</text:p>
          </table:table-cell>
          <table:table-cell office:value-type="string" table:style-name="ce13">
            <text:p>CM/SCC/SAC</text:p>
            <text:p>PROCEEDINGS</text:p>
          </table:table-cell>
          <table:table-cell office:value-type="string" table:style-name="ce14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21T10:00:00" table:number-columns-spanned="1" table:number-rows-spanned="2" table:style-name="ce32">
            <text:p>21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14781 LCpl G M SARBA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TRIAL</text:p>
          </table:table-cell>
          <table:table-cell office:value-type="string" table:style-name="ce25">
            <text:p>26 REGT RA</text:p>
          </table:table-cell>
          <table:table-cell table:number-columns-repeated="16381"/>
        </table:table-row>
        <table:table-row table:style-name="ro5">
          <table:table-cell office:value-type="date" office:date-value="2025-01-23T09:30:00" table:number-columns-spanned="1" table:number-rows-spanned="2" table:style-name="ce31">
            <text:p>23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170787 SSgt F TOF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HQ NORTH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IME</text:p>
          </table:table-cell>
          <table:table-cell office:value-type="string" table:style-name="ce16">
            <text:p>PROCEEDINGS</text:p>
          </table:table-cell>
          <table:table-cell office:value-type="string" table:style-name="ce17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20T10:00:00" table:number-columns-spanned="1" table:number-rows-spanned="2" table:style-name="ce31">
            <text:p>20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107984 Cpl D R ALEXAND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TRIAL</text:p>
          </table:table-cell>
          <table:table-cell office:value-type="string" table:style-name="ce25">
            <text:p>4 SCOTS</text:p>
          </table:table-cell>
          <table:table-cell table:number-columns-repeated="16381"/>
        </table:table-row>
        <table:table-row table:style-name="ro5">
          <table:table-cell office:value-type="date" office:date-value="2025-01-21T09:30:00" table:number-columns-spanned="1" table:number-rows-spanned="2" table:style-name="ce31">
            <text:p>21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1728 Pte G L BURT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3 RIFLES</text:p>
          </table:table-cell>
          <table:table-cell table:number-columns-repeated="16381"/>
        </table:table-row>
        <table:table-row table:style-name="ro5">
          <table:table-cell office:value-type="date" office:date-value="2025-01-22T09:30:00" table:number-columns-spanned="1" table:number-rows-spanned="2" table:style-name="ce31">
            <text:p>22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70658 Pte T R LYNC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1 ITB</text:p>
          </table:table-cell>
          <table:table-cell table:number-columns-repeated="16381"/>
        </table:table-row>
        <table:table-row table:style-name="ro5">
          <table:table-cell office:value-type="date" office:date-value="2025-01-22T11:00:00" table:number-columns-spanned="1" table:number-rows-spanned="2" table:style-name="ce31">
            <text:p>22/01/2025 11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62696 Cpl J H WALK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45 COMMANDO<text:s/></text:p>
          </table:table-cell>
          <table:table-cell table:number-columns-repeated="16381"/>
        </table:table-row>
        <table:table-row table:style-name="ro5">
          <table:table-cell office:value-type="date" office:date-value="2025-01-22T14:00:00" table:number-columns-spanned="1" table:number-rows-spanned="2" table:style-name="ce31">
            <text:p>22/01/2025 14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31318 Gdsm M G CAM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1 SG<text:s/></text:p>
          </table:table-cell>
          <table:table-cell table:number-columns-repeated="16381"/>
        </table:table-row>
        <table:table-row table:style-name="ro5">
          <table:table-cell office:value-type="date" office:date-value="2025-01-23T09:30:00" table:number-columns-spanned="1" table:number-rows-spanned="2" table:style-name="ce31">
            <text:p>23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49443 PO L RUFFL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FOST</text:p>
          </table:table-cell>
          <table:table-cell table:number-columns-repeated="16381"/>
        </table:table-row>
        <table:table-row table:style-name="ro5">
          <table:table-cell office:value-type="date" office:date-value="2025-01-23T10:00:00" table:number-columns-spanned="1" table:number-rows-spanned="2" table:style-name="ce31">
            <text:p>23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39152 Pte K B KID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13 AA SP REGT RLC</text:p>
          </table:table-cell>
          <table:table-cell table:number-columns-repeated="16381"/>
        </table:table-row>
        <table:table-row table:style-name="ro5">
          <table:table-cell office:value-type="date" office:date-value="2025-01-23T10:30:00" table:number-columns-spanned="1" table:number-rows-spanned="2" table:style-name="ce31">
            <text:p>23/01/2025 10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2181 Pte G C DRUR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13 AA SP REGT RLC</text:p>
          </table:table-cell>
          <table:table-cell table:number-columns-repeated="16381"/>
        </table:table-row>
        <table:table-row table:style-name="ro5">
          <table:table-cell office:value-type="date" office:date-value="2025-01-23T14:00:00" table:number-columns-spanned="1" table:number-rows-spanned="2" table:style-name="ce31">
            <text:p>23/01/2025 14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T8511982 Sgt F J EAGL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RAF WADDINGTON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IME</text:p>
          </table:table-cell>
          <table:table-cell office:value-type="string" table:style-name="ce19">
            <text:p>PROCEEDINGS</text:p>
          </table:table-cell>
          <table:table-cell office:value-type="string" table:style-name="ce20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24T09:30:00" table:number-columns-spanned="1" table:number-rows-spanned="2" table:style-name="ce32">
            <text:p>24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98037 Capt J A KE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3 REGIMENT ROYAL MILITARY POLICE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21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H = Preliminary Hearing   PTR = Pre Trial Review<text:s/></text:p>
          </table:table-cell>
          <table:table-cell table:number-columns-repeated="16383" table:style-name="ce1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Morton, Michelle E1 (MCS-AOM)</dc:creator>
    <meta:creation-date>2023-10-26T10:08:08Z</meta:creation-date>
    <dc:date>2025-01-16T10:43:10Z</dc:date>
    <meta:print-date>2024-07-04T10:56:45Z</meta:print-date>
  </office:meta>
</office:document-meta>
</file>