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ListParagraph" style:list-style-name="LFO1" style:family="paragraph"/>
    <style:style style:name="T10" style:parent-style-name="DefaultParagraphFont" style:family="text">
      <style:text-properties style:font-name="Arial" style:font-name-complex="Arial" fo:font-size="12pt" style:font-size-asian="12pt" style:font-size-complex="12pt"/>
    </style:style>
    <style:style style:name="P11" style:parent-style-name="ListParagraph" style:list-style-name="LFO1" style:family="paragraph">
      <style:text-properties style:font-name="Arial" style:font-name-complex="Arial" fo:font-size="12pt" style:font-size-asian="12pt" style:font-size-complex="12pt"/>
    </style:style>
    <style:style style:name="P12" style:parent-style-name="ListParagraph" style:list-style-name="LFO1" style:family="paragraph">
      <style:text-properties style:font-name="Arial" style:font-name-complex="Arial" fo:font-size="12pt" style:font-size-asian="12pt" style:font-size-complex="12pt"/>
    </style:style>
    <style:style style:name="P13" style:parent-style-name="ListParagraph" style:list-style-name="LFO1" style:family="paragraph">
      <style:text-properties style:font-name="Arial" style:font-name-complex="Arial" fo:font-size="12pt" style:font-size-asian="12pt" style:font-size-complex="12pt"/>
    </style:style>
    <style:style style:name="P14" style:parent-style-name="ListParagraph" style:list-style-name="LFO1" style:family="paragraph">
      <style:text-properties style:font-name="Arial" style:font-name-complex="Arial" fo:font-size="12pt" style:font-size-asian="12pt" style:font-size-complex="12pt"/>
    </style:style>
    <style:style style:name="P15" style:parent-style-name="ListParagraph" style:list-style-name="LFO1"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 style:parent-style-name="ListParagraph" style:list-style-name="LFO2" style:family="paragraph">
      <style:text-properties style:font-name="Arial" style:font-name-complex="Arial" fo:font-size="12pt" style:font-size-asian="12pt" style:font-size-complex="12pt"/>
    </style:style>
    <style:style style:name="P19" style:parent-style-name="ListParagraph" style:list-style-name="LFO2"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ListParagraph" style:list-style-name="LFO3" style:family="paragraph">
      <style:text-properties style:font-name="Arial" style:font-name-complex="Arial" fo:font-size="12pt" style:font-size-asian="12pt" style:font-size-complex="12pt"/>
    </style:style>
    <style:style style:name="P24" style:parent-style-name="ListParagraph" style:list-style-name="LFO3" style:family="paragraph">
      <style:text-properties style:font-name="Arial" style:font-name-complex="Arial" fo:font-size="12pt" style:font-size-asian="12pt" style:font-size-complex="12pt"/>
    </style:style>
    <style:style style:name="P25" style:parent-style-name="ListParagraph" style:list-style-name="LFO3" style:family="paragraph">
      <style:text-properties style:font-name="Arial" style:font-name-complex="Arial" fo:font-size="12pt" style:font-size-asian="12pt" style:font-size-complex="12pt"/>
    </style:style>
    <style:style style:name="P26" style:parent-style-name="ListParagraph" style:list-style-name="LFO3" style:family="paragraph">
      <style:text-properties style:font-name="Arial" style:font-name-complex="Arial" fo:font-size="12pt" style:font-size-asian="12pt" style:font-size-complex="12pt"/>
    </style:style>
    <style:style style:name="P27" style:parent-style-name="ListParagraph" style:list-style-name="LFO3" style:family="paragraph">
      <style:text-properties style:font-name="Arial" style:font-name-complex="Arial" fo:font-size="12pt" style:font-size-asian="12pt" style:font-size-complex="12pt"/>
    </style:style>
    <style:style style:name="P28" style:parent-style-name="Normal"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weight="bold" style:font-weight-asian="bold" style:font-weight-complex="bold" style:letter-kerning="false"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ListParagraph" style:list-style-name="LFO5" style:family="paragraph"/>
    <style:style style:name="T34" style:parent-style-name="normaltextrun" style:family="text">
      <style:text-properties style:font-name="Arial" style:font-name-complex="Arial" fo:color="#0B0C0C" fo:font-size="12pt" style:font-size-asian="12pt" style:font-size-complex="12pt"/>
    </style:style>
    <style:style style:name="P35" style:parent-style-name="paragraph" style:list-style-name="LFO4" style:family="paragraph">
      <style:paragraph-properties style:vertical-align="baseline" fo:margin-top="0in" fo:margin-bottom="0in"/>
    </style:style>
    <style:style style:name="T36" style:parent-style-name="normaltextrun" style:family="text">
      <style:text-properties style:font-name="Arial" style:font-name-complex="Arial" fo:color="#0B0C0C"/>
    </style:style>
    <style:style style:name="T37" style:parent-style-name="eop" style:family="text">
      <style:text-properties style:font-name="Arial" style:font-name-complex="Arial" fo:language="en" fo:country="US"/>
    </style:style>
    <style:style style:name="P38" style:parent-style-name="paragraph" style:family="paragraph">
      <style:paragraph-properties style:vertical-align="baseline" fo:margin-top="0in" fo:margin-bottom="0in"/>
    </style:style>
    <style:style style:name="P39" style:parent-style-name="paragraph" style:list-style-name="LFO4" style:family="paragraph">
      <style:paragraph-properties style:vertical-align="baseline" fo:margin-top="0in" fo:margin-bottom="0in"/>
    </style:style>
    <style:style style:name="T40" style:parent-style-name="eop" style:family="text">
      <style:text-properties style:font-name="Arial" style:font-name-complex="Arial" fo:language="en" fo:country="US"/>
    </style:style>
    <style:style style:name="P41" style:parent-style-name="Normal" style:family="paragraph">
      <style:text-properties style:font-name="Arial" style:font-name-complex="Arial" style:letter-kerning="false" fo:font-size="12pt" style:font-size-asian="12pt" style:font-size-complex="12pt"/>
    </style:style>
    <style:style style:name="P42" style:parent-style-name="Normal" style:family="paragraph">
      <style:text-properties style:font-name="Arial" style:font-name-complex="Arial" style:letter-kerning="false" fo:font-size="12pt" style:font-size-asian="12pt" style:font-size-complex="12pt"/>
    </style:style>
    <style:style style:name="P43" style:parent-style-name="ListParagraph" style:list-style-name="LFO6" style:family="paragraph">
      <style:text-properties style:font-name="Arial" style:font-name-complex="Arial" style:letter-kerning="false" fo:font-size="12pt" style:font-size-asian="12pt" style:font-size-complex="12pt"/>
    </style:style>
    <style:style style:name="P44" style:parent-style-name="ListParagraph" style:list-style-name="LFO6" style:family="paragraph"/>
    <style:style style:name="T45" style:parent-style-name="DefaultParagraphFont" style:family="text">
      <style:text-properties style:font-name="Arial" style:font-name-complex="Arial" style:letter-kerning="false" fo:font-size="12pt" style:font-size-asian="12pt" style:font-size-complex="12pt"/>
    </style:style>
    <style:style style:name="P46" style:parent-style-name="ListParagraph" style:list-style-name="LFO6" style:family="paragraph">
      <style:text-properties style:font-name="Arial" style:font-name-complex="Arial" style:letter-kerning="false" fo:font-size="12pt" style:font-size-asian="12pt" style:font-size-complex="12pt"/>
    </style:style>
    <style:style style:name="P47" style:parent-style-name="Normal" style:family="paragraph">
      <style:text-properties style:font-name="Arial" style:font-name-complex="Arial" style:letter-kerning="false"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49" style:parent-style-name="DefaultParagraphFont" style:family="text">
      <style:text-properties style:font-name="Arial" style:font-name-complex="Arial" style:letter-kerning="false" fo:font-size="12pt" style:font-size-asian="12pt" style:font-size-complex="12pt"/>
    </style:style>
    <style:style style:name="P50" style:parent-style-name="Normal" style:family="paragraph">
      <style:text-properties style:font-name="Arial" style:font-name-complex="Arial" style:letter-kerning="false" fo:font-size="12pt" style:font-size-asian="12pt" style:font-size-complex="12pt"/>
    </style:style>
    <style:style style:name="P51" style:parent-style-name="ListParagraph" style:list-style-name="LFO7" style:family="paragraph"/>
    <style:style style:name="T52" style:parent-style-name="DefaultParagraphFont" style:family="text">
      <style:text-properties style:font-name="Arial" style:font-name-complex="Arial" style:letter-kerning="false" fo:font-size="12pt" style:font-size-asian="12pt" style:font-size-complex="12pt"/>
    </style:style>
    <style:style style:name="T53" style:parent-style-name="DefaultParagraphFont" style:family="text">
      <style:text-properties style:font-name="Arial" style:font-name-complex="Arial" style:letter-kerning="false"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ListParagraph" style:list-style-name="LFO7" style:family="paragraph"/>
    <style:style style:name="T56" style:parent-style-name="DefaultParagraphFont" style:family="text">
      <style:text-properties style:font-name="Arial" style:font-name-complex="Arial" style:letter-kerning="false"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ListParagraph" style:list-style-name="LFO7" style:family="paragraph">
      <style:text-properties style:font-name="Arial" style:font-name-complex="Arial" fo:font-size="12pt" style:font-size-asian="12pt" style:font-size-complex="12pt"/>
    </style:style>
    <style:style style:name="P59" style:parent-style-name="ListParagraph" style:list-style-name="LFO7"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ListParagraph" style:list-style-name="LFO8" style:family="paragraph">
      <style:paragraph-properties fo:margin-bottom="0in" fo:line-height="100%"/>
      <style:text-properties style:font-name="Arial" style:font-name-asian="Times New Roman" style:font-name-complex="Arial" fo:font-size="12pt" style:font-size-asian="12pt" style:font-size-complex="12pt"/>
    </style:style>
    <style:style style:name="P62" style:parent-style-name="ListParagraph" style:list-style-name="LFO8"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63" style:parent-style-name="ListParagraph" style:list-style-name="LFO8" style:family="paragraph">
      <style:paragraph-properties fo:margin-bottom="0in" fo:line-height="100%"/>
      <style:text-properties style:font-name="Arial" style:font-name-asian="Times New Roman" style:font-name-complex="Arial" style:letter-kerning="false" fo:font-size="12pt" style:font-size-asian="12pt" style:font-size-complex="12pt"/>
    </style:style>
    <style:style style:name="P64" style:parent-style-name="ListParagraph" style:list-style-name="LFO8" style:family="paragraph">
      <style:paragraph-properties fo:margin-bottom="0in" fo:line-height="100%"/>
    </style:style>
    <style:style style:name="T65" style:parent-style-name="DefaultParagraphFont" style:family="text">
      <style:text-properties style:font-name="Arial" style:font-name-asian="Times New Roman" style:font-name-complex="Arial" style:letter-kerning="false" fo:font-size="12pt" style:font-size-asian="12pt" style:font-size-complex="12pt"/>
    </style:style>
    <style:style style:name="T66" style:parent-style-name="DefaultParagraphFont" style:family="text">
      <style:text-properties style:font-name="Arial" style:font-name-complex="Arial" style:letter-kerning="false"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ListParagraph" style:list-style-name="LFO9" style:family="paragraph">
      <style:text-properties style:font-name="Arial" style:font-name-complex="Arial" fo:font-size="12pt" style:font-size-asian="12pt" style:font-size-complex="12pt"/>
    </style:style>
    <style:style style:name="P71" style:parent-style-name="ListParagraph" style:list-style-name="LFO9" style:family="paragraph">
      <style:text-properties style:font-name="Arial" style:font-name-complex="Arial" fo:font-size="12pt" style:font-size-asian="12pt" style:font-size-complex="12pt"/>
    </style:style>
    <style:style style:name="P72" style:parent-style-name="ListParagraph" style:list-style-name="LFO9" style:family="paragraph">
      <style:text-properties style:font-name="Arial" style:font-name-complex="Arial" fo:font-size="12pt" style:font-size-asian="12pt" style:font-size-complex="12pt"/>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text-properties style:font-name="Arial" style:font-name-complex="Arial" fo:font-weight="bold" style:font-weight-asian="bold" style:font-weight-complex="bold" fo:font-size="12pt" style:font-size-asian="12pt" style:font-size-complex="12pt"/>
    </style:style>
  </office:automatic-styles>
  <office:body>
    <office:text text:use-soft-page-breaks="true">
      <text:p text:style-name="P1">Representative Bodies Steering Group</text:p>
      <text:p text:style-name="P2">03 December 2024</text:p>
      <text:p text:style-name="P3"/>
      <text:p text:style-name="P4">Agenda item 1 – Welcome and introductions</text:p>
      <text:p text:style-name="P5">HMRC welcomed members, outlined the meeting agenda, and actions that have been closed since the last RBSG meeting on 09 October 2024.</text:p>
      <text:p text:style-name="P6"/>
      <text:p text:style-name="P7">Agenda item 2 – Making Tax Digital (MTD)</text:p>
      <text:p text:style-name="P8">HMRC provided an overview of progress since the autumn budget:</text:p>
      <text:list text:style-name="LFO1" text:continue-numbering="true">
        <text:list-item>
          <text:p text:style-name="P9"><text:span text:style-name="T10">confirmation around mandating timelines and commitment on those below 30k threshold</text:span></text:p>
        </text:list-item>
        <text:list-item>
          <text:p text:style-name="P11">HMRC delivered 17 releases in the last 12 months and current releases are on target for before Christmas</text:p>
        </text:list-item>
        <text:list-item>
          <text:p text:style-name="P12">continued engagement being undertaken covering milestones, assumptions, communication plans, feedback and user testing</text:p>
        </text:list-item>
        <text:list-item>
          <text:p text:style-name="P13">communication plans will target under-represented customer groups, providing education around MTD and opportunities to join testing</text:p>
        </text:list-item>
        <text:list-item>
          <text:p text:style-name="P14">HMRC have shared the MTD toolkit and received good feedback</text:p>
        </text:list-item>
        <text:list-item>
          <text:p text:style-name="P15">MTD will conduct site visits to businesses from February 2025</text:p>
        </text:list-item>
      </text:list>
      <text:p text:style-name="P16"/>
      <text:p text:style-name="P17">Agenda item 3 – Customer Services Group (CSG) Performance update</text:p>
      <text:list text:style-name="LFO2" text:continue-numbering="true">
        <text:list-item>
          <text:p text:style-name="P18">in late spring 2024 HMRC<text:s/>committed to achieving service standards on correspondence and telephony services in quarter 3 of 2024 to 2025 tax year. Published performance figures for September and October 2024 were shared with RBSG members, illustrating positive progress</text:p>
        </text:list-item>
        <text:list-item>
          <text:p text:style-name="P19">high volumes of PAYE end-of-year reconciliations has resulted in P800s being issued until March 2025, phased across Quarter 4 to manage the additional telephony demand. A notice on this will be included in the December edition of the Agent Update</text:p>
        </text:list-item>
      </text:list>
      <text:p text:style-name="P20"/>
      <text:p text:style-name="P21">Agenda item 4 – Post Budget Overview<text:s/></text:p>
      <text:p text:style-name="P22">HMRC provided a high-level overview of the outcomes of the Autumn Budget:<text:s/></text:p>
      <text:list text:style-name="LFO3" text:continue-numbering="true">
        <text:list-item>
          <text:p text:style-name="P23">HMRC budget for 2024 to 2025 and 2025 to 2026</text:p>
        </text:list-item>
        <text:list-item>
          <text:p text:style-name="P24">chancellor key messages</text:p>
        </text:list-item>
        <text:list-item>
          <text:p text:style-name="P25">headline measures</text:p>
        </text:list-item>
        <text:list-item>
          <text:p text:style-name="P26">delivery of new budget measures</text:p>
        </text:list-item>
        <text:list-item>
          <text:p text:style-name="P27">details and scope of upcoming consultations</text:p>
        </text:list-item>
      </text:list>
      <text:p text:style-name="P28"/>
      <text:soft-page-break/>
      <text:p text:style-name="P29">Agenda item 5 – Digital Transformation Roadmap</text:p>
      <text:p text:style-name="P30">The chancellor announced in September that HMRC will publish the Digital Transformation Roadmap in 2025</text:p>
      <text:p text:style-name="P31">The roadmap sets out HMRC’s vision to be digital first and ensure digital inclusion in services and<text:s/>support customers who cannot interact digitally<text:s/></text:p>
      <text:p text:style-name="P32">HMRC’s initial thoughts are to structure around 3 key themes:<text:s/></text:p>
      <text:list text:style-name="LFO4">
        <text:list-item text:start-value="1">
          <text:p text:style-name="P33"><text:span text:style-name="T34">support as many customers as possible to use HMRC’s digital services – e.g. inclusive design, guidance, communications, advisor-led support</text:span></text:p>
        </text:list-item>
        <text:list-item>
          <text:p text:style-name="P35"><text:span text:style-name="T36">leave no customer behind – provide quality alternative support for digitally excluded customers</text:span><text:span text:style-name="T37">​</text:span></text:p>
        </text:list-item>
      </text:list>
      <text:p text:style-name="P38"/>
      <text:list text:style-name="LFO4" text:continue-numbering="true">
        <text:list-item>
          <text:p text:style-name="P39"><text:span text:style-name="T40">expand the range of digital services for customers and intermediaries who need to represent them – possibly set out by “regime” e.g. Income Tax, Corporation Tax<text:s/></text:span></text:p>
        </text:list-item>
      </text:list>
      <text:p text:style-name="P41"/>
      <text:p text:style-name="P42">Digital Transformation Roadmap Engagement activities:</text:p>
      <text:list text:style-name="LFO6" text:continue-numbering="true">
        <text:list-item>
          <text:p text:style-name="P43">internal engagement has occurred across the department with regime owners and IT leads</text:p>
        </text:list-item>
        <text:list-item>
          <text:p text:style-name="P44"><text:span text:style-name="T45">external engagement has taken place with private sector organisations and four external forums including RBSG</text:span></text:p>
        </text:list-item>
        <text:list-item>
          <text:p text:style-name="P46">HMRC are running a customer lab, where customers are questioned to elicit insight about the digital services</text:p>
        </text:list-item>
      </text:list>
      <text:p text:style-name="P47"/>
      <text:p text:style-name="Normal"><text:span text:style-name="T48">Agenda item 6 – Updates from working groups<text:s/></text:span><text:span text:style-name="T49"><text:s/></text:span></text:p>
      <text:p text:style-name="P50">Update from the Agents Digital Design Advisory Group (ADDAG):</text:p>
      <text:list text:style-name="LFO7" text:continue-numbering="true">
        <text:list-item>
          <text:p text:style-name="P51"><text:span text:style-name="T52">following budget<text:s/></text:span><text:span text:style-name="T53">announcements, an early look at redesigning the HMRC registration system, ‘Improving Agent Registration’. ADDAG members<text:s/></text:span><text:span text:style-name="T54">expect further discussion on this topic</text:span></text:p>
        </text:list-item>
        <text:list-item>
          <text:p text:style-name="P55"><text:span text:style-name="T56">update on Automation of 64-8 agent authorisation form, ADDAG suggested top tips for completion for agents, as accurate completion increases automation rates. ADDAG members are pushing for continued comms on this which will clarify the benefits to agents<text:s/></text:span><text:span text:style-name="T57">(to be shared via the Agent Update)</text:span></text:p>
        </text:list-item>
        <text:list-item>
          <text:p text:style-name="P58">ADDAG members have concerns around the approach to Advanced Electronic Signatures (AES) for nominated repayments, appreciate other options are more expensive or time consuming</text:p>
        </text:list-item>
        <text:list-item>
          <text:p text:style-name="P59">finally, the group discussed how to better recruit volunteers, the time and information the professional bodies need to recruit the right members for HMRC testing and consultation</text:p>
        </text:list-item>
      </text:list>
      <text:p text:style-name="P60">Update from the Issues Overview Group (IOG):</text:p>
      <text:list text:style-name="LFO8" text:continue-numbering="true">
        <text:list-item>
          <text:p text:style-name="P61">Self Assessment return processing delays for 2022 to 2023, an update included in Agent Update 125, indicated outstanding returns would be processed by 31 January 2025,<text:s/>(it had previously been indicated the backlog had been cleared)</text:p>
        </text:list-item>
        <text:list-item>
          <text:p text:style-name="P62">IOG investigation of several issues has stalled (including Self Assessment returns and marriage allowance claims falling out of automation), codes missing from HMRC online services for agent accounts and inaccurate income record viewer data</text:p>
        </text:list-item>
        <text:list-item>
          <text:p text:style-name="P63">Self Assessment registrations being rejected due to an “address mismatch” is now under investigation by Accenture. Some taxpayers who should be registered for Self Assessment and filing for 2023 to 2024 are unable to get registered</text:p>
        </text:list-item>
        <text:list-item>
          <text:p text:style-name="P64"><text:span text:style-name="T65">the level of activity on HMRC’s Agent Online Forum has declined, many a</text:span><text:span text:style-name="T66">gents using other resources outside HMRC for support</text:span></text:p>
        </text:list-item>
      </text:list>
      <text:p text:style-name="P67"/>
      <text:p text:style-name="P68">Agenda item 7 – AOB<text:s/></text:p>
      <text:p text:style-name="P69">Members raised concerns around the recent messaging being sent by the agent compliance team to clean up agent codes:<text:s/></text:p>
      <text:list text:style-name="LFO9" text:continue-numbering="true">
        <text:list-item>
          <text:p text:style-name="P70">the way the project has been communicated and how (messaging has not gone to agent firms, only to individuals who have registered for HMRC’s agent update)</text:p>
        </text:list-item>
        <text:list-item>
          <text:p text:style-name="P71">it’s unclear what HMRC is trying to achieve with this exercise, are non-responders being chased to make this a full exercise, what are the consequences if agents do not respond?<text:s/></text:p>
        </text:list-item>
        <text:list-item>
          <text:p text:style-name="P72">the deadline is extended to 08 December, some professional body members are panicking their code will be cut off and one member reported their code was cancelled</text:p>
        </text:list-item>
      </text:list>
      <text:p text:style-name="P73"/>
      <text:p text:style-name="P74">Date of next meeting: 17 February 2025</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4%"/>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xon, Jack (CS&amp;TD Intermediaries)</meta:initial-creator>
    <dc:creator>Barclay, Mike (HMRC Comms and Guidance)</dc:creator>
    <meta:creation-date>2025-01-14T17:36:00Z</meta:creation-date>
    <dc:date>2025-01-15T14:45:00Z</dc:date>
    <meta:template xlink:href="Normal" xlink:type="simple"/>
    <meta:editing-cycles>4</meta:editing-cycles>
    <meta:editing-duration>PT240S</meta:editing-duration>
    <meta:user-defined meta:name="ClassificationContentMarkingFooterShapeIds">34cb98dd,3401d422,38690c11</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1-03T16:42: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7fa72f7-d566-49d3-a270-00be3e29937e</meta:user-defined>
    <meta:user-defined meta:name="MSIP_Label_f9af038e-07b4-4369-a678-c835687cb272_ContentBits">2</meta:user-defined>
    <meta:user-defined meta:name="ContentTypeId">0x010100E4A9F689ECDA764095AD1F4B624A58B9</meta:user-defined>
    <meta:document-statistic meta:page-count="3" meta:paragraph-count="10" meta:word-count="800" meta:character-count="5356" meta:row-count="38" meta:non-whitespace-character-count="4566"/>
  </office:meta>
</office:document-meta>
</file>