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Display" svg:font-family="&quot;Aptos Display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FDCE3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Title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Table_32_header" style:data-style-name="N0">
      <style:table-cell-properties fo:border="thin solid #000000" style:vertical-align="top" fo:background-color="#CFDCE3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3885416666667cm"/>
    </style:style>
    <style:style style:name="co2" style:family="table-column">
      <style:table-column-properties fo:break-before="auto" style:column-width="1.4684375cm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1.52135416666667cm"/>
    </style:style>
    <style:style style:name="co6" style:family="table-column">
      <style:table-column-properties fo:break-before="auto" style:column-width="1.8653125cm"/>
    </style:style>
    <style:style style:name="co7" style:family="table-column">
      <style:table-column-properties fo:break-before="auto" style:column-width="13.2688541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ptable_notepad_entries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2"/>
        <table:table-row table:style-name="ro1">
          <table:table-cell office:value-type="string" table:style-name="ce13">
            <text:p>2024/25 Elective Home Education and Children Missing Education aggregate data collection - acceptable notepad entries</text:p>
          </table:table-cell>
          <table:table-cell table:number-columns-repeated="5" table:style-name="ce14"/>
          <table:table-cell table:style-name="ce15"/>
          <table:table-cell table:number-columns-repeated="16377" table:style-name="ce14"/>
        </table:table-row>
        <table:table-row table:style-name="ro2">
          <table:table-cell office:value-type="string" table:style-name="ce10">
            <text:p>Rule Number</text:p>
          </table:table-cell>
          <table:table-cell office:value-type="string" table:style-name="ce10">
            <text:p>Error/ query</text:p>
          </table:table-cell>
          <table:table-cell office:value-type="string" table:style-name="ce10">
            <text:p>Error message</text:p>
          </table:table-cell>
          <table:table-cell office:value-type="string" table:style-name="ce11">
            <text:p>Autumn</text:p>
          </table:table-cell>
          <table:table-cell office:value-type="string" table:style-name="ce10">
            <text:p>Spring</text:p>
          </table:table-cell>
          <table:table-cell office:value-type="string" table:style-name="ce11">
            <text:p>Summer</text:p>
          </table:table-cell>
          <table:table-cell office:value-type="string" table:style-name="ce12">
            <text:p>Acceptable notepad entry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07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Completion time is 30 minutes or less. This field should account for the time taken to compile data locally plus time to enter into COLLECT.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It is expected that completion time will be more than 30 minutes. If time taken to compile all data locally and enter into COLLECT is truly less than 30 minutes, please leave a return level note to confirm.<text:s/></text:p>
          </table:table-cell>
          <table:table-cell table:number-columns-repeated="16377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EHE children during the previous academic year is less than the number of EHE children at census date.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It is expected that the number of EHE during the previous academic year should be more than the number of EHE at census date, given the former covers a whole academic year. If this is not the case, please add a return level note to confirm this is correct and if possible a reason why.</text:p>
          </table:table-cell>
          <table:table-cell table:number-columns-repeated="16377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CME children during the previous academic year is less than the number of CME children at census date.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It is expected that the number of CME during the previous academic year should be more than the number of CME at census date, given the former covers a whole academic year. If this is not the case, please add a return level note to confirm this is correct and if possible a reason why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5Q</text:p>
          </table:table-cell>
          <table:table-cell office:value-type="string" table:style-name="ce8">
            <text:p>Query</text:p>
          </table:table-cell>
          <table:table-cell office:value-type="string" table:style-name="ce4">
            <text:p>Please check: Number of section 437(1) notices is less than number of school attendance orders issued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It is expected that the number of SAOs should be less than the number of s437(1) notices. If this is not the case, please add a return level note to confirm this is correct and an explanation as to why.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06Q</text:p>
          </table:table-cell>
          <table:table-cell office:value-type="string" table:style-name="ce8">
            <text:p>Query</text:p>
          </table:table-cell>
          <table:table-cell office:value-type="string" table:style-name="ce4">
            <text:p>Please check: Number of school attendance orders issued is less than the number of school attendance orders revoked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It is expected that the number of SAOs issued is greater than or equal to the number of SAOs revoked. <text:s/>If this is not the case, please add a return level note to confirm this is correct and an explanation as to why.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314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Section 437(1) notices issued is recorded as ze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lease confirm no s437(1) notices were issued in a return level note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315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School attendance orders issued is recorded as ze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lease confirm no SAOs were issued in a return level note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16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section 437(1) notices issued is the same as the number of school attendance orders issued.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lease confirm the number of s437(1) notices issued is the same as the number of SAOs issued in a return level note.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6">
            <text:p>Term-on-term checks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4">
          <table:table-cell office:value-type="string" table:style-name="ce5">
            <text:p>ToT1i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EHE children on census date has increased more than 20% compared with the previous term. Please enter a note to confirm this change is correct and the reason for the change.</text:p>
            <text:p>(last term = x, this term = y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oT1d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EHE children on census date has decreased more than 10% compared with the previous term. Please enter a note to confirm this change is correct and the reason for the change.</text:p>
            <text:p>(last term = x, this term = y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oT2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CME at census date has increased by more than 25% compared with the previous term. Please enter a note to confirm this change is correct and the reason for the change.<text:s/></text:p>
            <text:p>(last term = x, this term = y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oT3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CME at census date has decreased by more than 20% compared with the previous term. Please enter a note to confirm this change is correct and the reason for the change.</text:p>
            <text:p>(last term = x, this term = y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16">
            <text:p>Year-on-year checks</text:p>
          </table:table-cell>
          <table:table-cell table:number-columns-repeated="6" table:style-name="ce16"/>
          <table:table-cell table:number-columns-repeated="16377"/>
        </table:table-row>
        <table:table-row table:style-name="ro10">
          <table:table-cell office:value-type="string" table:style-name="ce5">
            <text:p>YoY1i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EHE children on census date has increased more than 30% compared with the same term's data in the previous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YoY1d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EHE children on census date has decreased more than 10% compared with the same term's data in the previous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YoY2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CME at census date has increased by more than 75% compared with the same term's data in the previous year. Please enter a note to confirm this change is correct and the reason for the change.</text:p>
            <text:p>(last year = x, this year = y)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YoY3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CME at census date has decreased by more than 15% compared with the same term's data in the previous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YoY4i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children who started EHE in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YoY4d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children who started EHE in the previous academic year has de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YoY5i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EHE children during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YoY5d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EHE children during the previous academic year has decreased more than 2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YoY6i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EHE children returning to school during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YoY6d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EHE children returning to school during the previous academic year has de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YoY7i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EHE children who left the LA during the previous academic year has in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YoY7d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EHE children who left the LA during the previous academic year has decreased more than 20% compared with the number returned last year. Please enter a note to confirm this change is correct and the reason for the change.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YoY8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CME during the previous academic year has increased by more than 10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YoY9Q</text:p>
          </table:table-cell>
          <table:table-cell office:value-type="string" table:style-name="ce7">
            <text:p>Query</text:p>
          </table:table-cell>
          <table:table-cell office:value-type="string" table:style-name="ce4">
            <text:p>Please check: The number of CME during the previous academic year has decreased by more than 50% compared with the number returned last year. Please enter a note to confirm this change is correct and the reason for the change.<text:s/></text:p>
            <text:p>(last year = x, this year = y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lease confirm this change is correct in a return level note. Please also add a reason for the change if possible.</text:p>
          </table:table-cell>
          <table:table-cell table:number-columns-repeated="16377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Display" svg:font-family="&quot;Aptos Display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_32_header" style:display-name="Table header" style:family="table-cell" style:data-style-name="N0">
      <style:table-cell-properties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le_1" style:display-name="Title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EHE and CME acceptable notepad entries</dc:title>
    <dc:description/>
    <dc:subject/>
    <meta:initial-creator>Department for Education</meta:initial-creator>
    <dc:creator>LING, Rosemary</dc:creator>
    <meta:creation-date>2022-05-04T12:34:51Z</meta:creation-date>
    <dc:date>2025-01-13T12:23:16Z</dc:date>
    <meta:user-defined meta:name="ContentTypeId">0x0101007D59670E7855D34495AB8BB007757A54</meta:user-defined>
  </office:meta>
</office:document-meta>
</file>