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size="12pt" style:font-size-asian="12pt" style:font-size-complex="12pt"/>
    </style:style>
    <style:style style:name="P2" style:parent-style-name="Normal" style:family="paragraph">
      <style:paragraph-properties fo:text-align="center"/>
      <style:text-properties style:font-name="Arial" fo:font-size="12pt" style:font-size-asian="12pt" style:font-size-complex="12pt"/>
    </style:style>
    <style:style style:name="P3" style:parent-style-name="Normal" style:family="paragraph">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paragraph-properties fo:text-align="center"/>
      <style:text-properties style:font-name="Arial" fo:font-size="14pt" style:font-size-asian="14pt" style:font-size-complex="14pt"/>
    </style:style>
    <style:style style:name="P7" style:parent-style-name="Normal" style:family="paragraph">
      <style:text-properties style:font-name="Arial" fo:font-size="14pt" style:font-size-asian="14pt" style:font-size-complex="14pt" style:text-underline-type="single" style:text-underline-style="solid" style:text-underline-width="auto" style:text-underline-mode="continuous"/>
    </style:style>
    <style:style style:name="P8" style:parent-style-name="Normal" style:family="paragraph">
      <style:text-properties style:font-name="Arial" fo:font-size="12pt" style:font-size-asian="12pt" style:font-size-complex="12pt"/>
    </style:style>
    <style:style style:name="P9" style:parent-style-name="Normal" style:family="paragraph">
      <style:text-properties style:font-name="Arial" fo:font-size="12pt" style:font-size-asian="12pt" style:font-size-complex="12pt"/>
    </style:style>
    <style:style style:name="P10" style:parent-style-name="Normal" style:family="paragraph">
      <style:text-properties style:font-name="Arial" fo:font-size="12pt" style:font-size-asian="12pt" style:font-size-complex="12pt"/>
    </style:style>
    <style:style style:name="P11" style:parent-style-name="ListParagraph" style:list-style-name="LFO1" style:family="paragraph">
      <style:text-properties style:font-name="Arial" fo:font-size="12pt" style:font-size-asian="12pt" style:font-size-complex="12pt"/>
    </style:style>
    <style:style style:name="P12" style:parent-style-name="ListParagraph" style:list-style-name="LFO1" style:family="paragraph">
      <style:text-properties style:font-name="Arial" fo:font-size="12pt" style:font-size-asian="12pt" style:font-size-complex="12pt"/>
    </style:style>
    <style:style style:name="P13" style:parent-style-name="ListParagraph" style:list-style-name="LFO1" style:family="paragraph"/>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T18" style:parent-style-name="Hyperlink"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P23" style:parent-style-name="ListParagraph" style:list-style-name="LFO1" style:family="paragraph">
      <style:text-properties style:font-name="Arial" fo:font-size="12pt" style:font-size-asian="12pt" style:font-size-complex="12pt"/>
    </style:style>
    <style:style style:name="P24" style:parent-style-name="ListParagraph" style:list-style-name="LFO1" style:family="paragraph">
      <style:text-properties style:font-name="Arial" fo:font-size="12pt" style:font-size-asian="12pt" style:font-size-complex="12pt"/>
    </style:style>
    <style:style style:name="P25" style:parent-style-name="Normal" style:list-style-name="LFO1" style:family="paragraph">
      <style:text-properties style:font-name="Arial" fo:font-size="12pt" style:font-size-asian="12pt" style:font-size-complex="12pt"/>
    </style:style>
    <style:style style:name="P26" style:parent-style-name="ListParagraph" style:list-style-name="LFO1" style:family="paragraph"/>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32" style:parent-style-name="Hyperlink"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Arial" fo:font-size="12pt" style:font-size-asian="12pt" style:font-size-complex="12pt"/>
    </style:style>
    <style:style style:name="T37" style:parent-style-name="Hyperlink"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text-properties style:font-name="Arial" fo:font-size="14pt" style:font-size-asian="14pt" style:font-size-complex="14pt"/>
    </style:style>
    <style:style style:name="P40" style:parent-style-name="Normal" style:family="paragraph">
      <style:text-properties style:font-name="Arial" fo:font-size="14pt" style:font-size-asian="14pt" style:font-size-complex="14pt" style:text-underline-type="single" style:text-underline-style="solid" style:text-underline-width="auto" style:text-underline-mode="continuous"/>
    </style:style>
    <style:style style:name="P41" style:parent-style-name="Normal" style:family="paragraph">
      <style:text-properties style:font-name="Arial" fo:font-size="12pt" style:font-size-asian="12pt" style:font-size-complex="12pt"/>
    </style:style>
    <style:style style:name="P42" style:parent-style-name="Normal" style:family="paragraph">
      <style:text-properties style:font-name="Arial" fo:font-size="12pt" style:font-size-asian="12pt" style:font-size-complex="12pt"/>
    </style:style>
    <style:style style:name="P43" style:parent-style-name="Normal" style:family="paragraph">
      <style:text-properties style:font-name="Arial" fo:font-size="12pt" style:font-size-asian="12pt" style:font-size-complex="12pt"/>
    </style:style>
    <style:style style:name="P44" style:parent-style-name="Normal" style:family="paragraph">
      <style:text-properties style:font-name="Arial" fo:font-size="12pt" style:font-size-asian="12pt" style:font-size-complex="12pt"/>
    </style:style>
    <style:style style:name="P45" style:parent-style-name="Normal" style:family="paragraph">
      <style:text-properties style:font-name="Arial" fo:font-size="12pt" style:font-size-asian="12pt" style:font-size-complex="12pt"/>
    </style:style>
    <style:style style:name="P46" style:parent-style-name="Normal" style:family="paragraph">
      <style:text-properties style:font-name="Arial" fo:font-size="12pt" style:font-size-asian="12pt" style:font-size-complex="12pt"/>
    </style:style>
    <style:style style:name="P47" style:parent-style-name="Normal" style:family="paragraph">
      <style:text-properties style:font-name="Arial" fo:font-size="12pt" style:font-size-asian="12pt" style:font-size-complex="12pt"/>
    </style:style>
    <style:style style:name="P48" style:parent-style-name="Normal" style:family="paragraph">
      <style:text-properties style:font-name="Arial" fo:font-size="12pt" style:font-size-asian="12pt" style:font-size-complex="12pt"/>
    </style:style>
    <style:style style:name="P49" style:parent-style-name="ListParagraph" style:list-style-name="LFO2" style:family="paragraph">
      <style:text-properties style:font-name="Arial" fo:font-size="12pt" style:font-size-asian="12pt" style:font-size-complex="12pt"/>
    </style:style>
    <style:style style:name="P50" style:parent-style-name="ListParagraph" style:list-style-name="LFO2" style:family="paragraph">
      <style:text-properties style:font-name="Arial" fo:font-size="12pt" style:font-size-asian="12pt" style:font-size-complex="12pt"/>
    </style:style>
    <style:style style:name="P51" style:parent-style-name="ListParagraph" style:list-style-name="LFO2" style:family="paragraph">
      <style:text-properties style:font-name="Arial" fo:font-size="12pt" style:font-size-asian="12pt" style:font-size-complex="12pt"/>
    </style:style>
    <style:style style:name="P52" style:parent-style-name="ListParagraph" style:list-style-name="LFO2" style:family="paragraph">
      <style:text-properties style:font-name="Arial" fo:font-size="12pt" style:font-size-asian="12pt" style:font-size-complex="12pt"/>
    </style:style>
    <style:style style:name="P53" style:parent-style-name="Normal" style:family="paragraph">
      <style:text-properties style:font-name="Arial" fo:font-size="14pt" style:font-size-asian="14pt" style:font-size-complex="14pt"/>
    </style:style>
    <style:style style:name="P54" style:parent-style-name="Normal" style:family="paragraph">
      <style:text-properties style:font-name="Arial"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ListParagraph" style:list-style-name="LFO3" style:family="paragraph">
      <style:text-properties style:font-name="Arial" fo:font-size="12pt" style:font-size-asian="12pt" style:font-size-complex="12pt"/>
    </style:style>
    <style:style style:name="P60" style:parent-style-name="ListParagraph" style:list-style-name="LFO3" style:family="paragraph">
      <style:text-properties style:font-name="Arial" fo:font-size="12pt" style:font-size-asian="12pt" style:font-size-complex="12pt"/>
    </style:style>
    <style:style style:name="P61" style:parent-style-name="ListParagraph" style:list-style-name="LFO3" style:family="paragraph">
      <style:text-properties style:font-name="Arial" fo:font-size="12pt" style:font-size-asian="12pt" style:font-size-complex="12pt"/>
    </style:style>
    <style:style style:name="P62" style:parent-style-name="ListParagraph" style:list-style-name="LFO3" style:family="paragraph">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T67" style:parent-style-name="Hyperlink" style:family="text">
      <style:text-properties style:font-name="Arial" fo:font-size="12pt" style:font-size-asian="12pt" style:font-size-complex="12pt"/>
    </style:style>
    <style:style style:name="P68" style:parent-style-name="Normal" style:family="paragraph">
      <style:text-properties style:font-name="Arial" fo:font-size="12pt" style:font-size-asian="12pt" style:font-size-complex="12pt"/>
    </style:style>
    <style:style style:name="P69" style:parent-style-name="ListParagraph" style:list-style-name="LFO4" style:family="paragraph">
      <style:text-properties style:font-name="Arial" fo:font-size="12pt" style:font-size-asian="12pt" style:font-size-complex="12pt"/>
    </style:style>
    <style:style style:name="P70" style:parent-style-name="ListParagraph" style:list-style-name="LFO4" style:family="paragraph">
      <style:text-properties style:font-name="Arial" fo:font-size="12pt" style:font-size-asian="12pt" style:font-size-complex="12pt"/>
    </style:style>
    <style:style style:name="P71" style:parent-style-name="ListParagraph" style:list-style-name="LFO4" style:family="paragraph">
      <style:text-properties style:font-name="Arial" fo:font-size="12pt" style:font-size-asian="12pt" style:font-size-complex="12pt"/>
    </style:style>
    <style:style style:name="P72" style:parent-style-name="Normal" style:family="paragraph">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office:automatic-styles>
  <office:body>
    <office:text text:use-soft-page-breaks="true">
      <text:p text:style-name="P1">Minutes of Wealthy External Forum (WEF) held by MS Teams </text:p>
      <text:p text:style-name="P2">29 November 2024 11:00-13:00</text:p>
      <text:p text:style-name="P3"/>
      <text:p text:style-name="P4">Wealthy’s Deputy Director Kevin Hubbard chaired this year’s virtual forum. A summary of the sessions is below.</text:p>
      <text:p text:style-name="P5"/>
      <text:p text:style-name="P6">Summary of sessions</text:p>
      <text:p text:style-name="P7">Reforming the<text:s/>taxation of non-UK domiciled individuals</text:p>
      <text:p text:style-name="P8">Presented by Gabrielle Clarke - Stakeholder Engagement Lead, Daniel Butler - Personal Tax International Policy Team Leader and Rob Holmes - Wealthy Complex International Policy Development and Delivery Lead</text:p>
      <text:p text:style-name="P9">The Government will abolish the remittance basis of taxation for non-UK domiciled individuals and replace it with a simpler residence-based regime, which will take effect from 6 April 2025. This session provided an overview of the tax changes announced at Autumn Budget 2024 including items such as the 4-year Foreign Income &amp; Gains (FIG) Overview, Overseas Workday Relief (OWR) and Inheritance Tax (IHT).</text:p>
      <text:p text:style-name="P10">Discussion and feedback included:</text:p>
      <text:list text:style-name="LFO1" text:continue-numbering="true">
        <text:list-item>
          <text:p text:style-name="P11">A productive discussion took place with various points and questions raised by forum members. These included:</text:p>
        </text:list-item>
        <text:list-item>
          <text:p text:style-name="P12">Members felt the mood was positive about the switch away from domicile taxation but thought there were a number of technical issues to resolve.</text:p>
        </text:list-item>
        <text:list-item>
          <text:p text:style-name="P13"><text:span text:style-name="T14">Members asked if details had been released regarding the 2025/26 Inheritance Tax provisions. HMRC explained that a technical note was published on 30 October 2024 and examples are provided in the annex.</text:span><text:span text:style-name="T15">You can read t</text:span><text:span text:style-name="T16">he<text:s/></text:span><text:a xlink:href="https://assets.publishing.service.gov.uk/media/672105124da1c0d41942a8a8/Reforming_the_taxation_of_non-UK_individuals.pdf" office:target-frame-name="_top" xlink:show="replace"><text:span text:style-name="T17">technical note: Reforming the<text:s/></text:span><text:span text:style-name="T18">taxation</text:span><text:span text:style-name="T19"><text:s/>of non-UK<text:s/></text:span><text:span text:style-name="T20">domiciled<text:s/></text:span><text:span text:style-name="T21">individuals</text:span></text:a><text:span text:style-name="T22">. HMRC is planning to publish detailed guidance in Spring 2025.</text:span></text:p>
        </text:list-item>
        <text:list-item>
          <text:p text:style-name="P23">Members were concerned that under the Foreign Income and Gains (FIG) regime they may need to use estimates when completing returns and explained that guidance on whether estimates could be used would be helpful. HMRC appreciated receiving feedback on the challenges faced by the taxpayer and agents and would take the point about estimates into consideration when developing guidance.</text:p>
        </text:list-item>
        <text:list-item>
          <text:p text:style-name="P24">Attendees highlighted further guidance on remittances relating to divorce would be appreciated. HMRC advised they would take this away.</text:p>
        </text:list-item>
        <text:list-item>
          <text:p text:style-name="P25">HMRC explained that they will look to include more<text:s/>detailed guidance by working collaboratively with professional bodies to ensure it is set out clearly, using practical examples. HMRC also intends to provide updates to guidance in advance of April next year to assist customers transitioning to new rules.<text:s/></text:p>
        </text:list-item>
        <text:list-item>
          <text:p text:style-name="P26"><text:span text:style-name="T27">A Wealthy External Forum and Capital Taxes Liaison Group sub-group has been set-up primarily to help identify any further educational needs to support<text:s/></text:span><text:soft-page-break/><text:span text:style-name="T28">customers and agents in understanding changes.</text:span><text:span text:style-name="T29"><text:s/></text:span><text:span text:style-name="T30">Information on the sub-group</text:span><text:span text:style-name="T31">:<text:s/></text:span><text:a xlink:href="https://www.gov.uk/government/groups/changes-to-the-taxation-of-non-uk-domiciled-individuals" office:target-frame-name="_top" xlink:show="replace"><text:span text:style-name="T32">Changes to the taxation of non-UK domiciled individuals</text:span></text:a><text:span text:style-name="T33">. Minutes from the sub-group meeting will also be published on this page.</text:span></text:p>
        </text:list-item>
        <text:list-item>
          <text:p text:style-name="P34"><text:span text:style-name="T35"><text:s/></text:span><text:span text:style-name="T36">Forum members were encouraged to send the points raised and examples to the Central Mailbox<text:s/></text:span><text:a xlink:href="mailto:personaltaxinternational@hmrc.gov.uk" office:target-frame-name="_top" xlink:show="replace"><text:span text:style-name="T37">personaltaxinternational@hmrc.gov.uk</text:span></text:a><text:span text:style-name="T38"><text:s text:c="2"/>​</text:span></text:p>
        </text:list-item>
      </text:list>
      <text:p text:style-name="P39"/>
      <text:p text:style-name="P40">Finance Sector - Information included in a tax return</text:p>
      <text:p text:style-name="P41">Presented by Richard Ainsworth, Finance Sector Lead</text:p>
      <text:p text:style-name="P42">The purpose of this session was to improve the information included in tax returns for individuals working in Asset management.</text:p>
      <text:p text:style-name="P43">A summary was given on the purpose of the finance sector within Wealthy; to ensure a consistent and knowledgeable approach of asset manager taxation across Wealthy, through building capability and overseeing cases in this area. It’s about building better relationships with customers and advisers and preventing non-compliance.</text:p>
      <text:p text:style-name="P44">Examples were given which showed how additional information in tax returns helps HMRC understand customers affairs without the need for compliance intervention and can lead to quicker resolution when enquiries are opened. These enquiries have costs to everyone involved and can have added stress for customers.</text:p>
      <text:p text:style-name="P45">HMRC proposed solution is for firms to provide individuals working in the sector with more information on the sums they receive, and for individuals and agents to ensure this information is included in tax returns.</text:p>
      <text:p text:style-name="P46">HMRC will publish guidance explaining the benefits of providing more information and setting out examples of the information HMRC would like to see included in tax returns. HMRC will carry out external engagement exercises to promote the guidance and the benefits.</text:p>
      <text:p text:style-name="P47">HMRC feel the above will benefit all relevant individuals in removing inefficiencies.</text:p>
      <text:p text:style-name="P48">Discussion and feedback included:</text:p>
      <text:list text:style-name="LFO2" text:continue-numbering="true">
        <text:list-item>
          <text:p text:style-name="P49">Overall comments were positive about the approach HMRC is taking.</text:p>
        </text:list-item>
        <text:list-item>
          <text:p text:style-name="P50">It was raised that agents are heavily reliant on the K1 form and there is no way of verifying this. HMRC are aware of difficulties with the K1 form so conversations with firms will be key going forward. A recommendation was to allow more information at the starting point and attaching the relevant form with the return. This is something that HMRC will take away for consideration.</text:p>
        </text:list-item>
        <text:list-item>
          <text:p text:style-name="P51">When looking at the tax pack, it would be helpful if the form could indicate which box information should be included in. This is something HMRC can re visit. One concern some firms have, is they don’t want to be seen giving tax advice by advising on which boxes to complete.</text:p>
        </text:list-item>
        <text:list-item>
          <text:p text:style-name="P52">It is the opinion of some that HMRC staff don’t read white space notes. HMRC acknowledged this could be a capability issue and something to take away to build awareness, adding that whitespace notes provide a lot of key detail in<text:s/><text:soft-page-break/>the returns of asset managers individuals so certainly in this sector they are looked at.</text:p>
        </text:list-item>
      </text:list>
      <text:p text:style-name="P53"/>
      <text:p text:style-name="P54">Code of Practice 9 (COP9) Overview</text:p>
      <text:p text:style-name="Normal"><text:span text:style-name="T55">Presented by Zoe Gascoyne</text:span>,<text:span text:style-name="T56"><text:s/>FIS Offshore Deputy Director</text:span></text:p>
      <text:p text:style-name="P57">Zoe delivered an overview of the department's use of COP9 and the implications on individuals subject to a COP9 investigation.</text:p>
      <text:p text:style-name="P58">COP9 exists to tackle tax fraud committed by:​</text:p>
      <text:list text:style-name="LFO3" text:continue-numbering="true">
        <text:list-item>
          <text:p text:style-name="P59">the Wealthy (income &gt;£200k pa, assets &gt;£2m)​</text:p>
        </text:list-item>
        <text:list-item>
          <text:p text:style-name="P60">Mid-sized Businesses (turnover between £10m and £200m, &gt;20 employees)</text:p>
        </text:list-item>
        <text:list-item>
          <text:p text:style-name="P61">Large Businesses (turnover &gt;£200m)​</text:p>
        </text:list-item>
        <text:list-item>
          <text:p text:style-name="P62">Often where<text:s/>assets are located, moved or hidden Offshore.</text:p>
        </text:list-item>
      </text:list>
      <text:p text:style-name="Normal"><text:span text:style-name="T63">Non-compliance consequences include maximum civil penalties, reputational damage, and criminal prosecution.</text:span><text:s/><text:span text:style-name="T64">COP9 work with Fiscal Authorities across the globe and regularly request and receive information from other countries to support their investigations into serious and complex tax fraud.</text:span></text:p>
      <text:p text:style-name="P65">Many people find it helpful to appoint an advisor who specialises in COP9, HMRC respects the right for taxpayers to seek representation, and strongly advises seeking<text:s/>independent professional advice prior to making a response to the offer of CDF.</text:p>
      <text:p text:style-name="Normal"><text:span text:style-name="T66">More details about making disclosures can be found on gov.uk -<text:s/></text:span><text:a xlink:href="https://www.gov.uk/guidance/admitting-tax-fraud-the-contractual-disclosure-facility-cdf" office:target-frame-name="_top" xlink:show="replace"><text:span text:style-name="T67">Admit tax fraud to HMRC using the Contractual Disclosure Facility</text:span></text:a></text:p>
      <text:p text:style-name="P68">Discussion and feedback included:</text:p>
      <text:list text:style-name="LFO4" text:continue-numbering="true">
        <text:list-item>
          <text:p text:style-name="P69">Members felt that often One to Many letters don’t mention COP9 and they should. Currently where there are elements of fraud, HMRC doesn’t always mention COP9. It was agreed there are steps the team can take away to improve on mentioning this.</text:p>
        </text:list-item>
        <text:list-item>
          <text:p text:style-name="P70">HMRC wants customers to use COP9 where appropriate, which is why voluntary disclosure is very important. There is also life after COP9 for taxpayers and how do we then reengage them back into full compliance with the tax system.</text:p>
        </text:list-item>
        <text:list-item>
          <text:p text:style-name="P71">Members asked if there is a correlation between the people who enter COP9 and the type of agent firm they use, and if any work been done on this. HMRC confirmed that agents are important to HMRC in two respects; those who act as enablers are a priority area for Fraud Investigation; and. in respect of conduct issues throughout the life of COP9 which is relevant to the work being done in respect of COP9, and is likely to be picked up as part of the work done with the Tax Crime Alliance (Public Private Partnership)<text:s/></text:p>
        </text:list-item>
      </text:list>
      <text:p text:style-name="P72"/>
      <text:p text:style-name="Normal"><text:span text:style-name="T73">HMRC would like to thank attendees for their participation and will consider all comments and feedback in more det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nks, Kathryn (WMBC)</meta:initial-creator>
    <dc:creator>Hallchurch, Adrian (HMRC Comms and Guidance)</dc:creator>
    <meta:creation-date>2025-01-14T14:07:00Z</meta:creation-date>
    <dc:date>2025-01-14T15:45:00Z</dc:date>
    <meta:template xlink:href="Normal" xlink:type="simple"/>
    <meta:editing-cycles>176</meta:editing-cycles>
    <meta:editing-duration>PT240S</meta:editing-duration>
    <meta:user-defined meta:name="ContentTypeId">0x010100868E7086A5017E42A014F822826A5A4F</meta:user-defined>
    <meta:user-defined meta:name="ClassificationContentMarkingFooterShapeIds">4a8f930,31d5c628,711545a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1-14T09:35: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b558c-06ad-4be3-9d74-1d455cbdbbec</meta:user-defined>
    <meta:user-defined meta:name="MSIP_Label_f9af038e-07b4-4369-a678-c835687cb272_ContentBits">2</meta:user-defined>
    <meta:user-defined meta:name="MediaServiceImageTags"/>
    <meta:document-statistic meta:page-count="3" meta:paragraph-count="16" meta:word-count="1204" meta:character-count="8052" meta:row-count="57" meta:non-whitespace-character-count="6864"/>
  </office:meta>
</office:document-meta>
</file>