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14 9T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S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Q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J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4 9S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S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28 2X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28 2S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28 2S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28 2X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N14 3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N14 4L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N14 4Q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N14 3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1 3J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J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8AE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2">
            <text:p>PE6 9J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B24 8PU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B24 4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3 8DP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2">
            <text:p>CB24 4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9P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D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N14 4L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D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9 4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15 8H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9 4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9 4P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0 0J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P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J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Q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9 4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3 8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H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P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9 4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P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6 9NU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2">
            <text:p>PE10 0D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8A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N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9 3B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P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6 0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B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B24 4Q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6 9H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H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E15 8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15 8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5 0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3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3A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P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P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Y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T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P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S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P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R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Q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Q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7E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P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3B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S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Q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Q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Q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S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9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TB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P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9P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9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QQ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B24 8S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3 8D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28 3H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Q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P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QF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A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F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15 8B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B24 3D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B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Q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J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Q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S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S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4 5DQ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E15 8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Q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2">
            <text:p>CB24 3D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8P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3D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15 8H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15 8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3D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A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S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E15 8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R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3D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3 8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T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15 8N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Q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4R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8 5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3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0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N14 4G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Q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0 0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8 5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9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Q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2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B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B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8P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0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0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8 5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N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0L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B24 5P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A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8 5SX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A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2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B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X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5 0N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6 0T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B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A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4 9L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PE13 4B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13 4AQ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14 7D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7DD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8S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7D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E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8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8Q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28 2U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5 0X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N14 4JJ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5 0G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A</text:p>
          </table:table-cell>
          <table:table-cell table:number-columns-repeated="16383"/>
        </table:table-row>
        <table:table-row table:number-rows-repeated="14" table:style-name="ro1">
          <table:table-cell office:value-type="string" table:style-name="ce1">
            <text:p>PE15 0G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S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U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5 0H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1 3J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28 3P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NG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CB24 9Y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Y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NA</text:p>
          </table:table-cell>
          <table:table-cell table:number-columns-repeated="16383"/>
        </table:table-row>
        <table:table-row table:number-rows-repeated="17" table:style-name="ro1">
          <table:table-cell office:value-type="string" table:style-name="ce1">
            <text:p>CB24 9Y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3 0Q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P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JF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B24 5HY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CB24 5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T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QQ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CB24 4Q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L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D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CB24 8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PS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1">
            <text:p>CB24 4G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3 0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QQ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B24 5L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J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H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H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T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B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Q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B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WE</text:p>
          </table:table-cell>
          <table:table-cell table:number-columns-repeated="16383"/>
        </table:table-row>
        <table:table-row table:number-rows-repeated="8" table:style-name="ro1">
          <table:table-cell office:value-type="string" table:style-name="ce1">
            <text:p>CB24 8RJ</text:p>
          </table:table-cell>
          <table:table-cell table:number-columns-repeated="16383"/>
        </table:table-row>
        <table:table-row table:number-rows-repeated="15"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1">
            <text:p>CB24 5TY</text:p>
          </table:table-cell>
          <table:table-cell table:number-columns-repeated="16383"/>
        </table:table-row>
        <table:table-row table:number-rows-repeated="8" table:style-name="ro1">
          <table:table-cell office:value-type="string" table:style-name="ce1">
            <text:p>CB24 5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2S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0EN</text:p>
          </table:table-cell>
          <table:table-cell table:number-columns-repeated="16383"/>
        </table:table-row>
        <table:table-row table:number-rows-repeated="13" table:style-name="ro1">
          <table:table-cell office:value-type="string" table:style-name="ce1">
            <text:p>PE6 9N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PD</text:p>
          </table:table-cell>
          <table:table-cell table:number-columns-repeated="16383"/>
        </table:table-row>
        <table:table-row table:number-rows-repeated="15" table:style-name="ro1">
          <table:table-cell office:value-type="string" table:style-name="ce1">
            <text:p>PE6 9NF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PE6 9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S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2S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JW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PE6 9N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S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1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P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Q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6 9N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4Q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AF</text:p>
          </table:table-cell>
          <table:table-cell table:number-columns-repeated="16383"/>
        </table:table-row>
        <table:table-row table:number-rows-repeated="11" table:style-name="ro1">
          <table:table-cell office:value-type="string" table:style-name="ce1">
            <text:p>PE6 9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9N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2AQ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2A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2A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2AQ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1">
            <text:p>PE10 0ZA</text:p>
          </table:table-cell>
          <table:table-cell table:number-columns-repeated="16383"/>
        </table:table-row>
        <table:table-row table:number-rows-repeated="11" table:style-name="ro1">
          <table:table-cell office:value-type="string" table:style-name="ce1">
            <text:p>PE10 2B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2B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2BG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3">
            <text:p>PE10 2B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6 9D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0 2A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0 0DN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9 3JX</text:p>
          </table:table-cell>
          <table:table-cell table:number-columns-repeated="16383"/>
        </table:table-row>
        <table:table-row table:number-rows-repeated="12" table:style-name="ro1">
          <table:table-cell office:value-type="string" table:style-name="ce3">
            <text:p>PE9 3JY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3">
            <text:p>PE9 3DU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9 3JY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3 8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A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X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Q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P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CB24 8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E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15 8R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9 4A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3U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3Y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D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D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GF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GD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5 0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HG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PE16 6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S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EU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0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LR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9 4B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15 8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15 8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AB</text:p>
          </table:table-cell>
          <table:table-cell table:number-columns-repeated="16383"/>
        </table:table-row>
        <table:table-row table:number-rows-repeated="12" table:style-name="ro1">
          <table:table-cell office:value-type="string" table:style-name="ce3">
            <text:p>PE14 7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S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4Q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4Q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U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3 0Q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8S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8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Q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8Q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D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9Y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NP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9Y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NR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6 6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SR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PE15 0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5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QJ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6 6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L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PE15 0J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6 6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3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Z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T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D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8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H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U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B</text:p>
          </table:table-cell>
          <table:table-cell table:number-columns-repeated="16383"/>
        </table:table-row>
        <table:table-row table:number-rows-repeated="9" table:style-name="ro1">
          <table:table-cell office:value-type="string" table:style-name="ce3">
            <text:p>CB24 3F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H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N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3">
            <text:p>CB24 5AL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3">
            <text:p>CB24 4A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QF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NN14 4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8 5PX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8 5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3L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8 5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P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3A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NN14 4JT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NN14 4JJ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LE15 8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LQ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3">
            <text:p>PE9 3U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LE15 8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E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15 8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D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4BB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9 3U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15 8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HZ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PE16 6P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5B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Q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6 6RF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16 6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R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S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L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6 6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TX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15 0N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F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5B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5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F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TB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R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5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AX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4 0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28 3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A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9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AP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14 8P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S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A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AB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8D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D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G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3">
            <text:p>CB24 8A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3 8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A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5A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5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L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N</text:p>
          </table:table-cell>
          <table:table-cell table:number-columns-repeated="16383"/>
        </table:table-row>
        <table:table-row table:number-rows-repeated="83" table:style-name="ro1">
          <table:table-cell office:value-type="string" table:style-name="ce3">
            <text:p>CB24 8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28 2SH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28 3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28 3D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4Q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T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DP</text:p>
          </table:table-cell>
          <table:table-cell table:number-columns-repeated="16383"/>
        </table:table-row>
        <table:table-row table:number-rows-repeated="9" table:style-name="ro1">
          <table:table-cell office:value-type="string" table:style-name="ce3">
            <text:p>CB24 9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F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3 0Q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3 0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EY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3 8B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A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S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AS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5LP</text:p>
          </table:table-cell>
          <table:table-cell table:number-columns-repeated="16383"/>
        </table:table-row>
        <table:table-row table:number-rows-repeated="39" table:style-name="ro1">
          <table:table-cell office:value-type="string" table:style-name="ce3">
            <text:p>CB24 5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NP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5L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EU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3F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LY</text:p>
          </table:table-cell>
          <table:table-cell table:number-columns-repeated="16383"/>
        </table:table-row>
        <table:table-row table:number-rows-repeated="17" table:style-name="ro1">
          <table:table-cell office:value-type="string" table:style-name="ce3">
            <text:p>CB24 9Z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6 6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FS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PE16 6W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2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S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NH</text:p>
          </table:table-cell>
          <table:table-cell table:number-columns-repeated="16383"/>
        </table:table-row>
        <table:table-row table:number-rows-repeated="11" table:style-name="ro1">
          <table:table-cell office:value-type="string" table:style-name="ce3">
            <text:p>PE16 6E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FU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3 5FS</text:p>
          </table:table-cell>
          <table:table-cell table:number-columns-repeated="16383"/>
        </table:table-row>
        <table:table-row table:number-rows-repeated="13" table:style-name="ro1">
          <table:table-cell office:value-type="string" table:style-name="ce3">
            <text:p>PE13 5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F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4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N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2G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9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X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3 5J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8 5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Q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3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0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B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7D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ER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14 8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7DL</text:p>
          </table:table-cell>
          <table:table-cell table:number-columns-repeated="16383"/>
        </table:table-row>
        <table:table-row table:number-rows-repeated="38" table:style-name="ro1">
          <table:table-cell office:value-type="string" table:style-name="ce3">
            <text:p>CB24 5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9AN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9Z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T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QE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CB24 8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6 9NE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9 2RZ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PE9 2S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2SF</text:p>
          </table:table-cell>
          <table:table-cell table:number-columns-repeated="16383"/>
        </table:table-row>
        <table:table-row table:number-rows-repeated="20" table:style-name="ro1">
          <table:table-cell office:value-type="string" table:style-name="ce3">
            <text:p>PE9 2SE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NN14 4EU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NN14 4EX</text:p>
          </table:table-cell>
          <table:table-cell table:number-columns-repeated="16383"/>
        </table:table-row>
        <table:table-row table:number-rows-repeated="11" table:style-name="ro1">
          <table:table-cell office:value-type="string" table:style-name="ce3">
            <text:p>NN14 4EY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NN14 4HR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NN14 4HE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NN14 4HS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NN14 4HB</text:p>
          </table:table-cell>
          <table:table-cell table:number-columns-repeated="16383"/>
        </table:table-row>
        <table:table-row table:number-rows-repeated="12" table:style-name="ro1">
          <table:table-cell office:value-type="string" table:style-name="ce3">
            <text:p>NN14 4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9 3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H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14 4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1 3JJ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6 9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6 9NG</text:p>
          </table:table-cell>
          <table:table-cell table:number-columns-repeated="16383"/>
        </table:table-row>
        <table:table-row table:number-rows-repeated="8" table:style-name="ro1">
          <table:table-cell office:value-type="string" table:style-name="ce3">
            <text:p>PE6 9NF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3">
            <text:p>PE16 6RG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6 6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U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number-rows-repeated="11" table:style-name="ro1">
          <table:table-cell office:value-type="string" table:style-name="ce3">
            <text:p>PE16 6RU</text:p>
          </table:table-cell>
          <table:table-cell table:number-columns-repeated="16383"/>
        </table:table-row>
        <table:table-row table:number-rows-repeated="15" table:style-name="ro1">
          <table:table-cell office:value-type="string" table:style-name="ce3">
            <text:p>PE16 6RX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6 6EW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16 6PJ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6 6JP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PE16 6J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TX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QQ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Q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L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PE15 0HZ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5 0X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RW</text:p>
          </table:table-cell>
          <table:table-cell table:number-columns-repeated="16383"/>
        </table:table-row>
        <table:table-row table:number-rows-repeated="13" table:style-name="ro1">
          <table:table-cell office:value-type="string" table:style-name="ce3">
            <text:p>PE15 0H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5 0HB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PE13 4HQ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CB24 5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U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5J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5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5JX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4QR</text:p>
          </table:table-cell>
          <table:table-cell table:number-columns-repeated="16383"/>
        </table:table-row>
        <table:table-row table:number-rows-repeated="14" table:style-name="ro1">
          <table:table-cell office:value-type="string" table:style-name="ce3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XU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CB24 9N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4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RQ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CB24 8U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Q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NE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9HH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9J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9YG</text:p>
          </table:table-cell>
          <table:table-cell table:number-columns-repeated="16383"/>
        </table:table-row>
        <table:table-row table:number-rows-repeated="24" table:style-name="ro1">
          <table:table-cell office:value-type="string" table:style-name="ce3">
            <text:p>CB23 8TG</text:p>
          </table:table-cell>
          <table:table-cell table:number-columns-repeated="16383"/>
        </table:table-row>
        <table:table-row table:number-rows-repeated="34" table:style-name="ro1">
          <table:table-cell office:value-type="string" table:style-name="ce3">
            <text:p>CB23 8TQ</text:p>
          </table:table-cell>
          <table:table-cell table:number-columns-repeated="16383"/>
        </table:table-row>
        <table:table-row table:number-rows-repeated="27" table:style-name="ro1">
          <table:table-cell office:value-type="string" table:style-name="ce3">
            <text:p>CB23 8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PG</text:p>
          </table:table-cell>
          <table:table-cell table:number-columns-repeated="16383"/>
        </table:table-row>
        <table:table-row table:number-rows-repeated="48" table:style-name="ro1">
          <table:table-cell office:value-type="string" table:style-name="ce3">
            <text:p>CB24 3EG</text:p>
          </table:table-cell>
          <table:table-cell table:number-columns-repeated="16383"/>
        </table:table-row>
        <table:table-row table:number-rows-repeated="40" table:style-name="ro1">
          <table:table-cell office:value-type="string" table:style-name="ce3">
            <text:p>CB24 3E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QG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4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HE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3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E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9L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J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9H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LB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3BZ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3">
            <text:p>CB24 3AH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CB24 5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PP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CB24 9LP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3">
            <text:p>CB24 9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QB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3">
            <text:p>CB24 3EE</text:p>
          </table:table-cell>
          <table:table-cell table:number-columns-repeated="16383"/>
        </table:table-row>
        <table:table-row table:number-rows-repeated="51" table:style-name="ro1">
          <table:table-cell office:value-type="string" table:style-name="ce3">
            <text:p>CB24 3EF</text:p>
          </table:table-cell>
          <table:table-cell table:number-columns-repeated="16383"/>
        </table:table-row>
        <table:table-row table:number-rows-repeated="8" table:style-name="ro1">
          <table:table-cell office:value-type="string" table:style-name="ce3">
            <text:p>CB23 8T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UR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24 9PR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CB24 9NZ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CB24 5PL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CB24 5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9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6 6S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Q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5 0SJ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3">
            <text:p>PE15 0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8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NE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3">
            <text:p>CB3 0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5P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9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4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3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4 9J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8S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4 4RT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3">
            <text:p>PE14 8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DG</text:p>
          </table:table-cell>
          <table:table-cell table:number-columns-repeated="16383"/>
        </table:table-row>
        <table:table-row table:number-rows-repeated="9" table:style-name="ro1">
          <table:table-cell office:value-type="string" table:style-name="ce3">
            <text:p>PE14 8S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S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S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8PS</text:p>
          </table:table-cell>
          <table:table-cell table:number-columns-repeated="16383"/>
        </table:table-row>
        <table:table-row table:number-rows-repeated="8" table:style-name="ro1">
          <table:table-cell office:value-type="string" table:style-name="ce3">
            <text:p>PE14 7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14 8D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PE14 8T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3 0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23 8EE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3">
            <text:p>CB23 8EP</text:p>
          </table:table-cell>
          <table:table-cell table:number-columns-repeated="16383"/>
        </table:table-row>
        <table:table-row table:number-rows-repeated="13" table:style-name="ro1">
          <table:table-cell office:value-type="string" table:style-name="ce3">
            <text:p>CB23 8ER</text:p>
          </table:table-cell>
          <table:table-cell table:number-columns-repeated="16383"/>
        </table:table-row>
        <table:table-row table:number-rows-repeated="10" table:style-name="ro1">
          <table:table-cell office:value-type="string" table:style-name="ce3">
            <text:p>CB23 8ES</text:p>
          </table:table-cell>
          <table:table-cell table:number-columns-repeated="16383"/>
        </table:table-row>
        <table:table-row table:number-rows-repeated="30" table:style-name="ro1">
          <table:table-cell office:value-type="string" table:style-name="ce3">
            <text:p>CB23 8SF</text:p>
          </table:table-cell>
          <table:table-cell table:number-columns-repeated="16383"/>
        </table:table-row>
        <table:table-row table:number-rows-repeated="21" table:style-name="ro1">
          <table:table-cell office:value-type="string" table:style-name="ce3">
            <text:p>CB23 8SG</text:p>
          </table:table-cell>
          <table:table-cell table:number-columns-repeated="16383"/>
        </table:table-row>
        <table:table-row table:number-rows-repeated="18" table:style-name="ro1">
          <table:table-cell office:value-type="string" table:style-name="ce3">
            <text:p>CB23 8SJ</text:p>
          </table:table-cell>
          <table:table-cell table:number-columns-repeated="16383"/>
        </table:table-row>
        <table:table-row table:number-rows-repeated="9" table:style-name="ro1">
          <table:table-cell office:value-type="string" table:style-name="ce3">
            <text:p>CB23 8SN</text:p>
          </table:table-cell>
          <table:table-cell table:number-columns-repeated="16383"/>
        </table:table-row>
        <table:table-row table:number-rows-repeated="15" table:style-name="ro1">
          <table:table-cell office:value-type="string" table:style-name="ce3">
            <text:p>CB23 8SP</text:p>
          </table:table-cell>
          <table:table-cell table:number-columns-repeated="16383"/>
        </table:table-row>
        <table:table-row table:number-rows-repeated="18" table:style-name="ro1">
          <table:table-cell office:value-type="string" table:style-name="ce3">
            <text:p>CB23 8S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B23 8TJ</text:p>
          </table:table-cell>
          <table:table-cell table:number-columns-repeated="16383"/>
        </table:table-row>
        <table:table-row table:number-rows-repeated="28" table:style-name="ro1">
          <table:table-cell office:value-type="string" table:style-name="ce1">
            <text:p>CB23 8TJ</text:p>
          </table:table-cell>
          <table:table-cell table:number-columns-repeated="16383"/>
        </table:table-row>
        <table:table-row table:number-rows-repeated="18" table:style-name="ro1">
          <table:table-cell office:value-type="string" table:style-name="ce1">
            <text:p>CB23 8TL</text:p>
          </table:table-cell>
          <table:table-cell table:number-columns-repeated="16383"/>
        </table:table-row>
        <table:table-row table:number-rows-repeated="14" table:style-name="ro1">
          <table:table-cell office:value-type="string" table:style-name="ce1">
            <text:p>CB23 8T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B23 8SR</text:p>
          </table:table-cell>
          <table:table-cell table:number-columns-repeated="16383"/>
        </table:table-row>
        <table:table-row table:number-rows-repeated="30" table:style-name="ro1">
          <table:table-cell office:value-type="string" table:style-name="ce1">
            <text:p>CB23 8SZ</text:p>
          </table:table-cell>
          <table:table-cell table:number-columns-repeated="16383"/>
        </table:table-row>
        <table:table-row table:number-rows-repeated="20" table:style-name="ro1">
          <table:table-cell office:value-type="string" table:style-name="ce1">
            <text:p>CB23 8T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B23 8SF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CB23 8UA</text:p>
          </table:table-cell>
          <table:table-cell table:number-columns-repeated="16383"/>
        </table:table-row>
        <table:table-row table:number-rows-repeated="17" table:style-name="ro1">
          <table:table-cell office:value-type="string" table:style-name="ce1">
            <text:p>CB23 8T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D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S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R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B24 5E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Q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B24 5P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Q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U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PJ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CB24 9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5J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8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8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T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R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R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28 2UF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9 3E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6 6T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T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3 8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P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Q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D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3P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N14 4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8 5S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HX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6 9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L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Q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Q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H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3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4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J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5J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8Q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24 9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7D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5J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L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L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N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4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U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L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5 0J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5 0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HQ</text:p>
          </table:table-cell>
          <table:table-cell table:number-columns-repeated="16383"/>
        </table:table-row>
        <table:table-row table:number-rows-repeated="7" table:style-name="ro1">
          <table:table-cell office:value-type="string" table:style-name="ce1">
            <text:p>PE15 0G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JR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PE16 6N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NX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3 4N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5 0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D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15 0G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R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HQ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15 0J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L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S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6 6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5 0J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J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4 9JE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10 0L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0J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LG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0D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J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0 0J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D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NJ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14 9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4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S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Q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J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3P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15 8Q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J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9 3DU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6 0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4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4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0 0D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6 0T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4 9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4 9LP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PE13 4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4B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13 4A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E14 9LS</text:p>
          </table:table-cell>
          <table:table-cell table:number-columns-repeated="16383"/>
        </table:table-row>
        <table:table-row table:number-rows-repeated="1046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Rathmill, Victoria (BDUK)</meta:initial-creator>
    <dc:creator>Rathmill, Victoria (BDUK)</dc:creator>
    <meta:creation-date>2025-01-10T16:39:11Z</meta:creation-date>
    <dc:date>2025-01-14T09:30:49Z</dc:date>
    <meta:user-defined meta:name="KIM_Activity">2;#Building Digital UK (BDUK)|cf0e05a6-6139-5b35-8bb3-145c9db6a0c9</meta:user-defined>
    <meta:user-defined meta:name="ContentTypeId">0x0101004691A8DE0991884F8E90AD6474FC737301006A05029FD9A0B64D95013A717CED961A</meta:user-defined>
    <meta:user-defined meta:name="KIM_Function">1;#Partner organisations|90e10350-bc69-d78a-859f-076fd32cdb2c</meta:user-defined>
    <meta:user-defined meta:name="_dlc_DocIdItemGuid">9d34c334-8049-49d0-8057-e667c296d83d</meta:user-defined>
    <meta:user-defined meta:name="KIM_GovernmentBody">3;#DSIT|9b2b16d8-8f0e-f9f9-8d2e-30d6eeb93788</meta:user-defined>
    <meta:user-defined meta:name="MediaServiceImageTags"/>
  </office:meta>
</office:document-meta>
</file>