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fo:border="thin solid #000000" style:vertical-align="middle" fo:background-color="#FFFFCC" style:cell-protect="none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D2_new_postcode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ew Post Codes in DD2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7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G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Q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T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U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B8 8Y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 6F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 6F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 6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 6F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 6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0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P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S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S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T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T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6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7B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7D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7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7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3 8F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4 6H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14 6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1 5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3 7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3 7Q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3 7Q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B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B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B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B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B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D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D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D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E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E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E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E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F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G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H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H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H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J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P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Q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S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U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U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U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U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X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X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X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0X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B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B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B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D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E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E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E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E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G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H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J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J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Q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7 9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3B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A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B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D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D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H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H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J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L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L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L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R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R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R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S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S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S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6U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D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G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H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J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L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P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Q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Q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Q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7Q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A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A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A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A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B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B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D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D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D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E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F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H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J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J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J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T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T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U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W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8 8Z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A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B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B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D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D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D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D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E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E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E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S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T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U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U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U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W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W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W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4W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5D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5E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5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5J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29 5J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0B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0H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0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0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0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0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9J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9J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0 9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N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N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P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S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S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T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T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T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1T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G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G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J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Q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Q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R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S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S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T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1 3U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33 2F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F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F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F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G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G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G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H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H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J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L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N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N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N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Q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S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0S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A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H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H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H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L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L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L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N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N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P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Q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R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R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6 9TY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7 6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A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D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D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D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D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D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E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E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EF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G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NS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P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P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P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P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3P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4D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4D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4J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4JT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4Q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4R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8 4R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A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A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L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G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H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J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P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R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N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PB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P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PQ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1PW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2AU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2F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2N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2NZ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IP9 2PA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dc:title/>
    <dc:description/>
    <dc:subject/>
    <meta:initial-creator>Frost, Ian (BDUK)</meta:initial-creator>
    <dc:creator>Rathmill, Victoria (BDUK)</dc:creator>
    <meta:creation-date>2024-11-22T17:39:24Z</meta:creation-date>
    <dc:date>2025-01-14T09:17:07Z</dc:date>
    <meta:user-defined meta:name="ContentTypeId">0x0101004691A8DE0991884F8E90AD6474FC7373010029D904FBA825274897B600FB8FAD0AA0</meta:user-defined>
    <meta:user-defined meta:name="KIM_Activity">2;#Building Digital UK (BDUK)|cf0e05a6-6139-5b35-8bb3-145c9db6a0c9</meta:user-defined>
    <meta:user-defined meta:name="_dlc_DocIdItemGuid">b0a05e1f-1885-44a9-8c22-66d8f7a17222</meta:user-defined>
    <meta:user-defined meta:name="KIM_GovernmentBody">3;#DSIT|9b2b16d8-8f0e-f9f9-8d2e-30d6eeb93788</meta:user-defined>
    <meta:user-defined meta:name="KIM_Function">1;#Partner organisations|90e10350-bc69-d78a-859f-076fd32cdb2c</meta:user-defined>
    <meta:user-defined meta:name="MediaServiceImageTags"/>
  </office:meta>
</office:document-meta>
</file>