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3-07-01T00:00:00" table:style-name="ce6">
            <text:p>01/07/2023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18/0001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51/120/0282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30/12/2024</text:p>
            <text:p>Revoked 16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3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48/447/00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1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51/113/90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1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expired 28/01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28/231/0148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16/12/2024</text:p>
            <text:p>Revoked 06/01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4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92/774/001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Membership expired 24/02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5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7th</text:span><text:span text:style-name="T2"> </text:span><text:span text:style-name="T2">Dec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1-17T13:43:32Z</meta:creation-date>
    <dc:date>2025-01-17T13:43:41Z</dc:date>
  </office:meta>
</office:document-meta>
</file>