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Dec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Nov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8 January 2025</text:p>
          </table:table-cell>
          <table:table-cell table:number-columns-repeated="16383" table:style-name="ce3"/>
        </table:table-row>
        <table:table-row table:style-name="ro6">
          <table:table-cell office:value-type="string" table:style-name="ce8">
            <text:p><text:a xlink:href="https://eur02.safelinks.protection.outlook.com/?url=https%3A%2F%2Fwww.gov.uk%2Fgovernment%2Fstatistics%2Fforthcoming-publications%2Fdepartment-for-transport-forthcoming-publications&amp;data=05|02|Paul.McEvoy%40dft.gov.uk|0bc6cb9d49104f7901d408dd190e44db|28b782fb41e148eabfc3ad7558ce7136|0|0|638694271275005317|Unknown|TWFpbGZsb3d8eyJFbXB0eU1hcGkiOnRydWUsIlYiOiIwLjAuMDAwMCIsIlAiOiJXaW4zMiIsIkFOIjoiTWFpbCIsIldUIjoyfQ%3D%3D|0|||&amp;sdata=0U04C6dvHD%2BtS6NMp4oEAfCKx4TqpdBXC08dldAKZSQ%3D&amp;reserved=0">Next update: In line with<text:s/><text:span text:style-name="T2">previous announcements regarding the future of this publication</text:span>, this will be the last time these data are published by DfT. Subsequent reporting of these data will be picked up in an alternative format by the Driver and Vehicle Standards Agency (DVSA) who will assume responsibility for publishing data on car practical tests pass rates conducted in Great Britain, going forwards. The next release will be published at 9:30am on 8 January 2025.</text:a></text:p>
          </table:table-cell>
          <table:table-cell table:number-columns-repeated="16383" table:style-name="ce3"/>
        </table:table-row>
        <table:table-row table:style-name="ro5">
          <table:table-cell table:number-columns-repeated="16384" table:style-name="ce3"/>
        </table:table-row>
        <table:table-row table:style-name="ro7">
          <table:table-cell office:value-type="string" table:style-name="ce4">
            <text:p>Further information</text:p>
          </table:table-cell>
          <table:table-cell table:number-columns-repeated="16383" table:style-name="ce3"/>
        </table:table-row>
        <table:table-row table:style-name="ro2">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7">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style-name="ro7">
          <table:table-cell table:style-name="ce11"/>
          <table:table-cell table:number-columns-repeated="3" table:style-name="ce3"/>
          <table:table-cell table:style-name="ce12"/>
          <table:table-cell table:number-columns-repeated="16379" table:style-name="ce1"/>
        </table:table-row>
        <table:table-row table:style-name="ro7">
          <table:table-cell table:style-name="ce13"/>
          <table:table-cell table:number-columns-repeated="3" table:style-name="ce3"/>
          <table:table-cell table:style-name="ce12"/>
          <table:table-cell table:number-columns-repeated="16379" table:style-name="ce1"/>
        </table:table-row>
        <table:table-row table:style-name="ro7">
          <table:table-cell table:style-name="ce14"/>
          <table:table-cell table:number-columns-repeated="3" table:style-name="ce3"/>
          <table:table-cell table:style-name="ce12"/>
          <table:table-cell table:number-columns-repeated="16379" table:style-name="ce1"/>
        </table:table-row>
        <table:table-row table:number-rows-repeated="2" table:style-name="ro7">
          <table:table-cell table:style-name="ce14"/>
          <table:table-cell table:number-columns-repeated="3" table:style-name="ce15"/>
          <table:table-cell table:style-name="ce16"/>
          <table:table-cell table:number-columns-repeated="16379" table:style-name="ce1"/>
        </table:table-row>
        <table:table-row table:number-rows-repeated="9" table:style-name="ro7">
          <table:table-cell table:style-name="ce17"/>
          <table:table-cell table:number-columns-repeated="3" table:style-name="ce18"/>
          <table:table-cell table:style-name="ce19"/>
          <table:table-cell table:number-columns-repeated="16379" table:style-name="ce1"/>
        </table:table-row>
        <table:table-row table:number-rows-repeated="1048544" table:style-name="ro8">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9">
          <table:table-cell office:value-type="string" table:style-name="ce22">
            <text:p>Notes table for Car Practical Test Pass Rates</text:p>
          </table:table-cell>
          <table:table-cell table:style-name="ce15"/>
          <table:table-cell table:number-columns-repeated="16382"/>
        </table:table-row>
        <table:table-row table:style-name="ro7">
          <table:table-cell office:value-type="string" table:style-name="ce15">
            <text:p>This worksheet contains one table.<text:s/></text:p>
          </table:table-cell>
          <table:table-cell table:style-name="ce15"/>
          <table:table-cell table:number-columns-repeated="16382"/>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10">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9">
          <table:table-cell office:value-type="string" table:style-name="ce22">
            <text:p>Car Practical Test Pass Rates, Great Britain from January 2019 to December 2024 [notes 1, 2]</text:p>
          </table:table-cell>
          <table:table-cell table:number-columns-repeated="8" table:style-name="ce25"/>
          <table:table-cell table:number-columns-repeated="16375"/>
        </table:table-row>
        <table:table-row table:style-name="ro7">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7">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11">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2">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7">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7">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style-name="ro7">
          <table:table-cell office:value-type="date" office:date-value="2024-04-01T00:00:00" table:style-name="ce32">
            <text:p>April-2024</text:p>
          </table:table-cell>
          <table:table-cell office:value-type="float" office:value="157432" table:style-name="ce36">
            <text:p>157,432</text:p>
          </table:table-cell>
          <table:table-cell office:value-type="float" office:value="75979" table:style-name="ce36">
            <text:p>75,979</text:p>
          </table:table-cell>
          <table:table-cell office:value-type="float" office:value="48.261471619492902" table:style-name="ce37">
            <text:p>48.3</text:p>
          </table:table-cell>
          <table:table-cell office:value-type="float" office:value="521190" table:style-name="ce38">
            <text:p><text:s/>521,190<text:s/></text:p>
          </table:table-cell>
          <table:table-cell office:value-type="string" table:style-name="ce15">
            <text:p>[z]</text:p>
          </table:table-cell>
          <table:table-cell table:number-columns-repeated="16378" table:style-name="ce1"/>
        </table:table-row>
        <table:table-row table:style-name="ro7">
          <table:table-cell office:value-type="date" office:date-value="2024-05-01T00:00:00" table:style-name="ce32">
            <text:p>May-2024</text:p>
          </table:table-cell>
          <table:table-cell office:value-type="float" office:value="159519" table:style-name="ce36">
            <text:p>159,519</text:p>
          </table:table-cell>
          <table:table-cell office:value-type="float" office:value="76557" table:style-name="ce36">
            <text:p>76,557</text:p>
          </table:table-cell>
          <table:table-cell office:value-type="float" office:value="47.992402158990501" table:style-name="ce37">
            <text:p>48.0</text:p>
          </table:table-cell>
          <table:table-cell office:value-type="float" office:value="527368" table:style-name="ce38">
            <text:p><text:s/>527,368<text:s/></text:p>
          </table:table-cell>
          <table:table-cell office:value-type="string" table:style-name="ce15">
            <text:p>[z]</text:p>
          </table:table-cell>
          <table:table-cell table:number-columns-repeated="16378" table:style-name="ce1"/>
        </table:table-row>
        <table:table-row table:style-name="ro7">
          <table:table-cell office:value-type="date" office:date-value="2024-06-01T00:00:00" table:style-name="ce32">
            <text:p>June-2024</text:p>
          </table:table-cell>
          <table:table-cell office:value-type="float" office:value="152926" table:style-name="ce36">
            <text:p>152,926</text:p>
          </table:table-cell>
          <table:table-cell office:value-type="float" office:value="73316" table:style-name="ce36">
            <text:p>73,316</text:p>
          </table:table-cell>
          <table:table-cell office:value-type="float" office:value="47.942141951008999" table:style-name="ce37">
            <text:p>47.9</text:p>
          </table:table-cell>
          <table:table-cell office:value-type="float" office:value="534367" table:style-name="ce38">
            <text:p><text:s/>534,367<text:s/></text:p>
          </table:table-cell>
          <table:table-cell office:value-type="string" table:style-name="ce15">
            <text:p>[z]</text:p>
          </table:table-cell>
          <table:table-cell table:number-columns-repeated="16378" table:style-name="ce1"/>
        </table:table-row>
        <table:table-row table:style-name="ro7">
          <table:table-cell office:value-type="date" office:date-value="2024-07-01T00:00:00" table:style-name="ce32">
            <text:p>July-2024</text:p>
          </table:table-cell>
          <table:table-cell office:value-type="float" office:value="161642" table:style-name="ce36">
            <text:p>161,642</text:p>
          </table:table-cell>
          <table:table-cell office:value-type="float" office:value="79410" table:style-name="ce36">
            <text:p>79,410</text:p>
          </table:table-cell>
          <table:table-cell office:value-type="float" office:value="49.127083307556198" table:style-name="ce37">
            <text:p>49.1</text:p>
          </table:table-cell>
          <table:table-cell office:value-type="float" office:value="533513" table:style-name="ce38">
            <text:p><text:s/>533,513<text:s/></text:p>
          </table:table-cell>
          <table:table-cell office:value-type="string" table:style-name="ce15">
            <text:p>[z]</text:p>
          </table:table-cell>
          <table:table-cell table:number-columns-repeated="16378" table:style-name="ce1"/>
        </table:table-row>
        <table:table-row table:style-name="ro7">
          <table:table-cell office:value-type="date" office:date-value="2024-08-01T00:00:00" table:style-name="ce32">
            <text:p>August-2024</text:p>
          </table:table-cell>
          <table:table-cell office:value-type="float" office:value="138846" table:style-name="ce36">
            <text:p>138,846</text:p>
          </table:table-cell>
          <table:table-cell office:value-type="float" office:value="68343" table:style-name="ce36">
            <text:p>68,343</text:p>
          </table:table-cell>
          <table:table-cell office:value-type="float" office:value="49.222159802947203" table:style-name="ce37">
            <text:p>49.2</text:p>
          </table:table-cell>
          <table:table-cell office:value-type="float" office:value="552665" table:style-name="ce38">
            <text:p><text:s/>552,665<text:s/></text:p>
          </table:table-cell>
          <table:table-cell office:value-type="string" table:style-name="ce15">
            <text:p>[z]</text:p>
          </table:table-cell>
          <table:table-cell table:number-columns-repeated="16378" table:style-name="ce1"/>
        </table:table-row>
        <table:table-row table:style-name="ro7">
          <table:table-cell office:value-type="date" office:date-value="2024-09-01T00:00:00" table:style-name="ce32">
            <text:p>September-2024</text:p>
          </table:table-cell>
          <table:table-cell office:value-type="float" office:value="148144" table:style-name="ce36">
            <text:p>148,144</text:p>
          </table:table-cell>
          <table:table-cell office:value-type="float" office:value="71744" table:style-name="ce36">
            <text:p>71,744</text:p>
          </table:table-cell>
          <table:table-cell office:value-type="float" office:value="48.428555999567998" table:style-name="ce37">
            <text:p>48.4</text:p>
          </table:table-cell>
          <table:table-cell office:value-type="float" office:value="579138" table:style-name="ce38">
            <text:p><text:s/>579,138<text:s/></text:p>
          </table:table-cell>
          <table:table-cell office:value-type="string" table:style-name="ce15">
            <text:p>[z]</text:p>
          </table:table-cell>
          <table:table-cell table:number-columns-repeated="16378" table:style-name="ce1"/>
        </table:table-row>
        <table:table-row table:style-name="ro7">
          <table:table-cell office:value-type="date" office:date-value="2024-10-01T00:00:00" table:style-name="ce32">
            <text:p>October-2024</text:p>
          </table:table-cell>
          <table:table-cell office:value-type="float" office:value="168009" table:style-name="ce36">
            <text:p>168,009</text:p>
          </table:table-cell>
          <table:table-cell office:value-type="float" office:value="81623" table:style-name="ce36">
            <text:p>81,623</text:p>
          </table:table-cell>
          <table:table-cell office:value-type="float" office:value="48.582516412811202" table:style-name="ce37">
            <text:p>48.6</text:p>
          </table:table-cell>
          <table:table-cell office:value-type="float" office:value="572596" table:style-name="ce38">
            <text:p><text:s/>572,596<text:s/></text:p>
          </table:table-cell>
          <table:table-cell office:value-type="string" table:style-name="ce15">
            <text:p>[z]</text:p>
          </table:table-cell>
          <table:table-cell table:number-columns-repeated="16378" table:style-name="ce1"/>
        </table:table-row>
        <table:table-row table:style-name="ro7">
          <table:table-cell office:value-type="date" office:date-value="2024-11-01T00:00:00" table:style-name="ce32">
            <text:p>November-2024</text:p>
          </table:table-cell>
          <table:table-cell office:value-type="float" office:value="155324" table:style-name="ce36">
            <text:p>155,324</text:p>
          </table:table-cell>
          <table:table-cell office:value-type="float" office:value="75499" table:style-name="ce36">
            <text:p>75,499</text:p>
          </table:table-cell>
          <table:table-cell office:value-type="float" office:value="48.6074270557029" table:style-name="ce37">
            <text:p>48.6</text:p>
          </table:table-cell>
          <table:table-cell office:value-type="float" office:value="559442" table:style-name="ce38">
            <text:p><text:s/>559,442<text:s/></text:p>
          </table:table-cell>
          <table:table-cell office:value-type="string" table:style-name="ce15">
            <text:p>[z]</text:p>
          </table:table-cell>
          <table:table-cell table:number-columns-repeated="16378" table:style-name="ce1"/>
        </table:table-row>
        <table:table-row table:style-name="ro7">
          <table:table-cell office:value-type="date" office:date-value="2024-12-02T00:00:00" table:style-name="ce32">
            <text:p>December-2024</text:p>
          </table:table-cell>
          <table:table-cell office:value-type="float" office:value="131277" table:style-name="ce36">
            <text:p>131,277</text:p>
          </table:table-cell>
          <table:table-cell office:value-type="float" office:value="64661" table:style-name="ce36">
            <text:p>64,661</text:p>
          </table:table-cell>
          <table:table-cell office:value-type="float" office:value="49.3" table:style-name="ce39">
            <text:p>49.3</text:p>
          </table:table-cell>
          <table:table-cell office:value-type="float" office:value="570064" table:style-name="ce38">
            <text:p><text:s/>570,064<text:s/></text:p>
          </table:table-cell>
          <table:table-cell office:value-type="string" table:style-name="ce15">
            <text:p>[z]</text:p>
          </table:table-cell>
          <table:table-cell table:number-columns-repeated="16378" table:style-name="ce1"/>
        </table:table-row>
        <table:table-row table:number-rows-repeated="1048500" table:style-name="ro5">
          <table:table-cell table:number-columns-repeated="16384"/>
        </table:table-row>
      </table:table>
      <table:database-ranges>
        <table:database-range table:target-range-address="Notes.A3:Notes.B8" table:name="Notes"/>
        <table:database-range table:target-range-address="DRT121G.A4:DRT121G.F7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Car practical test pass rates: January 2019 to August 2024</dc:title>
    <dc:description/>
    <dc:subject/>
    <meta:initial-creator>Stevenson, Gez</meta:initial-creator>
    <dc:creator>John Ploughman</dc:creator>
    <meta:creation-date>2022-09-08T07:22:18Z</meta:creation-date>
    <dc:date>2025-01-13T09:41:48Z</dc:date>
    <meta:editing-duration>PT0S</meta:editing-duration>
    <meta:user-defined meta:name="ContentTypeId">0x010100AAF5A1C137F0954AA02394DC4218C197</meta:user-defined>
  </office:meta>
</office:document-meta>
</file>