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667in" svg:height="8.85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1" draw:name="Picture 2" text:anchor-type="as-char" svg:x="0in" svg:y="0in" svg:width="6.26667in" svg:height="8.8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rivener, Paul</meta:initial-creator>
    <dc:creator>Scrivener, Paul</dc:creator>
    <meta:creation-date>2024-12-17T13:23:00Z</meta:creation-date>
    <dc:date>2024-12-17T13:23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5" meta:row-count="1" meta:non-whitespace-character-count="5"/>
  </office:meta>
</office:document-meta>
</file>