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fo:border-top="none" fo:border-bottom="none" fo:border-left="2pt solid #000000" fo:border-right="none" style:vertical-align="middle"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Normal_32_2" style:data-style-name="N0">
      <style:table-cell-properties fo:border-top="none" fo:border-bottom="none" fo:border-left="none" fo:border-right="2pt solid #000000"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 style:family="table-cell" style:parent-style-name="Normal_32_2" style:data-style-name="N0">
      <style:table-cell-properties fo:border-top="none" fo:border-bottom="none" fo:border-left="none" fo:border-right="2pt solid #000000" style:vertical-align="automatic" fo:wrap-option="wrap" fo:background-color="transparent"/>
    </style:style>
    <style:style style:name="ce9" style:family="table-cell" style:parent-style-name="Normal_32_2" style:data-style-name="N0">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 style:family="table-cell" style:parent-style-name="Normal_32_2"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style>
    <style:style style:name="ce11"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2" style:family="table-cell" style:parent-style-name="Normal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20"/>
    <style:style style:name="ce16" style:family="table-cell" style:parent-style-name="Default" style:data-style-name="N2"/>
    <style:style style:name="co1" style:family="table-column">
      <style:table-column-properties fo:break-before="auto" style:column-width="1.69333333333333cm"/>
    </style:style>
    <style:style style:name="co2" style:family="table-column">
      <style:table-column-properties fo:break-before="auto" style:column-width="9.59555555555556cm"/>
    </style:style>
    <style:style style:name="co3" style:family="table-column">
      <style:table-column-properties fo:break-before="auto" style:column-width="29.4393055555556cm"/>
    </style:style>
    <style:style style:name="co4" style:family="table-column">
      <style:table-column-properties fo:break-before="auto" style:column-width="2.66347222222222cm"/>
    </style:style>
    <style:style style:name="co5" style:family="table-column">
      <style:table-column-properties fo:break-before="auto" style:column-width="3.29847222222222cm"/>
    </style:style>
    <style:style style:name="co6" style:family="table-column">
      <style:table-column-properties fo:break-before="auto" style:column-width="4.46263888888889cm"/>
    </style:style>
    <style:style style:name="co7" style:family="table-column">
      <style:table-column-properties fo:break-before="auto" style:column-width="7.95513888888889cm"/>
    </style:style>
    <style:style style:name="ro1" style:family="table-row">
      <style:table-row-properties style:row-height="15pt" style:use-optimal-row-height="true" fo:break-before="auto"/>
    </style:style>
    <style:style style:name="ro2" style:family="table-row">
      <style:table-row-properties style:row-height="20.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21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table:style-name="ce2"/>
          <table:table-cell table:number-columns-repeated="8" table:style-name="ce3"/>
          <table:table-cell table:number-columns-repeated="16375" table:style-name="ce2"/>
        </table:table-row>
        <table:table-row table:style-name="ro2">
          <table:table-cell table:style-name="ce2"/>
          <table:table-cell office:value-type="string" table:number-columns-spanned="2" table:number-rows-spanned="1" table:style-name="ce11">
            <text:p>Notes to aid understanding when reviewing this financial transparency publication</text:p>
          </table:table-cell>
          <table:covered-table-cell/>
          <table:table-cell table:number-columns-repeated="6" table:style-name="ce4"/>
          <table:table-cell table:number-columns-repeated="16375" table:style-name="ce2"/>
        </table:table-row>
        <table:table-row table:style-name="ro3">
          <table:table-cell table:style-name="ce2"/>
          <table:table-cell table:style-name="ce5"/>
          <table:table-cell table:style-name="ce6"/>
          <table:table-cell table:number-columns-repeated="6" table:style-name="ce4"/>
          <table:table-cell table:number-columns-repeated="16375" table:style-name="ce2"/>
        </table:table-row>
        <table:table-row table:style-name="ro4">
          <table:table-cell table:style-name="ce2"/>
          <table:table-cell office:value-type="string" table:number-columns-spanned="2" table:number-rows-spanned="1" table:style-name="ce12">
            <text:p>This report contains transactions over £500 during the month of December 2024 on MOD electronic purchasing cards (ePCs).</text:p>
            <text:p/>
            <text:p>electronic Procurement Cards (ePC) are used by government as a method of prompt payment, not as a credit card, and are the recommended method of purchasing and paying for low risk/low complexity goods or services under twelve thousand pounds (£12,000) in value.<text:s/></text:p>
            <text:p/>
            <text:p>In support of the Transparency agenda, the MOD continues to publish Procurement Card transactional level data on https://www.gov.uk/government/collections/mod-finance-transparency-dataset.<text:s/></text:p>
            <text:p/>
            <text:p>Publishing such data brings visibility to the use of Procurement Cards and is a proactive step to evidence control and compliance within a Procurement Card programme. All transactions of £500 and over will be published. The data to be published will be made available on a monthly basis by the card provider and includes transaction date, transaction reference, Merchant Category Code and the amount spent. Data is published on a monthly basis in arrears.</text:p>
            <text:p/>
            <text:p>The MOD as part of its transparency reporting obligations does not provide merchant names or locations for security reasons, this is however internally monitored to ensure compliance with ePC policy.</text:p>
          </table:table-cell>
          <table:covered-table-cell/>
          <table:table-cell table:number-columns-repeated="6" table:style-name="ce3"/>
          <table:table-cell table:number-columns-repeated="16375" table:style-name="ce2"/>
        </table:table-row>
        <table:table-row table:style-name="ro5">
          <table:table-cell table:style-name="ce2"/>
          <table:table-cell office:value-type="string" table:number-columns-spanned="2" table:number-rows-spanned="1" table:style-name="ce13">
            <text:p>The following data fields are included as part of the MODs transparency return:The following data fields are included as part of the MODs transparency return:</text:p>
          </table:table-cell>
          <table:covered-table-cell/>
          <table:table-cell table:number-columns-repeated="6" table:style-name="ce3"/>
          <table:table-cell table:number-columns-repeated="16375" table:style-name="ce2"/>
        </table:table-row>
        <table:table-row table:style-name="ro6">
          <table:table-cell table:style-name="ce2"/>
          <table:table-cell office:value-type="string" table:style-name="ce7">
            <text:p>UNIQUE REFERENCE</text:p>
          </table:table-cell>
          <table:table-cell office:value-type="string" table:style-name="ce8">
            <text:p>- A unique reference number allocated to each individual transaction for the purposes of easy identification</text:p>
          </table:table-cell>
          <table:table-cell table:number-columns-repeated="6" table:style-name="ce3"/>
          <table:table-cell table:number-columns-repeated="16375" table:style-name="ce2"/>
        </table:table-row>
        <table:table-row table:style-name="ro6">
          <table:table-cell table:style-name="ce2"/>
          <table:table-cell office:value-type="string" table:style-name="ce7">
            <text:p>TRANSACTION_DATE</text:p>
          </table:table-cell>
          <table:table-cell office:value-type="string" table:style-name="ce8">
            <text:p>- The date in which the transaction in question took place</text:p>
          </table:table-cell>
          <table:table-cell table:number-columns-repeated="6" table:style-name="ce3"/>
          <table:table-cell table:number-columns-repeated="16375" table:style-name="ce2"/>
        </table:table-row>
        <table:table-row table:style-name="ro6">
          <table:table-cell table:style-name="ce2"/>
          <table:table-cell office:value-type="string" table:style-name="ce7">
            <text:p>AMOUNT</text:p>
          </table:table-cell>
          <table:table-cell office:value-type="string" table:style-name="ce8">
            <text:p>- The transaction amount in pound sterling (£)<text:s/></text:p>
          </table:table-cell>
          <table:table-cell table:number-columns-repeated="6" table:style-name="ce3"/>
          <table:table-cell table:number-columns-repeated="16375" table:style-name="ce2"/>
        </table:table-row>
        <table:table-row table:style-name="ro7">
          <table:table-cell table:style-name="ce2"/>
          <table:table-cell office:value-type="string" table:style-name="ce7">
            <text:p>Merchant Category Code (MCC).<text:s/></text:p>
          </table:table-cell>
          <table:table-cell office:value-type="string" table:style-name="ce8">
            <text:p>- MCCs sit under the Merchant Category Group (MCG) assigned to describe a merchant’s primary business based on annual sales volume measured in local currency. The MOD has no involvement in the assignment of MCCs or MCGs. This is managed entirely by industry. It is important to note that a supplier may be selling/providing multiple items or services but because of how MCC assignment works the supplier may only be linked to one code based on their primary business.</text:p>
          </table:table-cell>
          <table:table-cell table:number-columns-repeated="6" table:style-name="ce3"/>
          <table:table-cell table:number-columns-repeated="16375" table:style-name="ce2"/>
        </table:table-row>
        <table:table-row table:style-name="ro1">
          <table:table-cell table:style-name="ce2"/>
          <table:table-cell office:value-type="string" table:style-name="ce9">
            <text:p>MERCHANT CATEGORY CODE DESCRIPTION</text:p>
          </table:table-cell>
          <table:table-cell office:value-type="string" table:style-name="ce10">
            <text:p>- The industry wide description linked to the MCC in question.</text:p>
          </table:table-cell>
          <table:table-cell table:number-columns-repeated="6" table:style-name="ce3"/>
          <table:table-cell table:number-columns-repeated="16375" table:style-name="ce2"/>
        </table:table-row>
        <table:table-row table:number-rows-repeated="1048566" table:style-name="ro6">
          <table:table-cell table:number-columns-repeated="16384"/>
        </table:table-row>
      </table:table>
      <table:table table:name="December_2024" table:style-name="ta2">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1" table:number-columns-repeated="16378" table:default-cell-style-name="ce1"/>
        <table:table-row table:style-name="ro6">
          <table:table-cell office:value-type="string" table:style-name="ce14">
            <text:p>Ref No.</text:p>
          </table:table-cell>
          <table:table-cell office:value-type="string" table:style-name="ce14">
            <text:p>Transaction Date</text:p>
          </table:table-cell>
          <table:table-cell office:value-type="string" table:style-name="ce14">
            <text:p>Amount</text:p>
          </table:table-cell>
          <table:table-cell office:value-type="string" table:style-name="ce14">
            <text:p>Merchant Category Code</text:p>
          </table:table-cell>
          <table:table-cell office:value-type="string" table:style-name="ce14">
            <text:p>Merchant Category Description</text:p>
          </table:table-cell>
          <table:table-cell office:value-type="string" table:style-name="ce14">
            <text:p>Merchant Category Group Description</text:p>
          </table:table-cell>
          <table:table-cell table:number-columns-repeated="16378" table:style-name="ce14"/>
        </table:table-row>
        <table:table-row table:style-name="ro6">
          <table:table-cell office:value-type="float" office:value="2024120001" table:style-name="ce1">
            <text:p>2024120001</text:p>
          </table:table-cell>
          <table:table-cell office:value-type="date" office:date-value="2024-12-01T00:00:00" table:style-name="ce15">
            <text:p>01-Dec-24</text:p>
          </table:table-cell>
          <table:table-cell office:value-type="float" office:value="750" table:style-name="ce16">
            <text:p>750.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002" table:style-name="ce1">
            <text:p>2024120002</text:p>
          </table:table-cell>
          <table:table-cell office:value-type="date" office:date-value="2024-12-01T00:00:00" table:style-name="ce15">
            <text:p>01-Dec-24</text:p>
          </table:table-cell>
          <table:table-cell office:value-type="float" office:value="2290.8000000000002" table:style-name="ce16">
            <text:p>2290.80</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4120003" table:style-name="ce1">
            <text:p>2024120003</text:p>
          </table:table-cell>
          <table:table-cell office:value-type="date" office:date-value="2024-12-01T00:00:00" table:style-name="ce15">
            <text:p>01-Dec-24</text:p>
          </table:table-cell>
          <table:table-cell office:value-type="float" office:value="5225" table:style-name="ce16">
            <text:p>5225.00</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0004" table:style-name="ce1">
            <text:p>2024120004</text:p>
          </table:table-cell>
          <table:table-cell office:value-type="date" office:date-value="2024-12-01T00:00:00" table:style-name="ce15">
            <text:p>01-Dec-24</text:p>
          </table:table-cell>
          <table:table-cell office:value-type="float" office:value="8461.67" table:style-name="ce16">
            <text:p>8461.67</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0005" table:style-name="ce1">
            <text:p>2024120005</text:p>
          </table:table-cell>
          <table:table-cell office:value-type="date" office:date-value="2024-12-01T00:00:00" table:style-name="ce15">
            <text:p>01-Dec-24</text:p>
          </table:table-cell>
          <table:table-cell office:value-type="float" office:value="12550.95" table:style-name="ce16">
            <text:p>12550.95</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0006" table:style-name="ce1">
            <text:p>2024120006</text:p>
          </table:table-cell>
          <table:table-cell office:value-type="date" office:date-value="2024-12-01T00:00:00" table:style-name="ce15">
            <text:p>01-Dec-24</text:p>
          </table:table-cell>
          <table:table-cell office:value-type="float" office:value="6128.44" table:style-name="ce16">
            <text:p>6128.44</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007" table:style-name="ce1">
            <text:p>2024120007</text:p>
          </table:table-cell>
          <table:table-cell office:value-type="date" office:date-value="2024-12-01T00:00:00" table:style-name="ce15">
            <text:p>01-Dec-24</text:p>
          </table:table-cell>
          <table:table-cell office:value-type="float" office:value="1093.71" table:style-name="ce16">
            <text:p>1093.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008" table:style-name="ce1">
            <text:p>2024120008</text:p>
          </table:table-cell>
          <table:table-cell office:value-type="date" office:date-value="2024-12-01T00:00:00" table:style-name="ce15">
            <text:p>01-Dec-24</text:p>
          </table:table-cell>
          <table:table-cell office:value-type="float" office:value="678.43" table:style-name="ce16">
            <text:p>678.43</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0009" table:style-name="ce1">
            <text:p>2024120009</text:p>
          </table:table-cell>
          <table:table-cell office:value-type="date" office:date-value="2024-12-02T00:00:00" table:style-name="ce15">
            <text:p>02-Dec-24</text:p>
          </table:table-cell>
          <table:table-cell office:value-type="float" office:value="1621.92" table:style-name="ce16">
            <text:p>1621.9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010" table:style-name="ce1">
            <text:p>2024120010</text:p>
          </table:table-cell>
          <table:table-cell office:value-type="date" office:date-value="2024-12-02T00:00:00" table:style-name="ce15">
            <text:p>02-Dec-24</text:p>
          </table:table-cell>
          <table:table-cell office:value-type="float" office:value="1650.98" table:style-name="ce16">
            <text:p>1650.98</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011" table:style-name="ce1">
            <text:p>2024120011</text:p>
          </table:table-cell>
          <table:table-cell office:value-type="date" office:date-value="2024-12-02T00:00:00" table:style-name="ce15">
            <text:p>02-Dec-24</text:p>
          </table:table-cell>
          <table:table-cell office:value-type="float" office:value="2000" table:style-name="ce16">
            <text:p>2000.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012" table:style-name="ce1">
            <text:p>2024120012</text:p>
          </table:table-cell>
          <table:table-cell office:value-type="date" office:date-value="2024-12-02T00:00:00" table:style-name="ce15">
            <text:p>02-Dec-24</text:p>
          </table:table-cell>
          <table:table-cell office:value-type="float" office:value="3124.8" table:style-name="ce16">
            <text:p>3124.8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013" table:style-name="ce1">
            <text:p>2024120013</text:p>
          </table:table-cell>
          <table:table-cell office:value-type="date" office:date-value="2024-12-02T00:00:00" table:style-name="ce15">
            <text:p>02-Dec-24</text:p>
          </table:table-cell>
          <table:table-cell office:value-type="float" office:value="564.25" table:style-name="ce16">
            <text:p>564.2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014" table:style-name="ce1">
            <text:p>2024120014</text:p>
          </table:table-cell>
          <table:table-cell office:value-type="date" office:date-value="2024-12-02T00:00:00" table:style-name="ce15">
            <text:p>02-Dec-24</text:p>
          </table:table-cell>
          <table:table-cell office:value-type="float" office:value="558.5" table:style-name="ce16">
            <text:p>558.5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015" table:style-name="ce1">
            <text:p>2024120015</text:p>
          </table:table-cell>
          <table:table-cell office:value-type="date" office:date-value="2024-12-02T00:00:00" table:style-name="ce15">
            <text:p>02-Dec-24</text:p>
          </table:table-cell>
          <table:table-cell office:value-type="float" office:value="3052.24" table:style-name="ce16">
            <text:p>3052.24</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4120016" table:style-name="ce1">
            <text:p>2024120016</text:p>
          </table:table-cell>
          <table:table-cell office:value-type="date" office:date-value="2024-12-02T00:00:00" table:style-name="ce15">
            <text:p>02-Dec-24</text:p>
          </table:table-cell>
          <table:table-cell office:value-type="float" office:value="3250" table:style-name="ce16">
            <text:p>325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017" table:style-name="ce1">
            <text:p>2024120017</text:p>
          </table:table-cell>
          <table:table-cell office:value-type="date" office:date-value="2024-12-02T00:00:00" table:style-name="ce15">
            <text:p>02-Dec-24</text:p>
          </table:table-cell>
          <table:table-cell office:value-type="float" office:value="1056" table:style-name="ce16">
            <text:p>1056.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018" table:style-name="ce1">
            <text:p>2024120018</text:p>
          </table:table-cell>
          <table:table-cell office:value-type="date" office:date-value="2024-12-02T00:00:00" table:style-name="ce15">
            <text:p>02-Dec-24</text:p>
          </table:table-cell>
          <table:table-cell office:value-type="float" office:value="828" table:style-name="ce16">
            <text:p>828.00</text:p>
          </table:table-cell>
          <table:table-cell office:value-type="float" office:value="7379" table:style-name="ce1">
            <text:p>7379</text:p>
          </table:table-cell>
          <table:table-cell office:value-type="string" table:style-name="ce1">
            <text:p>Computer maintenance &amp; repair</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019" table:style-name="ce1">
            <text:p>2024120019</text:p>
          </table:table-cell>
          <table:table-cell office:value-type="date" office:date-value="2024-12-02T00:00:00" table:style-name="ce15">
            <text:p>02-Dec-24</text:p>
          </table:table-cell>
          <table:table-cell office:value-type="float" office:value="588" table:style-name="ce16">
            <text:p>588.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0020" table:style-name="ce1">
            <text:p>2024120020</text:p>
          </table:table-cell>
          <table:table-cell office:value-type="date" office:date-value="2024-12-02T00:00:00" table:style-name="ce15">
            <text:p>02-Dec-24</text:p>
          </table:table-cell>
          <table:table-cell office:value-type="float" office:value="615.07000000000005" table:style-name="ce16">
            <text:p>615.0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021" table:style-name="ce1">
            <text:p>2024120021</text:p>
          </table:table-cell>
          <table:table-cell office:value-type="date" office:date-value="2024-12-02T00:00:00" table:style-name="ce15">
            <text:p>02-Dec-24</text:p>
          </table:table-cell>
          <table:table-cell office:value-type="float" office:value="746.31" table:style-name="ce16">
            <text:p>746.3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022" table:style-name="ce1">
            <text:p>2024120022</text:p>
          </table:table-cell>
          <table:table-cell office:value-type="date" office:date-value="2024-12-02T00:00:00" table:style-name="ce15">
            <text:p>02-Dec-24</text:p>
          </table:table-cell>
          <table:table-cell office:value-type="float" office:value="2340" table:style-name="ce16">
            <text:p>2340.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0023" table:style-name="ce1">
            <text:p>2024120023</text:p>
          </table:table-cell>
          <table:table-cell office:value-type="date" office:date-value="2024-12-02T00:00:00" table:style-name="ce15">
            <text:p>02-Dec-24</text:p>
          </table:table-cell>
          <table:table-cell office:value-type="float" office:value="1420.51" table:style-name="ce16">
            <text:p>1420.51</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024" table:style-name="ce1">
            <text:p>2024120024</text:p>
          </table:table-cell>
          <table:table-cell office:value-type="date" office:date-value="2024-12-02T00:00:00" table:style-name="ce15">
            <text:p>02-Dec-24</text:p>
          </table:table-cell>
          <table:table-cell office:value-type="float" office:value="1019" table:style-name="ce16">
            <text:p>101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025" table:style-name="ce1">
            <text:p>2024120025</text:p>
          </table:table-cell>
          <table:table-cell office:value-type="date" office:date-value="2024-12-02T00:00:00" table:style-name="ce15">
            <text:p>02-Dec-24</text:p>
          </table:table-cell>
          <table:table-cell office:value-type="float" office:value="557.85" table:style-name="ce16">
            <text:p>557.8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026" table:style-name="ce1">
            <text:p>2024120026</text:p>
          </table:table-cell>
          <table:table-cell office:value-type="date" office:date-value="2024-12-02T00:00:00" table:style-name="ce15">
            <text:p>02-Dec-24</text:p>
          </table:table-cell>
          <table:table-cell office:value-type="float" office:value="2688" table:style-name="ce16">
            <text:p>2688.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027" table:style-name="ce1">
            <text:p>2024120027</text:p>
          </table:table-cell>
          <table:table-cell office:value-type="date" office:date-value="2024-12-02T00:00:00" table:style-name="ce15">
            <text:p>02-Dec-24</text:p>
          </table:table-cell>
          <table:table-cell office:value-type="float" office:value="2332.1799999999998" table:style-name="ce16">
            <text:p>2332.18</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0028" table:style-name="ce1">
            <text:p>2024120028</text:p>
          </table:table-cell>
          <table:table-cell office:value-type="date" office:date-value="2024-12-02T00:00:00" table:style-name="ce15">
            <text:p>02-Dec-24</text:p>
          </table:table-cell>
          <table:table-cell office:value-type="float" office:value="1600" table:style-name="ce16">
            <text:p>16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029" table:style-name="ce1">
            <text:p>2024120029</text:p>
          </table:table-cell>
          <table:table-cell office:value-type="date" office:date-value="2024-12-02T00:00:00" table:style-name="ce15">
            <text:p>02-Dec-24</text:p>
          </table:table-cell>
          <table:table-cell office:value-type="float" office:value="3411.36" table:style-name="ce16">
            <text:p>3411.36</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030" table:style-name="ce1">
            <text:p>2024120030</text:p>
          </table:table-cell>
          <table:table-cell office:value-type="date" office:date-value="2024-12-02T00:00:00" table:style-name="ce15">
            <text:p>02-Dec-24</text:p>
          </table:table-cell>
          <table:table-cell office:value-type="float" office:value="785.63" table:style-name="ce16">
            <text:p>785.6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031" table:style-name="ce1">
            <text:p>2024120031</text:p>
          </table:table-cell>
          <table:table-cell office:value-type="date" office:date-value="2024-12-02T00:00:00" table:style-name="ce15">
            <text:p>02-Dec-24</text:p>
          </table:table-cell>
          <table:table-cell office:value-type="float" office:value="2708" table:style-name="ce16">
            <text:p>2708.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032" table:style-name="ce1">
            <text:p>2024120032</text:p>
          </table:table-cell>
          <table:table-cell office:value-type="date" office:date-value="2024-12-02T00:00:00" table:style-name="ce15">
            <text:p>02-Dec-24</text:p>
          </table:table-cell>
          <table:table-cell office:value-type="float" office:value="1573.92" table:style-name="ce16">
            <text:p>1573.92</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0033" table:style-name="ce1">
            <text:p>2024120033</text:p>
          </table:table-cell>
          <table:table-cell office:value-type="date" office:date-value="2024-12-02T00:00:00" table:style-name="ce15">
            <text:p>02-Dec-24</text:p>
          </table:table-cell>
          <table:table-cell office:value-type="float" office:value="757" table:style-name="ce16">
            <text:p>757.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034" table:style-name="ce1">
            <text:p>2024120034</text:p>
          </table:table-cell>
          <table:table-cell office:value-type="date" office:date-value="2024-12-01T00:00:00" table:style-name="ce15">
            <text:p>01-Dec-24</text:p>
          </table:table-cell>
          <table:table-cell office:value-type="float" office:value="1800" table:style-name="ce16">
            <text:p>18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035" table:style-name="ce1">
            <text:p>2024120035</text:p>
          </table:table-cell>
          <table:table-cell office:value-type="date" office:date-value="2024-12-02T00:00:00" table:style-name="ce15">
            <text:p>02-Dec-24</text:p>
          </table:table-cell>
          <table:table-cell office:value-type="float" office:value="1758" table:style-name="ce16">
            <text:p>175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036" table:style-name="ce1">
            <text:p>2024120036</text:p>
          </table:table-cell>
          <table:table-cell office:value-type="date" office:date-value="2024-12-02T00:00:00" table:style-name="ce15">
            <text:p>02-Dec-24</text:p>
          </table:table-cell>
          <table:table-cell office:value-type="float" office:value="3148" table:style-name="ce16">
            <text:p>314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037" table:style-name="ce1">
            <text:p>2024120037</text:p>
          </table:table-cell>
          <table:table-cell office:value-type="date" office:date-value="2024-12-02T00:00:00" table:style-name="ce15">
            <text:p>02-Dec-24</text:p>
          </table:table-cell>
          <table:table-cell office:value-type="float" office:value="1234.5" table:style-name="ce16">
            <text:p>1234.5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4120038" table:style-name="ce1">
            <text:p>2024120038</text:p>
          </table:table-cell>
          <table:table-cell office:value-type="date" office:date-value="2024-12-02T00:00:00" table:style-name="ce15">
            <text:p>02-Dec-24</text:p>
          </table:table-cell>
          <table:table-cell office:value-type="float" office:value="1050" table:style-name="ce16">
            <text:p>1050.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0039" table:style-name="ce1">
            <text:p>2024120039</text:p>
          </table:table-cell>
          <table:table-cell office:value-type="date" office:date-value="2024-12-02T00:00:00" table:style-name="ce15">
            <text:p>02-Dec-24</text:p>
          </table:table-cell>
          <table:table-cell office:value-type="float" office:value="1200" table:style-name="ce16">
            <text:p>12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040" table:style-name="ce1">
            <text:p>2024120040</text:p>
          </table:table-cell>
          <table:table-cell office:value-type="date" office:date-value="2024-12-02T00:00:00" table:style-name="ce15">
            <text:p>02-Dec-24</text:p>
          </table:table-cell>
          <table:table-cell office:value-type="float" office:value="698.13" table:style-name="ce16">
            <text:p>698.1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041" table:style-name="ce1">
            <text:p>2024120041</text:p>
          </table:table-cell>
          <table:table-cell office:value-type="date" office:date-value="2024-12-02T00:00:00" table:style-name="ce15">
            <text:p>02-Dec-24</text:p>
          </table:table-cell>
          <table:table-cell office:value-type="float" office:value="1504.44" table:style-name="ce16">
            <text:p>1504.44</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0042" table:style-name="ce1">
            <text:p>2024120042</text:p>
          </table:table-cell>
          <table:table-cell office:value-type="date" office:date-value="2024-12-03T00:00:00" table:style-name="ce15">
            <text:p>03-Dec-24</text:p>
          </table:table-cell>
          <table:table-cell office:value-type="float" office:value="11515.8" table:style-name="ce16">
            <text:p>11515.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043" table:style-name="ce1">
            <text:p>2024120043</text:p>
          </table:table-cell>
          <table:table-cell office:value-type="date" office:date-value="2024-12-03T00:00:00" table:style-name="ce15">
            <text:p>03-Dec-24</text:p>
          </table:table-cell>
          <table:table-cell office:value-type="float" office:value="765.6" table:style-name="ce16">
            <text:p>765.60</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044" table:style-name="ce1">
            <text:p>2024120044</text:p>
          </table:table-cell>
          <table:table-cell office:value-type="date" office:date-value="2024-12-03T00:00:00" table:style-name="ce15">
            <text:p>03-Dec-24</text:p>
          </table:table-cell>
          <table:table-cell office:value-type="float" office:value="839.9" table:style-name="ce16">
            <text:p>839.9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045" table:style-name="ce1">
            <text:p>2024120045</text:p>
          </table:table-cell>
          <table:table-cell office:value-type="date" office:date-value="2024-12-03T00:00:00" table:style-name="ce15">
            <text:p>03-Dec-24</text:p>
          </table:table-cell>
          <table:table-cell office:value-type="float" office:value="757.82" table:style-name="ce16">
            <text:p>757.8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046" table:style-name="ce1">
            <text:p>2024120046</text:p>
          </table:table-cell>
          <table:table-cell office:value-type="date" office:date-value="2024-12-03T00:00:00" table:style-name="ce15">
            <text:p>03-Dec-24</text:p>
          </table:table-cell>
          <table:table-cell office:value-type="float" office:value="864" table:style-name="ce16">
            <text:p>86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047" table:style-name="ce1">
            <text:p>2024120047</text:p>
          </table:table-cell>
          <table:table-cell office:value-type="date" office:date-value="2024-12-03T00:00:00" table:style-name="ce15">
            <text:p>03-Dec-24</text:p>
          </table:table-cell>
          <table:table-cell office:value-type="float" office:value="740.37" table:style-name="ce16">
            <text:p>740.37</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0048" table:style-name="ce1">
            <text:p>2024120048</text:p>
          </table:table-cell>
          <table:table-cell office:value-type="date" office:date-value="2024-12-03T00:00:00" table:style-name="ce15">
            <text:p>03-Dec-24</text:p>
          </table:table-cell>
          <table:table-cell office:value-type="float" office:value="606" table:style-name="ce16">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049" table:style-name="ce1">
            <text:p>2024120049</text:p>
          </table:table-cell>
          <table:table-cell office:value-type="date" office:date-value="2024-12-03T00:00:00" table:style-name="ce15">
            <text:p>03-Dec-24</text:p>
          </table:table-cell>
          <table:table-cell office:value-type="float" office:value="641.91999999999996" table:style-name="ce16">
            <text:p>641.9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050" table:style-name="ce1">
            <text:p>2024120050</text:p>
          </table:table-cell>
          <table:table-cell office:value-type="date" office:date-value="2024-12-03T00:00:00" table:style-name="ce15">
            <text:p>03-Dec-24</text:p>
          </table:table-cell>
          <table:table-cell office:value-type="float" office:value="606.25" table:style-name="ce16">
            <text:p>606.2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051" table:style-name="ce1">
            <text:p>2024120051</text:p>
          </table:table-cell>
          <table:table-cell office:value-type="date" office:date-value="2024-12-03T00:00:00" table:style-name="ce15">
            <text:p>03-Dec-24</text:p>
          </table:table-cell>
          <table:table-cell office:value-type="float" office:value="2942.82" table:style-name="ce16">
            <text:p>2942.82</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052" table:style-name="ce1">
            <text:p>2024120052</text:p>
          </table:table-cell>
          <table:table-cell office:value-type="date" office:date-value="2024-12-03T00:00:00" table:style-name="ce15">
            <text:p>03-Dec-24</text:p>
          </table:table-cell>
          <table:table-cell office:value-type="float" office:value="703.2" table:style-name="ce16">
            <text:p>703.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053" table:style-name="ce1">
            <text:p>2024120053</text:p>
          </table:table-cell>
          <table:table-cell office:value-type="date" office:date-value="2024-12-03T00:00:00" table:style-name="ce15">
            <text:p>03-Dec-24</text:p>
          </table:table-cell>
          <table:table-cell office:value-type="float" office:value="4700" table:style-name="ce16">
            <text:p>47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054" table:style-name="ce1">
            <text:p>2024120054</text:p>
          </table:table-cell>
          <table:table-cell office:value-type="date" office:date-value="2024-12-03T00:00:00" table:style-name="ce15">
            <text:p>03-Dec-24</text:p>
          </table:table-cell>
          <table:table-cell office:value-type="float" office:value="4700" table:style-name="ce16">
            <text:p>47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055" table:style-name="ce1">
            <text:p>2024120055</text:p>
          </table:table-cell>
          <table:table-cell office:value-type="date" office:date-value="2024-12-03T00:00:00" table:style-name="ce15">
            <text:p>03-Dec-24</text:p>
          </table:table-cell>
          <table:table-cell office:value-type="float" office:value="670.28" table:style-name="ce16">
            <text:p>670.2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056" table:style-name="ce1">
            <text:p>2024120056</text:p>
          </table:table-cell>
          <table:table-cell office:value-type="date" office:date-value="2024-12-03T00:00:00" table:style-name="ce15">
            <text:p>03-Dec-24</text:p>
          </table:table-cell>
          <table:table-cell office:value-type="float" office:value="854.16" table:style-name="ce16">
            <text:p>854.16</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057" table:style-name="ce1">
            <text:p>2024120057</text:p>
          </table:table-cell>
          <table:table-cell office:value-type="date" office:date-value="2024-12-03T00:00:00" table:style-name="ce15">
            <text:p>03-Dec-24</text:p>
          </table:table-cell>
          <table:table-cell office:value-type="float" office:value="3970.57" table:style-name="ce16">
            <text:p>3970.57</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058" table:style-name="ce1">
            <text:p>2024120058</text:p>
          </table:table-cell>
          <table:table-cell office:value-type="date" office:date-value="2024-12-03T00:00:00" table:style-name="ce15">
            <text:p>03-Dec-24</text:p>
          </table:table-cell>
          <table:table-cell office:value-type="float" office:value="4324" table:style-name="ce16">
            <text:p>4324.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059" table:style-name="ce1">
            <text:p>2024120059</text:p>
          </table:table-cell>
          <table:table-cell office:value-type="date" office:date-value="2024-12-03T00:00:00" table:style-name="ce15">
            <text:p>03-Dec-24</text:p>
          </table:table-cell>
          <table:table-cell office:value-type="float" office:value="2049" table:style-name="ce16">
            <text:p>2049.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060" table:style-name="ce1">
            <text:p>2024120060</text:p>
          </table:table-cell>
          <table:table-cell office:value-type="date" office:date-value="2024-12-03T00:00:00" table:style-name="ce15">
            <text:p>03-Dec-24</text:p>
          </table:table-cell>
          <table:table-cell office:value-type="float" office:value="626.4" table:style-name="ce16">
            <text:p>626.4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0061" table:style-name="ce1">
            <text:p>2024120061</text:p>
          </table:table-cell>
          <table:table-cell office:value-type="date" office:date-value="2024-12-03T00:00:00" table:style-name="ce15">
            <text:p>03-Dec-24</text:p>
          </table:table-cell>
          <table:table-cell office:value-type="float" office:value="1200" table:style-name="ce16">
            <text:p>120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062" table:style-name="ce1">
            <text:p>2024120062</text:p>
          </table:table-cell>
          <table:table-cell office:value-type="date" office:date-value="2024-12-03T00:00:00" table:style-name="ce15">
            <text:p>03-Dec-24</text:p>
          </table:table-cell>
          <table:table-cell office:value-type="float" office:value="668.06" table:style-name="ce16">
            <text:p>668.0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063" table:style-name="ce1">
            <text:p>2024120063</text:p>
          </table:table-cell>
          <table:table-cell office:value-type="date" office:date-value="2024-12-03T00:00:00" table:style-name="ce15">
            <text:p>03-Dec-24</text:p>
          </table:table-cell>
          <table:table-cell office:value-type="float" office:value="5935" table:style-name="ce16">
            <text:p>5935.00</text:p>
          </table:table-cell>
          <table:table-cell office:value-type="float" office:value="5949" table:style-name="ce1">
            <text:p>5949</text:p>
          </table:table-cell>
          <table:table-cell office:value-type="string" table:style-name="ce1">
            <text:p>Fabric and sew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064" table:style-name="ce1">
            <text:p>2024120064</text:p>
          </table:table-cell>
          <table:table-cell office:value-type="date" office:date-value="2024-12-03T00:00:00" table:style-name="ce15">
            <text:p>03-Dec-24</text:p>
          </table:table-cell>
          <table:table-cell office:value-type="float" office:value="1143.48" table:style-name="ce16">
            <text:p>1143.4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065" table:style-name="ce1">
            <text:p>2024120065</text:p>
          </table:table-cell>
          <table:table-cell office:value-type="date" office:date-value="2024-12-03T00:00:00" table:style-name="ce15">
            <text:p>03-Dec-24</text:p>
          </table:table-cell>
          <table:table-cell office:value-type="float" office:value="1170" table:style-name="ce16">
            <text:p>1170.0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4120066" table:style-name="ce1">
            <text:p>2024120066</text:p>
          </table:table-cell>
          <table:table-cell office:value-type="date" office:date-value="2024-12-03T00:00:00" table:style-name="ce15">
            <text:p>03-Dec-24</text:p>
          </table:table-cell>
          <table:table-cell office:value-type="float" office:value="610.94000000000005" table:style-name="ce16">
            <text:p>610.9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067" table:style-name="ce1">
            <text:p>2024120067</text:p>
          </table:table-cell>
          <table:table-cell office:value-type="date" office:date-value="2024-12-03T00:00:00" table:style-name="ce15">
            <text:p>03-Dec-24</text:p>
          </table:table-cell>
          <table:table-cell office:value-type="float" office:value="960" table:style-name="ce16">
            <text:p>960.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0068" table:style-name="ce1">
            <text:p>2024120068</text:p>
          </table:table-cell>
          <table:table-cell office:value-type="date" office:date-value="2024-12-03T00:00:00" table:style-name="ce15">
            <text:p>03-Dec-24</text:p>
          </table:table-cell>
          <table:table-cell office:value-type="float" office:value="957.52" table:style-name="ce16">
            <text:p>957.52</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0069" table:style-name="ce1">
            <text:p>2024120069</text:p>
          </table:table-cell>
          <table:table-cell office:value-type="date" office:date-value="2024-12-03T00:00:00" table:style-name="ce15">
            <text:p>03-Dec-24</text:p>
          </table:table-cell>
          <table:table-cell office:value-type="float" office:value="1741" table:style-name="ce16">
            <text:p>1741.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4120070" table:style-name="ce1">
            <text:p>2024120070</text:p>
          </table:table-cell>
          <table:table-cell office:value-type="date" office:date-value="2024-12-03T00:00:00" table:style-name="ce15">
            <text:p>03-Dec-24</text:p>
          </table:table-cell>
          <table:table-cell office:value-type="float" office:value="1100" table:style-name="ce16">
            <text:p>1100.00</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071" table:style-name="ce1">
            <text:p>2024120071</text:p>
          </table:table-cell>
          <table:table-cell office:value-type="date" office:date-value="2024-12-03T00:00:00" table:style-name="ce15">
            <text:p>03-Dec-24</text:p>
          </table:table-cell>
          <table:table-cell office:value-type="float" office:value="2005.5" table:style-name="ce16">
            <text:p>2005.5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4120072" table:style-name="ce1">
            <text:p>2024120072</text:p>
          </table:table-cell>
          <table:table-cell office:value-type="date" office:date-value="2024-12-02T00:00:00" table:style-name="ce15">
            <text:p>02-Dec-24</text:p>
          </table:table-cell>
          <table:table-cell office:value-type="float" office:value="1382.95" table:style-name="ce16">
            <text:p>1382.95</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073" table:style-name="ce1">
            <text:p>2024120073</text:p>
          </table:table-cell>
          <table:table-cell office:value-type="date" office:date-value="2024-12-03T00:00:00" table:style-name="ce15">
            <text:p>03-Dec-24</text:p>
          </table:table-cell>
          <table:table-cell office:value-type="float" office:value="1049.97" table:style-name="ce16">
            <text:p>1049.97</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074" table:style-name="ce1">
            <text:p>2024120074</text:p>
          </table:table-cell>
          <table:table-cell office:value-type="date" office:date-value="2024-12-03T00:00:00" table:style-name="ce15">
            <text:p>03-Dec-24</text:p>
          </table:table-cell>
          <table:table-cell office:value-type="float" office:value="1392" table:style-name="ce16">
            <text:p>1392.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075" table:style-name="ce1">
            <text:p>2024120075</text:p>
          </table:table-cell>
          <table:table-cell office:value-type="date" office:date-value="2024-12-03T00:00:00" table:style-name="ce15">
            <text:p>03-Dec-24</text:p>
          </table:table-cell>
          <table:table-cell office:value-type="float" office:value="1008" table:style-name="ce16">
            <text:p>1008.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076" table:style-name="ce1">
            <text:p>2024120076</text:p>
          </table:table-cell>
          <table:table-cell office:value-type="date" office:date-value="2024-12-03T00:00:00" table:style-name="ce15">
            <text:p>03-Dec-24</text:p>
          </table:table-cell>
          <table:table-cell office:value-type="float" office:value="9120" table:style-name="ce16">
            <text:p>912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077" table:style-name="ce1">
            <text:p>2024120077</text:p>
          </table:table-cell>
          <table:table-cell office:value-type="date" office:date-value="2024-12-03T00:00:00" table:style-name="ce15">
            <text:p>03-Dec-24</text:p>
          </table:table-cell>
          <table:table-cell office:value-type="float" office:value="810" table:style-name="ce16">
            <text:p>810.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0078" table:style-name="ce1">
            <text:p>2024120078</text:p>
          </table:table-cell>
          <table:table-cell office:value-type="date" office:date-value="2024-12-03T00:00:00" table:style-name="ce15">
            <text:p>03-Dec-24</text:p>
          </table:table-cell>
          <table:table-cell office:value-type="float" office:value="607.41" table:style-name="ce16">
            <text:p>607.4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079" table:style-name="ce1">
            <text:p>2024120079</text:p>
          </table:table-cell>
          <table:table-cell office:value-type="date" office:date-value="2024-12-03T00:00:00" table:style-name="ce15">
            <text:p>03-Dec-24</text:p>
          </table:table-cell>
          <table:table-cell office:value-type="float" office:value="2467.31" table:style-name="ce16">
            <text:p>2467.3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080" table:style-name="ce1">
            <text:p>2024120080</text:p>
          </table:table-cell>
          <table:table-cell office:value-type="date" office:date-value="2024-12-02T00:00:00" table:style-name="ce15">
            <text:p>02-Dec-24</text:p>
          </table:table-cell>
          <table:table-cell office:value-type="float" office:value="10126.620000000001" table:style-name="ce16">
            <text:p>10126.62</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0081" table:style-name="ce1">
            <text:p>2024120081</text:p>
          </table:table-cell>
          <table:table-cell office:value-type="date" office:date-value="2024-12-03T00:00:00" table:style-name="ce15">
            <text:p>03-Dec-24</text:p>
          </table:table-cell>
          <table:table-cell office:value-type="float" office:value="568.44000000000005" table:style-name="ce16">
            <text:p>568.4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082" table:style-name="ce1">
            <text:p>2024120082</text:p>
          </table:table-cell>
          <table:table-cell office:value-type="date" office:date-value="2024-12-03T00:00:00" table:style-name="ce15">
            <text:p>03-Dec-24</text:p>
          </table:table-cell>
          <table:table-cell office:value-type="float" office:value="688.8" table:style-name="ce16">
            <text:p>688.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083" table:style-name="ce1">
            <text:p>2024120083</text:p>
          </table:table-cell>
          <table:table-cell office:value-type="date" office:date-value="2024-12-03T00:00:00" table:style-name="ce15">
            <text:p>03-Dec-24</text:p>
          </table:table-cell>
          <table:table-cell office:value-type="float" office:value="1308.44" table:style-name="ce16">
            <text:p>1308.4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084" table:style-name="ce1">
            <text:p>2024120084</text:p>
          </table:table-cell>
          <table:table-cell office:value-type="date" office:date-value="2024-12-03T00:00:00" table:style-name="ce15">
            <text:p>03-Dec-24</text:p>
          </table:table-cell>
          <table:table-cell office:value-type="float" office:value="689.47" table:style-name="ce16">
            <text:p>689.47</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4120085" table:style-name="ce1">
            <text:p>2024120085</text:p>
          </table:table-cell>
          <table:table-cell office:value-type="date" office:date-value="2024-12-03T00:00:00" table:style-name="ce15">
            <text:p>03-Dec-24</text:p>
          </table:table-cell>
          <table:table-cell office:value-type="float" office:value="584.62" table:style-name="ce16">
            <text:p>584.62</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086" table:style-name="ce1">
            <text:p>2024120086</text:p>
          </table:table-cell>
          <table:table-cell office:value-type="date" office:date-value="2024-12-03T00:00:00" table:style-name="ce15">
            <text:p>03-Dec-24</text:p>
          </table:table-cell>
          <table:table-cell office:value-type="float" office:value="584.62" table:style-name="ce16">
            <text:p>584.62</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087" table:style-name="ce1">
            <text:p>2024120087</text:p>
          </table:table-cell>
          <table:table-cell office:value-type="date" office:date-value="2024-12-03T00:00:00" table:style-name="ce15">
            <text:p>03-Dec-24</text:p>
          </table:table-cell>
          <table:table-cell office:value-type="float" office:value="569.23" table:style-name="ce16">
            <text:p>569.23</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088" table:style-name="ce1">
            <text:p>2024120088</text:p>
          </table:table-cell>
          <table:table-cell office:value-type="date" office:date-value="2024-12-04T00:00:00" table:style-name="ce15">
            <text:p>04-Dec-24</text:p>
          </table:table-cell>
          <table:table-cell office:value-type="float" office:value="768.81" table:style-name="ce16">
            <text:p>768.81</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089" table:style-name="ce1">
            <text:p>2024120089</text:p>
          </table:table-cell>
          <table:table-cell office:value-type="date" office:date-value="2024-12-03T00:00:00" table:style-name="ce15">
            <text:p>03-Dec-24</text:p>
          </table:table-cell>
          <table:table-cell office:value-type="float" office:value="569.23" table:style-name="ce16">
            <text:p>569.23</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090" table:style-name="ce1">
            <text:p>2024120090</text:p>
          </table:table-cell>
          <table:table-cell office:value-type="date" office:date-value="2024-12-02T00:00:00" table:style-name="ce15">
            <text:p>02-Dec-24</text:p>
          </table:table-cell>
          <table:table-cell office:value-type="float" office:value="4333.68" table:style-name="ce16">
            <text:p>4333.68</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6">
          <table:table-cell office:value-type="float" office:value="2024120091" table:style-name="ce1">
            <text:p>2024120091</text:p>
          </table:table-cell>
          <table:table-cell office:value-type="date" office:date-value="2024-12-02T00:00:00" table:style-name="ce15">
            <text:p>02-Dec-24</text:p>
          </table:table-cell>
          <table:table-cell office:value-type="float" office:value="2100" table:style-name="ce16">
            <text:p>21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092" table:style-name="ce1">
            <text:p>2024120092</text:p>
          </table:table-cell>
          <table:table-cell office:value-type="date" office:date-value="2024-12-02T00:00:00" table:style-name="ce15">
            <text:p>02-Dec-24</text:p>
          </table:table-cell>
          <table:table-cell office:value-type="float" office:value="1562.4" table:style-name="ce16">
            <text:p>1562.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093" table:style-name="ce1">
            <text:p>2024120093</text:p>
          </table:table-cell>
          <table:table-cell office:value-type="date" office:date-value="2024-12-03T00:00:00" table:style-name="ce15">
            <text:p>03-Dec-24</text:p>
          </table:table-cell>
          <table:table-cell office:value-type="float" office:value="715.09" table:style-name="ce16">
            <text:p>715.0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094" table:style-name="ce1">
            <text:p>2024120094</text:p>
          </table:table-cell>
          <table:table-cell office:value-type="date" office:date-value="2024-12-03T00:00:00" table:style-name="ce15">
            <text:p>03-Dec-24</text:p>
          </table:table-cell>
          <table:table-cell office:value-type="float" office:value="11160" table:style-name="ce16">
            <text:p>11160.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4120095" table:style-name="ce1">
            <text:p>2024120095</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096" table:style-name="ce1">
            <text:p>2024120096</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097" table:style-name="ce1">
            <text:p>2024120097</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098" table:style-name="ce1">
            <text:p>2024120098</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099" table:style-name="ce1">
            <text:p>2024120099</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00" table:style-name="ce1">
            <text:p>2024120100</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01" table:style-name="ce1">
            <text:p>2024120101</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02" table:style-name="ce1">
            <text:p>2024120102</text:p>
          </table:table-cell>
          <table:table-cell office:value-type="date" office:date-value="2024-12-03T00:00:00" table:style-name="ce15">
            <text:p>03-Dec-24</text:p>
          </table:table-cell>
          <table:table-cell office:value-type="float" office:value="500" table:style-name="ce16">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03" table:style-name="ce1">
            <text:p>2024120103</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04" table:style-name="ce1">
            <text:p>2024120104</text:p>
          </table:table-cell>
          <table:table-cell office:value-type="date" office:date-value="2024-12-03T00:00:00" table:style-name="ce15">
            <text:p>0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05" table:style-name="ce1">
            <text:p>2024120105</text:p>
          </table:table-cell>
          <table:table-cell office:value-type="date" office:date-value="2024-12-03T00:00:00" table:style-name="ce15">
            <text:p>03-Dec-24</text:p>
          </table:table-cell>
          <table:table-cell office:value-type="float" office:value="1163.6099999999999" table:style-name="ce16">
            <text:p>1163.61</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0106" table:style-name="ce1">
            <text:p>2024120106</text:p>
          </table:table-cell>
          <table:table-cell office:value-type="date" office:date-value="2024-12-03T00:00:00" table:style-name="ce15">
            <text:p>03-Dec-24</text:p>
          </table:table-cell>
          <table:table-cell office:value-type="float" office:value="1015.82" table:style-name="ce16">
            <text:p>1015.8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107" table:style-name="ce1">
            <text:p>2024120107</text:p>
          </table:table-cell>
          <table:table-cell office:value-type="date" office:date-value="2024-12-04T00:00:00" table:style-name="ce15">
            <text:p>04-Dec-24</text:p>
          </table:table-cell>
          <table:table-cell office:value-type="float" office:value="2410.9499999999998" table:style-name="ce16">
            <text:p>2410.95</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108" table:style-name="ce1">
            <text:p>2024120108</text:p>
          </table:table-cell>
          <table:table-cell office:value-type="date" office:date-value="2024-12-04T00:00:00" table:style-name="ce15">
            <text:p>04-Dec-24</text:p>
          </table:table-cell>
          <table:table-cell office:value-type="float" office:value="950" table:style-name="ce16">
            <text:p>950.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4120109" table:style-name="ce1">
            <text:p>2024120109</text:p>
          </table:table-cell>
          <table:table-cell office:value-type="date" office:date-value="2024-12-04T00:00:00" table:style-name="ce15">
            <text:p>04-Dec-24</text:p>
          </table:table-cell>
          <table:table-cell office:value-type="float" office:value="1674.4" table:style-name="ce16">
            <text:p>1674.4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110" table:style-name="ce1">
            <text:p>2024120110</text:p>
          </table:table-cell>
          <table:table-cell office:value-type="date" office:date-value="2024-12-04T00:00:00" table:style-name="ce15">
            <text:p>04-Dec-24</text:p>
          </table:table-cell>
          <table:table-cell office:value-type="float" office:value="1601.6" table:style-name="ce16">
            <text:p>1601.6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111" table:style-name="ce1">
            <text:p>2024120111</text:p>
          </table:table-cell>
          <table:table-cell office:value-type="date" office:date-value="2024-12-04T00:00:00" table:style-name="ce15">
            <text:p>04-Dec-24</text:p>
          </table:table-cell>
          <table:table-cell office:value-type="float" office:value="1601.6" table:style-name="ce16">
            <text:p>1601.6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112" table:style-name="ce1">
            <text:p>2024120112</text:p>
          </table:table-cell>
          <table:table-cell office:value-type="date" office:date-value="2024-12-04T00:00:00" table:style-name="ce15">
            <text:p>04-Dec-24</text:p>
          </table:table-cell>
          <table:table-cell office:value-type="float" office:value="1601.6" table:style-name="ce16">
            <text:p>1601.6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113" table:style-name="ce1">
            <text:p>2024120113</text:p>
          </table:table-cell>
          <table:table-cell office:value-type="date" office:date-value="2024-12-04T00:00:00" table:style-name="ce15">
            <text:p>04-Dec-24</text:p>
          </table:table-cell>
          <table:table-cell office:value-type="float" office:value="902.72" table:style-name="ce16">
            <text:p>902.7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114" table:style-name="ce1">
            <text:p>2024120114</text:p>
          </table:table-cell>
          <table:table-cell office:value-type="date" office:date-value="2024-12-04T00:00:00" table:style-name="ce15">
            <text:p>04-Dec-24</text:p>
          </table:table-cell>
          <table:table-cell office:value-type="float" office:value="1630.72" table:style-name="ce16">
            <text:p>1630.7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115" table:style-name="ce1">
            <text:p>2024120115</text:p>
          </table:table-cell>
          <table:table-cell office:value-type="date" office:date-value="2024-12-04T00:00:00" table:style-name="ce15">
            <text:p>04-Dec-24</text:p>
          </table:table-cell>
          <table:table-cell office:value-type="float" office:value="2302.1999999999998" table:style-name="ce16">
            <text:p>2302.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116" table:style-name="ce1">
            <text:p>2024120116</text:p>
          </table:table-cell>
          <table:table-cell office:value-type="date" office:date-value="2024-12-04T00:00:00" table:style-name="ce15">
            <text:p>04-Dec-24</text:p>
          </table:table-cell>
          <table:table-cell office:value-type="float" office:value="2815.2" table:style-name="ce16">
            <text:p>2815.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0117" table:style-name="ce1">
            <text:p>2024120117</text:p>
          </table:table-cell>
          <table:table-cell office:value-type="date" office:date-value="2024-12-04T00:00:00" table:style-name="ce15">
            <text:p>04-Dec-24</text:p>
          </table:table-cell>
          <table:table-cell office:value-type="float" office:value="5000" table:style-name="ce16">
            <text:p>5000.0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0118" table:style-name="ce1">
            <text:p>2024120118</text:p>
          </table:table-cell>
          <table:table-cell office:value-type="date" office:date-value="2024-12-04T00:00:00" table:style-name="ce15">
            <text:p>04-Dec-24</text:p>
          </table:table-cell>
          <table:table-cell office:value-type="float" office:value="3244.8" table:style-name="ce16">
            <text:p>3244.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19" table:style-name="ce1">
            <text:p>2024120119</text:p>
          </table:table-cell>
          <table:table-cell office:value-type="date" office:date-value="2024-12-04T00:00:00" table:style-name="ce15">
            <text:p>04-Dec-24</text:p>
          </table:table-cell>
          <table:table-cell office:value-type="float" office:value="630" table:style-name="ce16">
            <text:p>63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120" table:style-name="ce1">
            <text:p>2024120120</text:p>
          </table:table-cell>
          <table:table-cell office:value-type="date" office:date-value="2024-12-04T00:00:00" table:style-name="ce15">
            <text:p>04-Dec-24</text:p>
          </table:table-cell>
          <table:table-cell office:value-type="float" office:value="560" table:style-name="ce16">
            <text:p>56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121" table:style-name="ce1">
            <text:p>2024120121</text:p>
          </table:table-cell>
          <table:table-cell office:value-type="date" office:date-value="2024-12-04T00:00:00" table:style-name="ce15">
            <text:p>04-Dec-24</text:p>
          </table:table-cell>
          <table:table-cell office:value-type="float" office:value="991.7" table:style-name="ce16">
            <text:p>991.7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0122" table:style-name="ce1">
            <text:p>2024120122</text:p>
          </table:table-cell>
          <table:table-cell office:value-type="date" office:date-value="2024-12-04T00:00:00" table:style-name="ce15">
            <text:p>04-Dec-24</text:p>
          </table:table-cell>
          <table:table-cell office:value-type="float" office:value="4346.3999999999996" table:style-name="ce16">
            <text:p>4346.40</text:p>
          </table:table-cell>
          <table:table-cell office:value-type="float" office:value="5818" table:style-name="ce1">
            <text:p>5818</text:p>
          </table:table-cell>
          <table:table-cell office:value-type="string" table:style-name="ce1">
            <text:p>Digital Goods - Large Digital Goods Merchant</text:p>
          </table:table-cell>
          <table:table-cell office:value-type="string" table:style-name="ce1">
            <text:p>General Retail and Wholesale</text:p>
          </table:table-cell>
          <table:table-cell table:number-columns-repeated="16378"/>
        </table:table-row>
        <table:table-row table:style-name="ro6">
          <table:table-cell office:value-type="float" office:value="2024120123" table:style-name="ce1">
            <text:p>2024120123</text:p>
          </table:table-cell>
          <table:table-cell office:value-type="date" office:date-value="2024-12-04T00:00:00" table:style-name="ce15">
            <text:p>04-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124" table:style-name="ce1">
            <text:p>2024120124</text:p>
          </table:table-cell>
          <table:table-cell office:value-type="date" office:date-value="2024-12-04T00:00:00" table:style-name="ce15">
            <text:p>04-Dec-24</text:p>
          </table:table-cell>
          <table:table-cell office:value-type="float" office:value="7958.89" table:style-name="ce16">
            <text:p>7958.89</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125" table:style-name="ce1">
            <text:p>2024120125</text:p>
          </table:table-cell>
          <table:table-cell office:value-type="date" office:date-value="2024-12-04T00:00:00" table:style-name="ce15">
            <text:p>04-Dec-24</text:p>
          </table:table-cell>
          <table:table-cell office:value-type="float" office:value="11187.18" table:style-name="ce16">
            <text:p>11187.18</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126" table:style-name="ce1">
            <text:p>2024120126</text:p>
          </table:table-cell>
          <table:table-cell office:value-type="date" office:date-value="2024-12-04T00:00:00" table:style-name="ce15">
            <text:p>04-Dec-24</text:p>
          </table:table-cell>
          <table:table-cell office:value-type="float" office:value="6239.4" table:style-name="ce16">
            <text:p>6239.4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127" table:style-name="ce1">
            <text:p>2024120127</text:p>
          </table:table-cell>
          <table:table-cell office:value-type="date" office:date-value="2024-12-04T00:00:00" table:style-name="ce15">
            <text:p>04-Dec-24</text:p>
          </table:table-cell>
          <table:table-cell office:value-type="float" office:value="680" table:style-name="ce16">
            <text:p>6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28" table:style-name="ce1">
            <text:p>2024120128</text:p>
          </table:table-cell>
          <table:table-cell office:value-type="date" office:date-value="2024-12-04T00:00:00" table:style-name="ce15">
            <text:p>04-Dec-24</text:p>
          </table:table-cell>
          <table:table-cell office:value-type="float" office:value="1512.99" table:style-name="ce16">
            <text:p>1512.99</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4120129" table:style-name="ce1">
            <text:p>2024120129</text:p>
          </table:table-cell>
          <table:table-cell office:value-type="date" office:date-value="2024-12-04T00:00:00" table:style-name="ce15">
            <text:p>04-Dec-24</text:p>
          </table:table-cell>
          <table:table-cell office:value-type="float" office:value="9731.1200000000008" table:style-name="ce16">
            <text:p>9731.1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130" table:style-name="ce1">
            <text:p>2024120130</text:p>
          </table:table-cell>
          <table:table-cell office:value-type="date" office:date-value="2024-12-04T00:00:00" table:style-name="ce15">
            <text:p>04-Dec-24</text:p>
          </table:table-cell>
          <table:table-cell office:value-type="float" office:value="1342.73" table:style-name="ce16">
            <text:p>1342.7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131" table:style-name="ce1">
            <text:p>2024120131</text:p>
          </table:table-cell>
          <table:table-cell office:value-type="date" office:date-value="2024-12-04T00:00:00" table:style-name="ce15">
            <text:p>04-Dec-24</text:p>
          </table:table-cell>
          <table:table-cell office:value-type="float" office:value="3029.4" table:style-name="ce16">
            <text:p>3029.4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132" table:style-name="ce1">
            <text:p>2024120132</text:p>
          </table:table-cell>
          <table:table-cell office:value-type="date" office:date-value="2024-12-04T00:00:00" table:style-name="ce15">
            <text:p>04-Dec-24</text:p>
          </table:table-cell>
          <table:table-cell office:value-type="float" office:value="609" table:style-name="ce16">
            <text:p>609.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133" table:style-name="ce1">
            <text:p>2024120133</text:p>
          </table:table-cell>
          <table:table-cell office:value-type="date" office:date-value="2024-12-04T00:00:00" table:style-name="ce15">
            <text:p>04-Dec-24</text:p>
          </table:table-cell>
          <table:table-cell office:value-type="float" office:value="2195.04" table:style-name="ce16">
            <text:p>2195.0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134" table:style-name="ce1">
            <text:p>2024120134</text:p>
          </table:table-cell>
          <table:table-cell office:value-type="date" office:date-value="2024-12-04T00:00:00" table:style-name="ce15">
            <text:p>04-Dec-24</text:p>
          </table:table-cell>
          <table:table-cell office:value-type="float" office:value="1407.35" table:style-name="ce16">
            <text:p>1407.35</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135" table:style-name="ce1">
            <text:p>2024120135</text:p>
          </table:table-cell>
          <table:table-cell office:value-type="date" office:date-value="2024-12-04T00:00:00" table:style-name="ce15">
            <text:p>04-Dec-24</text:p>
          </table:table-cell>
          <table:table-cell office:value-type="float" office:value="623.76" table:style-name="ce16">
            <text:p>623.76</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4120136" table:style-name="ce1">
            <text:p>2024120136</text:p>
          </table:table-cell>
          <table:table-cell office:value-type="date" office:date-value="2024-12-03T00:00:00" table:style-name="ce15">
            <text:p>03-Dec-24</text:p>
          </table:table-cell>
          <table:table-cell office:value-type="float" office:value="500" table:style-name="ce16">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37" table:style-name="ce1">
            <text:p>2024120137</text:p>
          </table:table-cell>
          <table:table-cell office:value-type="date" office:date-value="2024-12-03T00:00:00" table:style-name="ce15">
            <text:p>03-Dec-24</text:p>
          </table:table-cell>
          <table:table-cell office:value-type="float" office:value="1500" table:style-name="ce16">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138" table:style-name="ce1">
            <text:p>2024120138</text:p>
          </table:table-cell>
          <table:table-cell office:value-type="date" office:date-value="2024-12-04T00:00:00" table:style-name="ce15">
            <text:p>04-Dec-24</text:p>
          </table:table-cell>
          <table:table-cell office:value-type="float" office:value="514.54999999999995" table:style-name="ce16">
            <text:p>514.55</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0139" table:style-name="ce1">
            <text:p>2024120139</text:p>
          </table:table-cell>
          <table:table-cell office:value-type="date" office:date-value="2024-12-04T00:00:00" table:style-name="ce15">
            <text:p>04-Dec-24</text:p>
          </table:table-cell>
          <table:table-cell office:value-type="float" office:value="4204.8" table:style-name="ce16">
            <text:p>4204.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140" table:style-name="ce1">
            <text:p>2024120140</text:p>
          </table:table-cell>
          <table:table-cell office:value-type="date" office:date-value="2024-12-04T00:00:00" table:style-name="ce15">
            <text:p>04-Dec-24</text:p>
          </table:table-cell>
          <table:table-cell office:value-type="float" office:value="1494.5" table:style-name="ce16">
            <text:p>1494.5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141" table:style-name="ce1">
            <text:p>2024120141</text:p>
          </table:table-cell>
          <table:table-cell office:value-type="date" office:date-value="2024-12-04T00:00:00" table:style-name="ce15">
            <text:p>04-Dec-24</text:p>
          </table:table-cell>
          <table:table-cell office:value-type="float" office:value="2216.7399999999998" table:style-name="ce16">
            <text:p>2216.7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42" table:style-name="ce1">
            <text:p>2024120142</text:p>
          </table:table-cell>
          <table:table-cell office:value-type="date" office:date-value="2024-12-04T00:00:00" table:style-name="ce15">
            <text:p>04-Dec-24</text:p>
          </table:table-cell>
          <table:table-cell office:value-type="float" office:value="1648.62" table:style-name="ce16">
            <text:p>1648.6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143" table:style-name="ce1">
            <text:p>2024120143</text:p>
          </table:table-cell>
          <table:table-cell office:value-type="date" office:date-value="2024-12-04T00:00:00" table:style-name="ce15">
            <text:p>04-Dec-24</text:p>
          </table:table-cell>
          <table:table-cell office:value-type="float" office:value="737.05" table:style-name="ce16">
            <text:p>737.0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144" table:style-name="ce1">
            <text:p>2024120144</text:p>
          </table:table-cell>
          <table:table-cell office:value-type="date" office:date-value="2024-12-04T00:00:00" table:style-name="ce15">
            <text:p>04-Dec-24</text:p>
          </table:table-cell>
          <table:table-cell office:value-type="float" office:value="2812.33" table:style-name="ce16">
            <text:p>2812.33</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0145" table:style-name="ce1">
            <text:p>2024120145</text:p>
          </table:table-cell>
          <table:table-cell office:value-type="date" office:date-value="2024-12-04T00:00:00" table:style-name="ce15">
            <text:p>04-Dec-24</text:p>
          </table:table-cell>
          <table:table-cell office:value-type="float" office:value="1422.48" table:style-name="ce16">
            <text:p>1422.48</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0146" table:style-name="ce1">
            <text:p>2024120146</text:p>
          </table:table-cell>
          <table:table-cell office:value-type="date" office:date-value="2024-12-04T00:00:00" table:style-name="ce15">
            <text:p>04-Dec-24</text:p>
          </table:table-cell>
          <table:table-cell office:value-type="float" office:value="10800" table:style-name="ce16">
            <text:p>10800.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4120147" table:style-name="ce1">
            <text:p>2024120147</text:p>
          </table:table-cell>
          <table:table-cell office:value-type="date" office:date-value="2024-12-04T00:00:00" table:style-name="ce15">
            <text:p>04-Dec-24</text:p>
          </table:table-cell>
          <table:table-cell office:value-type="float" office:value="9337.2800000000007" table:style-name="ce16">
            <text:p>9337.28</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148" table:style-name="ce1">
            <text:p>2024120148</text:p>
          </table:table-cell>
          <table:table-cell office:value-type="date" office:date-value="2024-12-04T00:00:00" table:style-name="ce15">
            <text:p>04-Dec-24</text:p>
          </table:table-cell>
          <table:table-cell office:value-type="float" office:value="1755.73" table:style-name="ce16">
            <text:p>1755.7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149" table:style-name="ce1">
            <text:p>2024120149</text:p>
          </table:table-cell>
          <table:table-cell office:value-type="date" office:date-value="2024-12-04T00:00:00" table:style-name="ce15">
            <text:p>04-Dec-24</text:p>
          </table:table-cell>
          <table:table-cell office:value-type="float" office:value="1470.72" table:style-name="ce16">
            <text:p>1470.7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150" table:style-name="ce1">
            <text:p>2024120150</text:p>
          </table:table-cell>
          <table:table-cell office:value-type="date" office:date-value="2024-12-04T00:00:00" table:style-name="ce15">
            <text:p>04-Dec-24</text:p>
          </table:table-cell>
          <table:table-cell office:value-type="float" office:value="1755.73" table:style-name="ce16">
            <text:p>1755.7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151" table:style-name="ce1">
            <text:p>2024120151</text:p>
          </table:table-cell>
          <table:table-cell office:value-type="date" office:date-value="2024-12-05T00:00:00" table:style-name="ce15">
            <text:p>05-Dec-24</text:p>
          </table:table-cell>
          <table:table-cell office:value-type="float" office:value="1758.25" table:style-name="ce16">
            <text:p>1758.2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152" table:style-name="ce1">
            <text:p>2024120152</text:p>
          </table:table-cell>
          <table:table-cell office:value-type="date" office:date-value="2024-12-05T00:00:00" table:style-name="ce15">
            <text:p>05-Dec-24</text:p>
          </table:table-cell>
          <table:table-cell office:value-type="float" office:value="1310" table:style-name="ce16">
            <text:p>131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153" table:style-name="ce1">
            <text:p>2024120153</text:p>
          </table:table-cell>
          <table:table-cell office:value-type="date" office:date-value="2024-12-05T00:00:00" table:style-name="ce15">
            <text:p>05-Dec-24</text:p>
          </table:table-cell>
          <table:table-cell office:value-type="float" office:value="547.89" table:style-name="ce16">
            <text:p>547.89</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4120154" table:style-name="ce1">
            <text:p>2024120154</text:p>
          </table:table-cell>
          <table:table-cell office:value-type="date" office:date-value="2024-12-05T00:00:00" table:style-name="ce15">
            <text:p>05-Dec-24</text:p>
          </table:table-cell>
          <table:table-cell office:value-type="float" office:value="1250" table:style-name="ce16">
            <text:p>1250.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155" table:style-name="ce1">
            <text:p>2024120155</text:p>
          </table:table-cell>
          <table:table-cell office:value-type="date" office:date-value="2024-12-05T00:00:00" table:style-name="ce15">
            <text:p>05-Dec-24</text:p>
          </table:table-cell>
          <table:table-cell office:value-type="float" office:value="504.74" table:style-name="ce16">
            <text:p>504.7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156" table:style-name="ce1">
            <text:p>2024120156</text:p>
          </table:table-cell>
          <table:table-cell office:value-type="date" office:date-value="2024-12-05T00:00:00" table:style-name="ce15">
            <text:p>05-Dec-24</text:p>
          </table:table-cell>
          <table:table-cell office:value-type="float" office:value="1450" table:style-name="ce16">
            <text:p>1450.00</text:p>
          </table:table-cell>
          <table:table-cell office:value-type="float" office:value="7230" table:style-name="ce1">
            <text:p>7230</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4120157" table:style-name="ce1">
            <text:p>2024120157</text:p>
          </table:table-cell>
          <table:table-cell office:value-type="date" office:date-value="2024-12-05T00:00:00" table:style-name="ce15">
            <text:p>05-Dec-24</text:p>
          </table:table-cell>
          <table:table-cell office:value-type="float" office:value="2405.4" table:style-name="ce16">
            <text:p>2405.40</text:p>
          </table:table-cell>
          <table:table-cell office:value-type="float" office:value="6012" table:style-name="ce1">
            <text:p>6012</text:p>
          </table:table-cell>
          <table:table-cell office:value-type="string" table:style-name="ce1">
            <text:p>Financial institutions</text:p>
          </table:table-cell>
          <table:table-cell office:value-type="string" table:style-name="ce1">
            <text:p>Financial Services</text:p>
          </table:table-cell>
          <table:table-cell table:number-columns-repeated="16378"/>
        </table:table-row>
        <table:table-row table:style-name="ro6">
          <table:table-cell office:value-type="float" office:value="2024120158" table:style-name="ce1">
            <text:p>2024120158</text:p>
          </table:table-cell>
          <table:table-cell office:value-type="date" office:date-value="2024-12-05T00:00:00" table:style-name="ce15">
            <text:p>05-Dec-24</text:p>
          </table:table-cell>
          <table:table-cell office:value-type="float" office:value="4032" table:style-name="ce16">
            <text:p>4032.00</text:p>
          </table:table-cell>
          <table:table-cell office:value-type="float" office:value="6012" table:style-name="ce1">
            <text:p>6012</text:p>
          </table:table-cell>
          <table:table-cell office:value-type="string" table:style-name="ce1">
            <text:p>Financial institutions</text:p>
          </table:table-cell>
          <table:table-cell office:value-type="string" table:style-name="ce1">
            <text:p>Financial Services</text:p>
          </table:table-cell>
          <table:table-cell table:number-columns-repeated="16378"/>
        </table:table-row>
        <table:table-row table:style-name="ro6">
          <table:table-cell office:value-type="float" office:value="2024120159" table:style-name="ce1">
            <text:p>2024120159</text:p>
          </table:table-cell>
          <table:table-cell office:value-type="date" office:date-value="2024-12-05T00:00:00" table:style-name="ce15">
            <text:p>05-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160" table:style-name="ce1">
            <text:p>2024120160</text:p>
          </table:table-cell>
          <table:table-cell office:value-type="date" office:date-value="2024-12-06T00:00:00" table:style-name="ce15">
            <text:p>06-Dec-24</text:p>
          </table:table-cell>
          <table:table-cell office:value-type="float" office:value="4637.7" table:style-name="ce16">
            <text:p>4637.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161" table:style-name="ce1">
            <text:p>2024120161</text:p>
          </table:table-cell>
          <table:table-cell office:value-type="date" office:date-value="2024-12-05T00:00:00" table:style-name="ce15">
            <text:p>05-Dec-24</text:p>
          </table:table-cell>
          <table:table-cell office:value-type="float" office:value="1162.3800000000001" table:style-name="ce16">
            <text:p>1162.38</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162" table:style-name="ce1">
            <text:p>2024120162</text:p>
          </table:table-cell>
          <table:table-cell office:value-type="date" office:date-value="2024-12-05T00:00:00" table:style-name="ce15">
            <text:p>05-Dec-24</text:p>
          </table:table-cell>
          <table:table-cell office:value-type="float" office:value="1743.82" table:style-name="ce16">
            <text:p>1743.82</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0163" table:style-name="ce1">
            <text:p>2024120163</text:p>
          </table:table-cell>
          <table:table-cell office:value-type="date" office:date-value="2024-12-05T00:00:00" table:style-name="ce15">
            <text:p>05-Dec-24</text:p>
          </table:table-cell>
          <table:table-cell office:value-type="float" office:value="1743.82" table:style-name="ce16">
            <text:p>1743.82</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0164" table:style-name="ce1">
            <text:p>2024120164</text:p>
          </table:table-cell>
          <table:table-cell office:value-type="date" office:date-value="2024-12-05T00:00:00" table:style-name="ce15">
            <text:p>05-Dec-24</text:p>
          </table:table-cell>
          <table:table-cell office:value-type="float" office:value="1743.82" table:style-name="ce16">
            <text:p>1743.82</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0165" table:style-name="ce1">
            <text:p>2024120165</text:p>
          </table:table-cell>
          <table:table-cell office:value-type="date" office:date-value="2024-12-05T00:00:00" table:style-name="ce15">
            <text:p>05-Dec-24</text:p>
          </table:table-cell>
          <table:table-cell office:value-type="float" office:value="1743.82" table:style-name="ce16">
            <text:p>1743.82</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0166" table:style-name="ce1">
            <text:p>2024120166</text:p>
          </table:table-cell>
          <table:table-cell office:value-type="date" office:date-value="2024-12-04T00:00:00" table:style-name="ce15">
            <text:p>04-Dec-24</text:p>
          </table:table-cell>
          <table:table-cell office:value-type="float" office:value="1147.29" table:style-name="ce16">
            <text:p>1147.29</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167" table:style-name="ce1">
            <text:p>2024120167</text:p>
          </table:table-cell>
          <table:table-cell office:value-type="date" office:date-value="2024-12-05T00:00:00" table:style-name="ce15">
            <text:p>05-Dec-24</text:p>
          </table:table-cell>
          <table:table-cell office:value-type="float" office:value="4560" table:style-name="ce16">
            <text:p>4560.00</text:p>
          </table:table-cell>
          <table:table-cell office:value-type="float" office:value="5818" table:style-name="ce1">
            <text:p>5818</text:p>
          </table:table-cell>
          <table:table-cell office:value-type="string" table:style-name="ce1">
            <text:p>Digital Goods - Large Digital Goods Merchant</text:p>
          </table:table-cell>
          <table:table-cell office:value-type="string" table:style-name="ce1">
            <text:p>General Retail and Wholesale</text:p>
          </table:table-cell>
          <table:table-cell table:number-columns-repeated="16378"/>
        </table:table-row>
        <table:table-row table:style-name="ro6">
          <table:table-cell office:value-type="float" office:value="2024120168" table:style-name="ce1">
            <text:p>2024120168</text:p>
          </table:table-cell>
          <table:table-cell office:value-type="date" office:date-value="2024-12-05T00:00:00" table:style-name="ce15">
            <text:p>05-Dec-24</text:p>
          </table:table-cell>
          <table:table-cell office:value-type="float" office:value="9250" table:style-name="ce16">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169" table:style-name="ce1">
            <text:p>2024120169</text:p>
          </table:table-cell>
          <table:table-cell office:value-type="date" office:date-value="2024-12-05T00:00:00" table:style-name="ce15">
            <text:p>05-Dec-24</text:p>
          </table:table-cell>
          <table:table-cell office:value-type="float" office:value="1340.8" table:style-name="ce16">
            <text:p>1340.8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170" table:style-name="ce1">
            <text:p>2024120170</text:p>
          </table:table-cell>
          <table:table-cell office:value-type="date" office:date-value="2024-12-05T00:00:00" table:style-name="ce15">
            <text:p>05-Dec-24</text:p>
          </table:table-cell>
          <table:table-cell office:value-type="float" office:value="694.21" table:style-name="ce16">
            <text:p>694.21</text:p>
          </table:table-cell>
          <table:table-cell office:value-type="float" office:value="5641" table:style-name="ce1">
            <text:p>5641</text:p>
          </table:table-cell>
          <table:table-cell office:value-type="string" table:style-name="ce1">
            <text:p>Children/infant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171" table:style-name="ce1">
            <text:p>2024120171</text:p>
          </table:table-cell>
          <table:table-cell office:value-type="date" office:date-value="2024-12-06T00:00:00" table:style-name="ce15">
            <text:p>06-Dec-24</text:p>
          </table:table-cell>
          <table:table-cell office:value-type="float" office:value="597.74" table:style-name="ce16">
            <text:p>597.7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172" table:style-name="ce1">
            <text:p>2024120172</text:p>
          </table:table-cell>
          <table:table-cell office:value-type="date" office:date-value="2024-12-05T00:00:00" table:style-name="ce15">
            <text:p>05-Dec-24</text:p>
          </table:table-cell>
          <table:table-cell office:value-type="float" office:value="1068.71" table:style-name="ce16">
            <text:p>1068.71</text:p>
          </table:table-cell>
          <table:table-cell office:value-type="float" office:value="5261" table:style-name="ce1">
            <text:p>5261</text:p>
          </table:table-cell>
          <table:table-cell office:value-type="string" table:style-name="ce1">
            <text:p>Lawn &amp; garden supply/nursery</text:p>
          </table:table-cell>
          <table:table-cell office:value-type="string" table:style-name="ce1">
            <text:p>Estate and Garden Services</text:p>
          </table:table-cell>
          <table:table-cell table:number-columns-repeated="16378"/>
        </table:table-row>
        <table:table-row table:style-name="ro6">
          <table:table-cell office:value-type="float" office:value="2024120173" table:style-name="ce1">
            <text:p>2024120173</text:p>
          </table:table-cell>
          <table:table-cell office:value-type="date" office:date-value="2024-12-05T00:00:00" table:style-name="ce15">
            <text:p>05-Dec-24</text:p>
          </table:table-cell>
          <table:table-cell office:value-type="float" office:value="1940.67" table:style-name="ce16">
            <text:p>1940.67</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174" table:style-name="ce1">
            <text:p>2024120174</text:p>
          </table:table-cell>
          <table:table-cell office:value-type="date" office:date-value="2024-12-05T00:00:00" table:style-name="ce15">
            <text:p>05-Dec-24</text:p>
          </table:table-cell>
          <table:table-cell office:value-type="float" office:value="1701.6" table:style-name="ce16">
            <text:p>1701.6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175" table:style-name="ce1">
            <text:p>2024120175</text:p>
          </table:table-cell>
          <table:table-cell office:value-type="date" office:date-value="2024-12-05T00:00:00" table:style-name="ce15">
            <text:p>05-Dec-24</text:p>
          </table:table-cell>
          <table:table-cell office:value-type="float" office:value="3996.96" table:style-name="ce16">
            <text:p>3996.9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176" table:style-name="ce1">
            <text:p>2024120176</text:p>
          </table:table-cell>
          <table:table-cell office:value-type="date" office:date-value="2024-12-05T00:00:00" table:style-name="ce15">
            <text:p>05-Dec-24</text:p>
          </table:table-cell>
          <table:table-cell office:value-type="float" office:value="7039.03" table:style-name="ce16">
            <text:p>7039.03</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177" table:style-name="ce1">
            <text:p>2024120177</text:p>
          </table:table-cell>
          <table:table-cell office:value-type="date" office:date-value="2024-12-04T00:00:00" table:style-name="ce15">
            <text:p>04-Dec-24</text:p>
          </table:table-cell>
          <table:table-cell office:value-type="float" office:value="500" table:style-name="ce16">
            <text:p>5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78" table:style-name="ce1">
            <text:p>2024120178</text:p>
          </table:table-cell>
          <table:table-cell office:value-type="date" office:date-value="2024-12-03T00:00:00" table:style-name="ce15">
            <text:p>03-Dec-24</text:p>
          </table:table-cell>
          <table:table-cell office:value-type="float" office:value="2450" table:style-name="ce16">
            <text:p>24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79" table:style-name="ce1">
            <text:p>2024120179</text:p>
          </table:table-cell>
          <table:table-cell office:value-type="date" office:date-value="2024-12-05T00:00:00" table:style-name="ce15">
            <text:p>05-Dec-24</text:p>
          </table:table-cell>
          <table:table-cell office:value-type="float" office:value="2084" table:style-name="ce16">
            <text:p>2084.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0180" table:style-name="ce1">
            <text:p>2024120180</text:p>
          </table:table-cell>
          <table:table-cell office:value-type="date" office:date-value="2024-12-05T00:00:00" table:style-name="ce15">
            <text:p>05-Dec-24</text:p>
          </table:table-cell>
          <table:table-cell office:value-type="float" office:value="2084" table:style-name="ce16">
            <text:p>2084.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0181" table:style-name="ce1">
            <text:p>2024120181</text:p>
          </table:table-cell>
          <table:table-cell office:value-type="date" office:date-value="2024-12-05T00:00:00" table:style-name="ce15">
            <text:p>05-Dec-24</text:p>
          </table:table-cell>
          <table:table-cell office:value-type="float" office:value="740.88" table:style-name="ce16">
            <text:p>740.8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182" table:style-name="ce1">
            <text:p>2024120182</text:p>
          </table:table-cell>
          <table:table-cell office:value-type="date" office:date-value="2024-12-05T00:00:00" table:style-name="ce15">
            <text:p>05-Dec-24</text:p>
          </table:table-cell>
          <table:table-cell office:value-type="float" office:value="974.95" table:style-name="ce16">
            <text:p>974.9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183" table:style-name="ce1">
            <text:p>2024120183</text:p>
          </table:table-cell>
          <table:table-cell office:value-type="date" office:date-value="2024-12-05T00:00:00" table:style-name="ce15">
            <text:p>05-Dec-24</text:p>
          </table:table-cell>
          <table:table-cell office:value-type="float" office:value="740.88" table:style-name="ce16">
            <text:p>740.8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184" table:style-name="ce1">
            <text:p>2024120184</text:p>
          </table:table-cell>
          <table:table-cell office:value-type="date" office:date-value="2024-12-05T00:00:00" table:style-name="ce15">
            <text:p>05-Dec-24</text:p>
          </table:table-cell>
          <table:table-cell office:value-type="float" office:value="2645.63" table:style-name="ce16">
            <text:p>2645.6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185" table:style-name="ce1">
            <text:p>2024120185</text:p>
          </table:table-cell>
          <table:table-cell office:value-type="date" office:date-value="2024-12-05T00:00:00" table:style-name="ce15">
            <text:p>05-Dec-24</text:p>
          </table:table-cell>
          <table:table-cell office:value-type="float" office:value="881.88" table:style-name="ce16">
            <text:p>881.8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186" table:style-name="ce1">
            <text:p>2024120186</text:p>
          </table:table-cell>
          <table:table-cell office:value-type="date" office:date-value="2024-12-05T00:00:00" table:style-name="ce15">
            <text:p>05-Dec-24</text:p>
          </table:table-cell>
          <table:table-cell office:value-type="float" office:value="669.48" table:style-name="ce16">
            <text:p>669.48</text:p>
          </table:table-cell>
          <table:table-cell office:value-type="float" office:value="5521" table:style-name="ce1">
            <text:p>5521</text:p>
          </table:table-cell>
          <table:table-cell office:value-type="string" table:style-name="ce1">
            <text:p>Automobile dealers - used only</text:p>
          </table:table-cell>
          <table:table-cell office:value-type="string" table:style-name="ce1">
            <text:p>Vehicles, Servicing and Spares</text:p>
          </table:table-cell>
          <table:table-cell table:number-columns-repeated="16378"/>
        </table:table-row>
        <table:table-row table:style-name="ro6">
          <table:table-cell office:value-type="float" office:value="2024120187" table:style-name="ce1">
            <text:p>2024120187</text:p>
          </table:table-cell>
          <table:table-cell office:value-type="date" office:date-value="2024-12-05T00:00:00" table:style-name="ce15">
            <text:p>05-Dec-24</text:p>
          </table:table-cell>
          <table:table-cell office:value-type="float" office:value="879.48" table:style-name="ce16">
            <text:p>879.48</text:p>
          </table:table-cell>
          <table:table-cell office:value-type="float" office:value="5521" table:style-name="ce1">
            <text:p>5521</text:p>
          </table:table-cell>
          <table:table-cell office:value-type="string" table:style-name="ce1">
            <text:p>Automobile dealers - used only</text:p>
          </table:table-cell>
          <table:table-cell office:value-type="string" table:style-name="ce1">
            <text:p>Vehicles, Servicing and Spares</text:p>
          </table:table-cell>
          <table:table-cell table:number-columns-repeated="16378"/>
        </table:table-row>
        <table:table-row table:style-name="ro6">
          <table:table-cell office:value-type="float" office:value="2024120188" table:style-name="ce1">
            <text:p>2024120188</text:p>
          </table:table-cell>
          <table:table-cell office:value-type="date" office:date-value="2024-12-05T00:00:00" table:style-name="ce15">
            <text:p>05-Dec-24</text:p>
          </table:table-cell>
          <table:table-cell office:value-type="float" office:value="7680" table:style-name="ce16">
            <text:p>768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89" table:style-name="ce1">
            <text:p>2024120189</text:p>
          </table:table-cell>
          <table:table-cell office:value-type="date" office:date-value="2024-12-03T00:00:00" table:style-name="ce15">
            <text:p>03-Dec-24</text:p>
          </table:table-cell>
          <table:table-cell office:value-type="float" office:value="575.1" table:style-name="ce16">
            <text:p>575.1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190" table:style-name="ce1">
            <text:p>2024120190</text:p>
          </table:table-cell>
          <table:table-cell office:value-type="date" office:date-value="2024-12-05T00:00:00" table:style-name="ce15">
            <text:p>05-Dec-24</text:p>
          </table:table-cell>
          <table:table-cell office:value-type="float" office:value="1277.01" table:style-name="ce16">
            <text:p>1277.01</text:p>
          </table:table-cell>
          <table:table-cell office:value-type="float" office:value="3740" table:style-name="ce1">
            <text:p>3740</text:p>
          </table:table-cell>
          <table:table-cell office:value-type="string" table:style-name="ce1">
            <text:p>Towneplac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0191" table:style-name="ce1">
            <text:p>2024120191</text:p>
          </table:table-cell>
          <table:table-cell office:value-type="date" office:date-value="2024-12-05T00:00:00" table:style-name="ce15">
            <text:p>05-Dec-24</text:p>
          </table:table-cell>
          <table:table-cell office:value-type="float" office:value="1277.01" table:style-name="ce16">
            <text:p>1277.01</text:p>
          </table:table-cell>
          <table:table-cell office:value-type="float" office:value="3740" table:style-name="ce1">
            <text:p>3740</text:p>
          </table:table-cell>
          <table:table-cell office:value-type="string" table:style-name="ce1">
            <text:p>Towneplac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0192" table:style-name="ce1">
            <text:p>2024120192</text:p>
          </table:table-cell>
          <table:table-cell office:value-type="date" office:date-value="2024-12-05T00:00:00" table:style-name="ce15">
            <text:p>05-Dec-24</text:p>
          </table:table-cell>
          <table:table-cell office:value-type="float" office:value="586.79999999999995" table:style-name="ce16">
            <text:p>586.8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193" table:style-name="ce1">
            <text:p>2024120193</text:p>
          </table:table-cell>
          <table:table-cell office:value-type="date" office:date-value="2024-12-05T00:00:00" table:style-name="ce15">
            <text:p>05-Dec-24</text:p>
          </table:table-cell>
          <table:table-cell office:value-type="float" office:value="2100" table:style-name="ce16">
            <text:p>2100.0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4120194" table:style-name="ce1">
            <text:p>2024120194</text:p>
          </table:table-cell>
          <table:table-cell office:value-type="date" office:date-value="2024-12-04T00:00:00" table:style-name="ce15">
            <text:p>04-Dec-24</text:p>
          </table:table-cell>
          <table:table-cell office:value-type="float" office:value="918.5" table:style-name="ce16">
            <text:p>918.5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95" table:style-name="ce1">
            <text:p>2024120195</text:p>
          </table:table-cell>
          <table:table-cell office:value-type="date" office:date-value="2024-12-05T00:00:00" table:style-name="ce15">
            <text:p>05-Dec-24</text:p>
          </table:table-cell>
          <table:table-cell office:value-type="float" office:value="544.30999999999995" table:style-name="ce16">
            <text:p>544.31</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4120196" table:style-name="ce1">
            <text:p>2024120196</text:p>
          </table:table-cell>
          <table:table-cell office:value-type="date" office:date-value="2024-12-05T00:00:00" table:style-name="ce15">
            <text:p>05-Dec-24</text:p>
          </table:table-cell>
          <table:table-cell office:value-type="float" office:value="7060.5" table:style-name="ce16">
            <text:p>7060.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197" table:style-name="ce1">
            <text:p>2024120197</text:p>
          </table:table-cell>
          <table:table-cell office:value-type="date" office:date-value="2024-12-05T00:00:00" table:style-name="ce15">
            <text:p>05-Dec-24</text:p>
          </table:table-cell>
          <table:table-cell office:value-type="float" office:value="900" table:style-name="ce16">
            <text:p>9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198" table:style-name="ce1">
            <text:p>2024120198</text:p>
          </table:table-cell>
          <table:table-cell office:value-type="date" office:date-value="2024-12-05T00:00:00" table:style-name="ce15">
            <text:p>05-Dec-24</text:p>
          </table:table-cell>
          <table:table-cell office:value-type="float" office:value="845.07" table:style-name="ce16">
            <text:p>845.0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199" table:style-name="ce1">
            <text:p>2024120199</text:p>
          </table:table-cell>
          <table:table-cell office:value-type="date" office:date-value="2024-12-05T00:00:00" table:style-name="ce15">
            <text:p>05-Dec-24</text:p>
          </table:table-cell>
          <table:table-cell office:value-type="float" office:value="8400" table:style-name="ce16">
            <text:p>84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200" table:style-name="ce1">
            <text:p>2024120200</text:p>
          </table:table-cell>
          <table:table-cell office:value-type="date" office:date-value="2024-12-05T00:00:00" table:style-name="ce15">
            <text:p>05-Dec-24</text:p>
          </table:table-cell>
          <table:table-cell office:value-type="float" office:value="516.6" table:style-name="ce16">
            <text:p>516.6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4120201" table:style-name="ce1">
            <text:p>2024120201</text:p>
          </table:table-cell>
          <table:table-cell office:value-type="date" office:date-value="2024-12-05T00:00:00" table:style-name="ce15">
            <text:p>05-Dec-24</text:p>
          </table:table-cell>
          <table:table-cell office:value-type="float" office:value="1961" table:style-name="ce16">
            <text:p>1961.0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202" table:style-name="ce1">
            <text:p>2024120202</text:p>
          </table:table-cell>
          <table:table-cell office:value-type="date" office:date-value="2024-12-05T00:00:00" table:style-name="ce15">
            <text:p>05-Dec-24</text:p>
          </table:table-cell>
          <table:table-cell office:value-type="float" office:value="1382.5" table:style-name="ce16">
            <text:p>1382.5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203" table:style-name="ce1">
            <text:p>2024120203</text:p>
          </table:table-cell>
          <table:table-cell office:value-type="date" office:date-value="2024-12-05T00:00:00" table:style-name="ce15">
            <text:p>05-Dec-24</text:p>
          </table:table-cell>
          <table:table-cell office:value-type="float" office:value="1383" table:style-name="ce16">
            <text:p>1383.0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204" table:style-name="ce1">
            <text:p>2024120204</text:p>
          </table:table-cell>
          <table:table-cell office:value-type="date" office:date-value="2024-12-05T00:00:00" table:style-name="ce15">
            <text:p>05-Dec-24</text:p>
          </table:table-cell>
          <table:table-cell office:value-type="float" office:value="5717" table:style-name="ce16">
            <text:p>5717.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205" table:style-name="ce1">
            <text:p>2024120205</text:p>
          </table:table-cell>
          <table:table-cell office:value-type="date" office:date-value="2024-12-05T00:00:00" table:style-name="ce15">
            <text:p>05-Dec-24</text:p>
          </table:table-cell>
          <table:table-cell office:value-type="float" office:value="2160" table:style-name="ce16">
            <text:p>216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206" table:style-name="ce1">
            <text:p>2024120206</text:p>
          </table:table-cell>
          <table:table-cell office:value-type="date" office:date-value="2024-12-05T00:00:00" table:style-name="ce15">
            <text:p>05-Dec-24</text:p>
          </table:table-cell>
          <table:table-cell office:value-type="float" office:value="4799.88" table:style-name="ce16">
            <text:p>4799.8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207" table:style-name="ce1">
            <text:p>2024120207</text:p>
          </table:table-cell>
          <table:table-cell office:value-type="date" office:date-value="2024-12-05T00:00:00" table:style-name="ce15">
            <text:p>05-Dec-24</text:p>
          </table:table-cell>
          <table:table-cell office:value-type="float" office:value="58365" table:style-name="ce16">
            <text:p>58365.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208" table:style-name="ce1">
            <text:p>2024120208</text:p>
          </table:table-cell>
          <table:table-cell office:value-type="date" office:date-value="2024-12-05T00:00:00" table:style-name="ce15">
            <text:p>05-Dec-24</text:p>
          </table:table-cell>
          <table:table-cell office:value-type="float" office:value="5805" table:style-name="ce16">
            <text:p>5805.00</text:p>
          </table:table-cell>
          <table:table-cell office:value-type="float" office:value="5713" table:style-name="ce1">
            <text:p>5713</text:p>
          </table:table-cell>
          <table:table-cell office:value-type="string" table:style-name="ce1">
            <text:p>Floor covering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209" table:style-name="ce1">
            <text:p>2024120209</text:p>
          </table:table-cell>
          <table:table-cell office:value-type="date" office:date-value="2024-12-05T00:00:00" table:style-name="ce15">
            <text:p>05-Dec-24</text:p>
          </table:table-cell>
          <table:table-cell office:value-type="float" office:value="5805" table:style-name="ce16">
            <text:p>5805.00</text:p>
          </table:table-cell>
          <table:table-cell office:value-type="float" office:value="5713" table:style-name="ce1">
            <text:p>5713</text:p>
          </table:table-cell>
          <table:table-cell office:value-type="string" table:style-name="ce1">
            <text:p>Floor covering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210" table:style-name="ce1">
            <text:p>2024120210</text:p>
          </table:table-cell>
          <table:table-cell office:value-type="date" office:date-value="2024-12-05T00:00:00" table:style-name="ce15">
            <text:p>05-Dec-24</text:p>
          </table:table-cell>
          <table:table-cell office:value-type="float" office:value="2460.6" table:style-name="ce16">
            <text:p>2460.6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0211" table:style-name="ce1">
            <text:p>2024120211</text:p>
          </table:table-cell>
          <table:table-cell office:value-type="date" office:date-value="2024-12-05T00:00:00" table:style-name="ce15">
            <text:p>05-Dec-24</text:p>
          </table:table-cell>
          <table:table-cell office:value-type="float" office:value="737.1" table:style-name="ce16">
            <text:p>737.1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4120212" table:style-name="ce1">
            <text:p>2024120212</text:p>
          </table:table-cell>
          <table:table-cell office:value-type="date" office:date-value="2024-12-05T00:00:00" table:style-name="ce15">
            <text:p>05-Dec-24</text:p>
          </table:table-cell>
          <table:table-cell office:value-type="float" office:value="1392.08" table:style-name="ce16">
            <text:p>1392.08</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213" table:style-name="ce1">
            <text:p>2024120213</text:p>
          </table:table-cell>
          <table:table-cell office:value-type="date" office:date-value="2024-12-05T00:00:00" table:style-name="ce15">
            <text:p>05-Dec-24</text:p>
          </table:table-cell>
          <table:table-cell office:value-type="float" office:value="954.6" table:style-name="ce16">
            <text:p>954.6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0214" table:style-name="ce1">
            <text:p>2024120214</text:p>
          </table:table-cell>
          <table:table-cell office:value-type="date" office:date-value="2024-12-06T00:00:00" table:style-name="ce15">
            <text:p>06-Dec-24</text:p>
          </table:table-cell>
          <table:table-cell office:value-type="float" office:value="2564.39" table:style-name="ce16">
            <text:p>2564.3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215" table:style-name="ce1">
            <text:p>2024120215</text:p>
          </table:table-cell>
          <table:table-cell office:value-type="date" office:date-value="2024-12-05T00:00:00" table:style-name="ce15">
            <text:p>05-Dec-24</text:p>
          </table:table-cell>
          <table:table-cell office:value-type="float" office:value="960" table:style-name="ce16">
            <text:p>96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0216" table:style-name="ce1">
            <text:p>2024120216</text:p>
          </table:table-cell>
          <table:table-cell office:value-type="date" office:date-value="2024-12-05T00:00:00" table:style-name="ce15">
            <text:p>05-Dec-24</text:p>
          </table:table-cell>
          <table:table-cell office:value-type="float" office:value="608.74" table:style-name="ce16">
            <text:p>608.7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217" table:style-name="ce1">
            <text:p>2024120217</text:p>
          </table:table-cell>
          <table:table-cell office:value-type="date" office:date-value="2024-12-05T00:00:00" table:style-name="ce15">
            <text:p>05-Dec-24</text:p>
          </table:table-cell>
          <table:table-cell office:value-type="float" office:value="528.32000000000005" table:style-name="ce16">
            <text:p>528.3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218" table:style-name="ce1">
            <text:p>2024120218</text:p>
          </table:table-cell>
          <table:table-cell office:value-type="date" office:date-value="2024-12-05T00:00:00" table:style-name="ce15">
            <text:p>05-Dec-24</text:p>
          </table:table-cell>
          <table:table-cell office:value-type="float" office:value="14692.64" table:style-name="ce16">
            <text:p>14692.6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219" table:style-name="ce1">
            <text:p>2024120219</text:p>
          </table:table-cell>
          <table:table-cell office:value-type="date" office:date-value="2024-12-04T00:00:00" table:style-name="ce15">
            <text:p>04-Dec-24</text:p>
          </table:table-cell>
          <table:table-cell office:value-type="float" office:value="30093.759999999998" table:style-name="ce16">
            <text:p>30093.76</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20" table:style-name="ce1">
            <text:p>2024120220</text:p>
          </table:table-cell>
          <table:table-cell office:value-type="date" office:date-value="2024-12-05T00:00:00" table:style-name="ce15">
            <text:p>05-Dec-24</text:p>
          </table:table-cell>
          <table:table-cell office:value-type="float" office:value="4005.39" table:style-name="ce16">
            <text:p>4005.3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21" table:style-name="ce1">
            <text:p>2024120221</text:p>
          </table:table-cell>
          <table:table-cell office:value-type="date" office:date-value="2024-12-05T00:00:00" table:style-name="ce15">
            <text:p>05-Dec-24</text:p>
          </table:table-cell>
          <table:table-cell office:value-type="float" office:value="14633.42" table:style-name="ce16">
            <text:p>14633.4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22" table:style-name="ce1">
            <text:p>2024120222</text:p>
          </table:table-cell>
          <table:table-cell office:value-type="date" office:date-value="2024-12-05T00:00:00" table:style-name="ce15">
            <text:p>05-Dec-24</text:p>
          </table:table-cell>
          <table:table-cell office:value-type="float" office:value="3273.41" table:style-name="ce16">
            <text:p>3273.4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23" table:style-name="ce1">
            <text:p>2024120223</text:p>
          </table:table-cell>
          <table:table-cell office:value-type="date" office:date-value="2024-12-05T00:00:00" table:style-name="ce15">
            <text:p>05-Dec-24</text:p>
          </table:table-cell>
          <table:table-cell office:value-type="float" office:value="3252.77" table:style-name="ce16">
            <text:p>3252.77</text:p>
          </table:table-cell>
          <table:table-cell office:value-type="float" office:value="7379" table:style-name="ce1">
            <text:p>7379</text:p>
          </table:table-cell>
          <table:table-cell office:value-type="string" table:style-name="ce1">
            <text:p>Computer maintenance &amp; repair</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224" table:style-name="ce1">
            <text:p>2024120224</text:p>
          </table:table-cell>
          <table:table-cell office:value-type="date" office:date-value="2024-12-05T00:00:00" table:style-name="ce15">
            <text:p>05-Dec-24</text:p>
          </table:table-cell>
          <table:table-cell office:value-type="float" office:value="36000" table:style-name="ce16">
            <text:p>360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25" table:style-name="ce1">
            <text:p>2024120225</text:p>
          </table:table-cell>
          <table:table-cell office:value-type="date" office:date-value="2024-12-05T00:00:00" table:style-name="ce15">
            <text:p>05-Dec-24</text:p>
          </table:table-cell>
          <table:table-cell office:value-type="float" office:value="43615.38" table:style-name="ce16">
            <text:p>43615.3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226" table:style-name="ce1">
            <text:p>2024120226</text:p>
          </table:table-cell>
          <table:table-cell office:value-type="date" office:date-value="2024-12-06T00:00:00" table:style-name="ce15">
            <text:p>06-Dec-24</text:p>
          </table:table-cell>
          <table:table-cell office:value-type="float" office:value="1051.2" table:style-name="ce16">
            <text:p>1051.2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227" table:style-name="ce1">
            <text:p>2024120227</text:p>
          </table:table-cell>
          <table:table-cell office:value-type="date" office:date-value="2024-12-06T00:00:00" table:style-name="ce15">
            <text:p>06-Dec-24</text:p>
          </table:table-cell>
          <table:table-cell office:value-type="float" office:value="2219.21" table:style-name="ce16">
            <text:p>2219.21</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0228" table:style-name="ce1">
            <text:p>2024120228</text:p>
          </table:table-cell>
          <table:table-cell office:value-type="date" office:date-value="2024-12-06T00:00:00" table:style-name="ce15">
            <text:p>06-Dec-24</text:p>
          </table:table-cell>
          <table:table-cell office:value-type="float" office:value="1360.52" table:style-name="ce16">
            <text:p>1360.52</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0229" table:style-name="ce1">
            <text:p>2024120229</text:p>
          </table:table-cell>
          <table:table-cell office:value-type="date" office:date-value="2024-12-06T00:00:00" table:style-name="ce15">
            <text:p>06-Dec-24</text:p>
          </table:table-cell>
          <table:table-cell office:value-type="float" office:value="1050" table:style-name="ce16">
            <text:p>105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230" table:style-name="ce1">
            <text:p>2024120230</text:p>
          </table:table-cell>
          <table:table-cell office:value-type="date" office:date-value="2024-12-06T00:00:00" table:style-name="ce15">
            <text:p>06-Dec-24</text:p>
          </table:table-cell>
          <table:table-cell office:value-type="float" office:value="660.72" table:style-name="ce16">
            <text:p>660.7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231" table:style-name="ce1">
            <text:p>2024120231</text:p>
          </table:table-cell>
          <table:table-cell office:value-type="date" office:date-value="2024-12-04T00:00:00" table:style-name="ce15">
            <text:p>04-Dec-24</text:p>
          </table:table-cell>
          <table:table-cell office:value-type="float" office:value="1125" table:style-name="ce16">
            <text:p>1125.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232" table:style-name="ce1">
            <text:p>2024120232</text:p>
          </table:table-cell>
          <table:table-cell office:value-type="date" office:date-value="2024-12-07T00:00:00" table:style-name="ce15">
            <text:p>07-Dec-24</text:p>
          </table:table-cell>
          <table:table-cell office:value-type="float" office:value="936.41" table:style-name="ce16">
            <text:p>936.4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33" table:style-name="ce1">
            <text:p>2024120233</text:p>
          </table:table-cell>
          <table:table-cell office:value-type="date" office:date-value="2024-12-07T00:00:00" table:style-name="ce15">
            <text:p>07-Dec-24</text:p>
          </table:table-cell>
          <table:table-cell office:value-type="float" office:value="1105.08" table:style-name="ce16">
            <text:p>1105.0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34" table:style-name="ce1">
            <text:p>2024120234</text:p>
          </table:table-cell>
          <table:table-cell office:value-type="date" office:date-value="2024-12-04T00:00:00" table:style-name="ce15">
            <text:p>04-Dec-24</text:p>
          </table:table-cell>
          <table:table-cell office:value-type="float" office:value="508.53" table:style-name="ce16">
            <text:p>508.53</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0235" table:style-name="ce1">
            <text:p>2024120235</text:p>
          </table:table-cell>
          <table:table-cell office:value-type="date" office:date-value="2024-12-06T00:00:00" table:style-name="ce15">
            <text:p>06-Dec-24</text:p>
          </table:table-cell>
          <table:table-cell office:value-type="float" office:value="7671.89" table:style-name="ce16">
            <text:p>7671.89</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236" table:style-name="ce1">
            <text:p>2024120236</text:p>
          </table:table-cell>
          <table:table-cell office:value-type="date" office:date-value="2024-12-06T00:00:00" table:style-name="ce15">
            <text:p>06-Dec-24</text:p>
          </table:table-cell>
          <table:table-cell office:value-type="float" office:value="1686" table:style-name="ce16">
            <text:p>1686.0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0237" table:style-name="ce1">
            <text:p>2024120237</text:p>
          </table:table-cell>
          <table:table-cell office:value-type="date" office:date-value="2024-12-06T00:00:00" table:style-name="ce15">
            <text:p>06-Dec-24</text:p>
          </table:table-cell>
          <table:table-cell office:value-type="float" office:value="2711.64" table:style-name="ce16">
            <text:p>2711.6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238" table:style-name="ce1">
            <text:p>2024120238</text:p>
          </table:table-cell>
          <table:table-cell office:value-type="date" office:date-value="2024-12-06T00:00:00" table:style-name="ce15">
            <text:p>06-Dec-24</text:p>
          </table:table-cell>
          <table:table-cell office:value-type="float" office:value="1400" table:style-name="ce16">
            <text:p>14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4120239" table:style-name="ce1">
            <text:p>2024120239</text:p>
          </table:table-cell>
          <table:table-cell office:value-type="date" office:date-value="2024-12-06T00:00:00" table:style-name="ce15">
            <text:p>06-Dec-24</text:p>
          </table:table-cell>
          <table:table-cell office:value-type="float" office:value="6833" table:style-name="ce16">
            <text:p>6833.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240" table:style-name="ce1">
            <text:p>2024120240</text:p>
          </table:table-cell>
          <table:table-cell office:value-type="date" office:date-value="2024-12-06T00:00:00" table:style-name="ce15">
            <text:p>06-Dec-24</text:p>
          </table:table-cell>
          <table:table-cell office:value-type="float" office:value="897.44" table:style-name="ce16">
            <text:p>897.4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41" table:style-name="ce1">
            <text:p>2024120241</text:p>
          </table:table-cell>
          <table:table-cell office:value-type="date" office:date-value="2024-12-06T00:00:00" table:style-name="ce15">
            <text:p>06-Dec-24</text:p>
          </table:table-cell>
          <table:table-cell office:value-type="float" office:value="1894.95" table:style-name="ce16">
            <text:p>1894.95</text:p>
          </table:table-cell>
          <table:table-cell office:value-type="float" office:value="5713" table:style-name="ce1">
            <text:p>5713</text:p>
          </table:table-cell>
          <table:table-cell office:value-type="string" table:style-name="ce1">
            <text:p>Floor covering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242" table:style-name="ce1">
            <text:p>2024120242</text:p>
          </table:table-cell>
          <table:table-cell office:value-type="date" office:date-value="2024-12-04T00:00:00" table:style-name="ce15">
            <text:p>04-Dec-24</text:p>
          </table:table-cell>
          <table:table-cell office:value-type="float" office:value="2244.92" table:style-name="ce16">
            <text:p>2244.9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243" table:style-name="ce1">
            <text:p>2024120243</text:p>
          </table:table-cell>
          <table:table-cell office:value-type="date" office:date-value="2024-12-05T00:00:00" table:style-name="ce15">
            <text:p>05-Dec-24</text:p>
          </table:table-cell>
          <table:table-cell office:value-type="float" office:value="510.26" table:style-name="ce16">
            <text:p>510.2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244" table:style-name="ce1">
            <text:p>2024120244</text:p>
          </table:table-cell>
          <table:table-cell office:value-type="date" office:date-value="2024-12-06T00:00:00" table:style-name="ce15">
            <text:p>06-Dec-24</text:p>
          </table:table-cell>
          <table:table-cell office:value-type="float" office:value="4662" table:style-name="ce16">
            <text:p>4662.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0245" table:style-name="ce1">
            <text:p>2024120245</text:p>
          </table:table-cell>
          <table:table-cell office:value-type="date" office:date-value="2024-12-06T00:00:00" table:style-name="ce15">
            <text:p>06-Dec-24</text:p>
          </table:table-cell>
          <table:table-cell office:value-type="float" office:value="797.67" table:style-name="ce16">
            <text:p>797.67</text:p>
          </table:table-cell>
          <table:table-cell office:value-type="float" office:value="5521" table:style-name="ce1">
            <text:p>5521</text:p>
          </table:table-cell>
          <table:table-cell office:value-type="string" table:style-name="ce1">
            <text:p>Automobile dealers - used only</text:p>
          </table:table-cell>
          <table:table-cell office:value-type="string" table:style-name="ce1">
            <text:p>Vehicles, Servicing and Spares</text:p>
          </table:table-cell>
          <table:table-cell table:number-columns-repeated="16378"/>
        </table:table-row>
        <table:table-row table:style-name="ro6">
          <table:table-cell office:value-type="float" office:value="2024120246" table:style-name="ce1">
            <text:p>2024120246</text:p>
          </table:table-cell>
          <table:table-cell office:value-type="date" office:date-value="2024-12-06T00:00:00" table:style-name="ce15">
            <text:p>06-Dec-24</text:p>
          </table:table-cell>
          <table:table-cell office:value-type="float" office:value="620" table:style-name="ce16">
            <text:p>620.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247" table:style-name="ce1">
            <text:p>2024120247</text:p>
          </table:table-cell>
          <table:table-cell office:value-type="date" office:date-value="2024-12-06T00:00:00" table:style-name="ce15">
            <text:p>06-Dec-24</text:p>
          </table:table-cell>
          <table:table-cell office:value-type="float" office:value="4827" table:style-name="ce16">
            <text:p>4827.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4120248" table:style-name="ce1">
            <text:p>2024120248</text:p>
          </table:table-cell>
          <table:table-cell office:value-type="date" office:date-value="2024-12-06T00:00:00" table:style-name="ce15">
            <text:p>06-Dec-24</text:p>
          </table:table-cell>
          <table:table-cell office:value-type="float" office:value="945" table:style-name="ce16">
            <text:p>94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249" table:style-name="ce1">
            <text:p>2024120249</text:p>
          </table:table-cell>
          <table:table-cell office:value-type="date" office:date-value="2024-12-06T00:00:00" table:style-name="ce15">
            <text:p>06-Dec-24</text:p>
          </table:table-cell>
          <table:table-cell office:value-type="float" office:value="642.92999999999995" table:style-name="ce16">
            <text:p>642.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50" table:style-name="ce1">
            <text:p>2024120250</text:p>
          </table:table-cell>
          <table:table-cell office:value-type="date" office:date-value="2024-12-07T00:00:00" table:style-name="ce15">
            <text:p>07-Dec-24</text:p>
          </table:table-cell>
          <table:table-cell office:value-type="float" office:value="595.80999999999995" table:style-name="ce16">
            <text:p>595.8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251" table:style-name="ce1">
            <text:p>2024120251</text:p>
          </table:table-cell>
          <table:table-cell office:value-type="date" office:date-value="2024-12-07T00:00:00" table:style-name="ce15">
            <text:p>07-Dec-24</text:p>
          </table:table-cell>
          <table:table-cell office:value-type="float" office:value="1600" table:style-name="ce16">
            <text:p>16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252" table:style-name="ce1">
            <text:p>2024120252</text:p>
          </table:table-cell>
          <table:table-cell office:value-type="date" office:date-value="2024-12-06T00:00:00" table:style-name="ce15">
            <text:p>06-Dec-24</text:p>
          </table:table-cell>
          <table:table-cell office:value-type="float" office:value="3000" table:style-name="ce16">
            <text:p>30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253" table:style-name="ce1">
            <text:p>2024120253</text:p>
          </table:table-cell>
          <table:table-cell office:value-type="date" office:date-value="2024-12-06T00:00:00" table:style-name="ce15">
            <text:p>06-Dec-24</text:p>
          </table:table-cell>
          <table:table-cell office:value-type="float" office:value="1160" table:style-name="ce16">
            <text:p>1160.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254" table:style-name="ce1">
            <text:p>2024120254</text:p>
          </table:table-cell>
          <table:table-cell office:value-type="date" office:date-value="2024-12-06T00:00:00" table:style-name="ce15">
            <text:p>06-Dec-24</text:p>
          </table:table-cell>
          <table:table-cell office:value-type="float" office:value="1648.86" table:style-name="ce16">
            <text:p>1648.86</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255" table:style-name="ce1">
            <text:p>2024120255</text:p>
          </table:table-cell>
          <table:table-cell office:value-type="date" office:date-value="2024-12-06T00:00:00" table:style-name="ce15">
            <text:p>06-Dec-24</text:p>
          </table:table-cell>
          <table:table-cell office:value-type="float" office:value="1227.1600000000001" table:style-name="ce16">
            <text:p>1227.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56" table:style-name="ce1">
            <text:p>2024120256</text:p>
          </table:table-cell>
          <table:table-cell office:value-type="date" office:date-value="2024-12-06T00:00:00" table:style-name="ce15">
            <text:p>06-Dec-24</text:p>
          </table:table-cell>
          <table:table-cell office:value-type="float" office:value="558" table:style-name="ce16">
            <text:p>558.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57" table:style-name="ce1">
            <text:p>2024120257</text:p>
          </table:table-cell>
          <table:table-cell office:value-type="date" office:date-value="2024-12-05T00:00:00" table:style-name="ce15">
            <text:p>05-Dec-24</text:p>
          </table:table-cell>
          <table:table-cell office:value-type="float" office:value="1100" table:style-name="ce16">
            <text:p>11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58" table:style-name="ce1">
            <text:p>2024120258</text:p>
          </table:table-cell>
          <table:table-cell office:value-type="date" office:date-value="2024-12-05T00:00:00" table:style-name="ce15">
            <text:p>05-Dec-24</text:p>
          </table:table-cell>
          <table:table-cell office:value-type="float" office:value="670.3" table:style-name="ce16">
            <text:p>670.3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0259" table:style-name="ce1">
            <text:p>2024120259</text:p>
          </table:table-cell>
          <table:table-cell office:value-type="date" office:date-value="2024-12-06T00:00:00" table:style-name="ce15">
            <text:p>06-Dec-24</text:p>
          </table:table-cell>
          <table:table-cell office:value-type="float" office:value="896" table:style-name="ce16">
            <text:p>896.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60" table:style-name="ce1">
            <text:p>2024120260</text:p>
          </table:table-cell>
          <table:table-cell office:value-type="date" office:date-value="2024-12-06T00:00:00" table:style-name="ce15">
            <text:p>06-Dec-24</text:p>
          </table:table-cell>
          <table:table-cell office:value-type="float" office:value="993" table:style-name="ce16">
            <text:p>993.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261" table:style-name="ce1">
            <text:p>2024120261</text:p>
          </table:table-cell>
          <table:table-cell office:value-type="date" office:date-value="2024-12-08T00:00:00" table:style-name="ce15">
            <text:p>08-Dec-24</text:p>
          </table:table-cell>
          <table:table-cell office:value-type="float" office:value="665.86" table:style-name="ce16">
            <text:p>665.8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262" table:style-name="ce1">
            <text:p>2024120262</text:p>
          </table:table-cell>
          <table:table-cell office:value-type="date" office:date-value="2024-12-09T00:00:00" table:style-name="ce15">
            <text:p>09-Dec-24</text:p>
          </table:table-cell>
          <table:table-cell office:value-type="float" office:value="3799" table:style-name="ce16">
            <text:p>3799.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263" table:style-name="ce1">
            <text:p>2024120263</text:p>
          </table:table-cell>
          <table:table-cell office:value-type="date" office:date-value="2024-12-05T00:00:00" table:style-name="ce15">
            <text:p>05-Dec-24</text:p>
          </table:table-cell>
          <table:table-cell office:value-type="float" office:value="1087.67" table:style-name="ce16">
            <text:p>1087.67</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64" table:style-name="ce1">
            <text:p>2024120264</text:p>
          </table:table-cell>
          <table:table-cell office:value-type="date" office:date-value="2024-12-05T00:00:00" table:style-name="ce15">
            <text:p>05-Dec-24</text:p>
          </table:table-cell>
          <table:table-cell office:value-type="float" office:value="781.88" table:style-name="ce16">
            <text:p>781.8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65" table:style-name="ce1">
            <text:p>2024120265</text:p>
          </table:table-cell>
          <table:table-cell office:value-type="date" office:date-value="2024-12-05T00:00:00" table:style-name="ce15">
            <text:p>05-Dec-24</text:p>
          </table:table-cell>
          <table:table-cell office:value-type="float" office:value="1999.56" table:style-name="ce16">
            <text:p>1999.56</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4120266" table:style-name="ce1">
            <text:p>2024120266</text:p>
          </table:table-cell>
          <table:table-cell office:value-type="date" office:date-value="2024-12-05T00:00:00" table:style-name="ce15">
            <text:p>05-Dec-24</text:p>
          </table:table-cell>
          <table:table-cell office:value-type="float" office:value="1075.0899999999999" table:style-name="ce16">
            <text:p>1075.09</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67" table:style-name="ce1">
            <text:p>2024120267</text:p>
          </table:table-cell>
          <table:table-cell office:value-type="date" office:date-value="2024-12-05T00:00:00" table:style-name="ce15">
            <text:p>05-Dec-24</text:p>
          </table:table-cell>
          <table:table-cell office:value-type="float" office:value="2405.3200000000002" table:style-name="ce16">
            <text:p>2405.32</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4120268" table:style-name="ce1">
            <text:p>2024120268</text:p>
          </table:table-cell>
          <table:table-cell office:value-type="date" office:date-value="2024-12-05T00:00:00" table:style-name="ce15">
            <text:p>05-Dec-24</text:p>
          </table:table-cell>
          <table:table-cell office:value-type="float" office:value="781.88" table:style-name="ce16">
            <text:p>781.8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69" table:style-name="ce1">
            <text:p>2024120269</text:p>
          </table:table-cell>
          <table:table-cell office:value-type="date" office:date-value="2024-12-05T00:00:00" table:style-name="ce15">
            <text:p>05-Dec-24</text:p>
          </table:table-cell>
          <table:table-cell office:value-type="float" office:value="1075.0899999999999" table:style-name="ce16">
            <text:p>1075.09</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70" table:style-name="ce1">
            <text:p>2024120270</text:p>
          </table:table-cell>
          <table:table-cell office:value-type="date" office:date-value="2024-12-05T00:00:00" table:style-name="ce15">
            <text:p>05-Dec-24</text:p>
          </table:table-cell>
          <table:table-cell office:value-type="float" office:value="781.88" table:style-name="ce16">
            <text:p>781.8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71" table:style-name="ce1">
            <text:p>2024120271</text:p>
          </table:table-cell>
          <table:table-cell office:value-type="date" office:date-value="2024-12-05T00:00:00" table:style-name="ce15">
            <text:p>05-Dec-24</text:p>
          </table:table-cell>
          <table:table-cell office:value-type="float" office:value="1075.0899999999999" table:style-name="ce16">
            <text:p>1075.09</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72" table:style-name="ce1">
            <text:p>2024120272</text:p>
          </table:table-cell>
          <table:table-cell office:value-type="date" office:date-value="2024-12-05T00:00:00" table:style-name="ce15">
            <text:p>05-Dec-24</text:p>
          </table:table-cell>
          <table:table-cell office:value-type="float" office:value="781.88" table:style-name="ce16">
            <text:p>781.8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73" table:style-name="ce1">
            <text:p>2024120273</text:p>
          </table:table-cell>
          <table:table-cell office:value-type="date" office:date-value="2024-12-05T00:00:00" table:style-name="ce15">
            <text:p>05-Dec-24</text:p>
          </table:table-cell>
          <table:table-cell office:value-type="float" office:value="1075.0899999999999" table:style-name="ce16">
            <text:p>1075.09</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274" table:style-name="ce1">
            <text:p>2024120274</text:p>
          </table:table-cell>
          <table:table-cell office:value-type="date" office:date-value="2024-12-05T00:00:00" table:style-name="ce15">
            <text:p>05-Dec-24</text:p>
          </table:table-cell>
          <table:table-cell office:value-type="float" office:value="1735.19" table:style-name="ce16">
            <text:p>1735.19</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4120275" table:style-name="ce1">
            <text:p>2024120275</text:p>
          </table:table-cell>
          <table:table-cell office:value-type="date" office:date-value="2024-12-06T00:00:00" table:style-name="ce15">
            <text:p>06-Dec-24</text:p>
          </table:table-cell>
          <table:table-cell office:value-type="float" office:value="642.92999999999995" table:style-name="ce16">
            <text:p>642.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76" table:style-name="ce1">
            <text:p>2024120276</text:p>
          </table:table-cell>
          <table:table-cell office:value-type="date" office:date-value="2024-12-05T00:00:00" table:style-name="ce15">
            <text:p>05-Dec-24</text:p>
          </table:table-cell>
          <table:table-cell office:value-type="float" office:value="961.19" table:style-name="ce16">
            <text:p>961.19</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277" table:style-name="ce1">
            <text:p>2024120277</text:p>
          </table:table-cell>
          <table:table-cell office:value-type="date" office:date-value="2024-12-06T00:00:00" table:style-name="ce15">
            <text:p>06-Dec-24</text:p>
          </table:table-cell>
          <table:table-cell office:value-type="float" office:value="2476.4299999999998" table:style-name="ce16">
            <text:p>2476.4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78" table:style-name="ce1">
            <text:p>2024120278</text:p>
          </table:table-cell>
          <table:table-cell office:value-type="date" office:date-value="2024-12-08T00:00:00" table:style-name="ce15">
            <text:p>08-Dec-24</text:p>
          </table:table-cell>
          <table:table-cell office:value-type="float" office:value="2700" table:style-name="ce16">
            <text:p>2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279" table:style-name="ce1">
            <text:p>2024120279</text:p>
          </table:table-cell>
          <table:table-cell office:value-type="date" office:date-value="2024-12-08T00:00:00" table:style-name="ce15">
            <text:p>08-Dec-24</text:p>
          </table:table-cell>
          <table:table-cell office:value-type="float" office:value="7414.52" table:style-name="ce16">
            <text:p>7414.5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80" table:style-name="ce1">
            <text:p>2024120280</text:p>
          </table:table-cell>
          <table:table-cell office:value-type="date" office:date-value="2024-12-06T00:00:00" table:style-name="ce15">
            <text:p>06-Dec-24</text:p>
          </table:table-cell>
          <table:table-cell office:value-type="float" office:value="3068.39" table:style-name="ce16">
            <text:p>3068.39</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281" table:style-name="ce1">
            <text:p>2024120281</text:p>
          </table:table-cell>
          <table:table-cell office:value-type="date" office:date-value="2024-12-08T00:00:00" table:style-name="ce15">
            <text:p>08-Dec-24</text:p>
          </table:table-cell>
          <table:table-cell office:value-type="float" office:value="6317.42" table:style-name="ce16">
            <text:p>6317.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82" table:style-name="ce1">
            <text:p>2024120282</text:p>
          </table:table-cell>
          <table:table-cell office:value-type="date" office:date-value="2024-12-07T00:00:00" table:style-name="ce15">
            <text:p>07-Dec-24</text:p>
          </table:table-cell>
          <table:table-cell office:value-type="float" office:value="29077" table:style-name="ce16">
            <text:p>29077.00</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0283" table:style-name="ce1">
            <text:p>2024120283</text:p>
          </table:table-cell>
          <table:table-cell office:value-type="date" office:date-value="2024-12-08T00:00:00" table:style-name="ce15">
            <text:p>08-Dec-24</text:p>
          </table:table-cell>
          <table:table-cell office:value-type="float" office:value="1952.59" table:style-name="ce16">
            <text:p>1952.5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284" table:style-name="ce1">
            <text:p>2024120284</text:p>
          </table:table-cell>
          <table:table-cell office:value-type="date" office:date-value="2024-12-08T00:00:00" table:style-name="ce15">
            <text:p>08-Dec-24</text:p>
          </table:table-cell>
          <table:table-cell office:value-type="float" office:value="1133" table:style-name="ce16">
            <text:p>1133.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285" table:style-name="ce1">
            <text:p>2024120285</text:p>
          </table:table-cell>
          <table:table-cell office:value-type="date" office:date-value="2024-12-08T00:00:00" table:style-name="ce15">
            <text:p>08-Dec-24</text:p>
          </table:table-cell>
          <table:table-cell office:value-type="float" office:value="1133" table:style-name="ce16">
            <text:p>1133.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286" table:style-name="ce1">
            <text:p>2024120286</text:p>
          </table:table-cell>
          <table:table-cell office:value-type="date" office:date-value="2024-12-08T00:00:00" table:style-name="ce15">
            <text:p>08-Dec-24</text:p>
          </table:table-cell>
          <table:table-cell office:value-type="float" office:value="10355.6" table:style-name="ce16">
            <text:p>10355.6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87" table:style-name="ce1">
            <text:p>2024120287</text:p>
          </table:table-cell>
          <table:table-cell office:value-type="date" office:date-value="2024-12-08T00:00:00" table:style-name="ce15">
            <text:p>08-Dec-24</text:p>
          </table:table-cell>
          <table:table-cell office:value-type="float" office:value="779.34" table:style-name="ce16">
            <text:p>779.34</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88" table:style-name="ce1">
            <text:p>2024120288</text:p>
          </table:table-cell>
          <table:table-cell office:value-type="date" office:date-value="2024-12-06T00:00:00" table:style-name="ce15">
            <text:p>06-Dec-24</text:p>
          </table:table-cell>
          <table:table-cell office:value-type="float" office:value="1148.69" table:style-name="ce16">
            <text:p>1148.6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89" table:style-name="ce1">
            <text:p>2024120289</text:p>
          </table:table-cell>
          <table:table-cell office:value-type="date" office:date-value="2024-12-06T00:00:00" table:style-name="ce15">
            <text:p>06-Dec-24</text:p>
          </table:table-cell>
          <table:table-cell office:value-type="float" office:value="935.53" table:style-name="ce16">
            <text:p>935.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290" table:style-name="ce1">
            <text:p>2024120290</text:p>
          </table:table-cell>
          <table:table-cell office:value-type="date" office:date-value="2024-12-06T00:00:00" table:style-name="ce15">
            <text:p>06-Dec-24</text:p>
          </table:table-cell>
          <table:table-cell office:value-type="float" office:value="5282.52" table:style-name="ce16">
            <text:p>5282.5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291" table:style-name="ce1">
            <text:p>2024120291</text:p>
          </table:table-cell>
          <table:table-cell office:value-type="date" office:date-value="2024-12-08T00:00:00" table:style-name="ce15">
            <text:p>08-Dec-24</text:p>
          </table:table-cell>
          <table:table-cell office:value-type="float" office:value="2166.1799999999998" table:style-name="ce16">
            <text:p>2166.1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292" table:style-name="ce1">
            <text:p>2024120292</text:p>
          </table:table-cell>
          <table:table-cell office:value-type="date" office:date-value="2024-12-07T00:00:00" table:style-name="ce15">
            <text:p>07-Dec-24</text:p>
          </table:table-cell>
          <table:table-cell office:value-type="float" office:value="12463.34" table:style-name="ce16">
            <text:p>12463.3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293" table:style-name="ce1">
            <text:p>2024120293</text:p>
          </table:table-cell>
          <table:table-cell office:value-type="date" office:date-value="2024-12-06T00:00:00" table:style-name="ce15">
            <text:p>06-Dec-24</text:p>
          </table:table-cell>
          <table:table-cell office:value-type="float" office:value="24905.77" table:style-name="ce16">
            <text:p>24905.77</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94" table:style-name="ce1">
            <text:p>2024120294</text:p>
          </table:table-cell>
          <table:table-cell office:value-type="date" office:date-value="2024-12-06T00:00:00" table:style-name="ce15">
            <text:p>06-Dec-24</text:p>
          </table:table-cell>
          <table:table-cell office:value-type="float" office:value="24905.77" table:style-name="ce16">
            <text:p>24905.77</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95" table:style-name="ce1">
            <text:p>2024120295</text:p>
          </table:table-cell>
          <table:table-cell office:value-type="date" office:date-value="2024-12-07T00:00:00" table:style-name="ce15">
            <text:p>07-Dec-24</text:p>
          </table:table-cell>
          <table:table-cell office:value-type="float" office:value="12463.34" table:style-name="ce16">
            <text:p>12463.3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296" table:style-name="ce1">
            <text:p>2024120296</text:p>
          </table:table-cell>
          <table:table-cell office:value-type="date" office:date-value="2024-12-06T00:00:00" table:style-name="ce15">
            <text:p>06-Dec-24</text:p>
          </table:table-cell>
          <table:table-cell office:value-type="float" office:value="2681.36" table:style-name="ce16">
            <text:p>2681.36</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97" table:style-name="ce1">
            <text:p>2024120297</text:p>
          </table:table-cell>
          <table:table-cell office:value-type="date" office:date-value="2024-12-07T00:00:00" table:style-name="ce15">
            <text:p>07-Dec-24</text:p>
          </table:table-cell>
          <table:table-cell office:value-type="float" office:value="12463.34" table:style-name="ce16">
            <text:p>12463.3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298" table:style-name="ce1">
            <text:p>2024120298</text:p>
          </table:table-cell>
          <table:table-cell office:value-type="date" office:date-value="2024-12-06T00:00:00" table:style-name="ce15">
            <text:p>06-Dec-24</text:p>
          </table:table-cell>
          <table:table-cell office:value-type="float" office:value="24905.77" table:style-name="ce16">
            <text:p>24905.77</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299" table:style-name="ce1">
            <text:p>2024120299</text:p>
          </table:table-cell>
          <table:table-cell office:value-type="date" office:date-value="2024-12-07T00:00:00" table:style-name="ce15">
            <text:p>07-Dec-24</text:p>
          </table:table-cell>
          <table:table-cell office:value-type="float" office:value="12463.34" table:style-name="ce16">
            <text:p>12463.3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300" table:style-name="ce1">
            <text:p>2024120300</text:p>
          </table:table-cell>
          <table:table-cell office:value-type="date" office:date-value="2024-12-06T00:00:00" table:style-name="ce15">
            <text:p>06-Dec-24</text:p>
          </table:table-cell>
          <table:table-cell office:value-type="float" office:value="1257.08" table:style-name="ce16">
            <text:p>1257.08</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4120301" table:style-name="ce1">
            <text:p>2024120301</text:p>
          </table:table-cell>
          <table:table-cell office:value-type="date" office:date-value="2024-12-09T00:00:00" table:style-name="ce15">
            <text:p>09-Dec-24</text:p>
          </table:table-cell>
          <table:table-cell office:value-type="float" office:value="900" table:style-name="ce16">
            <text:p>900.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302" table:style-name="ce1">
            <text:p>2024120302</text:p>
          </table:table-cell>
          <table:table-cell office:value-type="date" office:date-value="2024-12-09T00:00:00" table:style-name="ce15">
            <text:p>09-Dec-24</text:p>
          </table:table-cell>
          <table:table-cell office:value-type="float" office:value="951.66" table:style-name="ce16">
            <text:p>951.66</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0303" table:style-name="ce1">
            <text:p>2024120303</text:p>
          </table:table-cell>
          <table:table-cell office:value-type="date" office:date-value="2024-12-09T00:00:00" table:style-name="ce15">
            <text:p>09-Dec-24</text:p>
          </table:table-cell>
          <table:table-cell office:value-type="float" office:value="1382.5" table:style-name="ce16">
            <text:p>1382.5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0304" table:style-name="ce1">
            <text:p>2024120304</text:p>
          </table:table-cell>
          <table:table-cell office:value-type="date" office:date-value="2024-12-09T00:00:00" table:style-name="ce15">
            <text:p>09-Dec-24</text:p>
          </table:table-cell>
          <table:table-cell office:value-type="float" office:value="551.91999999999996" table:style-name="ce16">
            <text:p>551.92</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05" table:style-name="ce1">
            <text:p>2024120305</text:p>
          </table:table-cell>
          <table:table-cell office:value-type="date" office:date-value="2024-12-09T00:00:00" table:style-name="ce15">
            <text:p>09-Dec-24</text:p>
          </table:table-cell>
          <table:table-cell office:value-type="float" office:value="1391.95" table:style-name="ce16">
            <text:p>1391.9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06" table:style-name="ce1">
            <text:p>2024120306</text:p>
          </table:table-cell>
          <table:table-cell office:value-type="date" office:date-value="2024-12-09T00:00:00" table:style-name="ce15">
            <text:p>09-Dec-24</text:p>
          </table:table-cell>
          <table:table-cell office:value-type="float" office:value="618" table:style-name="ce16">
            <text:p>618.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307" table:style-name="ce1">
            <text:p>2024120307</text:p>
          </table:table-cell>
          <table:table-cell office:value-type="date" office:date-value="2024-12-09T00:00:00" table:style-name="ce15">
            <text:p>09-Dec-24</text:p>
          </table:table-cell>
          <table:table-cell office:value-type="float" office:value="650" table:style-name="ce16">
            <text:p>6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308" table:style-name="ce1">
            <text:p>2024120308</text:p>
          </table:table-cell>
          <table:table-cell office:value-type="date" office:date-value="2024-12-09T00:00:00" table:style-name="ce15">
            <text:p>09-Dec-24</text:p>
          </table:table-cell>
          <table:table-cell office:value-type="float" office:value="981.25" table:style-name="ce16">
            <text:p>981.2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09" table:style-name="ce1">
            <text:p>2024120309</text:p>
          </table:table-cell>
          <table:table-cell office:value-type="date" office:date-value="2024-12-09T00:00:00" table:style-name="ce15">
            <text:p>09-Dec-24</text:p>
          </table:table-cell>
          <table:table-cell office:value-type="float" office:value="2538" table:style-name="ce16">
            <text:p>2538.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0310" table:style-name="ce1">
            <text:p>2024120310</text:p>
          </table:table-cell>
          <table:table-cell office:value-type="date" office:date-value="2024-12-09T00:00:00" table:style-name="ce15">
            <text:p>09-Dec-24</text:p>
          </table:table-cell>
          <table:table-cell office:value-type="float" office:value="1196" table:style-name="ce16">
            <text:p>1196.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311" table:style-name="ce1">
            <text:p>2024120311</text:p>
          </table:table-cell>
          <table:table-cell office:value-type="date" office:date-value="2024-12-09T00:00:00" table:style-name="ce15">
            <text:p>09-Dec-24</text:p>
          </table:table-cell>
          <table:table-cell office:value-type="float" office:value="1196" table:style-name="ce16">
            <text:p>1196.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312" table:style-name="ce1">
            <text:p>2024120312</text:p>
          </table:table-cell>
          <table:table-cell office:value-type="date" office:date-value="2024-12-09T00:00:00" table:style-name="ce15">
            <text:p>09-Dec-24</text:p>
          </table:table-cell>
          <table:table-cell office:value-type="float" office:value="1472" table:style-name="ce16">
            <text:p>1472.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313" table:style-name="ce1">
            <text:p>2024120313</text:p>
          </table:table-cell>
          <table:table-cell office:value-type="date" office:date-value="2024-12-09T00:00:00" table:style-name="ce15">
            <text:p>09-Dec-24</text:p>
          </table:table-cell>
          <table:table-cell office:value-type="float" office:value="10574.91" table:style-name="ce16">
            <text:p>10574.91</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314" table:style-name="ce1">
            <text:p>2024120314</text:p>
          </table:table-cell>
          <table:table-cell office:value-type="date" office:date-value="2024-12-09T00:00:00" table:style-name="ce15">
            <text:p>09-Dec-24</text:p>
          </table:table-cell>
          <table:table-cell office:value-type="float" office:value="699.5" table:style-name="ce16">
            <text:p>699.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315" table:style-name="ce1">
            <text:p>2024120315</text:p>
          </table:table-cell>
          <table:table-cell office:value-type="date" office:date-value="2024-12-09T00:00:00" table:style-name="ce15">
            <text:p>09-Dec-24</text:p>
          </table:table-cell>
          <table:table-cell office:value-type="float" office:value="3109.27" table:style-name="ce16">
            <text:p>3109.2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316" table:style-name="ce1">
            <text:p>2024120316</text:p>
          </table:table-cell>
          <table:table-cell office:value-type="date" office:date-value="2024-12-09T00:00:00" table:style-name="ce15">
            <text:p>09-Dec-24</text:p>
          </table:table-cell>
          <table:table-cell office:value-type="float" office:value="6254.63" table:style-name="ce16">
            <text:p>6254.6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317" table:style-name="ce1">
            <text:p>2024120317</text:p>
          </table:table-cell>
          <table:table-cell office:value-type="date" office:date-value="2024-12-09T00:00:00" table:style-name="ce15">
            <text:p>09-Dec-24</text:p>
          </table:table-cell>
          <table:table-cell office:value-type="float" office:value="1410" table:style-name="ce16">
            <text:p>1410.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18" table:style-name="ce1">
            <text:p>2024120318</text:p>
          </table:table-cell>
          <table:table-cell office:value-type="date" office:date-value="2024-12-09T00:00:00" table:style-name="ce15">
            <text:p>09-Dec-24</text:p>
          </table:table-cell>
          <table:table-cell office:value-type="float" office:value="859" table:style-name="ce16">
            <text:p>859.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19" table:style-name="ce1">
            <text:p>2024120319</text:p>
          </table:table-cell>
          <table:table-cell office:value-type="date" office:date-value="2024-12-07T00:00:00" table:style-name="ce15">
            <text:p>07-Dec-24</text:p>
          </table:table-cell>
          <table:table-cell office:value-type="float" office:value="987.1" table:style-name="ce16">
            <text:p>987.1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320" table:style-name="ce1">
            <text:p>2024120320</text:p>
          </table:table-cell>
          <table:table-cell office:value-type="date" office:date-value="2024-12-09T00:00:00" table:style-name="ce15">
            <text:p>09-Dec-24</text:p>
          </table:table-cell>
          <table:table-cell office:value-type="float" office:value="630" table:style-name="ce16">
            <text:p>63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1" table:style-name="ce1">
            <text:p>2024120321</text:p>
          </table:table-cell>
          <table:table-cell office:value-type="date" office:date-value="2024-12-09T00:00:00" table:style-name="ce15">
            <text:p>09-Dec-24</text:p>
          </table:table-cell>
          <table:table-cell office:value-type="float" office:value="1780" table:style-name="ce16">
            <text:p>178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2" table:style-name="ce1">
            <text:p>2024120322</text:p>
          </table:table-cell>
          <table:table-cell office:value-type="date" office:date-value="2024-12-09T00:00:00" table:style-name="ce15">
            <text:p>09-Dec-24</text:p>
          </table:table-cell>
          <table:table-cell office:value-type="float" office:value="770" table:style-name="ce16">
            <text:p>77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3" table:style-name="ce1">
            <text:p>2024120323</text:p>
          </table:table-cell>
          <table:table-cell office:value-type="date" office:date-value="2024-12-09T00:00:00" table:style-name="ce15">
            <text:p>09-Dec-24</text:p>
          </table:table-cell>
          <table:table-cell office:value-type="float" office:value="2130" table:style-name="ce16">
            <text:p>213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4" table:style-name="ce1">
            <text:p>2024120324</text:p>
          </table:table-cell>
          <table:table-cell office:value-type="date" office:date-value="2024-12-09T00:00:00" table:style-name="ce15">
            <text:p>09-Dec-24</text:p>
          </table:table-cell>
          <table:table-cell office:value-type="float" office:value="1460" table:style-name="ce16">
            <text:p>146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5" table:style-name="ce1">
            <text:p>2024120325</text:p>
          </table:table-cell>
          <table:table-cell office:value-type="date" office:date-value="2024-12-09T00:00:00" table:style-name="ce15">
            <text:p>09-Dec-24</text:p>
          </table:table-cell>
          <table:table-cell office:value-type="float" office:value="650" table:style-name="ce16">
            <text:p>65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6" table:style-name="ce1">
            <text:p>2024120326</text:p>
          </table:table-cell>
          <table:table-cell office:value-type="date" office:date-value="2024-12-09T00:00:00" table:style-name="ce15">
            <text:p>09-Dec-24</text:p>
          </table:table-cell>
          <table:table-cell office:value-type="float" office:value="890" table:style-name="ce16">
            <text:p>89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7" table:style-name="ce1">
            <text:p>2024120327</text:p>
          </table:table-cell>
          <table:table-cell office:value-type="date" office:date-value="2024-12-09T00:00:00" table:style-name="ce15">
            <text:p>09-Dec-24</text:p>
          </table:table-cell>
          <table:table-cell office:value-type="float" office:value="1580" table:style-name="ce16">
            <text:p>158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28" table:style-name="ce1">
            <text:p>2024120328</text:p>
          </table:table-cell>
          <table:table-cell office:value-type="date" office:date-value="2024-12-09T00:00:00" table:style-name="ce15">
            <text:p>09-Dec-24</text:p>
          </table:table-cell>
          <table:table-cell office:value-type="float" office:value="5244" table:style-name="ce16">
            <text:p>5244.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0329" table:style-name="ce1">
            <text:p>2024120329</text:p>
          </table:table-cell>
          <table:table-cell office:value-type="date" office:date-value="2024-12-09T00:00:00" table:style-name="ce15">
            <text:p>09-Dec-24</text:p>
          </table:table-cell>
          <table:table-cell office:value-type="float" office:value="2016" table:style-name="ce16">
            <text:p>2016.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330" table:style-name="ce1">
            <text:p>2024120330</text:p>
          </table:table-cell>
          <table:table-cell office:value-type="date" office:date-value="2024-12-09T00:00:00" table:style-name="ce15">
            <text:p>09-Dec-24</text:p>
          </table:table-cell>
          <table:table-cell office:value-type="float" office:value="4685.9399999999996" table:style-name="ce16">
            <text:p>4685.9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331" table:style-name="ce1">
            <text:p>2024120331</text:p>
          </table:table-cell>
          <table:table-cell office:value-type="date" office:date-value="2024-12-09T00:00:00" table:style-name="ce15">
            <text:p>09-Dec-24</text:p>
          </table:table-cell>
          <table:table-cell office:value-type="float" office:value="3197" table:style-name="ce16">
            <text:p>3197.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32" table:style-name="ce1">
            <text:p>2024120332</text:p>
          </table:table-cell>
          <table:table-cell office:value-type="date" office:date-value="2024-12-09T00:00:00" table:style-name="ce15">
            <text:p>09-Dec-24</text:p>
          </table:table-cell>
          <table:table-cell office:value-type="float" office:value="3300" table:style-name="ce16">
            <text:p>33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333" table:style-name="ce1">
            <text:p>2024120333</text:p>
          </table:table-cell>
          <table:table-cell office:value-type="date" office:date-value="2024-12-09T00:00:00" table:style-name="ce15">
            <text:p>09-Dec-24</text:p>
          </table:table-cell>
          <table:table-cell office:value-type="float" office:value="9250" table:style-name="ce16">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334" table:style-name="ce1">
            <text:p>2024120334</text:p>
          </table:table-cell>
          <table:table-cell office:value-type="date" office:date-value="2024-12-08T00:00:00" table:style-name="ce15">
            <text:p>08-Dec-24</text:p>
          </table:table-cell>
          <table:table-cell office:value-type="float" office:value="551.71" table:style-name="ce16">
            <text:p>551.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335" table:style-name="ce1">
            <text:p>2024120335</text:p>
          </table:table-cell>
          <table:table-cell office:value-type="date" office:date-value="2024-12-09T00:00:00" table:style-name="ce15">
            <text:p>09-Dec-24</text:p>
          </table:table-cell>
          <table:table-cell office:value-type="float" office:value="1390" table:style-name="ce16">
            <text:p>1390.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36" table:style-name="ce1">
            <text:p>2024120336</text:p>
          </table:table-cell>
          <table:table-cell office:value-type="date" office:date-value="2024-12-09T00:00:00" table:style-name="ce15">
            <text:p>09-Dec-24</text:p>
          </table:table-cell>
          <table:table-cell office:value-type="float" office:value="500" table:style-name="ce16">
            <text:p>5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337" table:style-name="ce1">
            <text:p>2024120337</text:p>
          </table:table-cell>
          <table:table-cell office:value-type="date" office:date-value="2024-12-09T00:00:00" table:style-name="ce15">
            <text:p>09-Dec-24</text:p>
          </table:table-cell>
          <table:table-cell office:value-type="float" office:value="790" table:style-name="ce16">
            <text:p>79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38" table:style-name="ce1">
            <text:p>2024120338</text:p>
          </table:table-cell>
          <table:table-cell office:value-type="date" office:date-value="2024-12-09T00:00:00" table:style-name="ce15">
            <text:p>09-Dec-24</text:p>
          </table:table-cell>
          <table:table-cell office:value-type="float" office:value="790" table:style-name="ce16">
            <text:p>79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39" table:style-name="ce1">
            <text:p>2024120339</text:p>
          </table:table-cell>
          <table:table-cell office:value-type="date" office:date-value="2024-12-09T00:00:00" table:style-name="ce15">
            <text:p>09-Dec-24</text:p>
          </table:table-cell>
          <table:table-cell office:value-type="float" office:value="500" table:style-name="ce16">
            <text:p>5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40" table:style-name="ce1">
            <text:p>2024120340</text:p>
          </table:table-cell>
          <table:table-cell office:value-type="date" office:date-value="2024-12-09T00:00:00" table:style-name="ce15">
            <text:p>09-Dec-24</text:p>
          </table:table-cell>
          <table:table-cell office:value-type="float" office:value="2280.4" table:style-name="ce16">
            <text:p>2280.40</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341" table:style-name="ce1">
            <text:p>2024120341</text:p>
          </table:table-cell>
          <table:table-cell office:value-type="date" office:date-value="2024-12-09T00:00:00" table:style-name="ce15">
            <text:p>09-Dec-24</text:p>
          </table:table-cell>
          <table:table-cell office:value-type="float" office:value="934.33" table:style-name="ce16">
            <text:p>934.33</text:p>
          </table:table-cell>
          <table:table-cell office:value-type="float" office:value="7535" table:style-name="ce1">
            <text:p>7535</text:p>
          </table:table-cell>
          <table:table-cell office:value-type="string" table:style-name="ce1">
            <text:p>Auto paint &amp; repair</text:p>
          </table:table-cell>
          <table:table-cell office:value-type="string" table:style-name="ce1">
            <text:p>Vehicles, Servicing and Spares</text:p>
          </table:table-cell>
          <table:table-cell table:number-columns-repeated="16378"/>
        </table:table-row>
        <table:table-row table:style-name="ro6">
          <table:table-cell office:value-type="float" office:value="2024120342" table:style-name="ce1">
            <text:p>2024120342</text:p>
          </table:table-cell>
          <table:table-cell office:value-type="date" office:date-value="2024-12-09T00:00:00" table:style-name="ce15">
            <text:p>09-Dec-24</text:p>
          </table:table-cell>
          <table:table-cell office:value-type="float" office:value="1752" table:style-name="ce16">
            <text:p>1752.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343" table:style-name="ce1">
            <text:p>2024120343</text:p>
          </table:table-cell>
          <table:table-cell office:value-type="date" office:date-value="2024-12-09T00:00:00" table:style-name="ce15">
            <text:p>09-Dec-24</text:p>
          </table:table-cell>
          <table:table-cell office:value-type="float" office:value="776.98" table:style-name="ce16">
            <text:p>776.9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344" table:style-name="ce1">
            <text:p>2024120344</text:p>
          </table:table-cell>
          <table:table-cell office:value-type="date" office:date-value="2024-12-09T00:00:00" table:style-name="ce15">
            <text:p>09-Dec-24</text:p>
          </table:table-cell>
          <table:table-cell office:value-type="float" office:value="4531.1899999999996" table:style-name="ce16">
            <text:p>4531.19</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4120345" table:style-name="ce1">
            <text:p>2024120345</text:p>
          </table:table-cell>
          <table:table-cell office:value-type="date" office:date-value="2024-12-09T00:00:00" table:style-name="ce15">
            <text:p>09-Dec-24</text:p>
          </table:table-cell>
          <table:table-cell office:value-type="float" office:value="2000" table:style-name="ce16">
            <text:p>2000.0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46" table:style-name="ce1">
            <text:p>2024120346</text:p>
          </table:table-cell>
          <table:table-cell office:value-type="date" office:date-value="2024-12-06T00:00:00" table:style-name="ce15">
            <text:p>06-Dec-24</text:p>
          </table:table-cell>
          <table:table-cell office:value-type="float" office:value="2000" table:style-name="ce16">
            <text:p>2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347" table:style-name="ce1">
            <text:p>2024120347</text:p>
          </table:table-cell>
          <table:table-cell office:value-type="date" office:date-value="2024-12-06T00:00:00" table:style-name="ce15">
            <text:p>06-Dec-24</text:p>
          </table:table-cell>
          <table:table-cell office:value-type="float" office:value="2000" table:style-name="ce16">
            <text:p>2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348" table:style-name="ce1">
            <text:p>2024120348</text:p>
          </table:table-cell>
          <table:table-cell office:value-type="date" office:date-value="2024-12-09T00:00:00" table:style-name="ce15">
            <text:p>09-Dec-24</text:p>
          </table:table-cell>
          <table:table-cell office:value-type="float" office:value="610.99" table:style-name="ce16">
            <text:p>610.99</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4120349" table:style-name="ce1">
            <text:p>2024120349</text:p>
          </table:table-cell>
          <table:table-cell office:value-type="date" office:date-value="2024-12-09T00:00:00" table:style-name="ce15">
            <text:p>09-Dec-24</text:p>
          </table:table-cell>
          <table:table-cell office:value-type="float" office:value="557.58000000000004" table:style-name="ce16">
            <text:p>557.58</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4120350" table:style-name="ce1">
            <text:p>2024120350</text:p>
          </table:table-cell>
          <table:table-cell office:value-type="date" office:date-value="2024-12-09T00:00:00" table:style-name="ce15">
            <text:p>09-Dec-24</text:p>
          </table:table-cell>
          <table:table-cell office:value-type="float" office:value="800" table:style-name="ce16">
            <text:p>800.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51" table:style-name="ce1">
            <text:p>2024120351</text:p>
          </table:table-cell>
          <table:table-cell office:value-type="date" office:date-value="2024-12-09T00:00:00" table:style-name="ce15">
            <text:p>09-Dec-24</text:p>
          </table:table-cell>
          <table:table-cell office:value-type="float" office:value="560" table:style-name="ce16">
            <text:p>560.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52" table:style-name="ce1">
            <text:p>2024120352</text:p>
          </table:table-cell>
          <table:table-cell office:value-type="date" office:date-value="2024-12-06T00:00:00" table:style-name="ce15">
            <text:p>06-Dec-24</text:p>
          </table:table-cell>
          <table:table-cell office:value-type="float" office:value="4742.83" table:style-name="ce16">
            <text:p>4742.8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353" table:style-name="ce1">
            <text:p>2024120353</text:p>
          </table:table-cell>
          <table:table-cell office:value-type="date" office:date-value="2024-12-09T00:00:00" table:style-name="ce15">
            <text:p>09-Dec-24</text:p>
          </table:table-cell>
          <table:table-cell office:value-type="float" office:value="926.69" table:style-name="ce16">
            <text:p>926.6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0354" table:style-name="ce1">
            <text:p>2024120354</text:p>
          </table:table-cell>
          <table:table-cell office:value-type="date" office:date-value="2024-12-06T00:00:00" table:style-name="ce15">
            <text:p>06-Dec-24</text:p>
          </table:table-cell>
          <table:table-cell office:value-type="float" office:value="3635" table:style-name="ce16">
            <text:p>3635.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355" table:style-name="ce1">
            <text:p>2024120355</text:p>
          </table:table-cell>
          <table:table-cell office:value-type="date" office:date-value="2024-12-09T00:00:00" table:style-name="ce15">
            <text:p>09-Dec-24</text:p>
          </table:table-cell>
          <table:table-cell office:value-type="float" office:value="3970.94" table:style-name="ce16">
            <text:p>3970.9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356" table:style-name="ce1">
            <text:p>2024120356</text:p>
          </table:table-cell>
          <table:table-cell office:value-type="date" office:date-value="2024-12-09T00:00:00" table:style-name="ce15">
            <text:p>09-Dec-24</text:p>
          </table:table-cell>
          <table:table-cell office:value-type="float" office:value="918" table:style-name="ce16">
            <text:p>91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357" table:style-name="ce1">
            <text:p>2024120357</text:p>
          </table:table-cell>
          <table:table-cell office:value-type="date" office:date-value="2024-12-09T00:00:00" table:style-name="ce15">
            <text:p>09-Dec-24</text:p>
          </table:table-cell>
          <table:table-cell office:value-type="float" office:value="991.2" table:style-name="ce16">
            <text:p>991.2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358" table:style-name="ce1">
            <text:p>2024120358</text:p>
          </table:table-cell>
          <table:table-cell office:value-type="date" office:date-value="2024-12-09T00:00:00" table:style-name="ce15">
            <text:p>09-Dec-24</text:p>
          </table:table-cell>
          <table:table-cell office:value-type="float" office:value="8532" table:style-name="ce16">
            <text:p>8532.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359" table:style-name="ce1">
            <text:p>2024120359</text:p>
          </table:table-cell>
          <table:table-cell office:value-type="date" office:date-value="2024-12-09T00:00:00" table:style-name="ce15">
            <text:p>09-Dec-24</text:p>
          </table:table-cell>
          <table:table-cell office:value-type="float" office:value="3459.4" table:style-name="ce16">
            <text:p>3459.4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360" table:style-name="ce1">
            <text:p>2024120360</text:p>
          </table:table-cell>
          <table:table-cell office:value-type="date" office:date-value="2024-12-10T00:00:00" table:style-name="ce15">
            <text:p>10-Dec-24</text:p>
          </table:table-cell>
          <table:table-cell office:value-type="float" office:value="3799" table:style-name="ce16">
            <text:p>3799.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361" table:style-name="ce1">
            <text:p>2024120361</text:p>
          </table:table-cell>
          <table:table-cell office:value-type="date" office:date-value="2024-12-09T00:00:00" table:style-name="ce15">
            <text:p>09-Dec-24</text:p>
          </table:table-cell>
          <table:table-cell office:value-type="float" office:value="840" table:style-name="ce16">
            <text:p>840.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0362" table:style-name="ce1">
            <text:p>2024120362</text:p>
          </table:table-cell>
          <table:table-cell office:value-type="date" office:date-value="2024-12-09T00:00:00" table:style-name="ce15">
            <text:p>09-Dec-24</text:p>
          </table:table-cell>
          <table:table-cell office:value-type="float" office:value="592.04" table:style-name="ce16">
            <text:p>592.04</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363" table:style-name="ce1">
            <text:p>2024120363</text:p>
          </table:table-cell>
          <table:table-cell office:value-type="date" office:date-value="2024-12-09T00:00:00" table:style-name="ce15">
            <text:p>09-Dec-24</text:p>
          </table:table-cell>
          <table:table-cell office:value-type="float" office:value="5314.4" table:style-name="ce16">
            <text:p>5314.4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364" table:style-name="ce1">
            <text:p>2024120364</text:p>
          </table:table-cell>
          <table:table-cell office:value-type="date" office:date-value="2024-12-09T00:00:00" table:style-name="ce15">
            <text:p>09-Dec-24</text:p>
          </table:table-cell>
          <table:table-cell office:value-type="float" office:value="960" table:style-name="ce16">
            <text:p>96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365" table:style-name="ce1">
            <text:p>2024120365</text:p>
          </table:table-cell>
          <table:table-cell office:value-type="date" office:date-value="2024-12-09T00:00:00" table:style-name="ce15">
            <text:p>09-Dec-24</text:p>
          </table:table-cell>
          <table:table-cell office:value-type="float" office:value="2349" table:style-name="ce16">
            <text:p>2349.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366" table:style-name="ce1">
            <text:p>2024120366</text:p>
          </table:table-cell>
          <table:table-cell office:value-type="date" office:date-value="2024-12-09T00:00:00" table:style-name="ce15">
            <text:p>09-Dec-24</text:p>
          </table:table-cell>
          <table:table-cell office:value-type="float" office:value="2836.2" table:style-name="ce16">
            <text:p>2836.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367" table:style-name="ce1">
            <text:p>2024120367</text:p>
          </table:table-cell>
          <table:table-cell office:value-type="date" office:date-value="2024-12-09T00:00:00" table:style-name="ce15">
            <text:p>09-Dec-24</text:p>
          </table:table-cell>
          <table:table-cell office:value-type="float" office:value="598.24" table:style-name="ce16">
            <text:p>598.24</text:p>
          </table:table-cell>
          <table:table-cell office:value-type="float" office:value="5814" table:style-name="ce1">
            <text:p>5814</text:p>
          </table:table-cell>
          <table:table-cell office:value-type="string" table:style-name="ce1">
            <text:p>Fast food 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368" table:style-name="ce1">
            <text:p>2024120368</text:p>
          </table:table-cell>
          <table:table-cell office:value-type="date" office:date-value="2024-12-07T00:00:00" table:style-name="ce15">
            <text:p>07-Dec-24</text:p>
          </table:table-cell>
          <table:table-cell office:value-type="float" office:value="5980.24" table:style-name="ce16">
            <text:p>5980.24</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0369" table:style-name="ce1">
            <text:p>2024120369</text:p>
          </table:table-cell>
          <table:table-cell office:value-type="date" office:date-value="2024-12-08T00:00:00" table:style-name="ce15">
            <text:p>08-Dec-24</text:p>
          </table:table-cell>
          <table:table-cell office:value-type="float" office:value="6694.81" table:style-name="ce16">
            <text:p>6694.81</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0370" table:style-name="ce1">
            <text:p>2024120370</text:p>
          </table:table-cell>
          <table:table-cell office:value-type="date" office:date-value="2024-12-09T00:00:00" table:style-name="ce15">
            <text:p>09-Dec-24</text:p>
          </table:table-cell>
          <table:table-cell office:value-type="float" office:value="765" table:style-name="ce16">
            <text:p>765.0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371" table:style-name="ce1">
            <text:p>2024120371</text:p>
          </table:table-cell>
          <table:table-cell office:value-type="date" office:date-value="2024-12-09T00:00:00" table:style-name="ce15">
            <text:p>09-Dec-24</text:p>
          </table:table-cell>
          <table:table-cell office:value-type="float" office:value="1187.6600000000001" table:style-name="ce16">
            <text:p>1187.66</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4120372" table:style-name="ce1">
            <text:p>2024120372</text:p>
          </table:table-cell>
          <table:table-cell office:value-type="date" office:date-value="2024-12-09T00:00:00" table:style-name="ce15">
            <text:p>09-Dec-24</text:p>
          </table:table-cell>
          <table:table-cell office:value-type="float" office:value="948" table:style-name="ce16">
            <text:p>948.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373" table:style-name="ce1">
            <text:p>2024120373</text:p>
          </table:table-cell>
          <table:table-cell office:value-type="date" office:date-value="2024-12-09T00:00:00" table:style-name="ce15">
            <text:p>09-Dec-24</text:p>
          </table:table-cell>
          <table:table-cell office:value-type="float" office:value="1766.24" table:style-name="ce16">
            <text:p>1766.24</text:p>
          </table:table-cell>
          <table:table-cell office:value-type="float" office:value="7941" table:style-name="ce1">
            <text:p>7941</text:p>
          </table:table-cell>
          <table:table-cell office:value-type="string" table:style-name="ce1">
            <text:p>Sports clubs &amp; promoters</text:p>
          </table:table-cell>
          <table:table-cell office:value-type="string" table:style-name="ce1">
            <text:p>Leisure Activities</text:p>
          </table:table-cell>
          <table:table-cell table:number-columns-repeated="16378"/>
        </table:table-row>
        <table:table-row table:style-name="ro6">
          <table:table-cell office:value-type="float" office:value="2024120374" table:style-name="ce1">
            <text:p>2024120374</text:p>
          </table:table-cell>
          <table:table-cell office:value-type="date" office:date-value="2024-12-10T00:00:00" table:style-name="ce15">
            <text:p>10-Dec-24</text:p>
          </table:table-cell>
          <table:table-cell office:value-type="float" office:value="10054" table:style-name="ce16">
            <text:p>10054.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375" table:style-name="ce1">
            <text:p>2024120375</text:p>
          </table:table-cell>
          <table:table-cell office:value-type="date" office:date-value="2024-12-10T00:00:00" table:style-name="ce15">
            <text:p>10-Dec-24</text:p>
          </table:table-cell>
          <table:table-cell office:value-type="float" office:value="840" table:style-name="ce16">
            <text:p>840.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0376" table:style-name="ce1">
            <text:p>2024120376</text:p>
          </table:table-cell>
          <table:table-cell office:value-type="date" office:date-value="2024-12-10T00:00:00" table:style-name="ce15">
            <text:p>10-Dec-24</text:p>
          </table:table-cell>
          <table:table-cell office:value-type="float" office:value="749.9" table:style-name="ce16">
            <text:p>749.9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377" table:style-name="ce1">
            <text:p>2024120377</text:p>
          </table:table-cell>
          <table:table-cell office:value-type="date" office:date-value="2024-12-10T00:00:00" table:style-name="ce15">
            <text:p>10-Dec-24</text:p>
          </table:table-cell>
          <table:table-cell office:value-type="float" office:value="631.79999999999995" table:style-name="ce16">
            <text:p>631.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378" table:style-name="ce1">
            <text:p>2024120378</text:p>
          </table:table-cell>
          <table:table-cell office:value-type="date" office:date-value="2024-12-11T00:00:00" table:style-name="ce15">
            <text:p>11-Dec-24</text:p>
          </table:table-cell>
          <table:table-cell office:value-type="float" office:value="4515.5" table:style-name="ce16">
            <text:p>4515.5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379" table:style-name="ce1">
            <text:p>2024120379</text:p>
          </table:table-cell>
          <table:table-cell office:value-type="date" office:date-value="2024-12-10T00:00:00" table:style-name="ce15">
            <text:p>10-Dec-24</text:p>
          </table:table-cell>
          <table:table-cell office:value-type="float" office:value="4558.2" table:style-name="ce16">
            <text:p>4558.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380" table:style-name="ce1">
            <text:p>2024120380</text:p>
          </table:table-cell>
          <table:table-cell office:value-type="date" office:date-value="2024-12-10T00:00:00" table:style-name="ce15">
            <text:p>10-Dec-24</text:p>
          </table:table-cell>
          <table:table-cell office:value-type="float" office:value="2250" table:style-name="ce16">
            <text:p>225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381" table:style-name="ce1">
            <text:p>2024120381</text:p>
          </table:table-cell>
          <table:table-cell office:value-type="date" office:date-value="2024-12-10T00:00:00" table:style-name="ce15">
            <text:p>10-Dec-24</text:p>
          </table:table-cell>
          <table:table-cell office:value-type="float" office:value="558.57000000000005" table:style-name="ce16">
            <text:p>558.57</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382" table:style-name="ce1">
            <text:p>2024120382</text:p>
          </table:table-cell>
          <table:table-cell office:value-type="date" office:date-value="2024-12-10T00:00:00" table:style-name="ce15">
            <text:p>10-Dec-24</text:p>
          </table:table-cell>
          <table:table-cell office:value-type="float" office:value="984" table:style-name="ce16">
            <text:p>984.00</text:p>
          </table:table-cell>
          <table:table-cell office:value-type="float" office:value="7298" table:style-name="ce1">
            <text:p>7298</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383" table:style-name="ce1">
            <text:p>2024120383</text:p>
          </table:table-cell>
          <table:table-cell office:value-type="date" office:date-value="2024-12-10T00:00:00" table:style-name="ce15">
            <text:p>10-Dec-24</text:p>
          </table:table-cell>
          <table:table-cell office:value-type="float" office:value="524.38" table:style-name="ce16">
            <text:p>524.38</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0384" table:style-name="ce1">
            <text:p>2024120384</text:p>
          </table:table-cell>
          <table:table-cell office:value-type="date" office:date-value="2024-12-10T00:00:00" table:style-name="ce15">
            <text:p>10-Dec-24</text:p>
          </table:table-cell>
          <table:table-cell office:value-type="float" office:value="1074" table:style-name="ce16">
            <text:p>1074.0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0385" table:style-name="ce1">
            <text:p>2024120385</text:p>
          </table:table-cell>
          <table:table-cell office:value-type="date" office:date-value="2024-12-10T00:00:00" table:style-name="ce15">
            <text:p>10-Dec-24</text:p>
          </table:table-cell>
          <table:table-cell office:value-type="float" office:value="2917.58" table:style-name="ce16">
            <text:p>2917.5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386" table:style-name="ce1">
            <text:p>2024120386</text:p>
          </table:table-cell>
          <table:table-cell office:value-type="date" office:date-value="2024-12-10T00:00:00" table:style-name="ce15">
            <text:p>10-Dec-24</text:p>
          </table:table-cell>
          <table:table-cell office:value-type="float" office:value="511" table:style-name="ce16">
            <text:p>511.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387" table:style-name="ce1">
            <text:p>2024120387</text:p>
          </table:table-cell>
          <table:table-cell office:value-type="date" office:date-value="2024-12-10T00:00:00" table:style-name="ce15">
            <text:p>10-Dec-24</text:p>
          </table:table-cell>
          <table:table-cell office:value-type="float" office:value="3188.4" table:style-name="ce16">
            <text:p>3188.4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388" table:style-name="ce1">
            <text:p>2024120388</text:p>
          </table:table-cell>
          <table:table-cell office:value-type="date" office:date-value="2024-12-10T00:00:00" table:style-name="ce15">
            <text:p>10-Dec-24</text:p>
          </table:table-cell>
          <table:table-cell office:value-type="float" office:value="1500" table:style-name="ce16">
            <text:p>150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389" table:style-name="ce1">
            <text:p>2024120389</text:p>
          </table:table-cell>
          <table:table-cell office:value-type="date" office:date-value="2024-12-10T00:00:00" table:style-name="ce15">
            <text:p>10-Dec-24</text:p>
          </table:table-cell>
          <table:table-cell office:value-type="float" office:value="1737.68" table:style-name="ce16">
            <text:p>1737.6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390" table:style-name="ce1">
            <text:p>2024120390</text:p>
          </table:table-cell>
          <table:table-cell office:value-type="date" office:date-value="2024-12-10T00:00:00" table:style-name="ce15">
            <text:p>10-Dec-24</text:p>
          </table:table-cell>
          <table:table-cell office:value-type="float" office:value="4038.62" table:style-name="ce16">
            <text:p>4038.62</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391" table:style-name="ce1">
            <text:p>2024120391</text:p>
          </table:table-cell>
          <table:table-cell office:value-type="date" office:date-value="2024-12-09T00:00:00" table:style-name="ce15">
            <text:p>09-Dec-24</text:p>
          </table:table-cell>
          <table:table-cell office:value-type="float" office:value="9250" table:style-name="ce16">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392" table:style-name="ce1">
            <text:p>2024120392</text:p>
          </table:table-cell>
          <table:table-cell office:value-type="date" office:date-value="2024-12-10T00:00:00" table:style-name="ce15">
            <text:p>10-Dec-24</text:p>
          </table:table-cell>
          <table:table-cell office:value-type="float" office:value="1037.3" table:style-name="ce16">
            <text:p>1037.3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393" table:style-name="ce1">
            <text:p>2024120393</text:p>
          </table:table-cell>
          <table:table-cell office:value-type="date" office:date-value="2024-12-10T00:00:00" table:style-name="ce15">
            <text:p>10-Dec-24</text:p>
          </table:table-cell>
          <table:table-cell office:value-type="float" office:value="2290.84" table:style-name="ce16">
            <text:p>2290.84</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394" table:style-name="ce1">
            <text:p>2024120394</text:p>
          </table:table-cell>
          <table:table-cell office:value-type="date" office:date-value="2024-12-10T00:00:00" table:style-name="ce15">
            <text:p>10-Dec-24</text:p>
          </table:table-cell>
          <table:table-cell office:value-type="float" office:value="8725.58" table:style-name="ce16">
            <text:p>8725.5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395" table:style-name="ce1">
            <text:p>2024120395</text:p>
          </table:table-cell>
          <table:table-cell office:value-type="date" office:date-value="2024-12-10T00:00:00" table:style-name="ce15">
            <text:p>10-Dec-24</text:p>
          </table:table-cell>
          <table:table-cell office:value-type="float" office:value="5276.4" table:style-name="ce16">
            <text:p>5276.4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396" table:style-name="ce1">
            <text:p>2024120396</text:p>
          </table:table-cell>
          <table:table-cell office:value-type="date" office:date-value="2024-12-10T00:00:00" table:style-name="ce15">
            <text:p>10-Dec-24</text:p>
          </table:table-cell>
          <table:table-cell office:value-type="float" office:value="625.01" table:style-name="ce16">
            <text:p>625.0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0397" table:style-name="ce1">
            <text:p>2024120397</text:p>
          </table:table-cell>
          <table:table-cell office:value-type="date" office:date-value="2024-12-10T00:00:00" table:style-name="ce15">
            <text:p>10-Dec-24</text:p>
          </table:table-cell>
          <table:table-cell office:value-type="float" office:value="2970" table:style-name="ce16">
            <text:p>297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0398" table:style-name="ce1">
            <text:p>2024120398</text:p>
          </table:table-cell>
          <table:table-cell office:value-type="date" office:date-value="2024-12-09T00:00:00" table:style-name="ce15">
            <text:p>09-Dec-24</text:p>
          </table:table-cell>
          <table:table-cell office:value-type="float" office:value="5296.92" table:style-name="ce16">
            <text:p>5296.92</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399" table:style-name="ce1">
            <text:p>2024120399</text:p>
          </table:table-cell>
          <table:table-cell office:value-type="date" office:date-value="2024-12-11T00:00:00" table:style-name="ce15">
            <text:p>11-Dec-24</text:p>
          </table:table-cell>
          <table:table-cell office:value-type="float" office:value="722.02" table:style-name="ce16">
            <text:p>722.0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400" table:style-name="ce1">
            <text:p>2024120400</text:p>
          </table:table-cell>
          <table:table-cell office:value-type="date" office:date-value="2024-12-10T00:00:00" table:style-name="ce15">
            <text:p>10-Dec-24</text:p>
          </table:table-cell>
          <table:table-cell office:value-type="float" office:value="571.59" table:style-name="ce16">
            <text:p>571.59</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401" table:style-name="ce1">
            <text:p>2024120401</text:p>
          </table:table-cell>
          <table:table-cell office:value-type="date" office:date-value="2024-12-10T00:00:00" table:style-name="ce15">
            <text:p>10-Dec-24</text:p>
          </table:table-cell>
          <table:table-cell office:value-type="float" office:value="821" table:style-name="ce16">
            <text:p>821.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402" table:style-name="ce1">
            <text:p>2024120402</text:p>
          </table:table-cell>
          <table:table-cell office:value-type="date" office:date-value="2024-12-10T00:00:00" table:style-name="ce15">
            <text:p>10-Dec-24</text:p>
          </table:table-cell>
          <table:table-cell office:value-type="float" office:value="2280" table:style-name="ce16">
            <text:p>2280.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4120403" table:style-name="ce1">
            <text:p>2024120403</text:p>
          </table:table-cell>
          <table:table-cell office:value-type="date" office:date-value="2024-12-10T00:00:00" table:style-name="ce15">
            <text:p>10-Dec-24</text:p>
          </table:table-cell>
          <table:table-cell office:value-type="float" office:value="4789.37" table:style-name="ce16">
            <text:p>4789.37</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404" table:style-name="ce1">
            <text:p>2024120404</text:p>
          </table:table-cell>
          <table:table-cell office:value-type="date" office:date-value="2024-12-10T00:00:00" table:style-name="ce15">
            <text:p>10-Dec-24</text:p>
          </table:table-cell>
          <table:table-cell office:value-type="float" office:value="6394" table:style-name="ce16">
            <text:p>6394.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405" table:style-name="ce1">
            <text:p>2024120405</text:p>
          </table:table-cell>
          <table:table-cell office:value-type="date" office:date-value="2024-12-09T00:00:00" table:style-name="ce15">
            <text:p>09-Dec-24</text:p>
          </table:table-cell>
          <table:table-cell office:value-type="float" office:value="789.06" table:style-name="ce16">
            <text:p>789.0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06" table:style-name="ce1">
            <text:p>2024120406</text:p>
          </table:table-cell>
          <table:table-cell office:value-type="date" office:date-value="2024-12-10T00:00:00" table:style-name="ce15">
            <text:p>10-Dec-24</text:p>
          </table:table-cell>
          <table:table-cell office:value-type="float" office:value="5000" table:style-name="ce16">
            <text:p>50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407" table:style-name="ce1">
            <text:p>2024120407</text:p>
          </table:table-cell>
          <table:table-cell office:value-type="date" office:date-value="2024-12-10T00:00:00" table:style-name="ce15">
            <text:p>10-Dec-24</text:p>
          </table:table-cell>
          <table:table-cell office:value-type="float" office:value="747.21" table:style-name="ce16">
            <text:p>747.2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408" table:style-name="ce1">
            <text:p>2024120408</text:p>
          </table:table-cell>
          <table:table-cell office:value-type="date" office:date-value="2024-12-10T00:00:00" table:style-name="ce15">
            <text:p>10-Dec-24</text:p>
          </table:table-cell>
          <table:table-cell office:value-type="float" office:value="1869.4" table:style-name="ce16">
            <text:p>1869.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409" table:style-name="ce1">
            <text:p>2024120409</text:p>
          </table:table-cell>
          <table:table-cell office:value-type="date" office:date-value="2024-12-10T00:00:00" table:style-name="ce15">
            <text:p>10-Dec-24</text:p>
          </table:table-cell>
          <table:table-cell office:value-type="float" office:value="8398.07" table:style-name="ce16">
            <text:p>8398.0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10" table:style-name="ce1">
            <text:p>2024120410</text:p>
          </table:table-cell>
          <table:table-cell office:value-type="date" office:date-value="2024-12-10T00:00:00" table:style-name="ce15">
            <text:p>10-Dec-24</text:p>
          </table:table-cell>
          <table:table-cell office:value-type="float" office:value="9998.39" table:style-name="ce16">
            <text:p>9998.3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11" table:style-name="ce1">
            <text:p>2024120411</text:p>
          </table:table-cell>
          <table:table-cell office:value-type="date" office:date-value="2024-12-10T00:00:00" table:style-name="ce15">
            <text:p>10-Dec-24</text:p>
          </table:table-cell>
          <table:table-cell office:value-type="float" office:value="5406" table:style-name="ce16">
            <text:p>5406.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412" table:style-name="ce1">
            <text:p>2024120412</text:p>
          </table:table-cell>
          <table:table-cell office:value-type="date" office:date-value="2024-12-10T00:00:00" table:style-name="ce15">
            <text:p>10-Dec-24</text:p>
          </table:table-cell>
          <table:table-cell office:value-type="float" office:value="5724" table:style-name="ce16">
            <text:p>5724.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413" table:style-name="ce1">
            <text:p>2024120413</text:p>
          </table:table-cell>
          <table:table-cell office:value-type="date" office:date-value="2024-12-10T00:00:00" table:style-name="ce15">
            <text:p>10-Dec-24</text:p>
          </table:table-cell>
          <table:table-cell office:value-type="float" office:value="1440" table:style-name="ce16">
            <text:p>144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14" table:style-name="ce1">
            <text:p>2024120414</text:p>
          </table:table-cell>
          <table:table-cell office:value-type="date" office:date-value="2024-12-10T00:00:00" table:style-name="ce15">
            <text:p>10-Dec-24</text:p>
          </table:table-cell>
          <table:table-cell office:value-type="float" office:value="1584" table:style-name="ce16">
            <text:p>1584.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0415" table:style-name="ce1">
            <text:p>2024120415</text:p>
          </table:table-cell>
          <table:table-cell office:value-type="date" office:date-value="2024-12-10T00:00:00" table:style-name="ce15">
            <text:p>10-Dec-24</text:p>
          </table:table-cell>
          <table:table-cell office:value-type="float" office:value="2207.64" table:style-name="ce16">
            <text:p>2207.64</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0416" table:style-name="ce1">
            <text:p>2024120416</text:p>
          </table:table-cell>
          <table:table-cell office:value-type="date" office:date-value="2024-12-10T00:00:00" table:style-name="ce15">
            <text:p>10-Dec-24</text:p>
          </table:table-cell>
          <table:table-cell office:value-type="float" office:value="1202.4000000000001" table:style-name="ce16">
            <text:p>1202.4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417" table:style-name="ce1">
            <text:p>2024120417</text:p>
          </table:table-cell>
          <table:table-cell office:value-type="date" office:date-value="2024-12-10T00:00:00" table:style-name="ce15">
            <text:p>10-Dec-24</text:p>
          </table:table-cell>
          <table:table-cell office:value-type="float" office:value="2190.1999999999998" table:style-name="ce16">
            <text:p>2190.20</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4120418" table:style-name="ce1">
            <text:p>2024120418</text:p>
          </table:table-cell>
          <table:table-cell office:value-type="date" office:date-value="2024-12-10T00:00:00" table:style-name="ce15">
            <text:p>10-Dec-24</text:p>
          </table:table-cell>
          <table:table-cell office:value-type="float" office:value="922.22" table:style-name="ce16">
            <text:p>922.2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19" table:style-name="ce1">
            <text:p>2024120419</text:p>
          </table:table-cell>
          <table:table-cell office:value-type="date" office:date-value="2024-12-10T00:00:00" table:style-name="ce15">
            <text:p>10-Dec-24</text:p>
          </table:table-cell>
          <table:table-cell office:value-type="float" office:value="1978.62" table:style-name="ce16">
            <text:p>1978.62</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0420" table:style-name="ce1">
            <text:p>2024120420</text:p>
          </table:table-cell>
          <table:table-cell office:value-type="date" office:date-value="2024-12-10T00:00:00" table:style-name="ce15">
            <text:p>10-Dec-24</text:p>
          </table:table-cell>
          <table:table-cell office:value-type="float" office:value="829.8" table:style-name="ce16">
            <text:p>829.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21" table:style-name="ce1">
            <text:p>2024120421</text:p>
          </table:table-cell>
          <table:table-cell office:value-type="date" office:date-value="2024-12-11T00:00:00" table:style-name="ce15">
            <text:p>11-Dec-24</text:p>
          </table:table-cell>
          <table:table-cell office:value-type="float" office:value="1600.47" table:style-name="ce16">
            <text:p>1600.47</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0422" table:style-name="ce1">
            <text:p>2024120422</text:p>
          </table:table-cell>
          <table:table-cell office:value-type="date" office:date-value="2024-12-11T00:00:00" table:style-name="ce15">
            <text:p>11-Dec-24</text:p>
          </table:table-cell>
          <table:table-cell office:value-type="float" office:value="528.66" table:style-name="ce16">
            <text:p>528.66</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0423" table:style-name="ce1">
            <text:p>2024120423</text:p>
          </table:table-cell>
          <table:table-cell office:value-type="date" office:date-value="2024-12-11T00:00:00" table:style-name="ce15">
            <text:p>11-Dec-24</text:p>
          </table:table-cell>
          <table:table-cell office:value-type="float" office:value="9986.4" table:style-name="ce16">
            <text:p>9986.4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424" table:style-name="ce1">
            <text:p>2024120424</text:p>
          </table:table-cell>
          <table:table-cell office:value-type="date" office:date-value="2024-12-11T00:00:00" table:style-name="ce15">
            <text:p>11-Dec-24</text:p>
          </table:table-cell>
          <table:table-cell office:value-type="float" office:value="900" table:style-name="ce16">
            <text:p>90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425" table:style-name="ce1">
            <text:p>2024120425</text:p>
          </table:table-cell>
          <table:table-cell office:value-type="date" office:date-value="2024-12-11T00:00:00" table:style-name="ce15">
            <text:p>11-Dec-24</text:p>
          </table:table-cell>
          <table:table-cell office:value-type="float" office:value="2544" table:style-name="ce16">
            <text:p>254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426" table:style-name="ce1">
            <text:p>2024120426</text:p>
          </table:table-cell>
          <table:table-cell office:value-type="date" office:date-value="2024-12-11T00:00:00" table:style-name="ce15">
            <text:p>11-Dec-24</text:p>
          </table:table-cell>
          <table:table-cell office:value-type="float" office:value="2253.29" table:style-name="ce16">
            <text:p>2253.29</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0427" table:style-name="ce1">
            <text:p>2024120427</text:p>
          </table:table-cell>
          <table:table-cell office:value-type="date" office:date-value="2024-12-11T00:00:00" table:style-name="ce15">
            <text:p>11-Dec-24</text:p>
          </table:table-cell>
          <table:table-cell office:value-type="float" office:value="2360" table:style-name="ce16">
            <text:p>2360.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428" table:style-name="ce1">
            <text:p>2024120428</text:p>
          </table:table-cell>
          <table:table-cell office:value-type="date" office:date-value="2024-12-11T00:00:00" table:style-name="ce15">
            <text:p>11-Dec-24</text:p>
          </table:table-cell>
          <table:table-cell office:value-type="float" office:value="4536" table:style-name="ce16">
            <text:p>4536.00</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4120429" table:style-name="ce1">
            <text:p>2024120429</text:p>
          </table:table-cell>
          <table:table-cell office:value-type="date" office:date-value="2024-12-11T00:00:00" table:style-name="ce15">
            <text:p>11-Dec-24</text:p>
          </table:table-cell>
          <table:table-cell office:value-type="float" office:value="719.09" table:style-name="ce16">
            <text:p>719.09</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430" table:style-name="ce1">
            <text:p>2024120430</text:p>
          </table:table-cell>
          <table:table-cell office:value-type="date" office:date-value="2024-12-11T00:00:00" table:style-name="ce15">
            <text:p>11-Dec-24</text:p>
          </table:table-cell>
          <table:table-cell office:value-type="float" office:value="747.5" table:style-name="ce16">
            <text:p>747.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31" table:style-name="ce1">
            <text:p>2024120431</text:p>
          </table:table-cell>
          <table:table-cell office:value-type="date" office:date-value="2024-12-10T00:00:00" table:style-name="ce15">
            <text:p>10-Dec-24</text:p>
          </table:table-cell>
          <table:table-cell office:value-type="float" office:value="886.8" table:style-name="ce16">
            <text:p>886.8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0432" table:style-name="ce1">
            <text:p>2024120432</text:p>
          </table:table-cell>
          <table:table-cell office:value-type="date" office:date-value="2024-12-11T00:00:00" table:style-name="ce15">
            <text:p>11-Dec-24</text:p>
          </table:table-cell>
          <table:table-cell office:value-type="float" office:value="3063.33" table:style-name="ce16">
            <text:p>3063.33</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433" table:style-name="ce1">
            <text:p>2024120433</text:p>
          </table:table-cell>
          <table:table-cell office:value-type="date" office:date-value="2024-12-11T00:00:00" table:style-name="ce15">
            <text:p>11-Dec-24</text:p>
          </table:table-cell>
          <table:table-cell office:value-type="float" office:value="750" table:style-name="ce16">
            <text:p>750.0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4120434" table:style-name="ce1">
            <text:p>2024120434</text:p>
          </table:table-cell>
          <table:table-cell office:value-type="date" office:date-value="2024-12-11T00:00:00" table:style-name="ce15">
            <text:p>11-Dec-24</text:p>
          </table:table-cell>
          <table:table-cell office:value-type="float" office:value="4799.18" table:style-name="ce16">
            <text:p>4799.18</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435" table:style-name="ce1">
            <text:p>2024120435</text:p>
          </table:table-cell>
          <table:table-cell office:value-type="date" office:date-value="2024-12-11T00:00:00" table:style-name="ce15">
            <text:p>11-Dec-24</text:p>
          </table:table-cell>
          <table:table-cell office:value-type="float" office:value="6241.98" table:style-name="ce16">
            <text:p>6241.9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436" table:style-name="ce1">
            <text:p>2024120436</text:p>
          </table:table-cell>
          <table:table-cell office:value-type="date" office:date-value="2024-12-11T00:00:00" table:style-name="ce15">
            <text:p>11-Dec-24</text:p>
          </table:table-cell>
          <table:table-cell office:value-type="float" office:value="823.2" table:style-name="ce16">
            <text:p>823.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437" table:style-name="ce1">
            <text:p>2024120437</text:p>
          </table:table-cell>
          <table:table-cell office:value-type="date" office:date-value="2024-12-11T00:00:00" table:style-name="ce15">
            <text:p>11-Dec-24</text:p>
          </table:table-cell>
          <table:table-cell office:value-type="float" office:value="876.06" table:style-name="ce16">
            <text:p>876.0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438" table:style-name="ce1">
            <text:p>2024120438</text:p>
          </table:table-cell>
          <table:table-cell office:value-type="date" office:date-value="2024-12-11T00:00:00" table:style-name="ce15">
            <text:p>11-Dec-24</text:p>
          </table:table-cell>
          <table:table-cell office:value-type="float" office:value="3350.46" table:style-name="ce16">
            <text:p>3350.4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439" table:style-name="ce1">
            <text:p>2024120439</text:p>
          </table:table-cell>
          <table:table-cell office:value-type="date" office:date-value="2024-12-11T00:00:00" table:style-name="ce15">
            <text:p>11-Dec-24</text:p>
          </table:table-cell>
          <table:table-cell office:value-type="float" office:value="1684.98" table:style-name="ce16">
            <text:p>1684.9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440" table:style-name="ce1">
            <text:p>2024120440</text:p>
          </table:table-cell>
          <table:table-cell office:value-type="date" office:date-value="2024-12-11T00:00:00" table:style-name="ce15">
            <text:p>11-Dec-24</text:p>
          </table:table-cell>
          <table:table-cell office:value-type="float" office:value="973.32" table:style-name="ce16">
            <text:p>973.3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441" table:style-name="ce1">
            <text:p>2024120441</text:p>
          </table:table-cell>
          <table:table-cell office:value-type="date" office:date-value="2024-12-11T00:00:00" table:style-name="ce15">
            <text:p>11-Dec-24</text:p>
          </table:table-cell>
          <table:table-cell office:value-type="float" office:value="1368.2" table:style-name="ce16">
            <text:p>1368.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442" table:style-name="ce1">
            <text:p>2024120442</text:p>
          </table:table-cell>
          <table:table-cell office:value-type="date" office:date-value="2024-12-11T00:00:00" table:style-name="ce15">
            <text:p>11-Dec-24</text:p>
          </table:table-cell>
          <table:table-cell office:value-type="float" office:value="2241.9899999999998" table:style-name="ce16">
            <text:p>2241.9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443" table:style-name="ce1">
            <text:p>2024120443</text:p>
          </table:table-cell>
          <table:table-cell office:value-type="date" office:date-value="2024-12-11T00:00:00" table:style-name="ce15">
            <text:p>11-Dec-24</text:p>
          </table:table-cell>
          <table:table-cell office:value-type="float" office:value="919.96" table:style-name="ce16">
            <text:p>919.96</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444" table:style-name="ce1">
            <text:p>2024120444</text:p>
          </table:table-cell>
          <table:table-cell office:value-type="date" office:date-value="2024-12-11T00:00:00" table:style-name="ce15">
            <text:p>11-Dec-24</text:p>
          </table:table-cell>
          <table:table-cell office:value-type="float" office:value="1074.81" table:style-name="ce16">
            <text:p>1074.81</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445" table:style-name="ce1">
            <text:p>2024120445</text:p>
          </table:table-cell>
          <table:table-cell office:value-type="date" office:date-value="2024-12-11T00:00:00" table:style-name="ce15">
            <text:p>11-Dec-24</text:p>
          </table:table-cell>
          <table:table-cell office:value-type="float" office:value="621.74" table:style-name="ce16">
            <text:p>621.7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446" table:style-name="ce1">
            <text:p>2024120446</text:p>
          </table:table-cell>
          <table:table-cell office:value-type="date" office:date-value="2024-12-11T00:00:00" table:style-name="ce15">
            <text:p>11-Dec-24</text:p>
          </table:table-cell>
          <table:table-cell office:value-type="float" office:value="1004.4" table:style-name="ce16">
            <text:p>1004.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447" table:style-name="ce1">
            <text:p>2024120447</text:p>
          </table:table-cell>
          <table:table-cell office:value-type="date" office:date-value="2024-12-11T00:00:00" table:style-name="ce15">
            <text:p>11-Dec-24</text:p>
          </table:table-cell>
          <table:table-cell office:value-type="float" office:value="990" table:style-name="ce16">
            <text:p>9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448" table:style-name="ce1">
            <text:p>2024120448</text:p>
          </table:table-cell>
          <table:table-cell office:value-type="date" office:date-value="2024-12-11T00:00:00" table:style-name="ce15">
            <text:p>11-Dec-24</text:p>
          </table:table-cell>
          <table:table-cell office:value-type="float" office:value="990" table:style-name="ce16">
            <text:p>9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449" table:style-name="ce1">
            <text:p>2024120449</text:p>
          </table:table-cell>
          <table:table-cell office:value-type="date" office:date-value="2024-12-11T00:00:00" table:style-name="ce15">
            <text:p>11-Dec-24</text:p>
          </table:table-cell>
          <table:table-cell office:value-type="float" office:value="990" table:style-name="ce16">
            <text:p>9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450" table:style-name="ce1">
            <text:p>2024120450</text:p>
          </table:table-cell>
          <table:table-cell office:value-type="date" office:date-value="2024-12-11T00:00:00" table:style-name="ce15">
            <text:p>11-Dec-24</text:p>
          </table:table-cell>
          <table:table-cell office:value-type="float" office:value="990" table:style-name="ce16">
            <text:p>9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451" table:style-name="ce1">
            <text:p>2024120451</text:p>
          </table:table-cell>
          <table:table-cell office:value-type="date" office:date-value="2024-12-11T00:00:00" table:style-name="ce15">
            <text:p>11-Dec-24</text:p>
          </table:table-cell>
          <table:table-cell office:value-type="float" office:value="1500" table:style-name="ce16">
            <text:p>1500.0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452" table:style-name="ce1">
            <text:p>2024120452</text:p>
          </table:table-cell>
          <table:table-cell office:value-type="date" office:date-value="2024-12-11T00:00:00" table:style-name="ce15">
            <text:p>11-Dec-24</text:p>
          </table:table-cell>
          <table:table-cell office:value-type="float" office:value="1586" table:style-name="ce16">
            <text:p>1586.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453" table:style-name="ce1">
            <text:p>2024120453</text:p>
          </table:table-cell>
          <table:table-cell office:value-type="date" office:date-value="2024-12-11T00:00:00" table:style-name="ce15">
            <text:p>11-Dec-24</text:p>
          </table:table-cell>
          <table:table-cell office:value-type="float" office:value="2582.65" table:style-name="ce16">
            <text:p>2582.65</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454" table:style-name="ce1">
            <text:p>2024120454</text:p>
          </table:table-cell>
          <table:table-cell office:value-type="date" office:date-value="2024-12-09T00:00:00" table:style-name="ce15">
            <text:p>09-Dec-24</text:p>
          </table:table-cell>
          <table:table-cell office:value-type="float" office:value="980" table:style-name="ce16">
            <text:p>98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455" table:style-name="ce1">
            <text:p>2024120455</text:p>
          </table:table-cell>
          <table:table-cell office:value-type="date" office:date-value="2024-12-11T00:00:00" table:style-name="ce15">
            <text:p>11-Dec-24</text:p>
          </table:table-cell>
          <table:table-cell office:value-type="float" office:value="1000" table:style-name="ce16">
            <text:p>1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456" table:style-name="ce1">
            <text:p>2024120456</text:p>
          </table:table-cell>
          <table:table-cell office:value-type="date" office:date-value="2024-12-11T00:00:00" table:style-name="ce15">
            <text:p>11-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57" table:style-name="ce1">
            <text:p>2024120457</text:p>
          </table:table-cell>
          <table:table-cell office:value-type="date" office:date-value="2024-12-11T00:00:00" table:style-name="ce15">
            <text:p>11-Dec-24</text:p>
          </table:table-cell>
          <table:table-cell office:value-type="float" office:value="2500" table:style-name="ce16">
            <text:p>2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58" table:style-name="ce1">
            <text:p>2024120458</text:p>
          </table:table-cell>
          <table:table-cell office:value-type="date" office:date-value="2024-12-11T00:00:00" table:style-name="ce15">
            <text:p>11-Dec-24</text:p>
          </table:table-cell>
          <table:table-cell office:value-type="float" office:value="2500" table:style-name="ce16">
            <text:p>2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59" table:style-name="ce1">
            <text:p>2024120459</text:p>
          </table:table-cell>
          <table:table-cell office:value-type="date" office:date-value="2024-12-11T00:00:00" table:style-name="ce15">
            <text:p>11-Dec-24</text:p>
          </table:table-cell>
          <table:table-cell office:value-type="float" office:value="503.58" table:style-name="ce16">
            <text:p>503.5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460" table:style-name="ce1">
            <text:p>2024120460</text:p>
          </table:table-cell>
          <table:table-cell office:value-type="date" office:date-value="2024-12-11T00:00:00" table:style-name="ce15">
            <text:p>11-Dec-24</text:p>
          </table:table-cell>
          <table:table-cell office:value-type="float" office:value="950" table:style-name="ce16">
            <text:p>9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61" table:style-name="ce1">
            <text:p>2024120461</text:p>
          </table:table-cell>
          <table:table-cell office:value-type="date" office:date-value="2024-12-11T00:00:00" table:style-name="ce15">
            <text:p>11-Dec-24</text:p>
          </table:table-cell>
          <table:table-cell office:value-type="float" office:value="1285.1500000000001" table:style-name="ce16">
            <text:p>1285.15</text:p>
          </table:table-cell>
          <table:table-cell office:value-type="float" office:value="5261" table:style-name="ce1">
            <text:p>5261</text:p>
          </table:table-cell>
          <table:table-cell office:value-type="string" table:style-name="ce1">
            <text:p>Lawn &amp; garden supply/nursery</text:p>
          </table:table-cell>
          <table:table-cell office:value-type="string" table:style-name="ce1">
            <text:p>Estate and Garden Services</text:p>
          </table:table-cell>
          <table:table-cell table:number-columns-repeated="16378"/>
        </table:table-row>
        <table:table-row table:style-name="ro6">
          <table:table-cell office:value-type="float" office:value="2024120462" table:style-name="ce1">
            <text:p>2024120462</text:p>
          </table:table-cell>
          <table:table-cell office:value-type="date" office:date-value="2024-12-11T00:00:00" table:style-name="ce15">
            <text:p>11-Dec-24</text:p>
          </table:table-cell>
          <table:table-cell office:value-type="float" office:value="2241.85" table:style-name="ce16">
            <text:p>2241.8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463" table:style-name="ce1">
            <text:p>2024120463</text:p>
          </table:table-cell>
          <table:table-cell office:value-type="date" office:date-value="2024-12-11T00:00:00" table:style-name="ce15">
            <text:p>11-Dec-24</text:p>
          </table:table-cell>
          <table:table-cell office:value-type="float" office:value="1070.2" table:style-name="ce16">
            <text:p>1070.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464" table:style-name="ce1">
            <text:p>2024120464</text:p>
          </table:table-cell>
          <table:table-cell office:value-type="date" office:date-value="2024-12-11T00:00:00" table:style-name="ce15">
            <text:p>11-Dec-24</text:p>
          </table:table-cell>
          <table:table-cell office:value-type="float" office:value="11160" table:style-name="ce16">
            <text:p>1116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65" table:style-name="ce1">
            <text:p>2024120465</text:p>
          </table:table-cell>
          <table:table-cell office:value-type="date" office:date-value="2024-12-11T00:00:00" table:style-name="ce15">
            <text:p>11-Dec-24</text:p>
          </table:table-cell>
          <table:table-cell office:value-type="float" office:value="2820.62" table:style-name="ce16">
            <text:p>2820.6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66" table:style-name="ce1">
            <text:p>2024120466</text:p>
          </table:table-cell>
          <table:table-cell office:value-type="date" office:date-value="2024-12-11T00:00:00" table:style-name="ce15">
            <text:p>11-Dec-24</text:p>
          </table:table-cell>
          <table:table-cell office:value-type="float" office:value="11856" table:style-name="ce16">
            <text:p>11856.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67" table:style-name="ce1">
            <text:p>2024120467</text:p>
          </table:table-cell>
          <table:table-cell office:value-type="date" office:date-value="2024-12-11T00:00:00" table:style-name="ce15">
            <text:p>11-Dec-24</text:p>
          </table:table-cell>
          <table:table-cell office:value-type="float" office:value="10560" table:style-name="ce16">
            <text:p>1056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68" table:style-name="ce1">
            <text:p>2024120468</text:p>
          </table:table-cell>
          <table:table-cell office:value-type="date" office:date-value="2024-12-11T00:00:00" table:style-name="ce15">
            <text:p>11-Dec-24</text:p>
          </table:table-cell>
          <table:table-cell office:value-type="float" office:value="11088" table:style-name="ce16">
            <text:p>1108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69" table:style-name="ce1">
            <text:p>2024120469</text:p>
          </table:table-cell>
          <table:table-cell office:value-type="date" office:date-value="2024-12-11T00:00:00" table:style-name="ce15">
            <text:p>11-Dec-24</text:p>
          </table:table-cell>
          <table:table-cell office:value-type="float" office:value="9600" table:style-name="ce16">
            <text:p>96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70" table:style-name="ce1">
            <text:p>2024120470</text:p>
          </table:table-cell>
          <table:table-cell office:value-type="date" office:date-value="2024-12-09T00:00:00" table:style-name="ce15">
            <text:p>09-Dec-24</text:p>
          </table:table-cell>
          <table:table-cell office:value-type="float" office:value="960" table:style-name="ce16">
            <text:p>96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471" table:style-name="ce1">
            <text:p>2024120471</text:p>
          </table:table-cell>
          <table:table-cell office:value-type="date" office:date-value="2024-12-10T00:00:00" table:style-name="ce15">
            <text:p>10-Dec-24</text:p>
          </table:table-cell>
          <table:table-cell office:value-type="float" office:value="624.53" table:style-name="ce16">
            <text:p>624.5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72" table:style-name="ce1">
            <text:p>2024120472</text:p>
          </table:table-cell>
          <table:table-cell office:value-type="date" office:date-value="2024-12-11T00:00:00" table:style-name="ce15">
            <text:p>11-Dec-24</text:p>
          </table:table-cell>
          <table:table-cell office:value-type="float" office:value="693.2" table:style-name="ce16">
            <text:p>693.2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473" table:style-name="ce1">
            <text:p>2024120473</text:p>
          </table:table-cell>
          <table:table-cell office:value-type="date" office:date-value="2024-12-11T00:00:00" table:style-name="ce15">
            <text:p>11-Dec-24</text:p>
          </table:table-cell>
          <table:table-cell office:value-type="float" office:value="7148.5" table:style-name="ce16">
            <text:p>7148.5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474" table:style-name="ce1">
            <text:p>2024120474</text:p>
          </table:table-cell>
          <table:table-cell office:value-type="date" office:date-value="2024-12-11T00:00:00" table:style-name="ce15">
            <text:p>11-Dec-24</text:p>
          </table:table-cell>
          <table:table-cell office:value-type="float" office:value="1764.36" table:style-name="ce16">
            <text:p>1764.3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75" table:style-name="ce1">
            <text:p>2024120475</text:p>
          </table:table-cell>
          <table:table-cell office:value-type="date" office:date-value="2024-12-11T00:00:00" table:style-name="ce15">
            <text:p>11-Dec-24</text:p>
          </table:table-cell>
          <table:table-cell office:value-type="float" office:value="1553.62" table:style-name="ce16">
            <text:p>1553.62</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476" table:style-name="ce1">
            <text:p>2024120476</text:p>
          </table:table-cell>
          <table:table-cell office:value-type="date" office:date-value="2024-12-11T00:00:00" table:style-name="ce15">
            <text:p>11-Dec-24</text:p>
          </table:table-cell>
          <table:table-cell office:value-type="float" office:value="2127.6" table:style-name="ce16">
            <text:p>2127.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77" table:style-name="ce1">
            <text:p>2024120477</text:p>
          </table:table-cell>
          <table:table-cell office:value-type="date" office:date-value="2024-12-11T00:00:00" table:style-name="ce15">
            <text:p>11-Dec-24</text:p>
          </table:table-cell>
          <table:table-cell office:value-type="float" office:value="1207.23" table:style-name="ce16">
            <text:p>1207.23</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0478" table:style-name="ce1">
            <text:p>2024120478</text:p>
          </table:table-cell>
          <table:table-cell office:value-type="date" office:date-value="2024-12-11T00:00:00" table:style-name="ce15">
            <text:p>11-Dec-24</text:p>
          </table:table-cell>
          <table:table-cell office:value-type="float" office:value="1836.56" table:style-name="ce16">
            <text:p>1836.5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79" table:style-name="ce1">
            <text:p>2024120479</text:p>
          </table:table-cell>
          <table:table-cell office:value-type="date" office:date-value="2024-12-11T00:00:00" table:style-name="ce15">
            <text:p>11-Dec-24</text:p>
          </table:table-cell>
          <table:table-cell office:value-type="float" office:value="929.34" table:style-name="ce16">
            <text:p>929.3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480" table:style-name="ce1">
            <text:p>2024120480</text:p>
          </table:table-cell>
          <table:table-cell office:value-type="date" office:date-value="2024-12-11T00:00:00" table:style-name="ce15">
            <text:p>11-Dec-24</text:p>
          </table:table-cell>
          <table:table-cell office:value-type="float" office:value="3246" table:style-name="ce16">
            <text:p>324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481" table:style-name="ce1">
            <text:p>2024120481</text:p>
          </table:table-cell>
          <table:table-cell office:value-type="date" office:date-value="2024-12-11T00:00:00" table:style-name="ce15">
            <text:p>11-Dec-24</text:p>
          </table:table-cell>
          <table:table-cell office:value-type="float" office:value="1612.2" table:style-name="ce16">
            <text:p>1612.2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82" table:style-name="ce1">
            <text:p>2024120482</text:p>
          </table:table-cell>
          <table:table-cell office:value-type="date" office:date-value="2024-12-11T00:00:00" table:style-name="ce15">
            <text:p>11-Dec-24</text:p>
          </table:table-cell>
          <table:table-cell office:value-type="float" office:value="759.9" table:style-name="ce16">
            <text:p>759.9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483" table:style-name="ce1">
            <text:p>2024120483</text:p>
          </table:table-cell>
          <table:table-cell office:value-type="date" office:date-value="2024-12-11T00:00:00" table:style-name="ce15">
            <text:p>11-Dec-24</text:p>
          </table:table-cell>
          <table:table-cell office:value-type="float" office:value="2409.36" table:style-name="ce16">
            <text:p>2409.3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484" table:style-name="ce1">
            <text:p>2024120484</text:p>
          </table:table-cell>
          <table:table-cell office:value-type="date" office:date-value="2024-12-11T00:00:00" table:style-name="ce15">
            <text:p>11-Dec-24</text:p>
          </table:table-cell>
          <table:table-cell office:value-type="float" office:value="892.5" table:style-name="ce16">
            <text:p>892.5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0485" table:style-name="ce1">
            <text:p>2024120485</text:p>
          </table:table-cell>
          <table:table-cell office:value-type="date" office:date-value="2024-12-11T00:00:00" table:style-name="ce15">
            <text:p>11-Dec-24</text:p>
          </table:table-cell>
          <table:table-cell office:value-type="float" office:value="730.98" table:style-name="ce16">
            <text:p>730.98</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4120486" table:style-name="ce1">
            <text:p>2024120486</text:p>
          </table:table-cell>
          <table:table-cell office:value-type="date" office:date-value="2024-12-11T00:00:00" table:style-name="ce15">
            <text:p>11-Dec-24</text:p>
          </table:table-cell>
          <table:table-cell office:value-type="float" office:value="702" table:style-name="ce16">
            <text:p>702.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0487" table:style-name="ce1">
            <text:p>2024120487</text:p>
          </table:table-cell>
          <table:table-cell office:value-type="date" office:date-value="2024-12-11T00:00:00" table:style-name="ce15">
            <text:p>11-Dec-24</text:p>
          </table:table-cell>
          <table:table-cell office:value-type="float" office:value="2488.1999999999998" table:style-name="ce16">
            <text:p>2488.20</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488" table:style-name="ce1">
            <text:p>2024120488</text:p>
          </table:table-cell>
          <table:table-cell office:value-type="date" office:date-value="2024-12-11T00:00:00" table:style-name="ce15">
            <text:p>11-Dec-24</text:p>
          </table:table-cell>
          <table:table-cell office:value-type="float" office:value="6929.58" table:style-name="ce16">
            <text:p>6929.5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89" table:style-name="ce1">
            <text:p>2024120489</text:p>
          </table:table-cell>
          <table:table-cell office:value-type="date" office:date-value="2024-12-11T00:00:00" table:style-name="ce15">
            <text:p>11-Dec-24</text:p>
          </table:table-cell>
          <table:table-cell office:value-type="float" office:value="719.84" table:style-name="ce16">
            <text:p>719.8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90" table:style-name="ce1">
            <text:p>2024120490</text:p>
          </table:table-cell>
          <table:table-cell office:value-type="date" office:date-value="2024-12-11T00:00:00" table:style-name="ce15">
            <text:p>11-Dec-24</text:p>
          </table:table-cell>
          <table:table-cell office:value-type="float" office:value="584.87" table:style-name="ce16">
            <text:p>584.8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91" table:style-name="ce1">
            <text:p>2024120491</text:p>
          </table:table-cell>
          <table:table-cell office:value-type="date" office:date-value="2024-12-11T00:00:00" table:style-name="ce15">
            <text:p>11-Dec-24</text:p>
          </table:table-cell>
          <table:table-cell office:value-type="float" office:value="584.87" table:style-name="ce16">
            <text:p>584.8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92" table:style-name="ce1">
            <text:p>2024120492</text:p>
          </table:table-cell>
          <table:table-cell office:value-type="date" office:date-value="2024-12-11T00:00:00" table:style-name="ce15">
            <text:p>11-Dec-24</text:p>
          </table:table-cell>
          <table:table-cell office:value-type="float" office:value="1487.45" table:style-name="ce16">
            <text:p>1487.45</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0493" table:style-name="ce1">
            <text:p>2024120493</text:p>
          </table:table-cell>
          <table:table-cell office:value-type="date" office:date-value="2024-12-11T00:00:00" table:style-name="ce15">
            <text:p>11-Dec-24</text:p>
          </table:table-cell>
          <table:table-cell office:value-type="float" office:value="1619.05" table:style-name="ce16">
            <text:p>1619.05</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0494" table:style-name="ce1">
            <text:p>2024120494</text:p>
          </table:table-cell>
          <table:table-cell office:value-type="date" office:date-value="2024-12-11T00:00:00" table:style-name="ce15">
            <text:p>11-Dec-24</text:p>
          </table:table-cell>
          <table:table-cell office:value-type="float" office:value="1200" table:style-name="ce16">
            <text:p>12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495" table:style-name="ce1">
            <text:p>2024120495</text:p>
          </table:table-cell>
          <table:table-cell office:value-type="date" office:date-value="2024-12-11T00:00:00" table:style-name="ce15">
            <text:p>11-Dec-24</text:p>
          </table:table-cell>
          <table:table-cell office:value-type="float" office:value="2733.19" table:style-name="ce16">
            <text:p>2733.19</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496" table:style-name="ce1">
            <text:p>2024120496</text:p>
          </table:table-cell>
          <table:table-cell office:value-type="date" office:date-value="2024-12-11T00:00:00" table:style-name="ce15">
            <text:p>11-Dec-24</text:p>
          </table:table-cell>
          <table:table-cell office:value-type="float" office:value="4950" table:style-name="ce16">
            <text:p>495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497" table:style-name="ce1">
            <text:p>2024120497</text:p>
          </table:table-cell>
          <table:table-cell office:value-type="date" office:date-value="2024-12-11T00:00:00" table:style-name="ce15">
            <text:p>11-Dec-24</text:p>
          </table:table-cell>
          <table:table-cell office:value-type="float" office:value="2756.69" table:style-name="ce16">
            <text:p>2756.6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98" table:style-name="ce1">
            <text:p>2024120498</text:p>
          </table:table-cell>
          <table:table-cell office:value-type="date" office:date-value="2024-12-11T00:00:00" table:style-name="ce15">
            <text:p>11-Dec-24</text:p>
          </table:table-cell>
          <table:table-cell office:value-type="float" office:value="1277.44" table:style-name="ce16">
            <text:p>1277.4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499" table:style-name="ce1">
            <text:p>2024120499</text:p>
          </table:table-cell>
          <table:table-cell office:value-type="date" office:date-value="2024-12-11T00:00:00" table:style-name="ce15">
            <text:p>11-Dec-24</text:p>
          </table:table-cell>
          <table:table-cell office:value-type="float" office:value="14577.05" table:style-name="ce16">
            <text:p>14577.05</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500" table:style-name="ce1">
            <text:p>2024120500</text:p>
          </table:table-cell>
          <table:table-cell office:value-type="date" office:date-value="2024-12-11T00:00:00" table:style-name="ce15">
            <text:p>11-Dec-24</text:p>
          </table:table-cell>
          <table:table-cell office:value-type="float" office:value="3511.92" table:style-name="ce16">
            <text:p>3511.92</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501" table:style-name="ce1">
            <text:p>2024120501</text:p>
          </table:table-cell>
          <table:table-cell office:value-type="date" office:date-value="2024-12-11T00:00:00" table:style-name="ce15">
            <text:p>11-Dec-24</text:p>
          </table:table-cell>
          <table:table-cell office:value-type="float" office:value="3771.18" table:style-name="ce16">
            <text:p>3771.18</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502" table:style-name="ce1">
            <text:p>2024120502</text:p>
          </table:table-cell>
          <table:table-cell office:value-type="date" office:date-value="2024-12-11T00:00:00" table:style-name="ce15">
            <text:p>11-Dec-24</text:p>
          </table:table-cell>
          <table:table-cell office:value-type="float" office:value="2592.13" table:style-name="ce16">
            <text:p>2592.13</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03" table:style-name="ce1">
            <text:p>2024120503</text:p>
          </table:table-cell>
          <table:table-cell office:value-type="date" office:date-value="2024-12-11T00:00:00" table:style-name="ce15">
            <text:p>11-Dec-24</text:p>
          </table:table-cell>
          <table:table-cell office:value-type="float" office:value="699" table:style-name="ce16">
            <text:p>699.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0504" table:style-name="ce1">
            <text:p>2024120504</text:p>
          </table:table-cell>
          <table:table-cell office:value-type="date" office:date-value="2024-12-11T00:00:00" table:style-name="ce15">
            <text:p>11-Dec-24</text:p>
          </table:table-cell>
          <table:table-cell office:value-type="float" office:value="809.1" table:style-name="ce16">
            <text:p>809.1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505" table:style-name="ce1">
            <text:p>2024120505</text:p>
          </table:table-cell>
          <table:table-cell office:value-type="date" office:date-value="2024-12-11T00:00:00" table:style-name="ce15">
            <text:p>11-Dec-24</text:p>
          </table:table-cell>
          <table:table-cell office:value-type="float" office:value="3203.5" table:style-name="ce16">
            <text:p>3203.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506" table:style-name="ce1">
            <text:p>2024120506</text:p>
          </table:table-cell>
          <table:table-cell office:value-type="date" office:date-value="2024-12-12T00:00:00" table:style-name="ce15">
            <text:p>12-Dec-24</text:p>
          </table:table-cell>
          <table:table-cell office:value-type="float" office:value="750" table:style-name="ce16">
            <text:p>750.00</text:p>
          </table:table-cell>
          <table:table-cell office:value-type="float" office:value="5094" table:style-name="ce1">
            <text:p>5094</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4120507" table:style-name="ce1">
            <text:p>2024120507</text:p>
          </table:table-cell>
          <table:table-cell office:value-type="date" office:date-value="2024-12-12T00:00:00" table:style-name="ce15">
            <text:p>12-Dec-24</text:p>
          </table:table-cell>
          <table:table-cell office:value-type="float" office:value="1477.75" table:style-name="ce16">
            <text:p>1477.75</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0508" table:style-name="ce1">
            <text:p>2024120508</text:p>
          </table:table-cell>
          <table:table-cell office:value-type="date" office:date-value="2024-12-12T00:00:00" table:style-name="ce15">
            <text:p>12-Dec-24</text:p>
          </table:table-cell>
          <table:table-cell office:value-type="float" office:value="635.35" table:style-name="ce16">
            <text:p>635.35</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6">
          <table:table-cell office:value-type="float" office:value="2024120509" table:style-name="ce1">
            <text:p>2024120509</text:p>
          </table:table-cell>
          <table:table-cell office:value-type="date" office:date-value="2024-12-12T00:00:00" table:style-name="ce15">
            <text:p>12-Dec-24</text:p>
          </table:table-cell>
          <table:table-cell office:value-type="float" office:value="935.08" table:style-name="ce16">
            <text:p>935.08</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4120510" table:style-name="ce1">
            <text:p>2024120510</text:p>
          </table:table-cell>
          <table:table-cell office:value-type="date" office:date-value="2024-12-12T00:00:00" table:style-name="ce15">
            <text:p>12-Dec-24</text:p>
          </table:table-cell>
          <table:table-cell office:value-type="float" office:value="3221.27" table:style-name="ce16">
            <text:p>3221.2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11" table:style-name="ce1">
            <text:p>2024120511</text:p>
          </table:table-cell>
          <table:table-cell office:value-type="date" office:date-value="2024-12-12T00:00:00" table:style-name="ce15">
            <text:p>12-Dec-24</text:p>
          </table:table-cell>
          <table:table-cell office:value-type="float" office:value="556.07000000000005" table:style-name="ce16">
            <text:p>556.0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512" table:style-name="ce1">
            <text:p>2024120512</text:p>
          </table:table-cell>
          <table:table-cell office:value-type="date" office:date-value="2024-12-13T00:00:00" table:style-name="ce15">
            <text:p>13-Dec-24</text:p>
          </table:table-cell>
          <table:table-cell office:value-type="float" office:value="4108.16" table:style-name="ce16">
            <text:p>4108.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513" table:style-name="ce1">
            <text:p>2024120513</text:p>
          </table:table-cell>
          <table:table-cell office:value-type="date" office:date-value="2024-12-12T00:00:00" table:style-name="ce15">
            <text:p>12-Dec-24</text:p>
          </table:table-cell>
          <table:table-cell office:value-type="float" office:value="2700" table:style-name="ce16">
            <text:p>27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14" table:style-name="ce1">
            <text:p>2024120514</text:p>
          </table:table-cell>
          <table:table-cell office:value-type="date" office:date-value="2024-12-12T00:00:00" table:style-name="ce15">
            <text:p>12-Dec-24</text:p>
          </table:table-cell>
          <table:table-cell office:value-type="float" office:value="4069.47" table:style-name="ce16">
            <text:p>4069.47</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515" table:style-name="ce1">
            <text:p>2024120515</text:p>
          </table:table-cell>
          <table:table-cell office:value-type="date" office:date-value="2024-12-12T00:00:00" table:style-name="ce15">
            <text:p>12-Dec-24</text:p>
          </table:table-cell>
          <table:table-cell office:value-type="float" office:value="709.67" table:style-name="ce16">
            <text:p>709.67</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0516" table:style-name="ce1">
            <text:p>2024120516</text:p>
          </table:table-cell>
          <table:table-cell office:value-type="date" office:date-value="2024-12-12T00:00:00" table:style-name="ce15">
            <text:p>12-Dec-24</text:p>
          </table:table-cell>
          <table:table-cell office:value-type="float" office:value="802.92" table:style-name="ce16">
            <text:p>802.92</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4120517" table:style-name="ce1">
            <text:p>2024120517</text:p>
          </table:table-cell>
          <table:table-cell office:value-type="date" office:date-value="2024-12-12T00:00:00" table:style-name="ce15">
            <text:p>12-Dec-24</text:p>
          </table:table-cell>
          <table:table-cell office:value-type="float" office:value="620.28" table:style-name="ce16">
            <text:p>620.2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0518" table:style-name="ce1">
            <text:p>2024120518</text:p>
          </table:table-cell>
          <table:table-cell office:value-type="date" office:date-value="2024-12-12T00:00:00" table:style-name="ce15">
            <text:p>12-Dec-24</text:p>
          </table:table-cell>
          <table:table-cell office:value-type="float" office:value="712.2" table:style-name="ce16">
            <text:p>712.2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19" table:style-name="ce1">
            <text:p>2024120519</text:p>
          </table:table-cell>
          <table:table-cell office:value-type="date" office:date-value="2024-12-12T00:00:00" table:style-name="ce15">
            <text:p>12-Dec-24</text:p>
          </table:table-cell>
          <table:table-cell office:value-type="float" office:value="4532" table:style-name="ce16">
            <text:p>4532.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20" table:style-name="ce1">
            <text:p>2024120520</text:p>
          </table:table-cell>
          <table:table-cell office:value-type="date" office:date-value="2024-12-12T00:00:00" table:style-name="ce15">
            <text:p>12-Dec-24</text:p>
          </table:table-cell>
          <table:table-cell office:value-type="float" office:value="1320" table:style-name="ce16">
            <text:p>132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21" table:style-name="ce1">
            <text:p>2024120521</text:p>
          </table:table-cell>
          <table:table-cell office:value-type="date" office:date-value="2024-12-12T00:00:00" table:style-name="ce15">
            <text:p>12-Dec-24</text:p>
          </table:table-cell>
          <table:table-cell office:value-type="float" office:value="2333.8200000000002" table:style-name="ce16">
            <text:p>2333.8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22" table:style-name="ce1">
            <text:p>2024120522</text:p>
          </table:table-cell>
          <table:table-cell office:value-type="date" office:date-value="2024-12-12T00:00:00" table:style-name="ce15">
            <text:p>12-Dec-24</text:p>
          </table:table-cell>
          <table:table-cell office:value-type="float" office:value="1351.52" table:style-name="ce16">
            <text:p>1351.5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23" table:style-name="ce1">
            <text:p>2024120523</text:p>
          </table:table-cell>
          <table:table-cell office:value-type="date" office:date-value="2024-12-12T00:00:00" table:style-name="ce15">
            <text:p>12-Dec-24</text:p>
          </table:table-cell>
          <table:table-cell office:value-type="float" office:value="7954.95" table:style-name="ce16">
            <text:p>7954.95</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24" table:style-name="ce1">
            <text:p>2024120524</text:p>
          </table:table-cell>
          <table:table-cell office:value-type="date" office:date-value="2024-12-12T00:00:00" table:style-name="ce15">
            <text:p>12-Dec-24</text:p>
          </table:table-cell>
          <table:table-cell office:value-type="float" office:value="3234.23" table:style-name="ce16">
            <text:p>3234.23</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525" table:style-name="ce1">
            <text:p>2024120525</text:p>
          </table:table-cell>
          <table:table-cell office:value-type="date" office:date-value="2024-12-12T00:00:00" table:style-name="ce15">
            <text:p>12-Dec-24</text:p>
          </table:table-cell>
          <table:table-cell office:value-type="float" office:value="1407.6" table:style-name="ce16">
            <text:p>1407.6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526" table:style-name="ce1">
            <text:p>2024120526</text:p>
          </table:table-cell>
          <table:table-cell office:value-type="date" office:date-value="2024-12-12T00:00:00" table:style-name="ce15">
            <text:p>12-Dec-24</text:p>
          </table:table-cell>
          <table:table-cell office:value-type="float" office:value="718.4" table:style-name="ce16">
            <text:p>718.4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527" table:style-name="ce1">
            <text:p>2024120527</text:p>
          </table:table-cell>
          <table:table-cell office:value-type="date" office:date-value="2024-12-12T00:00:00" table:style-name="ce15">
            <text:p>12-Dec-24</text:p>
          </table:table-cell>
          <table:table-cell office:value-type="float" office:value="735.12" table:style-name="ce16">
            <text:p>735.1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528" table:style-name="ce1">
            <text:p>2024120528</text:p>
          </table:table-cell>
          <table:table-cell office:value-type="date" office:date-value="2024-12-12T00:00:00" table:style-name="ce15">
            <text:p>12-Dec-24</text:p>
          </table:table-cell>
          <table:table-cell office:value-type="float" office:value="2145.9" table:style-name="ce16">
            <text:p>2145.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529" table:style-name="ce1">
            <text:p>2024120529</text:p>
          </table:table-cell>
          <table:table-cell office:value-type="date" office:date-value="2024-12-12T00:00:00" table:style-name="ce15">
            <text:p>12-Dec-24</text:p>
          </table:table-cell>
          <table:table-cell office:value-type="float" office:value="607.20000000000005" table:style-name="ce16">
            <text:p>607.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530" table:style-name="ce1">
            <text:p>2024120530</text:p>
          </table:table-cell>
          <table:table-cell office:value-type="date" office:date-value="2024-12-12T00:00:00" table:style-name="ce15">
            <text:p>12-Dec-24</text:p>
          </table:table-cell>
          <table:table-cell office:value-type="float" office:value="1094.08" table:style-name="ce16">
            <text:p>1094.08</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4120531" table:style-name="ce1">
            <text:p>2024120531</text:p>
          </table:table-cell>
          <table:table-cell office:value-type="date" office:date-value="2024-12-12T00:00:00" table:style-name="ce15">
            <text:p>12-Dec-24</text:p>
          </table:table-cell>
          <table:table-cell office:value-type="float" office:value="647.69000000000005" table:style-name="ce16">
            <text:p>647.6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532" table:style-name="ce1">
            <text:p>2024120532</text:p>
          </table:table-cell>
          <table:table-cell office:value-type="date" office:date-value="2024-12-12T00:00:00" table:style-name="ce15">
            <text:p>12-Dec-24</text:p>
          </table:table-cell>
          <table:table-cell office:value-type="float" office:value="647.69000000000005" table:style-name="ce16">
            <text:p>647.6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533" table:style-name="ce1">
            <text:p>2024120533</text:p>
          </table:table-cell>
          <table:table-cell office:value-type="date" office:date-value="2024-12-12T00:00:00" table:style-name="ce15">
            <text:p>12-Dec-24</text:p>
          </table:table-cell>
          <table:table-cell office:value-type="float" office:value="649.11" table:style-name="ce16">
            <text:p>649.11</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534" table:style-name="ce1">
            <text:p>2024120534</text:p>
          </table:table-cell>
          <table:table-cell office:value-type="date" office:date-value="2024-12-12T00:00:00" table:style-name="ce15">
            <text:p>12-Dec-24</text:p>
          </table:table-cell>
          <table:table-cell office:value-type="float" office:value="651.11" table:style-name="ce16">
            <text:p>651.11</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535" table:style-name="ce1">
            <text:p>2024120535</text:p>
          </table:table-cell>
          <table:table-cell office:value-type="date" office:date-value="2024-12-12T00:00:00" table:style-name="ce15">
            <text:p>12-Dec-24</text:p>
          </table:table-cell>
          <table:table-cell office:value-type="float" office:value="651.11" table:style-name="ce16">
            <text:p>651.11</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536" table:style-name="ce1">
            <text:p>2024120536</text:p>
          </table:table-cell>
          <table:table-cell office:value-type="date" office:date-value="2024-12-12T00:00:00" table:style-name="ce15">
            <text:p>12-Dec-24</text:p>
          </table:table-cell>
          <table:table-cell office:value-type="float" office:value="651.11" table:style-name="ce16">
            <text:p>651.11</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537" table:style-name="ce1">
            <text:p>2024120537</text:p>
          </table:table-cell>
          <table:table-cell office:value-type="date" office:date-value="2024-12-12T00:00:00" table:style-name="ce15">
            <text:p>12-Dec-24</text:p>
          </table:table-cell>
          <table:table-cell office:value-type="float" office:value="813.22" table:style-name="ce16">
            <text:p>813.2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538" table:style-name="ce1">
            <text:p>2024120538</text:p>
          </table:table-cell>
          <table:table-cell office:value-type="date" office:date-value="2024-12-12T00:00:00" table:style-name="ce15">
            <text:p>12-Dec-24</text:p>
          </table:table-cell>
          <table:table-cell office:value-type="float" office:value="560.72" table:style-name="ce16">
            <text:p>560.7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539" table:style-name="ce1">
            <text:p>2024120539</text:p>
          </table:table-cell>
          <table:table-cell office:value-type="date" office:date-value="2024-12-12T00:00:00" table:style-name="ce15">
            <text:p>12-Dec-24</text:p>
          </table:table-cell>
          <table:table-cell office:value-type="float" office:value="525" table:style-name="ce16">
            <text:p>525.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0" table:style-name="ce1">
            <text:p>2024120540</text:p>
          </table:table-cell>
          <table:table-cell office:value-type="date" office:date-value="2024-12-12T00:00:00" table:style-name="ce15">
            <text:p>12-Dec-24</text:p>
          </table:table-cell>
          <table:table-cell office:value-type="float" office:value="630.75" table:style-name="ce16">
            <text:p>630.7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1" table:style-name="ce1">
            <text:p>2024120541</text:p>
          </table:table-cell>
          <table:table-cell office:value-type="date" office:date-value="2024-12-12T00:00:00" table:style-name="ce15">
            <text:p>12-Dec-24</text:p>
          </table:table-cell>
          <table:table-cell office:value-type="float" office:value="553" table:style-name="ce16">
            <text:p>553.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2" table:style-name="ce1">
            <text:p>2024120542</text:p>
          </table:table-cell>
          <table:table-cell office:value-type="date" office:date-value="2024-12-12T00:00:00" table:style-name="ce15">
            <text:p>12-Dec-24</text:p>
          </table:table-cell>
          <table:table-cell office:value-type="float" office:value="844.5" table:style-name="ce16">
            <text:p>844.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3" table:style-name="ce1">
            <text:p>2024120543</text:p>
          </table:table-cell>
          <table:table-cell office:value-type="date" office:date-value="2024-12-12T00:00:00" table:style-name="ce15">
            <text:p>12-Dec-24</text:p>
          </table:table-cell>
          <table:table-cell office:value-type="float" office:value="760" table:style-name="ce16">
            <text:p>76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4" table:style-name="ce1">
            <text:p>2024120544</text:p>
          </table:table-cell>
          <table:table-cell office:value-type="date" office:date-value="2024-12-12T00:00:00" table:style-name="ce15">
            <text:p>12-Dec-24</text:p>
          </table:table-cell>
          <table:table-cell office:value-type="float" office:value="734.5" table:style-name="ce16">
            <text:p>734.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5" table:style-name="ce1">
            <text:p>2024120545</text:p>
          </table:table-cell>
          <table:table-cell office:value-type="date" office:date-value="2024-12-12T00:00:00" table:style-name="ce15">
            <text:p>12-Dec-24</text:p>
          </table:table-cell>
          <table:table-cell office:value-type="float" office:value="553.5" table:style-name="ce16">
            <text:p>553.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6" table:style-name="ce1">
            <text:p>2024120546</text:p>
          </table:table-cell>
          <table:table-cell office:value-type="date" office:date-value="2024-12-12T00:00:00" table:style-name="ce15">
            <text:p>12-Dec-24</text:p>
          </table:table-cell>
          <table:table-cell office:value-type="float" office:value="586.5" table:style-name="ce16">
            <text:p>586.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47" table:style-name="ce1">
            <text:p>2024120547</text:p>
          </table:table-cell>
          <table:table-cell office:value-type="date" office:date-value="2024-12-12T00:00:00" table:style-name="ce15">
            <text:p>12-Dec-24</text:p>
          </table:table-cell>
          <table:table-cell office:value-type="float" office:value="574.20000000000005" table:style-name="ce16">
            <text:p>574.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548" table:style-name="ce1">
            <text:p>2024120548</text:p>
          </table:table-cell>
          <table:table-cell office:value-type="date" office:date-value="2024-12-12T00:00:00" table:style-name="ce15">
            <text:p>12-Dec-24</text:p>
          </table:table-cell>
          <table:table-cell office:value-type="float" office:value="1374" table:style-name="ce16">
            <text:p>137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549" table:style-name="ce1">
            <text:p>2024120549</text:p>
          </table:table-cell>
          <table:table-cell office:value-type="date" office:date-value="2024-12-12T00:00:00" table:style-name="ce15">
            <text:p>12-Dec-24</text:p>
          </table:table-cell>
          <table:table-cell office:value-type="float" office:value="960" table:style-name="ce16">
            <text:p>960.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0550" table:style-name="ce1">
            <text:p>2024120550</text:p>
          </table:table-cell>
          <table:table-cell office:value-type="date" office:date-value="2024-12-12T00:00:00" table:style-name="ce15">
            <text:p>12-Dec-24</text:p>
          </table:table-cell>
          <table:table-cell office:value-type="float" office:value="635.49" table:style-name="ce16">
            <text:p>635.49</text:p>
          </table:table-cell>
          <table:table-cell office:value-type="float" office:value="7534" table:style-name="ce1">
            <text:p>7534</text:p>
          </table:table-cell>
          <table:table-cell office:value-type="string" table:style-name="ce1">
            <text:p>Tyre retread &amp; repair</text:p>
          </table:table-cell>
          <table:table-cell office:value-type="string" table:style-name="ce1">
            <text:p>Vehicles, Servicing and Spares</text:p>
          </table:table-cell>
          <table:table-cell table:number-columns-repeated="16378"/>
        </table:table-row>
        <table:table-row table:style-name="ro6">
          <table:table-cell office:value-type="float" office:value="2024120551" table:style-name="ce1">
            <text:p>2024120551</text:p>
          </table:table-cell>
          <table:table-cell office:value-type="date" office:date-value="2024-12-12T00:00:00" table:style-name="ce15">
            <text:p>12-Dec-24</text:p>
          </table:table-cell>
          <table:table-cell office:value-type="float" office:value="666.35" table:style-name="ce16">
            <text:p>666.35</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6">
          <table:table-cell office:value-type="float" office:value="2024120552" table:style-name="ce1">
            <text:p>2024120552</text:p>
          </table:table-cell>
          <table:table-cell office:value-type="date" office:date-value="2024-12-12T00:00:00" table:style-name="ce15">
            <text:p>12-Dec-24</text:p>
          </table:table-cell>
          <table:table-cell office:value-type="float" office:value="510" table:style-name="ce16">
            <text:p>510.00</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553" table:style-name="ce1">
            <text:p>2024120553</text:p>
          </table:table-cell>
          <table:table-cell office:value-type="date" office:date-value="2024-12-12T00:00:00" table:style-name="ce15">
            <text:p>12-Dec-24</text:p>
          </table:table-cell>
          <table:table-cell office:value-type="float" office:value="2259.36" table:style-name="ce16">
            <text:p>2259.3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54" table:style-name="ce1">
            <text:p>2024120554</text:p>
          </table:table-cell>
          <table:table-cell office:value-type="date" office:date-value="2024-12-12T00:00:00" table:style-name="ce15">
            <text:p>12-Dec-24</text:p>
          </table:table-cell>
          <table:table-cell office:value-type="float" office:value="2130.96" table:style-name="ce16">
            <text:p>2130.9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555" table:style-name="ce1">
            <text:p>2024120555</text:p>
          </table:table-cell>
          <table:table-cell office:value-type="date" office:date-value="2024-12-12T00:00:00" table:style-name="ce15">
            <text:p>12-Dec-24</text:p>
          </table:table-cell>
          <table:table-cell office:value-type="float" office:value="4200" table:style-name="ce16">
            <text:p>42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556" table:style-name="ce1">
            <text:p>2024120556</text:p>
          </table:table-cell>
          <table:table-cell office:value-type="date" office:date-value="2024-12-12T00:00:00" table:style-name="ce15">
            <text:p>12-Dec-24</text:p>
          </table:table-cell>
          <table:table-cell office:value-type="float" office:value="4944.75" table:style-name="ce16">
            <text:p>4944.75</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6">
          <table:table-cell office:value-type="float" office:value="2024120557" table:style-name="ce1">
            <text:p>2024120557</text:p>
          </table:table-cell>
          <table:table-cell office:value-type="date" office:date-value="2024-12-12T00:00:00" table:style-name="ce15">
            <text:p>12-Dec-24</text:p>
          </table:table-cell>
          <table:table-cell office:value-type="float" office:value="2916" table:style-name="ce16">
            <text:p>2916.00</text:p>
          </table:table-cell>
          <table:table-cell office:value-type="float" office:value="5641" table:style-name="ce1">
            <text:p>5641</text:p>
          </table:table-cell>
          <table:table-cell office:value-type="string" table:style-name="ce1">
            <text:p>Children/infant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558" table:style-name="ce1">
            <text:p>2024120558</text:p>
          </table:table-cell>
          <table:table-cell office:value-type="date" office:date-value="2024-12-11T00:00:00" table:style-name="ce15">
            <text:p>11-Dec-24</text:p>
          </table:table-cell>
          <table:table-cell office:value-type="float" office:value="904.96" table:style-name="ce16">
            <text:p>904.9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559" table:style-name="ce1">
            <text:p>2024120559</text:p>
          </table:table-cell>
          <table:table-cell office:value-type="date" office:date-value="2024-12-11T00:00:00" table:style-name="ce15">
            <text:p>11-Dec-24</text:p>
          </table:table-cell>
          <table:table-cell office:value-type="float" office:value="1987.82" table:style-name="ce16">
            <text:p>1987.82</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4120560" table:style-name="ce1">
            <text:p>2024120560</text:p>
          </table:table-cell>
          <table:table-cell office:value-type="date" office:date-value="2024-12-12T00:00:00" table:style-name="ce15">
            <text:p>12-Dec-24</text:p>
          </table:table-cell>
          <table:table-cell office:value-type="float" office:value="2419.65" table:style-name="ce16">
            <text:p>2419.65</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561" table:style-name="ce1">
            <text:p>2024120561</text:p>
          </table:table-cell>
          <table:table-cell office:value-type="date" office:date-value="2024-12-12T00:00:00" table:style-name="ce15">
            <text:p>12-Dec-24</text:p>
          </table:table-cell>
          <table:table-cell office:value-type="float" office:value="1878" table:style-name="ce16">
            <text:p>1878.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562" table:style-name="ce1">
            <text:p>2024120562</text:p>
          </table:table-cell>
          <table:table-cell office:value-type="date" office:date-value="2024-12-12T00:00:00" table:style-name="ce15">
            <text:p>12-Dec-24</text:p>
          </table:table-cell>
          <table:table-cell office:value-type="float" office:value="667.99" table:style-name="ce16">
            <text:p>667.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563" table:style-name="ce1">
            <text:p>2024120563</text:p>
          </table:table-cell>
          <table:table-cell office:value-type="date" office:date-value="2024-12-12T00:00:00" table:style-name="ce15">
            <text:p>12-Dec-24</text:p>
          </table:table-cell>
          <table:table-cell office:value-type="float" office:value="9328.83" table:style-name="ce16">
            <text:p>9328.83</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564" table:style-name="ce1">
            <text:p>2024120564</text:p>
          </table:table-cell>
          <table:table-cell office:value-type="date" office:date-value="2024-12-12T00:00:00" table:style-name="ce15">
            <text:p>12-Dec-24</text:p>
          </table:table-cell>
          <table:table-cell office:value-type="float" office:value="981.67" table:style-name="ce16">
            <text:p>981.67</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565" table:style-name="ce1">
            <text:p>2024120565</text:p>
          </table:table-cell>
          <table:table-cell office:value-type="date" office:date-value="2024-12-12T00:00:00" table:style-name="ce15">
            <text:p>12-Dec-24</text:p>
          </table:table-cell>
          <table:table-cell office:value-type="float" office:value="1698.38" table:style-name="ce16">
            <text:p>1698.3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566" table:style-name="ce1">
            <text:p>2024120566</text:p>
          </table:table-cell>
          <table:table-cell office:value-type="date" office:date-value="2024-12-12T00:00:00" table:style-name="ce15">
            <text:p>12-Dec-24</text:p>
          </table:table-cell>
          <table:table-cell office:value-type="float" office:value="630" table:style-name="ce16">
            <text:p>630.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0567" table:style-name="ce1">
            <text:p>2024120567</text:p>
          </table:table-cell>
          <table:table-cell office:value-type="date" office:date-value="2024-12-11T00:00:00" table:style-name="ce15">
            <text:p>11-Dec-24</text:p>
          </table:table-cell>
          <table:table-cell office:value-type="float" office:value="658.93" table:style-name="ce16">
            <text:p>658.9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568" table:style-name="ce1">
            <text:p>2024120568</text:p>
          </table:table-cell>
          <table:table-cell office:value-type="date" office:date-value="2024-12-12T00:00:00" table:style-name="ce15">
            <text:p>12-Dec-24</text:p>
          </table:table-cell>
          <table:table-cell office:value-type="float" office:value="6544" table:style-name="ce16">
            <text:p>6544.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569" table:style-name="ce1">
            <text:p>2024120569</text:p>
          </table:table-cell>
          <table:table-cell office:value-type="date" office:date-value="2024-12-12T00:00:00" table:style-name="ce15">
            <text:p>12-Dec-24</text:p>
          </table:table-cell>
          <table:table-cell office:value-type="float" office:value="711.7" table:style-name="ce16">
            <text:p>711.7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570" table:style-name="ce1">
            <text:p>2024120570</text:p>
          </table:table-cell>
          <table:table-cell office:value-type="date" office:date-value="2024-12-12T00:00:00" table:style-name="ce15">
            <text:p>12-Dec-24</text:p>
          </table:table-cell>
          <table:table-cell office:value-type="float" office:value="909.25" table:style-name="ce16">
            <text:p>909.25</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571" table:style-name="ce1">
            <text:p>2024120571</text:p>
          </table:table-cell>
          <table:table-cell office:value-type="date" office:date-value="2024-12-10T00:00:00" table:style-name="ce15">
            <text:p>10-Dec-24</text:p>
          </table:table-cell>
          <table:table-cell office:value-type="float" office:value="3244.39" table:style-name="ce16">
            <text:p>3244.3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72" table:style-name="ce1">
            <text:p>2024120572</text:p>
          </table:table-cell>
          <table:table-cell office:value-type="date" office:date-value="2024-12-12T00:00:00" table:style-name="ce15">
            <text:p>12-Dec-24</text:p>
          </table:table-cell>
          <table:table-cell office:value-type="float" office:value="2584.77" table:style-name="ce16">
            <text:p>2584.77</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73" table:style-name="ce1">
            <text:p>2024120573</text:p>
          </table:table-cell>
          <table:table-cell office:value-type="date" office:date-value="2024-12-12T00:00:00" table:style-name="ce15">
            <text:p>12-Dec-24</text:p>
          </table:table-cell>
          <table:table-cell office:value-type="float" office:value="1938.58" table:style-name="ce16">
            <text:p>1938.58</text:p>
          </table:table-cell>
          <table:table-cell office:value-type="float" office:value="6012" table:style-name="ce1">
            <text:p>6012</text:p>
          </table:table-cell>
          <table:table-cell office:value-type="string" table:style-name="ce1">
            <text:p>Financial institutions</text:p>
          </table:table-cell>
          <table:table-cell office:value-type="string" table:style-name="ce1">
            <text:p>Financial Services</text:p>
          </table:table-cell>
          <table:table-cell table:number-columns-repeated="16378"/>
        </table:table-row>
        <table:table-row table:style-name="ro6">
          <table:table-cell office:value-type="float" office:value="2024120574" table:style-name="ce1">
            <text:p>2024120574</text:p>
          </table:table-cell>
          <table:table-cell office:value-type="date" office:date-value="2024-12-13T00:00:00" table:style-name="ce15">
            <text:p>13-Dec-24</text:p>
          </table:table-cell>
          <table:table-cell office:value-type="float" office:value="1967.75" table:style-name="ce16">
            <text:p>1967.7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575" table:style-name="ce1">
            <text:p>2024120575</text:p>
          </table:table-cell>
          <table:table-cell office:value-type="date" office:date-value="2024-12-13T00:00:00" table:style-name="ce15">
            <text:p>13-Dec-24</text:p>
          </table:table-cell>
          <table:table-cell office:value-type="float" office:value="848.92" table:style-name="ce16">
            <text:p>848.92</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576" table:style-name="ce1">
            <text:p>2024120576</text:p>
          </table:table-cell>
          <table:table-cell office:value-type="date" office:date-value="2024-12-13T00:00:00" table:style-name="ce15">
            <text:p>13-Dec-24</text:p>
          </table:table-cell>
          <table:table-cell office:value-type="float" office:value="573.02" table:style-name="ce16">
            <text:p>573.02</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577" table:style-name="ce1">
            <text:p>2024120577</text:p>
          </table:table-cell>
          <table:table-cell office:value-type="date" office:date-value="2024-12-13T00:00:00" table:style-name="ce15">
            <text:p>13-Dec-24</text:p>
          </table:table-cell>
          <table:table-cell office:value-type="float" office:value="1428.8" table:style-name="ce16">
            <text:p>1428.8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0578" table:style-name="ce1">
            <text:p>2024120578</text:p>
          </table:table-cell>
          <table:table-cell office:value-type="date" office:date-value="2024-12-13T00:00:00" table:style-name="ce15">
            <text:p>13-Dec-24</text:p>
          </table:table-cell>
          <table:table-cell office:value-type="float" office:value="2687.46" table:style-name="ce16">
            <text:p>2687.46</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579" table:style-name="ce1">
            <text:p>2024120579</text:p>
          </table:table-cell>
          <table:table-cell office:value-type="date" office:date-value="2024-12-15T00:00:00" table:style-name="ce15">
            <text:p>15-Dec-24</text:p>
          </table:table-cell>
          <table:table-cell office:value-type="float" office:value="2747.05" table:style-name="ce16">
            <text:p>2747.05</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0580" table:style-name="ce1">
            <text:p>2024120580</text:p>
          </table:table-cell>
          <table:table-cell office:value-type="date" office:date-value="2024-12-13T00:00:00" table:style-name="ce15">
            <text:p>13-Dec-24</text:p>
          </table:table-cell>
          <table:table-cell office:value-type="float" office:value="2700" table:style-name="ce16">
            <text:p>2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581" table:style-name="ce1">
            <text:p>2024120581</text:p>
          </table:table-cell>
          <table:table-cell office:value-type="date" office:date-value="2024-12-13T00:00:00" table:style-name="ce15">
            <text:p>13-Dec-24</text:p>
          </table:table-cell>
          <table:table-cell office:value-type="float" office:value="2700" table:style-name="ce16">
            <text:p>2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582" table:style-name="ce1">
            <text:p>2024120582</text:p>
          </table:table-cell>
          <table:table-cell office:value-type="date" office:date-value="2024-12-13T00:00:00" table:style-name="ce15">
            <text:p>13-Dec-24</text:p>
          </table:table-cell>
          <table:table-cell office:value-type="float" office:value="2160" table:style-name="ce16">
            <text:p>216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583" table:style-name="ce1">
            <text:p>2024120583</text:p>
          </table:table-cell>
          <table:table-cell office:value-type="date" office:date-value="2024-12-13T00:00:00" table:style-name="ce15">
            <text:p>13-Dec-24</text:p>
          </table:table-cell>
          <table:table-cell office:value-type="float" office:value="2700" table:style-name="ce16">
            <text:p>2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584" table:style-name="ce1">
            <text:p>2024120584</text:p>
          </table:table-cell>
          <table:table-cell office:value-type="date" office:date-value="2024-12-13T00:00:00" table:style-name="ce15">
            <text:p>13-Dec-24</text:p>
          </table:table-cell>
          <table:table-cell office:value-type="float" office:value="6354" table:style-name="ce16">
            <text:p>6354.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85" table:style-name="ce1">
            <text:p>2024120585</text:p>
          </table:table-cell>
          <table:table-cell office:value-type="date" office:date-value="2024-12-13T00:00:00" table:style-name="ce15">
            <text:p>13-Dec-24</text:p>
          </table:table-cell>
          <table:table-cell office:value-type="float" office:value="1380.75" table:style-name="ce16">
            <text:p>1380.75</text:p>
          </table:table-cell>
          <table:table-cell office:value-type="float" office:value="3715" table:style-name="ce1">
            <text:p>3715</text:p>
          </table:table-cell>
          <table:table-cell office:value-type="string" table:style-name="ce1">
            <text:p>Fairfield Inn</text:p>
          </table:table-cell>
          <table:table-cell office:value-type="string" table:style-name="ce1">
            <text:p>Hotels and Accommodation</text:p>
          </table:table-cell>
          <table:table-cell table:number-columns-repeated="16378"/>
        </table:table-row>
        <table:table-row table:style-name="ro6">
          <table:table-cell office:value-type="float" office:value="2024120586" table:style-name="ce1">
            <text:p>2024120586</text:p>
          </table:table-cell>
          <table:table-cell office:value-type="date" office:date-value="2024-12-13T00:00:00" table:style-name="ce15">
            <text:p>13-Dec-24</text:p>
          </table:table-cell>
          <table:table-cell office:value-type="float" office:value="1405.2" table:style-name="ce16">
            <text:p>1405.2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587" table:style-name="ce1">
            <text:p>2024120587</text:p>
          </table:table-cell>
          <table:table-cell office:value-type="date" office:date-value="2024-12-13T00:00:00" table:style-name="ce15">
            <text:p>13-Dec-24</text:p>
          </table:table-cell>
          <table:table-cell office:value-type="float" office:value="620" table:style-name="ce16">
            <text:p>620.00</text:p>
          </table:table-cell>
          <table:table-cell office:value-type="float" office:value="3026" table:style-name="ce1">
            <text:p>3026</text:p>
          </table:table-cell>
          <table:table-cell office:value-type="string" table:style-name="ce1">
            <text:p>Emirates Airlines</text:p>
          </table:table-cell>
          <table:table-cell office:value-type="string" table:style-name="ce1">
            <text:p>Travel - Air/Rail/Road</text:p>
          </table:table-cell>
          <table:table-cell table:number-columns-repeated="16378"/>
        </table:table-row>
        <table:table-row table:style-name="ro6">
          <table:table-cell office:value-type="float" office:value="2024120588" table:style-name="ce1">
            <text:p>2024120588</text:p>
          </table:table-cell>
          <table:table-cell office:value-type="date" office:date-value="2024-12-13T00:00:00" table:style-name="ce15">
            <text:p>13-Dec-24</text:p>
          </table:table-cell>
          <table:table-cell office:value-type="float" office:value="5799.6" table:style-name="ce16">
            <text:p>5799.6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0589" table:style-name="ce1">
            <text:p>2024120589</text:p>
          </table:table-cell>
          <table:table-cell office:value-type="date" office:date-value="2024-12-13T00:00:00" table:style-name="ce15">
            <text:p>13-Dec-24</text:p>
          </table:table-cell>
          <table:table-cell office:value-type="float" office:value="3249.95" table:style-name="ce16">
            <text:p>3249.95</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0590" table:style-name="ce1">
            <text:p>2024120590</text:p>
          </table:table-cell>
          <table:table-cell office:value-type="date" office:date-value="2024-12-13T00:00:00" table:style-name="ce15">
            <text:p>13-Dec-24</text:p>
          </table:table-cell>
          <table:table-cell office:value-type="float" office:value="1189.9000000000001" table:style-name="ce16">
            <text:p>1189.9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591" table:style-name="ce1">
            <text:p>2024120591</text:p>
          </table:table-cell>
          <table:table-cell office:value-type="date" office:date-value="2024-12-13T00:00:00" table:style-name="ce15">
            <text:p>13-Dec-24</text:p>
          </table:table-cell>
          <table:table-cell office:value-type="float" office:value="506" table:style-name="ce16">
            <text:p>506.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92" table:style-name="ce1">
            <text:p>2024120592</text:p>
          </table:table-cell>
          <table:table-cell office:value-type="date" office:date-value="2024-12-13T00:00:00" table:style-name="ce15">
            <text:p>13-Dec-24</text:p>
          </table:table-cell>
          <table:table-cell office:value-type="float" office:value="951.84" table:style-name="ce16">
            <text:p>951.8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93" table:style-name="ce1">
            <text:p>2024120593</text:p>
          </table:table-cell>
          <table:table-cell office:value-type="date" office:date-value="2024-12-13T00:00:00" table:style-name="ce15">
            <text:p>13-Dec-24</text:p>
          </table:table-cell>
          <table:table-cell office:value-type="float" office:value="2572.09" table:style-name="ce16">
            <text:p>2572.09</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94" table:style-name="ce1">
            <text:p>2024120594</text:p>
          </table:table-cell>
          <table:table-cell office:value-type="date" office:date-value="2024-12-13T00:00:00" table:style-name="ce15">
            <text:p>13-Dec-24</text:p>
          </table:table-cell>
          <table:table-cell office:value-type="float" office:value="596" table:style-name="ce16">
            <text:p>596.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95" table:style-name="ce1">
            <text:p>2024120595</text:p>
          </table:table-cell>
          <table:table-cell office:value-type="date" office:date-value="2024-12-13T00:00:00" table:style-name="ce15">
            <text:p>13-Dec-24</text:p>
          </table:table-cell>
          <table:table-cell office:value-type="float" office:value="1847.08" table:style-name="ce16">
            <text:p>1847.0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96" table:style-name="ce1">
            <text:p>2024120596</text:p>
          </table:table-cell>
          <table:table-cell office:value-type="date" office:date-value="2024-12-13T00:00:00" table:style-name="ce15">
            <text:p>13-Dec-24</text:p>
          </table:table-cell>
          <table:table-cell office:value-type="float" office:value="1109.74" table:style-name="ce16">
            <text:p>1109.7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97" table:style-name="ce1">
            <text:p>2024120597</text:p>
          </table:table-cell>
          <table:table-cell office:value-type="date" office:date-value="2024-12-13T00:00:00" table:style-name="ce15">
            <text:p>13-Dec-24</text:p>
          </table:table-cell>
          <table:table-cell office:value-type="float" office:value="2865.41" table:style-name="ce16">
            <text:p>2865.41</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598" table:style-name="ce1">
            <text:p>2024120598</text:p>
          </table:table-cell>
          <table:table-cell office:value-type="date" office:date-value="2024-12-16T00:00:00" table:style-name="ce15">
            <text:p>16-Dec-24</text:p>
          </table:table-cell>
          <table:table-cell office:value-type="float" office:value="964.88" table:style-name="ce16">
            <text:p>964.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599" table:style-name="ce1">
            <text:p>2024120599</text:p>
          </table:table-cell>
          <table:table-cell office:value-type="date" office:date-value="2024-12-13T00:00:00" table:style-name="ce15">
            <text:p>13-Dec-24</text:p>
          </table:table-cell>
          <table:table-cell office:value-type="float" office:value="4631.03" table:style-name="ce16">
            <text:p>4631.03</text:p>
          </table:table-cell>
          <table:table-cell office:value-type="float" office:value="4225" table:style-name="ce1">
            <text:p>4225</text:p>
          </table:table-cell>
          <table:table-cell office:value-type="string" table:style-name="ce1">
            <text:p>Warehousing</text:p>
          </table:table-cell>
          <table:table-cell office:value-type="string" table:style-name="ce1">
            <text:p>Freight and Storage</text:p>
          </table:table-cell>
          <table:table-cell table:number-columns-repeated="16378"/>
        </table:table-row>
        <table:table-row table:style-name="ro6">
          <table:table-cell office:value-type="float" office:value="2024120600" table:style-name="ce1">
            <text:p>2024120600</text:p>
          </table:table-cell>
          <table:table-cell office:value-type="date" office:date-value="2024-12-13T00:00:00" table:style-name="ce15">
            <text:p>13-Dec-24</text:p>
          </table:table-cell>
          <table:table-cell office:value-type="float" office:value="510" table:style-name="ce16">
            <text:p>51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01" table:style-name="ce1">
            <text:p>2024120601</text:p>
          </table:table-cell>
          <table:table-cell office:value-type="date" office:date-value="2024-12-11T00:00:00" table:style-name="ce15">
            <text:p>11-Dec-24</text:p>
          </table:table-cell>
          <table:table-cell office:value-type="float" office:value="950" table:style-name="ce16">
            <text:p>9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02" table:style-name="ce1">
            <text:p>2024120602</text:p>
          </table:table-cell>
          <table:table-cell office:value-type="date" office:date-value="2024-12-13T00:00:00" table:style-name="ce15">
            <text:p>13-Dec-24</text:p>
          </table:table-cell>
          <table:table-cell office:value-type="float" office:value="642" table:style-name="ce16">
            <text:p>642.00</text:p>
          </table:table-cell>
          <table:table-cell office:value-type="float" office:value="3047" table:style-name="ce1">
            <text:p>3047</text:p>
          </table:table-cell>
          <table:table-cell office:value-type="string" table:style-name="ce1">
            <text:p>Thy</text:p>
          </table:table-cell>
          <table:table-cell office:value-type="string" table:style-name="ce1">
            <text:p>Travel - Air/Rail/Road</text:p>
          </table:table-cell>
          <table:table-cell table:number-columns-repeated="16378"/>
        </table:table-row>
        <table:table-row table:style-name="ro6">
          <table:table-cell office:value-type="float" office:value="2024120603" table:style-name="ce1">
            <text:p>2024120603</text:p>
          </table:table-cell>
          <table:table-cell office:value-type="date" office:date-value="2024-12-13T00:00:00" table:style-name="ce15">
            <text:p>13-Dec-24</text:p>
          </table:table-cell>
          <table:table-cell office:value-type="float" office:value="940" table:style-name="ce16">
            <text:p>940.00</text:p>
          </table:table-cell>
          <table:table-cell office:value-type="float" office:value="3026" table:style-name="ce1">
            <text:p>3026</text:p>
          </table:table-cell>
          <table:table-cell office:value-type="string" table:style-name="ce1">
            <text:p>Emirates Airlines</text:p>
          </table:table-cell>
          <table:table-cell office:value-type="string" table:style-name="ce1">
            <text:p>Travel - Air/Rail/Road</text:p>
          </table:table-cell>
          <table:table-cell table:number-columns-repeated="16378"/>
        </table:table-row>
        <table:table-row table:style-name="ro6">
          <table:table-cell office:value-type="float" office:value="2024120604" table:style-name="ce1">
            <text:p>2024120604</text:p>
          </table:table-cell>
          <table:table-cell office:value-type="date" office:date-value="2024-12-13T00:00:00" table:style-name="ce15">
            <text:p>13-Dec-24</text:p>
          </table:table-cell>
          <table:table-cell office:value-type="float" office:value="820" table:style-name="ce16">
            <text:p>820.00</text:p>
          </table:table-cell>
          <table:table-cell office:value-type="float" office:value="3026" table:style-name="ce1">
            <text:p>3026</text:p>
          </table:table-cell>
          <table:table-cell office:value-type="string" table:style-name="ce1">
            <text:p>Emirates Airlines</text:p>
          </table:table-cell>
          <table:table-cell office:value-type="string" table:style-name="ce1">
            <text:p>Travel - Air/Rail/Road</text:p>
          </table:table-cell>
          <table:table-cell table:number-columns-repeated="16378"/>
        </table:table-row>
        <table:table-row table:style-name="ro6">
          <table:table-cell office:value-type="float" office:value="2024120605" table:style-name="ce1">
            <text:p>2024120605</text:p>
          </table:table-cell>
          <table:table-cell office:value-type="date" office:date-value="2024-12-13T00:00:00" table:style-name="ce15">
            <text:p>13-Dec-24</text:p>
          </table:table-cell>
          <table:table-cell office:value-type="float" office:value="500" table:style-name="ce16">
            <text:p>500.00</text:p>
          </table:table-cell>
          <table:table-cell office:value-type="float" office:value="3026" table:style-name="ce1">
            <text:p>3026</text:p>
          </table:table-cell>
          <table:table-cell office:value-type="string" table:style-name="ce1">
            <text:p>Emirates Airlines</text:p>
          </table:table-cell>
          <table:table-cell office:value-type="string" table:style-name="ce1">
            <text:p>Travel - Air/Rail/Road</text:p>
          </table:table-cell>
          <table:table-cell table:number-columns-repeated="16378"/>
        </table:table-row>
        <table:table-row table:style-name="ro6">
          <table:table-cell office:value-type="float" office:value="2024120606" table:style-name="ce1">
            <text:p>2024120606</text:p>
          </table:table-cell>
          <table:table-cell office:value-type="date" office:date-value="2024-12-13T00:00:00" table:style-name="ce15">
            <text:p>13-Dec-24</text:p>
          </table:table-cell>
          <table:table-cell office:value-type="float" office:value="1600" table:style-name="ce16">
            <text:p>16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607" table:style-name="ce1">
            <text:p>2024120607</text:p>
          </table:table-cell>
          <table:table-cell office:value-type="date" office:date-value="2024-12-13T00:00:00" table:style-name="ce15">
            <text:p>13-Dec-24</text:p>
          </table:table-cell>
          <table:table-cell office:value-type="float" office:value="1428" table:style-name="ce16">
            <text:p>142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08" table:style-name="ce1">
            <text:p>2024120608</text:p>
          </table:table-cell>
          <table:table-cell office:value-type="date" office:date-value="2024-12-13T00:00:00" table:style-name="ce15">
            <text:p>13-Dec-24</text:p>
          </table:table-cell>
          <table:table-cell office:value-type="float" office:value="1028.5899999999999" table:style-name="ce16">
            <text:p>1028.59</text:p>
          </table:table-cell>
          <table:table-cell office:value-type="float" office:value="3740" table:style-name="ce1">
            <text:p>3740</text:p>
          </table:table-cell>
          <table:table-cell office:value-type="string" table:style-name="ce1">
            <text:p>Towneplac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0609" table:style-name="ce1">
            <text:p>2024120609</text:p>
          </table:table-cell>
          <table:table-cell office:value-type="date" office:date-value="2024-12-13T00:00:00" table:style-name="ce15">
            <text:p>13-Dec-24</text:p>
          </table:table-cell>
          <table:table-cell office:value-type="float" office:value="1028.5899999999999" table:style-name="ce16">
            <text:p>1028.59</text:p>
          </table:table-cell>
          <table:table-cell office:value-type="float" office:value="3740" table:style-name="ce1">
            <text:p>3740</text:p>
          </table:table-cell>
          <table:table-cell office:value-type="string" table:style-name="ce1">
            <text:p>Towneplac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0610" table:style-name="ce1">
            <text:p>2024120610</text:p>
          </table:table-cell>
          <table:table-cell office:value-type="date" office:date-value="2024-12-13T00:00:00" table:style-name="ce15">
            <text:p>13-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611" table:style-name="ce1">
            <text:p>2024120611</text:p>
          </table:table-cell>
          <table:table-cell office:value-type="date" office:date-value="2024-12-13T00:00:00" table:style-name="ce15">
            <text:p>13-Dec-24</text:p>
          </table:table-cell>
          <table:table-cell office:value-type="float" office:value="2000" table:style-name="ce16">
            <text:p>2000.00</text:p>
          </table:table-cell>
          <table:table-cell office:value-type="float" office:value="3026" table:style-name="ce1">
            <text:p>3026</text:p>
          </table:table-cell>
          <table:table-cell office:value-type="string" table:style-name="ce1">
            <text:p>Emirates Airlines</text:p>
          </table:table-cell>
          <table:table-cell office:value-type="string" table:style-name="ce1">
            <text:p>Travel - Air/Rail/Road</text:p>
          </table:table-cell>
          <table:table-cell table:number-columns-repeated="16378"/>
        </table:table-row>
        <table:table-row table:style-name="ro6">
          <table:table-cell office:value-type="float" office:value="2024120612" table:style-name="ce1">
            <text:p>2024120612</text:p>
          </table:table-cell>
          <table:table-cell office:value-type="date" office:date-value="2024-12-13T00:00:00" table:style-name="ce15">
            <text:p>13-Dec-24</text:p>
          </table:table-cell>
          <table:table-cell office:value-type="float" office:value="1261.19" table:style-name="ce16">
            <text:p>1261.19</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6">
          <table:table-cell office:value-type="float" office:value="2024120613" table:style-name="ce1">
            <text:p>2024120613</text:p>
          </table:table-cell>
          <table:table-cell office:value-type="date" office:date-value="2024-12-14T00:00:00" table:style-name="ce15">
            <text:p>14-Dec-24</text:p>
          </table:table-cell>
          <table:table-cell office:value-type="float" office:value="4429.04" table:style-name="ce16">
            <text:p>4429.0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0614" table:style-name="ce1">
            <text:p>2024120614</text:p>
          </table:table-cell>
          <table:table-cell office:value-type="date" office:date-value="2024-12-14T00:00:00" table:style-name="ce15">
            <text:p>14-Dec-24</text:p>
          </table:table-cell>
          <table:table-cell office:value-type="float" office:value="988.89" table:style-name="ce16">
            <text:p>988.89</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0615" table:style-name="ce1">
            <text:p>2024120615</text:p>
          </table:table-cell>
          <table:table-cell office:value-type="date" office:date-value="2024-12-14T00:00:00" table:style-name="ce15">
            <text:p>14-Dec-24</text:p>
          </table:table-cell>
          <table:table-cell office:value-type="float" office:value="711.73" table:style-name="ce16">
            <text:p>711.7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616" table:style-name="ce1">
            <text:p>2024120616</text:p>
          </table:table-cell>
          <table:table-cell office:value-type="date" office:date-value="2024-12-13T00:00:00" table:style-name="ce15">
            <text:p>13-Dec-24</text:p>
          </table:table-cell>
          <table:table-cell office:value-type="float" office:value="1680" table:style-name="ce16">
            <text:p>168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17" table:style-name="ce1">
            <text:p>2024120617</text:p>
          </table:table-cell>
          <table:table-cell office:value-type="date" office:date-value="2024-12-13T00:00:00" table:style-name="ce15">
            <text:p>13-Dec-24</text:p>
          </table:table-cell>
          <table:table-cell office:value-type="float" office:value="1483.95" table:style-name="ce16">
            <text:p>1483.9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618" table:style-name="ce1">
            <text:p>2024120618</text:p>
          </table:table-cell>
          <table:table-cell office:value-type="date" office:date-value="2024-12-13T00:00:00" table:style-name="ce15">
            <text:p>13-Dec-24</text:p>
          </table:table-cell>
          <table:table-cell office:value-type="float" office:value="1578.73" table:style-name="ce16">
            <text:p>1578.73</text:p>
          </table:table-cell>
          <table:table-cell office:value-type="float" office:value="7230" table:style-name="ce1">
            <text:p>7230</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4120619" table:style-name="ce1">
            <text:p>2024120619</text:p>
          </table:table-cell>
          <table:table-cell office:value-type="date" office:date-value="2024-12-13T00:00:00" table:style-name="ce15">
            <text:p>13-Dec-24</text:p>
          </table:table-cell>
          <table:table-cell office:value-type="float" office:value="4081.5" table:style-name="ce16">
            <text:p>4081.5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20" table:style-name="ce1">
            <text:p>2024120620</text:p>
          </table:table-cell>
          <table:table-cell office:value-type="date" office:date-value="2024-12-13T00:00:00" table:style-name="ce15">
            <text:p>13-Dec-24</text:p>
          </table:table-cell>
          <table:table-cell office:value-type="float" office:value="4081.5" table:style-name="ce16">
            <text:p>4081.5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21" table:style-name="ce1">
            <text:p>2024120621</text:p>
          </table:table-cell>
          <table:table-cell office:value-type="date" office:date-value="2024-12-13T00:00:00" table:style-name="ce15">
            <text:p>13-Dec-24</text:p>
          </table:table-cell>
          <table:table-cell office:value-type="float" office:value="4081.5" table:style-name="ce16">
            <text:p>4081.5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22" table:style-name="ce1">
            <text:p>2024120622</text:p>
          </table:table-cell>
          <table:table-cell office:value-type="date" office:date-value="2024-12-14T00:00:00" table:style-name="ce15">
            <text:p>14-Dec-24</text:p>
          </table:table-cell>
          <table:table-cell office:value-type="float" office:value="2230.9699999999998" table:style-name="ce16">
            <text:p>2230.97</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23" table:style-name="ce1">
            <text:p>2024120623</text:p>
          </table:table-cell>
          <table:table-cell office:value-type="date" office:date-value="2024-12-13T00:00:00" table:style-name="ce15">
            <text:p>13-Dec-24</text:p>
          </table:table-cell>
          <table:table-cell office:value-type="float" office:value="4081.5" table:style-name="ce16">
            <text:p>4081.5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24" table:style-name="ce1">
            <text:p>2024120624</text:p>
          </table:table-cell>
          <table:table-cell office:value-type="date" office:date-value="2024-12-13T00:00:00" table:style-name="ce15">
            <text:p>13-Dec-24</text:p>
          </table:table-cell>
          <table:table-cell office:value-type="float" office:value="965.4" table:style-name="ce16">
            <text:p>965.4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625" table:style-name="ce1">
            <text:p>2024120625</text:p>
          </table:table-cell>
          <table:table-cell office:value-type="date" office:date-value="2024-12-13T00:00:00" table:style-name="ce15">
            <text:p>13-Dec-24</text:p>
          </table:table-cell>
          <table:table-cell office:value-type="float" office:value="500" table:style-name="ce16">
            <text:p>50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626" table:style-name="ce1">
            <text:p>2024120626</text:p>
          </table:table-cell>
          <table:table-cell office:value-type="date" office:date-value="2024-12-14T00:00:00" table:style-name="ce15">
            <text:p>14-Dec-24</text:p>
          </table:table-cell>
          <table:table-cell office:value-type="float" office:value="1361.52" table:style-name="ce16">
            <text:p>1361.5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627" table:style-name="ce1">
            <text:p>2024120627</text:p>
          </table:table-cell>
          <table:table-cell office:value-type="date" office:date-value="2024-12-13T00:00:00" table:style-name="ce15">
            <text:p>13-Dec-24</text:p>
          </table:table-cell>
          <table:table-cell office:value-type="float" office:value="1168.33" table:style-name="ce16">
            <text:p>1168.33</text:p>
          </table:table-cell>
          <table:table-cell office:value-type="float" office:value="3715" table:style-name="ce1">
            <text:p>3715</text:p>
          </table:table-cell>
          <table:table-cell office:value-type="string" table:style-name="ce1">
            <text:p>Fairfield Inn</text:p>
          </table:table-cell>
          <table:table-cell office:value-type="string" table:style-name="ce1">
            <text:p>Hotels and Accommodation</text:p>
          </table:table-cell>
          <table:table-cell table:number-columns-repeated="16378"/>
        </table:table-row>
        <table:table-row table:style-name="ro6">
          <table:table-cell office:value-type="float" office:value="2024120628" table:style-name="ce1">
            <text:p>2024120628</text:p>
          </table:table-cell>
          <table:table-cell office:value-type="date" office:date-value="2024-12-14T00:00:00" table:style-name="ce15">
            <text:p>14-Dec-24</text:p>
          </table:table-cell>
          <table:table-cell office:value-type="float" office:value="779.75" table:style-name="ce16">
            <text:p>779.7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629" table:style-name="ce1">
            <text:p>2024120629</text:p>
          </table:table-cell>
          <table:table-cell office:value-type="date" office:date-value="2024-12-14T00:00:00" table:style-name="ce15">
            <text:p>14-Dec-24</text:p>
          </table:table-cell>
          <table:table-cell office:value-type="float" office:value="2869.42" table:style-name="ce16">
            <text:p>2869.42</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30" table:style-name="ce1">
            <text:p>2024120630</text:p>
          </table:table-cell>
          <table:table-cell office:value-type="date" office:date-value="2024-12-13T00:00:00" table:style-name="ce15">
            <text:p>13-Dec-24</text:p>
          </table:table-cell>
          <table:table-cell office:value-type="float" office:value="529.79" table:style-name="ce16">
            <text:p>529.7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631" table:style-name="ce1">
            <text:p>2024120631</text:p>
          </table:table-cell>
          <table:table-cell office:value-type="date" office:date-value="2024-12-13T00:00:00" table:style-name="ce15">
            <text:p>13-Dec-24</text:p>
          </table:table-cell>
          <table:table-cell office:value-type="float" office:value="23389.93" table:style-name="ce16">
            <text:p>23389.9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32" table:style-name="ce1">
            <text:p>2024120632</text:p>
          </table:table-cell>
          <table:table-cell office:value-type="date" office:date-value="2024-12-13T00:00:00" table:style-name="ce15">
            <text:p>13-Dec-24</text:p>
          </table:table-cell>
          <table:table-cell office:value-type="float" office:value="3494.43" table:style-name="ce16">
            <text:p>3494.4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633" table:style-name="ce1">
            <text:p>2024120633</text:p>
          </table:table-cell>
          <table:table-cell office:value-type="date" office:date-value="2024-12-13T00:00:00" table:style-name="ce15">
            <text:p>13-Dec-24</text:p>
          </table:table-cell>
          <table:table-cell office:value-type="float" office:value="11464.45" table:style-name="ce16">
            <text:p>11464.4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634" table:style-name="ce1">
            <text:p>2024120634</text:p>
          </table:table-cell>
          <table:table-cell office:value-type="date" office:date-value="2024-12-13T00:00:00" table:style-name="ce15">
            <text:p>13-Dec-24</text:p>
          </table:table-cell>
          <table:table-cell office:value-type="float" office:value="14647.83" table:style-name="ce16">
            <text:p>14647.8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35" table:style-name="ce1">
            <text:p>2024120635</text:p>
          </table:table-cell>
          <table:table-cell office:value-type="date" office:date-value="2024-12-14T00:00:00" table:style-name="ce15">
            <text:p>14-Dec-24</text:p>
          </table:table-cell>
          <table:table-cell office:value-type="float" office:value="2073.11" table:style-name="ce16">
            <text:p>2073.11</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36" table:style-name="ce1">
            <text:p>2024120636</text:p>
          </table:table-cell>
          <table:table-cell office:value-type="date" office:date-value="2024-12-13T00:00:00" table:style-name="ce15">
            <text:p>13-Dec-24</text:p>
          </table:table-cell>
          <table:table-cell office:value-type="float" office:value="937.66" table:style-name="ce16">
            <text:p>937.66</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637" table:style-name="ce1">
            <text:p>2024120637</text:p>
          </table:table-cell>
          <table:table-cell office:value-type="date" office:date-value="2024-12-14T00:00:00" table:style-name="ce15">
            <text:p>14-Dec-24</text:p>
          </table:table-cell>
          <table:table-cell office:value-type="float" office:value="2821" table:style-name="ce16">
            <text:p>2821.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38" table:style-name="ce1">
            <text:p>2024120638</text:p>
          </table:table-cell>
          <table:table-cell office:value-type="date" office:date-value="2024-12-13T00:00:00" table:style-name="ce15">
            <text:p>13-Dec-24</text:p>
          </table:table-cell>
          <table:table-cell office:value-type="float" office:value="3868.76" table:style-name="ce16">
            <text:p>3868.7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639" table:style-name="ce1">
            <text:p>2024120639</text:p>
          </table:table-cell>
          <table:table-cell office:value-type="date" office:date-value="2024-12-13T00:00:00" table:style-name="ce15">
            <text:p>13-Dec-24</text:p>
          </table:table-cell>
          <table:table-cell office:value-type="float" office:value="851.84" table:style-name="ce16">
            <text:p>851.84</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640" table:style-name="ce1">
            <text:p>2024120640</text:p>
          </table:table-cell>
          <table:table-cell office:value-type="date" office:date-value="2024-12-13T00:00:00" table:style-name="ce15">
            <text:p>13-Dec-24</text:p>
          </table:table-cell>
          <table:table-cell office:value-type="float" office:value="3026.86" table:style-name="ce16">
            <text:p>3026.8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641" table:style-name="ce1">
            <text:p>2024120641</text:p>
          </table:table-cell>
          <table:table-cell office:value-type="date" office:date-value="2024-12-13T00:00:00" table:style-name="ce15">
            <text:p>13-Dec-24</text:p>
          </table:table-cell>
          <table:table-cell office:value-type="float" office:value="14547.83" table:style-name="ce16">
            <text:p>14547.8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642" table:style-name="ce1">
            <text:p>2024120642</text:p>
          </table:table-cell>
          <table:table-cell office:value-type="date" office:date-value="2024-12-12T00:00:00" table:style-name="ce15">
            <text:p>12-Dec-24</text:p>
          </table:table-cell>
          <table:table-cell office:value-type="float" office:value="3244.39" table:style-name="ce16">
            <text:p>3244.3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43" table:style-name="ce1">
            <text:p>2024120643</text:p>
          </table:table-cell>
          <table:table-cell office:value-type="date" office:date-value="2024-12-13T00:00:00" table:style-name="ce15">
            <text:p>13-Dec-24</text:p>
          </table:table-cell>
          <table:table-cell office:value-type="float" office:value="1076.3800000000001" table:style-name="ce16">
            <text:p>1076.3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44" table:style-name="ce1">
            <text:p>2024120644</text:p>
          </table:table-cell>
          <table:table-cell office:value-type="date" office:date-value="2024-12-12T00:00:00" table:style-name="ce15">
            <text:p>12-Dec-24</text:p>
          </table:table-cell>
          <table:table-cell office:value-type="float" office:value="3244.39" table:style-name="ce16">
            <text:p>3244.3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45" table:style-name="ce1">
            <text:p>2024120645</text:p>
          </table:table-cell>
          <table:table-cell office:value-type="date" office:date-value="2024-12-13T00:00:00" table:style-name="ce15">
            <text:p>13-Dec-24</text:p>
          </table:table-cell>
          <table:table-cell office:value-type="float" office:value="7896.54" table:style-name="ce16">
            <text:p>7896.5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46" table:style-name="ce1">
            <text:p>2024120646</text:p>
          </table:table-cell>
          <table:table-cell office:value-type="date" office:date-value="2024-12-13T00:00:00" table:style-name="ce15">
            <text:p>13-Dec-24</text:p>
          </table:table-cell>
          <table:table-cell office:value-type="float" office:value="1967.77" table:style-name="ce16">
            <text:p>1967.77</text:p>
          </table:table-cell>
          <table:table-cell office:value-type="float" office:value="6012" table:style-name="ce1">
            <text:p>6012</text:p>
          </table:table-cell>
          <table:table-cell office:value-type="string" table:style-name="ce1">
            <text:p>Financial institutions</text:p>
          </table:table-cell>
          <table:table-cell office:value-type="string" table:style-name="ce1">
            <text:p>Financial Services</text:p>
          </table:table-cell>
          <table:table-cell table:number-columns-repeated="16378"/>
        </table:table-row>
        <table:table-row table:style-name="ro6">
          <table:table-cell office:value-type="float" office:value="2024120647" table:style-name="ce1">
            <text:p>2024120647</text:p>
          </table:table-cell>
          <table:table-cell office:value-type="date" office:date-value="2024-12-15T00:00:00" table:style-name="ce15">
            <text:p>15-Dec-24</text:p>
          </table:table-cell>
          <table:table-cell office:value-type="float" office:value="7680" table:style-name="ce16">
            <text:p>768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48" table:style-name="ce1">
            <text:p>2024120648</text:p>
          </table:table-cell>
          <table:table-cell office:value-type="date" office:date-value="2024-12-14T00:00:00" table:style-name="ce15">
            <text:p>14-Dec-24</text:p>
          </table:table-cell>
          <table:table-cell office:value-type="float" office:value="1022.51" table:style-name="ce16">
            <text:p>1022.51</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649" table:style-name="ce1">
            <text:p>2024120649</text:p>
          </table:table-cell>
          <table:table-cell office:value-type="date" office:date-value="2024-12-14T00:00:00" table:style-name="ce15">
            <text:p>14-Dec-24</text:p>
          </table:table-cell>
          <table:table-cell office:value-type="float" office:value="690.28" table:style-name="ce16">
            <text:p>690.28</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650" table:style-name="ce1">
            <text:p>2024120650</text:p>
          </table:table-cell>
          <table:table-cell office:value-type="date" office:date-value="2024-12-13T00:00:00" table:style-name="ce15">
            <text:p>13-Dec-24</text:p>
          </table:table-cell>
          <table:table-cell office:value-type="float" office:value="7320" table:style-name="ce16">
            <text:p>732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651" table:style-name="ce1">
            <text:p>2024120651</text:p>
          </table:table-cell>
          <table:table-cell office:value-type="date" office:date-value="2024-12-13T00:00:00" table:style-name="ce15">
            <text:p>13-Dec-24</text:p>
          </table:table-cell>
          <table:table-cell office:value-type="float" office:value="14880" table:style-name="ce16">
            <text:p>1488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652" table:style-name="ce1">
            <text:p>2024120652</text:p>
          </table:table-cell>
          <table:table-cell office:value-type="date" office:date-value="2024-12-13T00:00:00" table:style-name="ce15">
            <text:p>13-Dec-24</text:p>
          </table:table-cell>
          <table:table-cell office:value-type="float" office:value="742.5" table:style-name="ce16">
            <text:p>742.5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653" table:style-name="ce1">
            <text:p>2024120653</text:p>
          </table:table-cell>
          <table:table-cell office:value-type="date" office:date-value="2024-12-13T00:00:00" table:style-name="ce15">
            <text:p>13-Dec-24</text:p>
          </table:table-cell>
          <table:table-cell office:value-type="float" office:value="9270" table:style-name="ce16">
            <text:p>927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654" table:style-name="ce1">
            <text:p>2024120654</text:p>
          </table:table-cell>
          <table:table-cell office:value-type="date" office:date-value="2024-12-16T00:00:00" table:style-name="ce15">
            <text:p>16-Dec-24</text:p>
          </table:table-cell>
          <table:table-cell office:value-type="float" office:value="518.4" table:style-name="ce16">
            <text:p>518.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655" table:style-name="ce1">
            <text:p>2024120655</text:p>
          </table:table-cell>
          <table:table-cell office:value-type="date" office:date-value="2024-12-16T00:00:00" table:style-name="ce15">
            <text:p>16-Dec-24</text:p>
          </table:table-cell>
          <table:table-cell office:value-type="float" office:value="768" table:style-name="ce16">
            <text:p>76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56" table:style-name="ce1">
            <text:p>2024120656</text:p>
          </table:table-cell>
          <table:table-cell office:value-type="date" office:date-value="2024-12-16T00:00:00" table:style-name="ce15">
            <text:p>16-Dec-24</text:p>
          </table:table-cell>
          <table:table-cell office:value-type="float" office:value="500" table:style-name="ce16">
            <text:p>5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657" table:style-name="ce1">
            <text:p>2024120657</text:p>
          </table:table-cell>
          <table:table-cell office:value-type="date" office:date-value="2024-12-16T00:00:00" table:style-name="ce15">
            <text:p>16-Dec-24</text:p>
          </table:table-cell>
          <table:table-cell office:value-type="float" office:value="1150" table:style-name="ce16">
            <text:p>115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658" table:style-name="ce1">
            <text:p>2024120658</text:p>
          </table:table-cell>
          <table:table-cell office:value-type="date" office:date-value="2024-12-16T00:00:00" table:style-name="ce15">
            <text:p>16-Dec-24</text:p>
          </table:table-cell>
          <table:table-cell office:value-type="float" office:value="1250" table:style-name="ce16">
            <text:p>1250.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59" table:style-name="ce1">
            <text:p>2024120659</text:p>
          </table:table-cell>
          <table:table-cell office:value-type="date" office:date-value="2024-12-16T00:00:00" table:style-name="ce15">
            <text:p>16-Dec-24</text:p>
          </table:table-cell>
          <table:table-cell office:value-type="float" office:value="2420.19" table:style-name="ce16">
            <text:p>2420.19</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4120660" table:style-name="ce1">
            <text:p>2024120660</text:p>
          </table:table-cell>
          <table:table-cell office:value-type="date" office:date-value="2024-12-16T00:00:00" table:style-name="ce15">
            <text:p>16-Dec-24</text:p>
          </table:table-cell>
          <table:table-cell office:value-type="float" office:value="1280" table:style-name="ce16">
            <text:p>1280.00</text:p>
          </table:table-cell>
          <table:table-cell office:value-type="float" office:value="7230" table:style-name="ce1">
            <text:p>7230</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4120661" table:style-name="ce1">
            <text:p>2024120661</text:p>
          </table:table-cell>
          <table:table-cell office:value-type="date" office:date-value="2024-12-16T00:00:00" table:style-name="ce15">
            <text:p>16-Dec-24</text:p>
          </table:table-cell>
          <table:table-cell office:value-type="float" office:value="3068.68" table:style-name="ce16">
            <text:p>3068.68</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662" table:style-name="ce1">
            <text:p>2024120662</text:p>
          </table:table-cell>
          <table:table-cell office:value-type="date" office:date-value="2024-12-16T00:00:00" table:style-name="ce15">
            <text:p>16-Dec-24</text:p>
          </table:table-cell>
          <table:table-cell office:value-type="float" office:value="11746.4" table:style-name="ce16">
            <text:p>11746.4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663" table:style-name="ce1">
            <text:p>2024120663</text:p>
          </table:table-cell>
          <table:table-cell office:value-type="date" office:date-value="2024-12-16T00:00:00" table:style-name="ce15">
            <text:p>16-Dec-24</text:p>
          </table:table-cell>
          <table:table-cell office:value-type="float" office:value="1086" table:style-name="ce16">
            <text:p>108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664" table:style-name="ce1">
            <text:p>2024120664</text:p>
          </table:table-cell>
          <table:table-cell office:value-type="date" office:date-value="2024-12-16T00:00:00" table:style-name="ce15">
            <text:p>16-Dec-24</text:p>
          </table:table-cell>
          <table:table-cell office:value-type="float" office:value="1502.45" table:style-name="ce16">
            <text:p>1502.4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665" table:style-name="ce1">
            <text:p>2024120665</text:p>
          </table:table-cell>
          <table:table-cell office:value-type="date" office:date-value="2024-12-16T00:00:00" table:style-name="ce15">
            <text:p>16-Dec-24</text:p>
          </table:table-cell>
          <table:table-cell office:value-type="float" office:value="1000" table:style-name="ce16">
            <text:p>10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666" table:style-name="ce1">
            <text:p>2024120666</text:p>
          </table:table-cell>
          <table:table-cell office:value-type="date" office:date-value="2024-12-16T00:00:00" table:style-name="ce15">
            <text:p>16-Dec-24</text:p>
          </table:table-cell>
          <table:table-cell office:value-type="float" office:value="750" table:style-name="ce16">
            <text:p>75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667" table:style-name="ce1">
            <text:p>2024120667</text:p>
          </table:table-cell>
          <table:table-cell office:value-type="date" office:date-value="2024-12-16T00:00:00" table:style-name="ce15">
            <text:p>16-Dec-24</text:p>
          </table:table-cell>
          <table:table-cell office:value-type="float" office:value="1548.5" table:style-name="ce16">
            <text:p>1548.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68" table:style-name="ce1">
            <text:p>2024120668</text:p>
          </table:table-cell>
          <table:table-cell office:value-type="date" office:date-value="2024-12-16T00:00:00" table:style-name="ce15">
            <text:p>16-Dec-24</text:p>
          </table:table-cell>
          <table:table-cell office:value-type="float" office:value="2193.0700000000002" table:style-name="ce16">
            <text:p>2193.0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669" table:style-name="ce1">
            <text:p>2024120669</text:p>
          </table:table-cell>
          <table:table-cell office:value-type="date" office:date-value="2024-12-16T00:00:00" table:style-name="ce15">
            <text:p>16-Dec-24</text:p>
          </table:table-cell>
          <table:table-cell office:value-type="float" office:value="515.52" table:style-name="ce16">
            <text:p>515.52</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0670" table:style-name="ce1">
            <text:p>2024120670</text:p>
          </table:table-cell>
          <table:table-cell office:value-type="date" office:date-value="2024-12-16T00:00:00" table:style-name="ce15">
            <text:p>16-Dec-24</text:p>
          </table:table-cell>
          <table:table-cell office:value-type="float" office:value="966.32" table:style-name="ce16">
            <text:p>966.3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671" table:style-name="ce1">
            <text:p>2024120671</text:p>
          </table:table-cell>
          <table:table-cell office:value-type="date" office:date-value="2024-12-16T00:00:00" table:style-name="ce15">
            <text:p>16-Dec-24</text:p>
          </table:table-cell>
          <table:table-cell office:value-type="float" office:value="673.71" table:style-name="ce16">
            <text:p>673.71</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672" table:style-name="ce1">
            <text:p>2024120672</text:p>
          </table:table-cell>
          <table:table-cell office:value-type="date" office:date-value="2024-12-16T00:00:00" table:style-name="ce15">
            <text:p>16-Dec-24</text:p>
          </table:table-cell>
          <table:table-cell office:value-type="float" office:value="1220" table:style-name="ce16">
            <text:p>122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73" table:style-name="ce1">
            <text:p>2024120673</text:p>
          </table:table-cell>
          <table:table-cell office:value-type="date" office:date-value="2024-12-16T00:00:00" table:style-name="ce15">
            <text:p>16-Dec-24</text:p>
          </table:table-cell>
          <table:table-cell office:value-type="float" office:value="1007.49" table:style-name="ce16">
            <text:p>1007.4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74" table:style-name="ce1">
            <text:p>2024120674</text:p>
          </table:table-cell>
          <table:table-cell office:value-type="date" office:date-value="2024-12-16T00:00:00" table:style-name="ce15">
            <text:p>16-Dec-24</text:p>
          </table:table-cell>
          <table:table-cell office:value-type="float" office:value="900.28" table:style-name="ce16">
            <text:p>900.2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675" table:style-name="ce1">
            <text:p>2024120675</text:p>
          </table:table-cell>
          <table:table-cell office:value-type="date" office:date-value="2024-12-16T00:00:00" table:style-name="ce15">
            <text:p>16-Dec-24</text:p>
          </table:table-cell>
          <table:table-cell office:value-type="float" office:value="599.20000000000005" table:style-name="ce16">
            <text:p>599.2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676" table:style-name="ce1">
            <text:p>2024120676</text:p>
          </table:table-cell>
          <table:table-cell office:value-type="date" office:date-value="2024-12-15T00:00:00" table:style-name="ce15">
            <text:p>15-Dec-24</text:p>
          </table:table-cell>
          <table:table-cell office:value-type="float" office:value="509.58" table:style-name="ce16">
            <text:p>509.5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677" table:style-name="ce1">
            <text:p>2024120677</text:p>
          </table:table-cell>
          <table:table-cell office:value-type="date" office:date-value="2024-12-16T00:00:00" table:style-name="ce15">
            <text:p>16-Dec-24</text:p>
          </table:table-cell>
          <table:table-cell office:value-type="float" office:value="996" table:style-name="ce16">
            <text:p>996.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678" table:style-name="ce1">
            <text:p>2024120678</text:p>
          </table:table-cell>
          <table:table-cell office:value-type="date" office:date-value="2024-12-16T00:00:00" table:style-name="ce15">
            <text:p>16-Dec-24</text:p>
          </table:table-cell>
          <table:table-cell office:value-type="float" office:value="582.71" table:style-name="ce16">
            <text:p>582.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679" table:style-name="ce1">
            <text:p>2024120679</text:p>
          </table:table-cell>
          <table:table-cell office:value-type="date" office:date-value="2024-12-16T00:00:00" table:style-name="ce15">
            <text:p>16-Dec-24</text:p>
          </table:table-cell>
          <table:table-cell office:value-type="float" office:value="1493.74" table:style-name="ce16">
            <text:p>1493.7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680" table:style-name="ce1">
            <text:p>2024120680</text:p>
          </table:table-cell>
          <table:table-cell office:value-type="date" office:date-value="2024-12-16T00:00:00" table:style-name="ce15">
            <text:p>16-Dec-24</text:p>
          </table:table-cell>
          <table:table-cell office:value-type="float" office:value="1146" table:style-name="ce16">
            <text:p>114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681" table:style-name="ce1">
            <text:p>2024120681</text:p>
          </table:table-cell>
          <table:table-cell office:value-type="date" office:date-value="2024-12-16T00:00:00" table:style-name="ce15">
            <text:p>16-Dec-24</text:p>
          </table:table-cell>
          <table:table-cell office:value-type="float" office:value="960" table:style-name="ce16">
            <text:p>960.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0682" table:style-name="ce1">
            <text:p>2024120682</text:p>
          </table:table-cell>
          <table:table-cell office:value-type="date" office:date-value="2024-12-16T00:00:00" table:style-name="ce15">
            <text:p>16-Dec-24</text:p>
          </table:table-cell>
          <table:table-cell office:value-type="float" office:value="774" table:style-name="ce16">
            <text:p>774.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83" table:style-name="ce1">
            <text:p>2024120683</text:p>
          </table:table-cell>
          <table:table-cell office:value-type="date" office:date-value="2024-12-16T00:00:00" table:style-name="ce15">
            <text:p>16-Dec-24</text:p>
          </table:table-cell>
          <table:table-cell office:value-type="float" office:value="602.70000000000005" table:style-name="ce16">
            <text:p>602.7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684" table:style-name="ce1">
            <text:p>2024120684</text:p>
          </table:table-cell>
          <table:table-cell office:value-type="date" office:date-value="2024-12-16T00:00:00" table:style-name="ce15">
            <text:p>16-Dec-24</text:p>
          </table:table-cell>
          <table:table-cell office:value-type="float" office:value="960" table:style-name="ce16">
            <text:p>96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685" table:style-name="ce1">
            <text:p>2024120685</text:p>
          </table:table-cell>
          <table:table-cell office:value-type="date" office:date-value="2024-12-16T00:00:00" table:style-name="ce15">
            <text:p>16-Dec-24</text:p>
          </table:table-cell>
          <table:table-cell office:value-type="float" office:value="1104" table:style-name="ce16">
            <text:p>1104.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0686" table:style-name="ce1">
            <text:p>2024120686</text:p>
          </table:table-cell>
          <table:table-cell office:value-type="date" office:date-value="2024-12-16T00:00:00" table:style-name="ce15">
            <text:p>16-Dec-24</text:p>
          </table:table-cell>
          <table:table-cell office:value-type="float" office:value="2908.77" table:style-name="ce16">
            <text:p>2908.77</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87" table:style-name="ce1">
            <text:p>2024120687</text:p>
          </table:table-cell>
          <table:table-cell office:value-type="date" office:date-value="2024-12-16T00:00:00" table:style-name="ce15">
            <text:p>16-Dec-24</text:p>
          </table:table-cell>
          <table:table-cell office:value-type="float" office:value="1811.56" table:style-name="ce16">
            <text:p>1811.56</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688" table:style-name="ce1">
            <text:p>2024120688</text:p>
          </table:table-cell>
          <table:table-cell office:value-type="date" office:date-value="2024-12-16T00:00:00" table:style-name="ce15">
            <text:p>16-Dec-24</text:p>
          </table:table-cell>
          <table:table-cell office:value-type="float" office:value="2856" table:style-name="ce16">
            <text:p>2856.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689" table:style-name="ce1">
            <text:p>2024120689</text:p>
          </table:table-cell>
          <table:table-cell office:value-type="date" office:date-value="2024-12-16T00:00:00" table:style-name="ce15">
            <text:p>16-Dec-24</text:p>
          </table:table-cell>
          <table:table-cell office:value-type="float" office:value="1120.46" table:style-name="ce16">
            <text:p>1120.46</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0690" table:style-name="ce1">
            <text:p>2024120690</text:p>
          </table:table-cell>
          <table:table-cell office:value-type="date" office:date-value="2024-12-16T00:00:00" table:style-name="ce15">
            <text:p>16-Dec-24</text:p>
          </table:table-cell>
          <table:table-cell office:value-type="float" office:value="878.2" table:style-name="ce16">
            <text:p>878.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691" table:style-name="ce1">
            <text:p>2024120691</text:p>
          </table:table-cell>
          <table:table-cell office:value-type="date" office:date-value="2024-12-16T00:00:00" table:style-name="ce15">
            <text:p>16-Dec-24</text:p>
          </table:table-cell>
          <table:table-cell office:value-type="float" office:value="3835.88" table:style-name="ce16">
            <text:p>3835.88</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692" table:style-name="ce1">
            <text:p>2024120692</text:p>
          </table:table-cell>
          <table:table-cell office:value-type="date" office:date-value="2024-12-16T00:00:00" table:style-name="ce15">
            <text:p>16-Dec-24</text:p>
          </table:table-cell>
          <table:table-cell office:value-type="float" office:value="2884.33" table:style-name="ce16">
            <text:p>2884.33</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93" table:style-name="ce1">
            <text:p>2024120693</text:p>
          </table:table-cell>
          <table:table-cell office:value-type="date" office:date-value="2024-12-16T00:00:00" table:style-name="ce15">
            <text:p>16-Dec-24</text:p>
          </table:table-cell>
          <table:table-cell office:value-type="float" office:value="3924.87" table:style-name="ce16">
            <text:p>3924.87</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694" table:style-name="ce1">
            <text:p>2024120694</text:p>
          </table:table-cell>
          <table:table-cell office:value-type="date" office:date-value="2024-12-17T00:00:00" table:style-name="ce15">
            <text:p>17-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695" table:style-name="ce1">
            <text:p>2024120695</text:p>
          </table:table-cell>
          <table:table-cell office:value-type="date" office:date-value="2024-12-17T00:00:00" table:style-name="ce15">
            <text:p>17-Dec-24</text:p>
          </table:table-cell>
          <table:table-cell office:value-type="float" office:value="578.86" table:style-name="ce16">
            <text:p>578.86</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696" table:style-name="ce1">
            <text:p>2024120696</text:p>
          </table:table-cell>
          <table:table-cell office:value-type="date" office:date-value="2024-12-17T00:00:00" table:style-name="ce15">
            <text:p>17-Dec-24</text:p>
          </table:table-cell>
          <table:table-cell office:value-type="float" office:value="1481.03" table:style-name="ce16">
            <text:p>1481.03</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4120697" table:style-name="ce1">
            <text:p>2024120697</text:p>
          </table:table-cell>
          <table:table-cell office:value-type="date" office:date-value="2024-12-17T00:00:00" table:style-name="ce15">
            <text:p>17-Dec-24</text:p>
          </table:table-cell>
          <table:table-cell office:value-type="float" office:value="500" table:style-name="ce16">
            <text:p>5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698" table:style-name="ce1">
            <text:p>2024120698</text:p>
          </table:table-cell>
          <table:table-cell office:value-type="date" office:date-value="2024-12-18T00:00:00" table:style-name="ce15">
            <text:p>18-Dec-24</text:p>
          </table:table-cell>
          <table:table-cell office:value-type="float" office:value="4122.63" table:style-name="ce16">
            <text:p>4122.6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699" table:style-name="ce1">
            <text:p>2024120699</text:p>
          </table:table-cell>
          <table:table-cell office:value-type="date" office:date-value="2024-12-17T00:00:00" table:style-name="ce15">
            <text:p>17-Dec-24</text:p>
          </table:table-cell>
          <table:table-cell office:value-type="float" office:value="1455.81" table:style-name="ce16">
            <text:p>1455.81</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4120700" table:style-name="ce1">
            <text:p>2024120700</text:p>
          </table:table-cell>
          <table:table-cell office:value-type="date" office:date-value="2024-12-17T00:00:00" table:style-name="ce15">
            <text:p>17-Dec-24</text:p>
          </table:table-cell>
          <table:table-cell office:value-type="float" office:value="576.4" table:style-name="ce16">
            <text:p>576.4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701" table:style-name="ce1">
            <text:p>2024120701</text:p>
          </table:table-cell>
          <table:table-cell office:value-type="date" office:date-value="2024-12-17T00:00:00" table:style-name="ce15">
            <text:p>17-Dec-24</text:p>
          </table:table-cell>
          <table:table-cell office:value-type="float" office:value="1174.8800000000001" table:style-name="ce16">
            <text:p>1174.8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702" table:style-name="ce1">
            <text:p>2024120702</text:p>
          </table:table-cell>
          <table:table-cell office:value-type="date" office:date-value="2024-12-17T00:00:00" table:style-name="ce15">
            <text:p>17-Dec-24</text:p>
          </table:table-cell>
          <table:table-cell office:value-type="float" office:value="766.88" table:style-name="ce16">
            <text:p>766.8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03" table:style-name="ce1">
            <text:p>2024120703</text:p>
          </table:table-cell>
          <table:table-cell office:value-type="date" office:date-value="2024-12-17T00:00:00" table:style-name="ce15">
            <text:p>17-Dec-24</text:p>
          </table:table-cell>
          <table:table-cell office:value-type="float" office:value="1014.95" table:style-name="ce16">
            <text:p>1014.9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04" table:style-name="ce1">
            <text:p>2024120704</text:p>
          </table:table-cell>
          <table:table-cell office:value-type="date" office:date-value="2024-12-17T00:00:00" table:style-name="ce15">
            <text:p>17-Dec-24</text:p>
          </table:table-cell>
          <table:table-cell office:value-type="float" office:value="754.35" table:style-name="ce16">
            <text:p>754.35</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705" table:style-name="ce1">
            <text:p>2024120705</text:p>
          </table:table-cell>
          <table:table-cell office:value-type="date" office:date-value="2024-12-17T00:00:00" table:style-name="ce15">
            <text:p>17-Dec-24</text:p>
          </table:table-cell>
          <table:table-cell office:value-type="float" office:value="1143.68" table:style-name="ce16">
            <text:p>1143.6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706" table:style-name="ce1">
            <text:p>2024120706</text:p>
          </table:table-cell>
          <table:table-cell office:value-type="date" office:date-value="2024-12-17T00:00:00" table:style-name="ce15">
            <text:p>17-Dec-24</text:p>
          </table:table-cell>
          <table:table-cell office:value-type="float" office:value="1591.2" table:style-name="ce16">
            <text:p>1591.2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707" table:style-name="ce1">
            <text:p>2024120707</text:p>
          </table:table-cell>
          <table:table-cell office:value-type="date" office:date-value="2024-12-17T00:00:00" table:style-name="ce15">
            <text:p>17-Dec-24</text:p>
          </table:table-cell>
          <table:table-cell office:value-type="float" office:value="933.41" table:style-name="ce16">
            <text:p>933.4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708" table:style-name="ce1">
            <text:p>2024120708</text:p>
          </table:table-cell>
          <table:table-cell office:value-type="date" office:date-value="2024-12-17T00:00:00" table:style-name="ce15">
            <text:p>17-Dec-24</text:p>
          </table:table-cell>
          <table:table-cell office:value-type="float" office:value="533.04" table:style-name="ce16">
            <text:p>533.0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0709" table:style-name="ce1">
            <text:p>2024120709</text:p>
          </table:table-cell>
          <table:table-cell office:value-type="date" office:date-value="2024-12-17T00:00:00" table:style-name="ce15">
            <text:p>17-Dec-24</text:p>
          </table:table-cell>
          <table:table-cell office:value-type="float" office:value="750" table:style-name="ce16">
            <text:p>75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710" table:style-name="ce1">
            <text:p>2024120710</text:p>
          </table:table-cell>
          <table:table-cell office:value-type="date" office:date-value="2024-12-17T00:00:00" table:style-name="ce15">
            <text:p>17-Dec-24</text:p>
          </table:table-cell>
          <table:table-cell office:value-type="float" office:value="3365.34" table:style-name="ce16">
            <text:p>3365.3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711" table:style-name="ce1">
            <text:p>2024120711</text:p>
          </table:table-cell>
          <table:table-cell office:value-type="date" office:date-value="2024-12-17T00:00:00" table:style-name="ce15">
            <text:p>17-Dec-24</text:p>
          </table:table-cell>
          <table:table-cell office:value-type="float" office:value="3300" table:style-name="ce16">
            <text:p>33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712" table:style-name="ce1">
            <text:p>2024120712</text:p>
          </table:table-cell>
          <table:table-cell office:value-type="date" office:date-value="2024-12-17T00:00:00" table:style-name="ce15">
            <text:p>17-Dec-24</text:p>
          </table:table-cell>
          <table:table-cell office:value-type="float" office:value="3300" table:style-name="ce16">
            <text:p>33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713" table:style-name="ce1">
            <text:p>2024120713</text:p>
          </table:table-cell>
          <table:table-cell office:value-type="date" office:date-value="2024-12-17T00:00:00" table:style-name="ce15">
            <text:p>17-Dec-24</text:p>
          </table:table-cell>
          <table:table-cell office:value-type="float" office:value="2043.77" table:style-name="ce16">
            <text:p>2043.7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714" table:style-name="ce1">
            <text:p>2024120714</text:p>
          </table:table-cell>
          <table:table-cell office:value-type="date" office:date-value="2024-12-17T00:00:00" table:style-name="ce15">
            <text:p>17-Dec-24</text:p>
          </table:table-cell>
          <table:table-cell office:value-type="float" office:value="7337.76" table:style-name="ce16">
            <text:p>7337.76</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15" table:style-name="ce1">
            <text:p>2024120715</text:p>
          </table:table-cell>
          <table:table-cell office:value-type="date" office:date-value="2024-12-13T00:00:00" table:style-name="ce15">
            <text:p>13-Dec-24</text:p>
          </table:table-cell>
          <table:table-cell office:value-type="float" office:value="657" table:style-name="ce16">
            <text:p>657.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716" table:style-name="ce1">
            <text:p>2024120716</text:p>
          </table:table-cell>
          <table:table-cell office:value-type="date" office:date-value="2024-12-17T00:00:00" table:style-name="ce15">
            <text:p>17-Dec-24</text:p>
          </table:table-cell>
          <table:table-cell office:value-type="float" office:value="1399.96" table:style-name="ce16">
            <text:p>1399.96</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717" table:style-name="ce1">
            <text:p>2024120717</text:p>
          </table:table-cell>
          <table:table-cell office:value-type="date" office:date-value="2024-12-17T00:00:00" table:style-name="ce15">
            <text:p>17-Dec-24</text:p>
          </table:table-cell>
          <table:table-cell office:value-type="float" office:value="665" table:style-name="ce16">
            <text:p>665.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718" table:style-name="ce1">
            <text:p>2024120718</text:p>
          </table:table-cell>
          <table:table-cell office:value-type="date" office:date-value="2024-12-17T00:00:00" table:style-name="ce15">
            <text:p>17-Dec-24</text:p>
          </table:table-cell>
          <table:table-cell office:value-type="float" office:value="8939.84" table:style-name="ce16">
            <text:p>8939.8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719" table:style-name="ce1">
            <text:p>2024120719</text:p>
          </table:table-cell>
          <table:table-cell office:value-type="date" office:date-value="2024-12-17T00:00:00" table:style-name="ce15">
            <text:p>17-Dec-24</text:p>
          </table:table-cell>
          <table:table-cell office:value-type="float" office:value="2368.8000000000002" table:style-name="ce16">
            <text:p>2368.8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720" table:style-name="ce1">
            <text:p>2024120720</text:p>
          </table:table-cell>
          <table:table-cell office:value-type="date" office:date-value="2024-12-17T00:00:00" table:style-name="ce15">
            <text:p>17-Dec-24</text:p>
          </table:table-cell>
          <table:table-cell office:value-type="float" office:value="1432.16" table:style-name="ce16">
            <text:p>1432.16</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721" table:style-name="ce1">
            <text:p>2024120721</text:p>
          </table:table-cell>
          <table:table-cell office:value-type="date" office:date-value="2024-12-17T00:00:00" table:style-name="ce15">
            <text:p>17-Dec-24</text:p>
          </table:table-cell>
          <table:table-cell office:value-type="float" office:value="518.59" table:style-name="ce16">
            <text:p>518.5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722" table:style-name="ce1">
            <text:p>2024120722</text:p>
          </table:table-cell>
          <table:table-cell office:value-type="date" office:date-value="2024-12-17T00:00:00" table:style-name="ce15">
            <text:p>17-Dec-24</text:p>
          </table:table-cell>
          <table:table-cell office:value-type="float" office:value="8328.82" table:style-name="ce16">
            <text:p>8328.8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23" table:style-name="ce1">
            <text:p>2024120723</text:p>
          </table:table-cell>
          <table:table-cell office:value-type="date" office:date-value="2024-12-17T00:00:00" table:style-name="ce15">
            <text:p>17-Dec-24</text:p>
          </table:table-cell>
          <table:table-cell office:value-type="float" office:value="7081.16" table:style-name="ce16">
            <text:p>7081.1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24" table:style-name="ce1">
            <text:p>2024120724</text:p>
          </table:table-cell>
          <table:table-cell office:value-type="date" office:date-value="2024-12-17T00:00:00" table:style-name="ce15">
            <text:p>17-Dec-24</text:p>
          </table:table-cell>
          <table:table-cell office:value-type="float" office:value="9458.2099999999991" table:style-name="ce16">
            <text:p>9458.2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25" table:style-name="ce1">
            <text:p>2024120725</text:p>
          </table:table-cell>
          <table:table-cell office:value-type="date" office:date-value="2024-12-17T00:00:00" table:style-name="ce15">
            <text:p>17-Dec-24</text:p>
          </table:table-cell>
          <table:table-cell office:value-type="float" office:value="8328.82" table:style-name="ce16">
            <text:p>8328.8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26" table:style-name="ce1">
            <text:p>2024120726</text:p>
          </table:table-cell>
          <table:table-cell office:value-type="date" office:date-value="2024-12-17T00:00:00" table:style-name="ce15">
            <text:p>17-Dec-24</text:p>
          </table:table-cell>
          <table:table-cell office:value-type="float" office:value="8328.82" table:style-name="ce16">
            <text:p>8328.8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27" table:style-name="ce1">
            <text:p>2024120727</text:p>
          </table:table-cell>
          <table:table-cell office:value-type="date" office:date-value="2024-12-17T00:00:00" table:style-name="ce15">
            <text:p>17-Dec-24</text:p>
          </table:table-cell>
          <table:table-cell office:value-type="float" office:value="1731.56" table:style-name="ce16">
            <text:p>1731.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728" table:style-name="ce1">
            <text:p>2024120728</text:p>
          </table:table-cell>
          <table:table-cell office:value-type="date" office:date-value="2024-12-17T00:00:00" table:style-name="ce15">
            <text:p>17-Dec-24</text:p>
          </table:table-cell>
          <table:table-cell office:value-type="float" office:value="2290.4299999999998" table:style-name="ce16">
            <text:p>2290.4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29" table:style-name="ce1">
            <text:p>2024120729</text:p>
          </table:table-cell>
          <table:table-cell office:value-type="date" office:date-value="2024-12-18T00:00:00" table:style-name="ce15">
            <text:p>18-Dec-24</text:p>
          </table:table-cell>
          <table:table-cell office:value-type="float" office:value="7500.99" table:style-name="ce16">
            <text:p>7500.9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730" table:style-name="ce1">
            <text:p>2024120730</text:p>
          </table:table-cell>
          <table:table-cell office:value-type="date" office:date-value="2024-12-14T00:00:00" table:style-name="ce15">
            <text:p>14-Dec-24</text:p>
          </table:table-cell>
          <table:table-cell office:value-type="float" office:value="1181.28" table:style-name="ce16">
            <text:p>1181.28</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4120731" table:style-name="ce1">
            <text:p>2024120731</text:p>
          </table:table-cell>
          <table:table-cell office:value-type="date" office:date-value="2024-12-18T00:00:00" table:style-name="ce15">
            <text:p>18-Dec-24</text:p>
          </table:table-cell>
          <table:table-cell office:value-type="float" office:value="1092" table:style-name="ce16">
            <text:p>1092.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732" table:style-name="ce1">
            <text:p>2024120732</text:p>
          </table:table-cell>
          <table:table-cell office:value-type="date" office:date-value="2024-12-18T00:00:00" table:style-name="ce15">
            <text:p>18-Dec-24</text:p>
          </table:table-cell>
          <table:table-cell office:value-type="float" office:value="1990" table:style-name="ce16">
            <text:p>1990.00</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4120733" table:style-name="ce1">
            <text:p>2024120733</text:p>
          </table:table-cell>
          <table:table-cell office:value-type="date" office:date-value="2024-12-17T00:00:00" table:style-name="ce15">
            <text:p>17-Dec-24</text:p>
          </table:table-cell>
          <table:table-cell office:value-type="float" office:value="9144" table:style-name="ce16">
            <text:p>9144.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734" table:style-name="ce1">
            <text:p>2024120734</text:p>
          </table:table-cell>
          <table:table-cell office:value-type="date" office:date-value="2024-12-18T00:00:00" table:style-name="ce15">
            <text:p>18-Dec-24</text:p>
          </table:table-cell>
          <table:table-cell office:value-type="float" office:value="900" table:style-name="ce16">
            <text:p>90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735" table:style-name="ce1">
            <text:p>2024120735</text:p>
          </table:table-cell>
          <table:table-cell office:value-type="date" office:date-value="2024-12-18T00:00:00" table:style-name="ce15">
            <text:p>18-Dec-24</text:p>
          </table:table-cell>
          <table:table-cell office:value-type="float" office:value="4855" table:style-name="ce16">
            <text:p>485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736" table:style-name="ce1">
            <text:p>2024120736</text:p>
          </table:table-cell>
          <table:table-cell office:value-type="date" office:date-value="2024-12-18T00:00:00" table:style-name="ce15">
            <text:p>18-Dec-24</text:p>
          </table:table-cell>
          <table:table-cell office:value-type="float" office:value="5000" table:style-name="ce16">
            <text:p>50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737" table:style-name="ce1">
            <text:p>2024120737</text:p>
          </table:table-cell>
          <table:table-cell office:value-type="date" office:date-value="2024-12-18T00:00:00" table:style-name="ce15">
            <text:p>18-Dec-24</text:p>
          </table:table-cell>
          <table:table-cell office:value-type="float" office:value="5000" table:style-name="ce16">
            <text:p>50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738" table:style-name="ce1">
            <text:p>2024120738</text:p>
          </table:table-cell>
          <table:table-cell office:value-type="date" office:date-value="2024-12-18T00:00:00" table:style-name="ce15">
            <text:p>18-Dec-24</text:p>
          </table:table-cell>
          <table:table-cell office:value-type="float" office:value="5000" table:style-name="ce16">
            <text:p>50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739" table:style-name="ce1">
            <text:p>2024120739</text:p>
          </table:table-cell>
          <table:table-cell office:value-type="date" office:date-value="2024-12-18T00:00:00" table:style-name="ce15">
            <text:p>18-Dec-24</text:p>
          </table:table-cell>
          <table:table-cell office:value-type="float" office:value="2571" table:style-name="ce16">
            <text:p>2571.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740" table:style-name="ce1">
            <text:p>2024120740</text:p>
          </table:table-cell>
          <table:table-cell office:value-type="date" office:date-value="2024-12-18T00:00:00" table:style-name="ce15">
            <text:p>18-Dec-24</text:p>
          </table:table-cell>
          <table:table-cell office:value-type="float" office:value="1468.99" table:style-name="ce16">
            <text:p>1468.99</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741" table:style-name="ce1">
            <text:p>2024120741</text:p>
          </table:table-cell>
          <table:table-cell office:value-type="date" office:date-value="2024-12-18T00:00:00" table:style-name="ce15">
            <text:p>18-Dec-24</text:p>
          </table:table-cell>
          <table:table-cell office:value-type="float" office:value="756" table:style-name="ce16">
            <text:p>756.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742" table:style-name="ce1">
            <text:p>2024120742</text:p>
          </table:table-cell>
          <table:table-cell office:value-type="date" office:date-value="2024-12-18T00:00:00" table:style-name="ce15">
            <text:p>18-Dec-24</text:p>
          </table:table-cell>
          <table:table-cell office:value-type="float" office:value="783.42" table:style-name="ce16">
            <text:p>783.42</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0743" table:style-name="ce1">
            <text:p>2024120743</text:p>
          </table:table-cell>
          <table:table-cell office:value-type="date" office:date-value="2024-12-18T00:00:00" table:style-name="ce15">
            <text:p>18-Dec-24</text:p>
          </table:table-cell>
          <table:table-cell office:value-type="float" office:value="860" table:style-name="ce16">
            <text:p>860.00</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44" table:style-name="ce1">
            <text:p>2024120744</text:p>
          </table:table-cell>
          <table:table-cell office:value-type="date" office:date-value="2024-12-17T00:00:00" table:style-name="ce15">
            <text:p>17-Dec-24</text:p>
          </table:table-cell>
          <table:table-cell office:value-type="float" office:value="1050.94" table:style-name="ce16">
            <text:p>1050.9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745" table:style-name="ce1">
            <text:p>2024120745</text:p>
          </table:table-cell>
          <table:table-cell office:value-type="date" office:date-value="2024-12-18T00:00:00" table:style-name="ce15">
            <text:p>18-Dec-24</text:p>
          </table:table-cell>
          <table:table-cell office:value-type="float" office:value="987.74" table:style-name="ce16">
            <text:p>987.74</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0746" table:style-name="ce1">
            <text:p>2024120746</text:p>
          </table:table-cell>
          <table:table-cell office:value-type="date" office:date-value="2024-12-18T00:00:00" table:style-name="ce15">
            <text:p>18-Dec-24</text:p>
          </table:table-cell>
          <table:table-cell office:value-type="float" office:value="786.33" table:style-name="ce16">
            <text:p>786.33</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0747" table:style-name="ce1">
            <text:p>2024120747</text:p>
          </table:table-cell>
          <table:table-cell office:value-type="date" office:date-value="2024-12-18T00:00:00" table:style-name="ce15">
            <text:p>18-Dec-24</text:p>
          </table:table-cell>
          <table:table-cell office:value-type="float" office:value="2500" table:style-name="ce16">
            <text:p>2500.0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0748" table:style-name="ce1">
            <text:p>2024120748</text:p>
          </table:table-cell>
          <table:table-cell office:value-type="date" office:date-value="2024-12-18T00:00:00" table:style-name="ce15">
            <text:p>18-Dec-24</text:p>
          </table:table-cell>
          <table:table-cell office:value-type="float" office:value="1200" table:style-name="ce16">
            <text:p>1200.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0749" table:style-name="ce1">
            <text:p>2024120749</text:p>
          </table:table-cell>
          <table:table-cell office:value-type="date" office:date-value="2024-12-18T00:00:00" table:style-name="ce15">
            <text:p>18-Dec-24</text:p>
          </table:table-cell>
          <table:table-cell office:value-type="float" office:value="11112" table:style-name="ce16">
            <text:p>11112.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0750" table:style-name="ce1">
            <text:p>2024120750</text:p>
          </table:table-cell>
          <table:table-cell office:value-type="date" office:date-value="2024-12-18T00:00:00" table:style-name="ce15">
            <text:p>18-Dec-24</text:p>
          </table:table-cell>
          <table:table-cell office:value-type="float" office:value="1507.57" table:style-name="ce16">
            <text:p>1507.57</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751" table:style-name="ce1">
            <text:p>2024120751</text:p>
          </table:table-cell>
          <table:table-cell office:value-type="date" office:date-value="2024-12-18T00:00:00" table:style-name="ce15">
            <text:p>18-Dec-24</text:p>
          </table:table-cell>
          <table:table-cell office:value-type="float" office:value="1248" table:style-name="ce16">
            <text:p>1248.00</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752" table:style-name="ce1">
            <text:p>2024120752</text:p>
          </table:table-cell>
          <table:table-cell office:value-type="date" office:date-value="2024-12-18T00:00:00" table:style-name="ce15">
            <text:p>18-Dec-24</text:p>
          </table:table-cell>
          <table:table-cell office:value-type="float" office:value="977.48" table:style-name="ce16">
            <text:p>977.48</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753" table:style-name="ce1">
            <text:p>2024120753</text:p>
          </table:table-cell>
          <table:table-cell office:value-type="date" office:date-value="2024-12-18T00:00:00" table:style-name="ce15">
            <text:p>18-Dec-24</text:p>
          </table:table-cell>
          <table:table-cell office:value-type="float" office:value="3679.56" table:style-name="ce16">
            <text:p>3679.5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754" table:style-name="ce1">
            <text:p>2024120754</text:p>
          </table:table-cell>
          <table:table-cell office:value-type="date" office:date-value="2024-12-18T00:00:00" table:style-name="ce15">
            <text:p>18-Dec-24</text:p>
          </table:table-cell>
          <table:table-cell office:value-type="float" office:value="9732" table:style-name="ce16">
            <text:p>9732.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755" table:style-name="ce1">
            <text:p>2024120755</text:p>
          </table:table-cell>
          <table:table-cell office:value-type="date" office:date-value="2024-12-18T00:00:00" table:style-name="ce15">
            <text:p>18-Dec-24</text:p>
          </table:table-cell>
          <table:table-cell office:value-type="float" office:value="4166.67" table:style-name="ce16">
            <text:p>4166.67</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756" table:style-name="ce1">
            <text:p>2024120756</text:p>
          </table:table-cell>
          <table:table-cell office:value-type="date" office:date-value="2024-12-18T00:00:00" table:style-name="ce15">
            <text:p>18-Dec-24</text:p>
          </table:table-cell>
          <table:table-cell office:value-type="float" office:value="899" table:style-name="ce16">
            <text:p>899.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757" table:style-name="ce1">
            <text:p>2024120757</text:p>
          </table:table-cell>
          <table:table-cell office:value-type="date" office:date-value="2024-12-18T00:00:00" table:style-name="ce15">
            <text:p>18-Dec-24</text:p>
          </table:table-cell>
          <table:table-cell office:value-type="float" office:value="1440" table:style-name="ce16">
            <text:p>1440.00</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58" table:style-name="ce1">
            <text:p>2024120758</text:p>
          </table:table-cell>
          <table:table-cell office:value-type="date" office:date-value="2024-12-18T00:00:00" table:style-name="ce15">
            <text:p>18-Dec-24</text:p>
          </table:table-cell>
          <table:table-cell office:value-type="float" office:value="588" table:style-name="ce16">
            <text:p>588.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759" table:style-name="ce1">
            <text:p>2024120759</text:p>
          </table:table-cell>
          <table:table-cell office:value-type="date" office:date-value="2024-12-18T00:00:00" table:style-name="ce15">
            <text:p>18-Dec-24</text:p>
          </table:table-cell>
          <table:table-cell office:value-type="float" office:value="4473.6000000000004" table:style-name="ce16">
            <text:p>4473.60</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760" table:style-name="ce1">
            <text:p>2024120760</text:p>
          </table:table-cell>
          <table:table-cell office:value-type="date" office:date-value="2024-12-18T00:00:00" table:style-name="ce15">
            <text:p>18-Dec-24</text:p>
          </table:table-cell>
          <table:table-cell office:value-type="float" office:value="4680" table:style-name="ce16">
            <text:p>4680.00</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761" table:style-name="ce1">
            <text:p>2024120761</text:p>
          </table:table-cell>
          <table:table-cell office:value-type="date" office:date-value="2024-12-18T00:00:00" table:style-name="ce15">
            <text:p>18-Dec-24</text:p>
          </table:table-cell>
          <table:table-cell office:value-type="float" office:value="3006.8" table:style-name="ce16">
            <text:p>3006.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62" table:style-name="ce1">
            <text:p>2024120762</text:p>
          </table:table-cell>
          <table:table-cell office:value-type="date" office:date-value="2024-12-18T00:00:00" table:style-name="ce15">
            <text:p>18-Dec-24</text:p>
          </table:table-cell>
          <table:table-cell office:value-type="float" office:value="1790.05" table:style-name="ce16">
            <text:p>1790.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763" table:style-name="ce1">
            <text:p>2024120763</text:p>
          </table:table-cell>
          <table:table-cell office:value-type="date" office:date-value="2024-12-18T00:00:00" table:style-name="ce15">
            <text:p>18-Dec-24</text:p>
          </table:table-cell>
          <table:table-cell office:value-type="float" office:value="1317.25" table:style-name="ce16">
            <text:p>1317.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764" table:style-name="ce1">
            <text:p>2024120764</text:p>
          </table:table-cell>
          <table:table-cell office:value-type="date" office:date-value="2024-12-18T00:00:00" table:style-name="ce15">
            <text:p>18-Dec-24</text:p>
          </table:table-cell>
          <table:table-cell office:value-type="float" office:value="14939.61" table:style-name="ce16">
            <text:p>14939.6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765" table:style-name="ce1">
            <text:p>2024120765</text:p>
          </table:table-cell>
          <table:table-cell office:value-type="date" office:date-value="2024-12-16T00:00:00" table:style-name="ce15">
            <text:p>16-Dec-24</text:p>
          </table:table-cell>
          <table:table-cell office:value-type="float" office:value="935" table:style-name="ce16">
            <text:p>935.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766" table:style-name="ce1">
            <text:p>2024120766</text:p>
          </table:table-cell>
          <table:table-cell office:value-type="date" office:date-value="2024-12-16T00:00:00" table:style-name="ce15">
            <text:p>16-Dec-24</text:p>
          </table:table-cell>
          <table:table-cell office:value-type="float" office:value="715" table:style-name="ce16">
            <text:p>715.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0767" table:style-name="ce1">
            <text:p>2024120767</text:p>
          </table:table-cell>
          <table:table-cell office:value-type="date" office:date-value="2024-12-19T00:00:00" table:style-name="ce15">
            <text:p>19-Dec-24</text:p>
          </table:table-cell>
          <table:table-cell office:value-type="float" office:value="2052.96" table:style-name="ce16">
            <text:p>2052.9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768" table:style-name="ce1">
            <text:p>2024120768</text:p>
          </table:table-cell>
          <table:table-cell office:value-type="date" office:date-value="2024-12-19T00:00:00" table:style-name="ce15">
            <text:p>19-Dec-24</text:p>
          </table:table-cell>
          <table:table-cell office:value-type="float" office:value="1248.5" table:style-name="ce16">
            <text:p>1248.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769" table:style-name="ce1">
            <text:p>2024120769</text:p>
          </table:table-cell>
          <table:table-cell office:value-type="date" office:date-value="2024-12-19T00:00:00" table:style-name="ce15">
            <text:p>19-Dec-24</text:p>
          </table:table-cell>
          <table:table-cell office:value-type="float" office:value="3264" table:style-name="ce16">
            <text:p>3264.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4120770" table:style-name="ce1">
            <text:p>2024120770</text:p>
          </table:table-cell>
          <table:table-cell office:value-type="date" office:date-value="2024-12-19T00:00:00" table:style-name="ce15">
            <text:p>19-Dec-24</text:p>
          </table:table-cell>
          <table:table-cell office:value-type="float" office:value="3570" table:style-name="ce16">
            <text:p>357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4120771" table:style-name="ce1">
            <text:p>2024120771</text:p>
          </table:table-cell>
          <table:table-cell office:value-type="date" office:date-value="2024-12-19T00:00:00" table:style-name="ce15">
            <text:p>19-Dec-24</text:p>
          </table:table-cell>
          <table:table-cell office:value-type="float" office:value="2880" table:style-name="ce16">
            <text:p>288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772" table:style-name="ce1">
            <text:p>2024120772</text:p>
          </table:table-cell>
          <table:table-cell office:value-type="date" office:date-value="2024-12-19T00:00:00" table:style-name="ce15">
            <text:p>19-Dec-24</text:p>
          </table:table-cell>
          <table:table-cell office:value-type="float" office:value="1103.8599999999999" table:style-name="ce16">
            <text:p>1103.86</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0773" table:style-name="ce1">
            <text:p>2024120773</text:p>
          </table:table-cell>
          <table:table-cell office:value-type="date" office:date-value="2024-12-19T00:00:00" table:style-name="ce15">
            <text:p>19-Dec-24</text:p>
          </table:table-cell>
          <table:table-cell office:value-type="float" office:value="917.1" table:style-name="ce16">
            <text:p>917.1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774" table:style-name="ce1">
            <text:p>2024120774</text:p>
          </table:table-cell>
          <table:table-cell office:value-type="date" office:date-value="2024-12-19T00:00:00" table:style-name="ce15">
            <text:p>19-Dec-24</text:p>
          </table:table-cell>
          <table:table-cell office:value-type="float" office:value="8272.6" table:style-name="ce16">
            <text:p>8272.6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775" table:style-name="ce1">
            <text:p>2024120775</text:p>
          </table:table-cell>
          <table:table-cell office:value-type="date" office:date-value="2024-12-19T00:00:00" table:style-name="ce15">
            <text:p>19-Dec-24</text:p>
          </table:table-cell>
          <table:table-cell office:value-type="float" office:value="7217.89" table:style-name="ce16">
            <text:p>7217.89</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776" table:style-name="ce1">
            <text:p>2024120776</text:p>
          </table:table-cell>
          <table:table-cell office:value-type="date" office:date-value="2024-12-19T00:00:00" table:style-name="ce15">
            <text:p>19-Dec-24</text:p>
          </table:table-cell>
          <table:table-cell office:value-type="float" office:value="680" table:style-name="ce16">
            <text:p>6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777" table:style-name="ce1">
            <text:p>2024120777</text:p>
          </table:table-cell>
          <table:table-cell office:value-type="date" office:date-value="2024-12-17T00:00:00" table:style-name="ce15">
            <text:p>17-Dec-24</text:p>
          </table:table-cell>
          <table:table-cell office:value-type="float" office:value="868.88" table:style-name="ce16">
            <text:p>868.8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778" table:style-name="ce1">
            <text:p>2024120778</text:p>
          </table:table-cell>
          <table:table-cell office:value-type="date" office:date-value="2024-12-18T00:00:00" table:style-name="ce15">
            <text:p>18-Dec-24</text:p>
          </table:table-cell>
          <table:table-cell office:value-type="float" office:value="767" table:style-name="ce16">
            <text:p>767.00</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0779" table:style-name="ce1">
            <text:p>2024120779</text:p>
          </table:table-cell>
          <table:table-cell office:value-type="date" office:date-value="2024-12-19T00:00:00" table:style-name="ce15">
            <text:p>19-Dec-24</text:p>
          </table:table-cell>
          <table:table-cell office:value-type="float" office:value="740.76" table:style-name="ce16">
            <text:p>740.76</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0780" table:style-name="ce1">
            <text:p>2024120780</text:p>
          </table:table-cell>
          <table:table-cell office:value-type="date" office:date-value="2024-12-19T00:00:00" table:style-name="ce15">
            <text:p>19-Dec-24</text:p>
          </table:table-cell>
          <table:table-cell office:value-type="float" office:value="1557.85" table:style-name="ce16">
            <text:p>1557.85</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0781" table:style-name="ce1">
            <text:p>2024120781</text:p>
          </table:table-cell>
          <table:table-cell office:value-type="date" office:date-value="2024-12-17T00:00:00" table:style-name="ce15">
            <text:p>17-Dec-24</text:p>
          </table:table-cell>
          <table:table-cell office:value-type="float" office:value="7247.32" table:style-name="ce16">
            <text:p>7247.3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782" table:style-name="ce1">
            <text:p>2024120782</text:p>
          </table:table-cell>
          <table:table-cell office:value-type="date" office:date-value="2024-12-19T00:00:00" table:style-name="ce15">
            <text:p>19-Dec-24</text:p>
          </table:table-cell>
          <table:table-cell office:value-type="float" office:value="3024.88" table:style-name="ce16">
            <text:p>3024.88</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0783" table:style-name="ce1">
            <text:p>2024120783</text:p>
          </table:table-cell>
          <table:table-cell office:value-type="date" office:date-value="2024-12-19T00:00:00" table:style-name="ce15">
            <text:p>19-Dec-24</text:p>
          </table:table-cell>
          <table:table-cell office:value-type="float" office:value="506" table:style-name="ce16">
            <text:p>506.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784" table:style-name="ce1">
            <text:p>2024120784</text:p>
          </table:table-cell>
          <table:table-cell office:value-type="date" office:date-value="2024-12-17T00:00:00" table:style-name="ce15">
            <text:p>17-Dec-24</text:p>
          </table:table-cell>
          <table:table-cell office:value-type="float" office:value="1080" table:style-name="ce16">
            <text:p>10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785" table:style-name="ce1">
            <text:p>2024120785</text:p>
          </table:table-cell>
          <table:table-cell office:value-type="date" office:date-value="2024-12-19T00:00:00" table:style-name="ce15">
            <text:p>19-Dec-24</text:p>
          </table:table-cell>
          <table:table-cell office:value-type="float" office:value="1122" table:style-name="ce16">
            <text:p>1122.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4120786" table:style-name="ce1">
            <text:p>2024120786</text:p>
          </table:table-cell>
          <table:table-cell office:value-type="date" office:date-value="2024-12-19T00:00:00" table:style-name="ce15">
            <text:p>19-Dec-24</text:p>
          </table:table-cell>
          <table:table-cell office:value-type="float" office:value="960" table:style-name="ce16">
            <text:p>960.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0787" table:style-name="ce1">
            <text:p>2024120787</text:p>
          </table:table-cell>
          <table:table-cell office:value-type="date" office:date-value="2024-12-19T00:00:00" table:style-name="ce15">
            <text:p>19-Dec-24</text:p>
          </table:table-cell>
          <table:table-cell office:value-type="float" office:value="1876.56" table:style-name="ce16">
            <text:p>1876.56</text:p>
          </table:table-cell>
          <table:table-cell office:value-type="float" office:value="5561" table:style-name="ce1">
            <text:p>5561</text:p>
          </table:table-cell>
          <table:table-cell office:value-type="string" table:style-name="ce1">
            <text:p>Trailer and camper dealer</text:p>
          </table:table-cell>
          <table:table-cell office:value-type="string" table:style-name="ce1">
            <text:p>Leisure Activities</text:p>
          </table:table-cell>
          <table:table-cell table:number-columns-repeated="16378"/>
        </table:table-row>
        <table:table-row table:style-name="ro6">
          <table:table-cell office:value-type="float" office:value="2024120788" table:style-name="ce1">
            <text:p>2024120788</text:p>
          </table:table-cell>
          <table:table-cell office:value-type="date" office:date-value="2024-12-19T00:00:00" table:style-name="ce15">
            <text:p>19-Dec-24</text:p>
          </table:table-cell>
          <table:table-cell office:value-type="float" office:value="8792" table:style-name="ce16">
            <text:p>8792.00</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0789" table:style-name="ce1">
            <text:p>2024120789</text:p>
          </table:table-cell>
          <table:table-cell office:value-type="date" office:date-value="2024-12-19T00:00:00" table:style-name="ce15">
            <text:p>19-Dec-24</text:p>
          </table:table-cell>
          <table:table-cell office:value-type="float" office:value="9672" table:style-name="ce16">
            <text:p>967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790" table:style-name="ce1">
            <text:p>2024120790</text:p>
          </table:table-cell>
          <table:table-cell office:value-type="date" office:date-value="2024-12-19T00:00:00" table:style-name="ce15">
            <text:p>19-Dec-24</text:p>
          </table:table-cell>
          <table:table-cell office:value-type="float" office:value="11904" table:style-name="ce16">
            <text:p>1190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791" table:style-name="ce1">
            <text:p>2024120791</text:p>
          </table:table-cell>
          <table:table-cell office:value-type="date" office:date-value="2024-12-19T00:00:00" table:style-name="ce15">
            <text:p>19-Dec-24</text:p>
          </table:table-cell>
          <table:table-cell office:value-type="float" office:value="833.33" table:style-name="ce16">
            <text:p>833.33</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792" table:style-name="ce1">
            <text:p>2024120792</text:p>
          </table:table-cell>
          <table:table-cell office:value-type="date" office:date-value="2024-12-19T00:00:00" table:style-name="ce15">
            <text:p>19-Dec-24</text:p>
          </table:table-cell>
          <table:table-cell office:value-type="float" office:value="1711.5" table:style-name="ce16">
            <text:p>1711.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93" table:style-name="ce1">
            <text:p>2024120793</text:p>
          </table:table-cell>
          <table:table-cell office:value-type="date" office:date-value="2024-12-19T00:00:00" table:style-name="ce15">
            <text:p>19-Dec-24</text:p>
          </table:table-cell>
          <table:table-cell office:value-type="float" office:value="2760.96" table:style-name="ce16">
            <text:p>2760.96</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794" table:style-name="ce1">
            <text:p>2024120794</text:p>
          </table:table-cell>
          <table:table-cell office:value-type="date" office:date-value="2024-12-19T00:00:00" table:style-name="ce15">
            <text:p>19-Dec-24</text:p>
          </table:table-cell>
          <table:table-cell office:value-type="float" office:value="5686.5" table:style-name="ce16">
            <text:p>5686.50</text:p>
          </table:table-cell>
          <table:table-cell office:value-type="float" office:value="763" table:style-name="ce1">
            <text:p>763</text:p>
          </table:table-cell>
          <table:table-cell office:value-type="string" table:style-name="ce1">
            <text:p>Agricultural co-operative</text:p>
          </table:table-cell>
          <table:table-cell office:value-type="string" table:style-name="ce1">
            <text:p>Estate and Garden Services</text:p>
          </table:table-cell>
          <table:table-cell table:number-columns-repeated="16378"/>
        </table:table-row>
        <table:table-row table:style-name="ro6">
          <table:table-cell office:value-type="float" office:value="2024120795" table:style-name="ce1">
            <text:p>2024120795</text:p>
          </table:table-cell>
          <table:table-cell office:value-type="date" office:date-value="2024-12-19T00:00:00" table:style-name="ce15">
            <text:p>19-Dec-24</text:p>
          </table:table-cell>
          <table:table-cell office:value-type="float" office:value="1446.94" table:style-name="ce16">
            <text:p>1446.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796" table:style-name="ce1">
            <text:p>2024120796</text:p>
          </table:table-cell>
          <table:table-cell office:value-type="date" office:date-value="2024-12-19T00:00:00" table:style-name="ce15">
            <text:p>19-Dec-24</text:p>
          </table:table-cell>
          <table:table-cell office:value-type="float" office:value="11516.8" table:style-name="ce16">
            <text:p>11516.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797" table:style-name="ce1">
            <text:p>2024120797</text:p>
          </table:table-cell>
          <table:table-cell office:value-type="date" office:date-value="2024-12-19T00:00:00" table:style-name="ce15">
            <text:p>19-Dec-24</text:p>
          </table:table-cell>
          <table:table-cell office:value-type="float" office:value="12923.27" table:style-name="ce16">
            <text:p>12923.27</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798" table:style-name="ce1">
            <text:p>2024120798</text:p>
          </table:table-cell>
          <table:table-cell office:value-type="date" office:date-value="2024-12-19T00:00:00" table:style-name="ce15">
            <text:p>19-Dec-24</text:p>
          </table:table-cell>
          <table:table-cell office:value-type="float" office:value="9101.14" table:style-name="ce16">
            <text:p>9101.14</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799" table:style-name="ce1">
            <text:p>2024120799</text:p>
          </table:table-cell>
          <table:table-cell office:value-type="date" office:date-value="2024-12-19T00:00:00" table:style-name="ce15">
            <text:p>19-Dec-24</text:p>
          </table:table-cell>
          <table:table-cell office:value-type="float" office:value="1748.53" table:style-name="ce16">
            <text:p>1748.5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800" table:style-name="ce1">
            <text:p>2024120800</text:p>
          </table:table-cell>
          <table:table-cell office:value-type="date" office:date-value="2024-12-19T00:00:00" table:style-name="ce15">
            <text:p>19-Dec-24</text:p>
          </table:table-cell>
          <table:table-cell office:value-type="float" office:value="2118.1" table:style-name="ce16">
            <text:p>2118.1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801" table:style-name="ce1">
            <text:p>2024120801</text:p>
          </table:table-cell>
          <table:table-cell office:value-type="date" office:date-value="2024-12-19T00:00:00" table:style-name="ce15">
            <text:p>19-Dec-24</text:p>
          </table:table-cell>
          <table:table-cell office:value-type="float" office:value="1059.05" table:style-name="ce16">
            <text:p>1059.05</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802" table:style-name="ce1">
            <text:p>2024120802</text:p>
          </table:table-cell>
          <table:table-cell office:value-type="date" office:date-value="2024-12-19T00:00:00" table:style-name="ce15">
            <text:p>19-Dec-24</text:p>
          </table:table-cell>
          <table:table-cell office:value-type="float" office:value="557.77" table:style-name="ce16">
            <text:p>557.77</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803" table:style-name="ce1">
            <text:p>2024120803</text:p>
          </table:table-cell>
          <table:table-cell office:value-type="date" office:date-value="2024-12-19T00:00:00" table:style-name="ce15">
            <text:p>19-Dec-24</text:p>
          </table:table-cell>
          <table:table-cell office:value-type="float" office:value="15140.81" table:style-name="ce16">
            <text:p>15140.81</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804" table:style-name="ce1">
            <text:p>2024120804</text:p>
          </table:table-cell>
          <table:table-cell office:value-type="date" office:date-value="2024-12-19T00:00:00" table:style-name="ce15">
            <text:p>19-Dec-24</text:p>
          </table:table-cell>
          <table:table-cell office:value-type="float" office:value="2077.4299999999998" table:style-name="ce16">
            <text:p>2077.43</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805" table:style-name="ce1">
            <text:p>2024120805</text:p>
          </table:table-cell>
          <table:table-cell office:value-type="date" office:date-value="2024-12-17T00:00:00" table:style-name="ce15">
            <text:p>17-Dec-24</text:p>
          </table:table-cell>
          <table:table-cell office:value-type="float" office:value="571.62" table:style-name="ce16">
            <text:p>571.62</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0806" table:style-name="ce1">
            <text:p>2024120806</text:p>
          </table:table-cell>
          <table:table-cell office:value-type="date" office:date-value="2024-12-18T00:00:00" table:style-name="ce15">
            <text:p>18-Dec-24</text:p>
          </table:table-cell>
          <table:table-cell office:value-type="float" office:value="3610" table:style-name="ce16">
            <text:p>3610.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0807" table:style-name="ce1">
            <text:p>2024120807</text:p>
          </table:table-cell>
          <table:table-cell office:value-type="date" office:date-value="2024-12-20T00:00:00" table:style-name="ce15">
            <text:p>20-Dec-24</text:p>
          </table:table-cell>
          <table:table-cell office:value-type="float" office:value="2071.4899999999998" table:style-name="ce16">
            <text:p>2071.4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08" table:style-name="ce1">
            <text:p>2024120808</text:p>
          </table:table-cell>
          <table:table-cell office:value-type="date" office:date-value="2024-12-20T00:00:00" table:style-name="ce15">
            <text:p>20-Dec-24</text:p>
          </table:table-cell>
          <table:table-cell office:value-type="float" office:value="1497.3" table:style-name="ce16">
            <text:p>1497.3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809" table:style-name="ce1">
            <text:p>2024120809</text:p>
          </table:table-cell>
          <table:table-cell office:value-type="date" office:date-value="2024-12-20T00:00:00" table:style-name="ce15">
            <text:p>20-Dec-24</text:p>
          </table:table-cell>
          <table:table-cell office:value-type="float" office:value="1600" table:style-name="ce16">
            <text:p>16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810" table:style-name="ce1">
            <text:p>2024120810</text:p>
          </table:table-cell>
          <table:table-cell office:value-type="date" office:date-value="2024-12-20T00:00:00" table:style-name="ce15">
            <text:p>20-Dec-24</text:p>
          </table:table-cell>
          <table:table-cell office:value-type="float" office:value="711.94" table:style-name="ce16">
            <text:p>711.9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0811" table:style-name="ce1">
            <text:p>2024120811</text:p>
          </table:table-cell>
          <table:table-cell office:value-type="date" office:date-value="2024-12-19T00:00:00" table:style-name="ce15">
            <text:p>19-Dec-24</text:p>
          </table:table-cell>
          <table:table-cell office:value-type="float" office:value="627.07000000000005" table:style-name="ce16">
            <text:p>627.07</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0812" table:style-name="ce1">
            <text:p>2024120812</text:p>
          </table:table-cell>
          <table:table-cell office:value-type="date" office:date-value="2024-12-20T00:00:00" table:style-name="ce15">
            <text:p>20-Dec-24</text:p>
          </table:table-cell>
          <table:table-cell office:value-type="float" office:value="20736" table:style-name="ce16">
            <text:p>2073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813" table:style-name="ce1">
            <text:p>2024120813</text:p>
          </table:table-cell>
          <table:table-cell office:value-type="date" office:date-value="2024-12-21T00:00:00" table:style-name="ce15">
            <text:p>21-Dec-24</text:p>
          </table:table-cell>
          <table:table-cell office:value-type="float" office:value="945" table:style-name="ce16">
            <text:p>945.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814" table:style-name="ce1">
            <text:p>2024120814</text:p>
          </table:table-cell>
          <table:table-cell office:value-type="date" office:date-value="2024-12-20T00:00:00" table:style-name="ce15">
            <text:p>20-Dec-24</text:p>
          </table:table-cell>
          <table:table-cell office:value-type="float" office:value="10255.83" table:style-name="ce16">
            <text:p>10255.8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15" table:style-name="ce1">
            <text:p>2024120815</text:p>
          </table:table-cell>
          <table:table-cell office:value-type="date" office:date-value="2024-12-20T00:00:00" table:style-name="ce15">
            <text:p>20-Dec-24</text:p>
          </table:table-cell>
          <table:table-cell office:value-type="float" office:value="1948.16" table:style-name="ce16">
            <text:p>1948.1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816" table:style-name="ce1">
            <text:p>2024120816</text:p>
          </table:table-cell>
          <table:table-cell office:value-type="date" office:date-value="2024-12-20T00:00:00" table:style-name="ce15">
            <text:p>20-Dec-24</text:p>
          </table:table-cell>
          <table:table-cell office:value-type="float" office:value="8559.91" table:style-name="ce16">
            <text:p>8559.91</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4120817" table:style-name="ce1">
            <text:p>2024120817</text:p>
          </table:table-cell>
          <table:table-cell office:value-type="date" office:date-value="2024-12-20T00:00:00" table:style-name="ce15">
            <text:p>20-Dec-24</text:p>
          </table:table-cell>
          <table:table-cell office:value-type="float" office:value="7189.83" table:style-name="ce16">
            <text:p>7189.83</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818" table:style-name="ce1">
            <text:p>2024120818</text:p>
          </table:table-cell>
          <table:table-cell office:value-type="date" office:date-value="2024-12-20T00:00:00" table:style-name="ce15">
            <text:p>20-Dec-24</text:p>
          </table:table-cell>
          <table:table-cell office:value-type="float" office:value="46604.17" table:style-name="ce16">
            <text:p>46604.17</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819" table:style-name="ce1">
            <text:p>2024120819</text:p>
          </table:table-cell>
          <table:table-cell office:value-type="date" office:date-value="2024-12-20T00:00:00" table:style-name="ce15">
            <text:p>20-Dec-24</text:p>
          </table:table-cell>
          <table:table-cell office:value-type="float" office:value="1052.1300000000001" table:style-name="ce16">
            <text:p>1052.1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820" table:style-name="ce1">
            <text:p>2024120820</text:p>
          </table:table-cell>
          <table:table-cell office:value-type="date" office:date-value="2024-12-20T00:00:00" table:style-name="ce15">
            <text:p>20-Dec-24</text:p>
          </table:table-cell>
          <table:table-cell office:value-type="float" office:value="519.48" table:style-name="ce16">
            <text:p>519.48</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4120821" table:style-name="ce1">
            <text:p>2024120821</text:p>
          </table:table-cell>
          <table:table-cell office:value-type="date" office:date-value="2024-12-20T00:00:00" table:style-name="ce15">
            <text:p>20-Dec-24</text:p>
          </table:table-cell>
          <table:table-cell office:value-type="float" office:value="4600" table:style-name="ce16">
            <text:p>46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822" table:style-name="ce1">
            <text:p>2024120822</text:p>
          </table:table-cell>
          <table:table-cell office:value-type="date" office:date-value="2024-12-23T00:00:00" table:style-name="ce15">
            <text:p>23-Dec-24</text:p>
          </table:table-cell>
          <table:table-cell office:value-type="float" office:value="927" table:style-name="ce16">
            <text:p>927.00</text:p>
          </table:table-cell>
          <table:table-cell office:value-type="float" office:value="5521" table:style-name="ce1">
            <text:p>5521</text:p>
          </table:table-cell>
          <table:table-cell office:value-type="string" table:style-name="ce1">
            <text:p>Automobile dealers - used only</text:p>
          </table:table-cell>
          <table:table-cell office:value-type="string" table:style-name="ce1">
            <text:p>Vehicles, Servicing and Spares</text:p>
          </table:table-cell>
          <table:table-cell table:number-columns-repeated="16378"/>
        </table:table-row>
        <table:table-row table:style-name="ro6">
          <table:table-cell office:value-type="float" office:value="2024120823" table:style-name="ce1">
            <text:p>2024120823</text:p>
          </table:table-cell>
          <table:table-cell office:value-type="date" office:date-value="2024-12-23T00:00:00" table:style-name="ce15">
            <text:p>23-Dec-24</text:p>
          </table:table-cell>
          <table:table-cell office:value-type="float" office:value="8400" table:style-name="ce16">
            <text:p>84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0824" table:style-name="ce1">
            <text:p>2024120824</text:p>
          </table:table-cell>
          <table:table-cell office:value-type="date" office:date-value="2024-12-23T00:00:00" table:style-name="ce15">
            <text:p>23-Dec-24</text:p>
          </table:table-cell>
          <table:table-cell office:value-type="float" office:value="512.53" table:style-name="ce16">
            <text:p>512.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825" table:style-name="ce1">
            <text:p>2024120825</text:p>
          </table:table-cell>
          <table:table-cell office:value-type="date" office:date-value="2024-12-20T00:00:00" table:style-name="ce15">
            <text:p>20-Dec-24</text:p>
          </table:table-cell>
          <table:table-cell office:value-type="float" office:value="33118" table:style-name="ce16">
            <text:p>33118.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0826" table:style-name="ce1">
            <text:p>2024120826</text:p>
          </table:table-cell>
          <table:table-cell office:value-type="date" office:date-value="2024-12-23T00:00:00" table:style-name="ce15">
            <text:p>23-Dec-24</text:p>
          </table:table-cell>
          <table:table-cell office:value-type="float" office:value="1550.39" table:style-name="ce16">
            <text:p>1550.39</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4120827" table:style-name="ce1">
            <text:p>2024120827</text:p>
          </table:table-cell>
          <table:table-cell office:value-type="date" office:date-value="2024-12-29T00:00:00" table:style-name="ce15">
            <text:p>29-Dec-24</text:p>
          </table:table-cell>
          <table:table-cell office:value-type="float" office:value="1606" table:style-name="ce16">
            <text:p>1606.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828" table:style-name="ce1">
            <text:p>2024120828</text:p>
          </table:table-cell>
          <table:table-cell office:value-type="date" office:date-value="2024-12-29T00:00:00" table:style-name="ce15">
            <text:p>29-Dec-24</text:p>
          </table:table-cell>
          <table:table-cell office:value-type="float" office:value="862.55" table:style-name="ce16">
            <text:p>862.55</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829" table:style-name="ce1">
            <text:p>2024120829</text:p>
          </table:table-cell>
          <table:table-cell office:value-type="date" office:date-value="2024-12-27T00:00:00" table:style-name="ce15">
            <text:p>27-Dec-24</text:p>
          </table:table-cell>
          <table:table-cell office:value-type="float" office:value="897.71" table:style-name="ce16">
            <text:p>897.71</text:p>
          </table:table-cell>
          <table:table-cell office:value-type="float" office:value="5300" table:style-name="ce1">
            <text:p>5300</text:p>
          </table:table-cell>
          <table:table-cell office:value-type="string" table:style-name="ce1">
            <text:p>Wholesale clubs</text:p>
          </table:table-cell>
          <table:table-cell office:value-type="string" table:style-name="ce1">
            <text:p>General Retail and Wholesale</text:p>
          </table:table-cell>
          <table:table-cell table:number-columns-repeated="16378"/>
        </table:table-row>
        <table:table-row table:style-name="ro6">
          <table:table-cell office:value-type="float" office:value="2024120830" table:style-name="ce1">
            <text:p>2024120830</text:p>
          </table:table-cell>
          <table:table-cell office:value-type="date" office:date-value="2024-12-30T00:00:00" table:style-name="ce15">
            <text:p>30-Dec-24</text:p>
          </table:table-cell>
          <table:table-cell office:value-type="float" office:value="2133.84" table:style-name="ce16">
            <text:p>2133.84</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0831" table:style-name="ce1">
            <text:p>2024120831</text:p>
          </table:table-cell>
          <table:table-cell office:value-type="date" office:date-value="2024-12-30T00:00:00" table:style-name="ce15">
            <text:p>30-Dec-24</text:p>
          </table:table-cell>
          <table:table-cell office:value-type="float" office:value="4463.76" table:style-name="ce16">
            <text:p>4463.76</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832" table:style-name="ce1">
            <text:p>2024120832</text:p>
          </table:table-cell>
          <table:table-cell office:value-type="date" office:date-value="2024-12-30T00:00:00" table:style-name="ce15">
            <text:p>30-Dec-24</text:p>
          </table:table-cell>
          <table:table-cell office:value-type="float" office:value="851.41" table:style-name="ce16">
            <text:p>851.4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833" table:style-name="ce1">
            <text:p>2024120833</text:p>
          </table:table-cell>
          <table:table-cell office:value-type="date" office:date-value="2024-12-30T00:00:00" table:style-name="ce15">
            <text:p>30-Dec-24</text:p>
          </table:table-cell>
          <table:table-cell office:value-type="float" office:value="2802.26" table:style-name="ce16">
            <text:p>2802.26</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0834" table:style-name="ce1">
            <text:p>2024120834</text:p>
          </table:table-cell>
          <table:table-cell office:value-type="date" office:date-value="2024-12-30T00:00:00" table:style-name="ce15">
            <text:p>30-Dec-24</text:p>
          </table:table-cell>
          <table:table-cell office:value-type="float" office:value="969.22" table:style-name="ce16">
            <text:p>969.22</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0835" table:style-name="ce1">
            <text:p>2024120835</text:p>
          </table:table-cell>
          <table:table-cell office:value-type="date" office:date-value="2024-12-30T00:00:00" table:style-name="ce15">
            <text:p>30-Dec-24</text:p>
          </table:table-cell>
          <table:table-cell office:value-type="float" office:value="2523.5700000000002" table:style-name="ce16">
            <text:p>2523.57</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0836" table:style-name="ce1">
            <text:p>2024120836</text:p>
          </table:table-cell>
          <table:table-cell office:value-type="date" office:date-value="2024-12-30T00:00:00" table:style-name="ce15">
            <text:p>30-Dec-24</text:p>
          </table:table-cell>
          <table:table-cell office:value-type="float" office:value="1968.29" table:style-name="ce16">
            <text:p>1968.2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37" table:style-name="ce1">
            <text:p>2024120837</text:p>
          </table:table-cell>
          <table:table-cell office:value-type="date" office:date-value="2024-12-31T00:00:00" table:style-name="ce15">
            <text:p>31-Dec-24</text:p>
          </table:table-cell>
          <table:table-cell office:value-type="float" office:value="1209.03" table:style-name="ce16">
            <text:p>1209.0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38" table:style-name="ce1">
            <text:p>2024120838</text:p>
          </table:table-cell>
          <table:table-cell office:value-type="date" office:date-value="2024-12-31T00:00:00" table:style-name="ce15">
            <text:p>31-Dec-24</text:p>
          </table:table-cell>
          <table:table-cell office:value-type="float" office:value="908.18" table:style-name="ce16">
            <text:p>908.1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39" table:style-name="ce1">
            <text:p>2024120839</text:p>
          </table:table-cell>
          <table:table-cell office:value-type="date" office:date-value="2024-12-31T00:00:00" table:style-name="ce15">
            <text:p>31-Dec-24</text:p>
          </table:table-cell>
          <table:table-cell office:value-type="float" office:value="908.18" table:style-name="ce16">
            <text:p>908.1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40" table:style-name="ce1">
            <text:p>2024120840</text:p>
          </table:table-cell>
          <table:table-cell office:value-type="date" office:date-value="2024-12-01T00:00:00" table:style-name="ce15">
            <text:p>01-Dec-24</text:p>
          </table:table-cell>
          <table:table-cell office:value-type="float" office:value="945.05" table:style-name="ce16">
            <text:p>945.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41" table:style-name="ce1">
            <text:p>2024120841</text:p>
          </table:table-cell>
          <table:table-cell office:value-type="date" office:date-value="2024-12-02T00:00:00" table:style-name="ce15">
            <text:p>02-Dec-24</text:p>
          </table:table-cell>
          <table:table-cell office:value-type="float" office:value="2589.09" table:style-name="ce16">
            <text:p>2589.0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42" table:style-name="ce1">
            <text:p>2024120842</text:p>
          </table:table-cell>
          <table:table-cell office:value-type="date" office:date-value="2024-12-01T00:00:00" table:style-name="ce15">
            <text:p>01-Dec-24</text:p>
          </table:table-cell>
          <table:table-cell office:value-type="float" office:value="2684.78" table:style-name="ce16">
            <text:p>2684.7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43" table:style-name="ce1">
            <text:p>2024120843</text:p>
          </table:table-cell>
          <table:table-cell office:value-type="date" office:date-value="2024-12-02T00:00:00" table:style-name="ce15">
            <text:p>02-Dec-24</text:p>
          </table:table-cell>
          <table:table-cell office:value-type="float" office:value="544.44000000000005" table:style-name="ce16">
            <text:p>544.44</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844" table:style-name="ce1">
            <text:p>2024120844</text:p>
          </table:table-cell>
          <table:table-cell office:value-type="date" office:date-value="2024-12-02T00:00:00" table:style-name="ce15">
            <text:p>02-Dec-24</text:p>
          </table:table-cell>
          <table:table-cell office:value-type="float" office:value="2475.6799999999998" table:style-name="ce16">
            <text:p>2475.6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45" table:style-name="ce1">
            <text:p>2024120845</text:p>
          </table:table-cell>
          <table:table-cell office:value-type="date" office:date-value="2024-12-03T00:00:00" table:style-name="ce15">
            <text:p>03-Dec-24</text:p>
          </table:table-cell>
          <table:table-cell office:value-type="float" office:value="1010.32" table:style-name="ce16">
            <text:p>1010.3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846" table:style-name="ce1">
            <text:p>2024120846</text:p>
          </table:table-cell>
          <table:table-cell office:value-type="date" office:date-value="2024-12-02T00:00:00" table:style-name="ce15">
            <text:p>02-Dec-24</text:p>
          </table:table-cell>
          <table:table-cell office:value-type="float" office:value="3053.36" table:style-name="ce16">
            <text:p>3053.3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47" table:style-name="ce1">
            <text:p>2024120847</text:p>
          </table:table-cell>
          <table:table-cell office:value-type="date" office:date-value="2024-12-02T00:00:00" table:style-name="ce15">
            <text:p>02-Dec-24</text:p>
          </table:table-cell>
          <table:table-cell office:value-type="float" office:value="637.20000000000005" table:style-name="ce16">
            <text:p>637.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0848" table:style-name="ce1">
            <text:p>2024120848</text:p>
          </table:table-cell>
          <table:table-cell office:value-type="date" office:date-value="2024-12-02T00:00:00" table:style-name="ce15">
            <text:p>02-Dec-24</text:p>
          </table:table-cell>
          <table:table-cell office:value-type="float" office:value="857.34" table:style-name="ce16">
            <text:p>857.34</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4120849" table:style-name="ce1">
            <text:p>2024120849</text:p>
          </table:table-cell>
          <table:table-cell office:value-type="date" office:date-value="2024-12-02T00:00:00" table:style-name="ce15">
            <text:p>02-Dec-24</text:p>
          </table:table-cell>
          <table:table-cell office:value-type="float" office:value="2207.4" table:style-name="ce16">
            <text:p>2207.4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850" table:style-name="ce1">
            <text:p>2024120850</text:p>
          </table:table-cell>
          <table:table-cell office:value-type="date" office:date-value="2024-12-02T00:00:00" table:style-name="ce15">
            <text:p>02-Dec-24</text:p>
          </table:table-cell>
          <table:table-cell office:value-type="float" office:value="622.1" table:style-name="ce16">
            <text:p>622.1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851" table:style-name="ce1">
            <text:p>2024120851</text:p>
          </table:table-cell>
          <table:table-cell office:value-type="date" office:date-value="2024-12-03T00:00:00" table:style-name="ce15">
            <text:p>03-Dec-24</text:p>
          </table:table-cell>
          <table:table-cell office:value-type="float" office:value="686.29" table:style-name="ce16">
            <text:p>686.2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52" table:style-name="ce1">
            <text:p>2024120852</text:p>
          </table:table-cell>
          <table:table-cell office:value-type="date" office:date-value="2024-12-01T00:00:00" table:style-name="ce15">
            <text:p>01-Dec-24</text:p>
          </table:table-cell>
          <table:table-cell office:value-type="float" office:value="1207.76" table:style-name="ce16">
            <text:p>1207.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53" table:style-name="ce1">
            <text:p>2024120853</text:p>
          </table:table-cell>
          <table:table-cell office:value-type="date" office:date-value="2024-12-01T00:00:00" table:style-name="ce15">
            <text:p>01-Dec-24</text:p>
          </table:table-cell>
          <table:table-cell office:value-type="float" office:value="1828.76" table:style-name="ce16">
            <text:p>1828.76</text:p>
          </table:table-cell>
          <table:table-cell office:value-type="float" office:value="3715" table:style-name="ce1">
            <text:p>3715</text:p>
          </table:table-cell>
          <table:table-cell office:value-type="string" table:style-name="ce1">
            <text:p>Fairfield Inn</text:p>
          </table:table-cell>
          <table:table-cell office:value-type="string" table:style-name="ce1">
            <text:p>Hotels and Accommodation</text:p>
          </table:table-cell>
          <table:table-cell table:number-columns-repeated="16378"/>
        </table:table-row>
        <table:table-row table:style-name="ro6">
          <table:table-cell office:value-type="float" office:value="2024120854" table:style-name="ce1">
            <text:p>2024120854</text:p>
          </table:table-cell>
          <table:table-cell office:value-type="date" office:date-value="2024-12-02T00:00:00" table:style-name="ce15">
            <text:p>02-Dec-24</text:p>
          </table:table-cell>
          <table:table-cell office:value-type="float" office:value="2610" table:style-name="ce16">
            <text:p>261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855" table:style-name="ce1">
            <text:p>2024120855</text:p>
          </table:table-cell>
          <table:table-cell office:value-type="date" office:date-value="2024-12-02T00:00:00" table:style-name="ce15">
            <text:p>02-Dec-24</text:p>
          </table:table-cell>
          <table:table-cell office:value-type="float" office:value="667.51" table:style-name="ce16">
            <text:p>667.5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0856" table:style-name="ce1">
            <text:p>2024120856</text:p>
          </table:table-cell>
          <table:table-cell office:value-type="date" office:date-value="2024-12-02T00:00:00" table:style-name="ce15">
            <text:p>02-Dec-24</text:p>
          </table:table-cell>
          <table:table-cell office:value-type="float" office:value="523.41" table:style-name="ce16">
            <text:p>523.4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857" table:style-name="ce1">
            <text:p>2024120857</text:p>
          </table:table-cell>
          <table:table-cell office:value-type="date" office:date-value="2024-12-02T00:00:00" table:style-name="ce15">
            <text:p>02-Dec-24</text:p>
          </table:table-cell>
          <table:table-cell office:value-type="float" office:value="2850" table:style-name="ce16">
            <text:p>285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858" table:style-name="ce1">
            <text:p>2024120858</text:p>
          </table:table-cell>
          <table:table-cell office:value-type="date" office:date-value="2024-12-02T00:00:00" table:style-name="ce15">
            <text:p>02-Dec-24</text:p>
          </table:table-cell>
          <table:table-cell office:value-type="float" office:value="5000" table:style-name="ce16">
            <text:p>5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859" table:style-name="ce1">
            <text:p>2024120859</text:p>
          </table:table-cell>
          <table:table-cell office:value-type="date" office:date-value="2024-12-02T00:00:00" table:style-name="ce15">
            <text:p>02-Dec-24</text:p>
          </table:table-cell>
          <table:table-cell office:value-type="float" office:value="5000" table:style-name="ce16">
            <text:p>5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860" table:style-name="ce1">
            <text:p>2024120860</text:p>
          </table:table-cell>
          <table:table-cell office:value-type="date" office:date-value="2024-12-02T00:00:00" table:style-name="ce15">
            <text:p>02-Dec-24</text:p>
          </table:table-cell>
          <table:table-cell office:value-type="float" office:value="5000" table:style-name="ce16">
            <text:p>5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861" table:style-name="ce1">
            <text:p>2024120861</text:p>
          </table:table-cell>
          <table:table-cell office:value-type="date" office:date-value="2024-12-02T00:00:00" table:style-name="ce15">
            <text:p>02-Dec-24</text:p>
          </table:table-cell>
          <table:table-cell office:value-type="float" office:value="899" table:style-name="ce16">
            <text:p>899.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862" table:style-name="ce1">
            <text:p>2024120862</text:p>
          </table:table-cell>
          <table:table-cell office:value-type="date" office:date-value="2024-12-02T00:00:00" table:style-name="ce15">
            <text:p>02-Dec-24</text:p>
          </table:table-cell>
          <table:table-cell office:value-type="float" office:value="556.62" table:style-name="ce16">
            <text:p>556.6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63" table:style-name="ce1">
            <text:p>2024120863</text:p>
          </table:table-cell>
          <table:table-cell office:value-type="date" office:date-value="2024-12-02T00:00:00" table:style-name="ce15">
            <text:p>02-Dec-24</text:p>
          </table:table-cell>
          <table:table-cell office:value-type="float" office:value="839.34" table:style-name="ce16">
            <text:p>839.3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0864" table:style-name="ce1">
            <text:p>2024120864</text:p>
          </table:table-cell>
          <table:table-cell office:value-type="date" office:date-value="2024-12-02T00:00:00" table:style-name="ce15">
            <text:p>02-Dec-24</text:p>
          </table:table-cell>
          <table:table-cell office:value-type="float" office:value="1395" table:style-name="ce16">
            <text:p>1395.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865" table:style-name="ce1">
            <text:p>2024120865</text:p>
          </table:table-cell>
          <table:table-cell office:value-type="date" office:date-value="2024-12-02T00:00:00" table:style-name="ce15">
            <text:p>02-Dec-24</text:p>
          </table:table-cell>
          <table:table-cell office:value-type="float" office:value="1142.4000000000001" table:style-name="ce16">
            <text:p>1142.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66" table:style-name="ce1">
            <text:p>2024120866</text:p>
          </table:table-cell>
          <table:table-cell office:value-type="date" office:date-value="2024-12-02T00:00:00" table:style-name="ce15">
            <text:p>02-Dec-24</text:p>
          </table:table-cell>
          <table:table-cell office:value-type="float" office:value="1425.32" table:style-name="ce16">
            <text:p>1425.3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867" table:style-name="ce1">
            <text:p>2024120867</text:p>
          </table:table-cell>
          <table:table-cell office:value-type="date" office:date-value="2024-12-02T00:00:00" table:style-name="ce15">
            <text:p>02-Dec-24</text:p>
          </table:table-cell>
          <table:table-cell office:value-type="float" office:value="2737.6" table:style-name="ce16">
            <text:p>2737.6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0868" table:style-name="ce1">
            <text:p>2024120868</text:p>
          </table:table-cell>
          <table:table-cell office:value-type="date" office:date-value="2024-12-02T00:00:00" table:style-name="ce15">
            <text:p>02-Dec-24</text:p>
          </table:table-cell>
          <table:table-cell office:value-type="float" office:value="2707.55" table:style-name="ce16">
            <text:p>2707.55</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0869" table:style-name="ce1">
            <text:p>2024120869</text:p>
          </table:table-cell>
          <table:table-cell office:value-type="date" office:date-value="2024-12-01T00:00:00" table:style-name="ce15">
            <text:p>01-Dec-24</text:p>
          </table:table-cell>
          <table:table-cell office:value-type="float" office:value="852.62" table:style-name="ce16">
            <text:p>852.62</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0870" table:style-name="ce1">
            <text:p>2024120870</text:p>
          </table:table-cell>
          <table:table-cell office:value-type="date" office:date-value="2024-12-03T00:00:00" table:style-name="ce15">
            <text:p>03-Dec-24</text:p>
          </table:table-cell>
          <table:table-cell office:value-type="float" office:value="2353.58" table:style-name="ce16">
            <text:p>2353.5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71" table:style-name="ce1">
            <text:p>2024120871</text:p>
          </table:table-cell>
          <table:table-cell office:value-type="date" office:date-value="2024-12-03T00:00:00" table:style-name="ce15">
            <text:p>03-Dec-24</text:p>
          </table:table-cell>
          <table:table-cell office:value-type="float" office:value="1652.42" table:style-name="ce16">
            <text:p>1652.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72" table:style-name="ce1">
            <text:p>2024120872</text:p>
          </table:table-cell>
          <table:table-cell office:value-type="date" office:date-value="2024-12-03T00:00:00" table:style-name="ce15">
            <text:p>03-Dec-24</text:p>
          </table:table-cell>
          <table:table-cell office:value-type="float" office:value="1570.54" table:style-name="ce16">
            <text:p>1570.5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73" table:style-name="ce1">
            <text:p>2024120873</text:p>
          </table:table-cell>
          <table:table-cell office:value-type="date" office:date-value="2024-12-03T00:00:00" table:style-name="ce15">
            <text:p>03-Dec-24</text:p>
          </table:table-cell>
          <table:table-cell office:value-type="float" office:value="1695.72" table:style-name="ce16">
            <text:p>1695.7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74" table:style-name="ce1">
            <text:p>2024120874</text:p>
          </table:table-cell>
          <table:table-cell office:value-type="date" office:date-value="2024-12-03T00:00:00" table:style-name="ce15">
            <text:p>03-Dec-24</text:p>
          </table:table-cell>
          <table:table-cell office:value-type="float" office:value="675.37" table:style-name="ce16">
            <text:p>675.37</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875" table:style-name="ce1">
            <text:p>2024120875</text:p>
          </table:table-cell>
          <table:table-cell office:value-type="date" office:date-value="2024-12-03T00:00:00" table:style-name="ce15">
            <text:p>03-Dec-24</text:p>
          </table:table-cell>
          <table:table-cell office:value-type="float" office:value="1560" table:style-name="ce16">
            <text:p>156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876" table:style-name="ce1">
            <text:p>2024120876</text:p>
          </table:table-cell>
          <table:table-cell office:value-type="date" office:date-value="2024-12-03T00:00:00" table:style-name="ce15">
            <text:p>03-Dec-24</text:p>
          </table:table-cell>
          <table:table-cell office:value-type="float" office:value="16193.52" table:style-name="ce16">
            <text:p>16193.52</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877" table:style-name="ce1">
            <text:p>2024120877</text:p>
          </table:table-cell>
          <table:table-cell office:value-type="date" office:date-value="2024-12-03T00:00:00" table:style-name="ce15">
            <text:p>03-Dec-24</text:p>
          </table:table-cell>
          <table:table-cell office:value-type="float" office:value="4060" table:style-name="ce16">
            <text:p>406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878" table:style-name="ce1">
            <text:p>2024120878</text:p>
          </table:table-cell>
          <table:table-cell office:value-type="date" office:date-value="2024-12-03T00:00:00" table:style-name="ce15">
            <text:p>03-Dec-24</text:p>
          </table:table-cell>
          <table:table-cell office:value-type="float" office:value="2750.17" table:style-name="ce16">
            <text:p>2750.17</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879" table:style-name="ce1">
            <text:p>2024120879</text:p>
          </table:table-cell>
          <table:table-cell office:value-type="date" office:date-value="2024-12-03T00:00:00" table:style-name="ce15">
            <text:p>03-Dec-24</text:p>
          </table:table-cell>
          <table:table-cell office:value-type="float" office:value="751.68" table:style-name="ce16">
            <text:p>751.6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80" table:style-name="ce1">
            <text:p>2024120880</text:p>
          </table:table-cell>
          <table:table-cell office:value-type="date" office:date-value="2024-12-03T00:00:00" table:style-name="ce15">
            <text:p>03-Dec-24</text:p>
          </table:table-cell>
          <table:table-cell office:value-type="float" office:value="2520" table:style-name="ce16">
            <text:p>252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881" table:style-name="ce1">
            <text:p>2024120881</text:p>
          </table:table-cell>
          <table:table-cell office:value-type="date" office:date-value="2024-12-02T00:00:00" table:style-name="ce15">
            <text:p>02-Dec-24</text:p>
          </table:table-cell>
          <table:table-cell office:value-type="float" office:value="2765.67" table:style-name="ce16">
            <text:p>2765.67</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882" table:style-name="ce1">
            <text:p>2024120882</text:p>
          </table:table-cell>
          <table:table-cell office:value-type="date" office:date-value="2024-12-01T00:00:00" table:style-name="ce15">
            <text:p>01-Dec-24</text:p>
          </table:table-cell>
          <table:table-cell office:value-type="float" office:value="1325.19" table:style-name="ce16">
            <text:p>1325.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83" table:style-name="ce1">
            <text:p>2024120883</text:p>
          </table:table-cell>
          <table:table-cell office:value-type="date" office:date-value="2024-12-03T00:00:00" table:style-name="ce15">
            <text:p>03-Dec-24</text:p>
          </table:table-cell>
          <table:table-cell office:value-type="float" office:value="1655.33" table:style-name="ce16">
            <text:p>1655.3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884" table:style-name="ce1">
            <text:p>2024120884</text:p>
          </table:table-cell>
          <table:table-cell office:value-type="date" office:date-value="2024-12-03T00:00:00" table:style-name="ce15">
            <text:p>03-Dec-24</text:p>
          </table:table-cell>
          <table:table-cell office:value-type="float" office:value="14470.33" table:style-name="ce16">
            <text:p>14470.3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885" table:style-name="ce1">
            <text:p>2024120885</text:p>
          </table:table-cell>
          <table:table-cell office:value-type="date" office:date-value="2024-12-03T00:00:00" table:style-name="ce15">
            <text:p>03-Dec-24</text:p>
          </table:table-cell>
          <table:table-cell office:value-type="float" office:value="948" table:style-name="ce16">
            <text:p>9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886" table:style-name="ce1">
            <text:p>2024120886</text:p>
          </table:table-cell>
          <table:table-cell office:value-type="date" office:date-value="2024-12-03T00:00:00" table:style-name="ce15">
            <text:p>03-Dec-24</text:p>
          </table:table-cell>
          <table:table-cell office:value-type="float" office:value="6223.24" table:style-name="ce16">
            <text:p>6223.24</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887" table:style-name="ce1">
            <text:p>2024120887</text:p>
          </table:table-cell>
          <table:table-cell office:value-type="date" office:date-value="2024-12-03T00:00:00" table:style-name="ce15">
            <text:p>03-Dec-24</text:p>
          </table:table-cell>
          <table:table-cell office:value-type="float" office:value="870.04" table:style-name="ce16">
            <text:p>870.04</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888" table:style-name="ce1">
            <text:p>2024120888</text:p>
          </table:table-cell>
          <table:table-cell office:value-type="date" office:date-value="2024-12-03T00:00:00" table:style-name="ce15">
            <text:p>03-Dec-24</text:p>
          </table:table-cell>
          <table:table-cell office:value-type="float" office:value="3358.96" table:style-name="ce16">
            <text:p>3358.96</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0889" table:style-name="ce1">
            <text:p>2024120889</text:p>
          </table:table-cell>
          <table:table-cell office:value-type="date" office:date-value="2024-12-03T00:00:00" table:style-name="ce15">
            <text:p>03-Dec-24</text:p>
          </table:table-cell>
          <table:table-cell office:value-type="float" office:value="1200" table:style-name="ce16">
            <text:p>120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890" table:style-name="ce1">
            <text:p>2024120890</text:p>
          </table:table-cell>
          <table:table-cell office:value-type="date" office:date-value="2024-12-03T00:00:00" table:style-name="ce15">
            <text:p>03-Dec-24</text:p>
          </table:table-cell>
          <table:table-cell office:value-type="float" office:value="1090" table:style-name="ce16">
            <text:p>1090.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0891" table:style-name="ce1">
            <text:p>2024120891</text:p>
          </table:table-cell>
          <table:table-cell office:value-type="date" office:date-value="2024-12-03T00:00:00" table:style-name="ce15">
            <text:p>03-Dec-24</text:p>
          </table:table-cell>
          <table:table-cell office:value-type="float" office:value="2240" table:style-name="ce16">
            <text:p>224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92" table:style-name="ce1">
            <text:p>2024120892</text:p>
          </table:table-cell>
          <table:table-cell office:value-type="date" office:date-value="2024-12-03T00:00:00" table:style-name="ce15">
            <text:p>03-Dec-24</text:p>
          </table:table-cell>
          <table:table-cell office:value-type="float" office:value="3080" table:style-name="ce16">
            <text:p>308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93" table:style-name="ce1">
            <text:p>2024120893</text:p>
          </table:table-cell>
          <table:table-cell office:value-type="date" office:date-value="2024-12-03T00:00:00" table:style-name="ce15">
            <text:p>03-Dec-24</text:p>
          </table:table-cell>
          <table:table-cell office:value-type="float" office:value="560" table:style-name="ce16">
            <text:p>56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94" table:style-name="ce1">
            <text:p>2024120894</text:p>
          </table:table-cell>
          <table:table-cell office:value-type="date" office:date-value="2024-12-03T00:00:00" table:style-name="ce15">
            <text:p>03-Dec-24</text:p>
          </table:table-cell>
          <table:table-cell office:value-type="float" office:value="3636" table:style-name="ce16">
            <text:p>363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0895" table:style-name="ce1">
            <text:p>2024120895</text:p>
          </table:table-cell>
          <table:table-cell office:value-type="date" office:date-value="2024-12-03T00:00:00" table:style-name="ce15">
            <text:p>03-Dec-24</text:p>
          </table:table-cell>
          <table:table-cell office:value-type="float" office:value="1292" table:style-name="ce16">
            <text:p>129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896" table:style-name="ce1">
            <text:p>2024120896</text:p>
          </table:table-cell>
          <table:table-cell office:value-type="date" office:date-value="2024-12-03T00:00:00" table:style-name="ce15">
            <text:p>03-Dec-24</text:p>
          </table:table-cell>
          <table:table-cell office:value-type="float" office:value="3600" table:style-name="ce16">
            <text:p>3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897" table:style-name="ce1">
            <text:p>2024120897</text:p>
          </table:table-cell>
          <table:table-cell office:value-type="date" office:date-value="2024-12-03T00:00:00" table:style-name="ce15">
            <text:p>03-Dec-24</text:p>
          </table:table-cell>
          <table:table-cell office:value-type="float" office:value="1942.29" table:style-name="ce16">
            <text:p>1942.2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0898" table:style-name="ce1">
            <text:p>2024120898</text:p>
          </table:table-cell>
          <table:table-cell office:value-type="date" office:date-value="2024-12-03T00:00:00" table:style-name="ce15">
            <text:p>03-Dec-24</text:p>
          </table:table-cell>
          <table:table-cell office:value-type="float" office:value="1550.98" table:style-name="ce16">
            <text:p>1550.9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899" table:style-name="ce1">
            <text:p>2024120899</text:p>
          </table:table-cell>
          <table:table-cell office:value-type="date" office:date-value="2024-12-03T00:00:00" table:style-name="ce15">
            <text:p>03-Dec-24</text:p>
          </table:table-cell>
          <table:table-cell office:value-type="float" office:value="3427.01" table:style-name="ce16">
            <text:p>3427.01</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0900" table:style-name="ce1">
            <text:p>2024120900</text:p>
          </table:table-cell>
          <table:table-cell office:value-type="date" office:date-value="2024-12-03T00:00:00" table:style-name="ce15">
            <text:p>03-Dec-24</text:p>
          </table:table-cell>
          <table:table-cell office:value-type="float" office:value="679" table:style-name="ce16">
            <text:p>679.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901" table:style-name="ce1">
            <text:p>2024120901</text:p>
          </table:table-cell>
          <table:table-cell office:value-type="date" office:date-value="2024-12-03T00:00:00" table:style-name="ce15">
            <text:p>03-Dec-24</text:p>
          </table:table-cell>
          <table:table-cell office:value-type="float" office:value="584.38" table:style-name="ce16">
            <text:p>584.38</text:p>
          </table:table-cell>
          <table:table-cell office:value-type="float" office:value="7278" table:style-name="ce1">
            <text:p>7278</text:p>
          </table:table-cell>
          <table:table-cell office:value-type="string" table:style-name="ce1">
            <text:p>Buying &amp; shopping services/clubs</text:p>
          </table:table-cell>
          <table:table-cell office:value-type="string" table:style-name="ce1">
            <text:p>Mail Order / Direct Selling</text:p>
          </table:table-cell>
          <table:table-cell table:number-columns-repeated="16378"/>
        </table:table-row>
        <table:table-row table:style-name="ro6">
          <table:table-cell office:value-type="float" office:value="2024120902" table:style-name="ce1">
            <text:p>2024120902</text:p>
          </table:table-cell>
          <table:table-cell office:value-type="date" office:date-value="2024-12-04T00:00:00" table:style-name="ce15">
            <text:p>04-Dec-24</text:p>
          </table:table-cell>
          <table:table-cell office:value-type="float" office:value="507.98" table:style-name="ce16">
            <text:p>507.9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903" table:style-name="ce1">
            <text:p>2024120903</text:p>
          </table:table-cell>
          <table:table-cell office:value-type="date" office:date-value="2024-12-04T00:00:00" table:style-name="ce15">
            <text:p>04-Dec-24</text:p>
          </table:table-cell>
          <table:table-cell office:value-type="float" office:value="2383.6" table:style-name="ce16">
            <text:p>2383.6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904" table:style-name="ce1">
            <text:p>2024120904</text:p>
          </table:table-cell>
          <table:table-cell office:value-type="date" office:date-value="2024-12-04T00:00:00" table:style-name="ce15">
            <text:p>04-Dec-24</text:p>
          </table:table-cell>
          <table:table-cell office:value-type="float" office:value="815.2" table:style-name="ce16">
            <text:p>815.20</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4120905" table:style-name="ce1">
            <text:p>2024120905</text:p>
          </table:table-cell>
          <table:table-cell office:value-type="date" office:date-value="2024-12-03T00:00:00" table:style-name="ce15">
            <text:p>03-Dec-24</text:p>
          </table:table-cell>
          <table:table-cell office:value-type="float" office:value="4400.07" table:style-name="ce16">
            <text:p>4400.07</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906" table:style-name="ce1">
            <text:p>2024120906</text:p>
          </table:table-cell>
          <table:table-cell office:value-type="date" office:date-value="2024-12-04T00:00:00" table:style-name="ce15">
            <text:p>04-Dec-24</text:p>
          </table:table-cell>
          <table:table-cell office:value-type="float" office:value="1008" table:style-name="ce16">
            <text:p>1008.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4120907" table:style-name="ce1">
            <text:p>2024120907</text:p>
          </table:table-cell>
          <table:table-cell office:value-type="date" office:date-value="2024-12-04T00:00:00" table:style-name="ce15">
            <text:p>04-Dec-24</text:p>
          </table:table-cell>
          <table:table-cell office:value-type="float" office:value="662.4" table:style-name="ce16">
            <text:p>662.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908" table:style-name="ce1">
            <text:p>2024120908</text:p>
          </table:table-cell>
          <table:table-cell office:value-type="date" office:date-value="2024-12-04T00:00:00" table:style-name="ce15">
            <text:p>04-Dec-24</text:p>
          </table:table-cell>
          <table:table-cell office:value-type="float" office:value="695.21" table:style-name="ce16">
            <text:p>695.21</text:p>
          </table:table-cell>
          <table:table-cell office:value-type="float" office:value="3393" table:style-name="ce1">
            <text:p>3393</text:p>
          </table:table-cell>
          <table:table-cell office:value-type="string" table:style-name="ce1">
            <text:p>National Car Rental</text:p>
          </table:table-cell>
          <table:table-cell office:value-type="string" table:style-name="ce1">
            <text:p>Auto Rental</text:p>
          </table:table-cell>
          <table:table-cell table:number-columns-repeated="16378"/>
        </table:table-row>
        <table:table-row table:style-name="ro6">
          <table:table-cell office:value-type="float" office:value="2024120909" table:style-name="ce1">
            <text:p>2024120909</text:p>
          </table:table-cell>
          <table:table-cell office:value-type="date" office:date-value="2024-12-04T00:00:00" table:style-name="ce15">
            <text:p>04-Dec-24</text:p>
          </table:table-cell>
          <table:table-cell office:value-type="float" office:value="2754.69" table:style-name="ce16">
            <text:p>2754.69</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10" table:style-name="ce1">
            <text:p>2024120910</text:p>
          </table:table-cell>
          <table:table-cell office:value-type="date" office:date-value="2024-12-04T00:00:00" table:style-name="ce15">
            <text:p>04-Dec-24</text:p>
          </table:table-cell>
          <table:table-cell office:value-type="float" office:value="3315.6" table:style-name="ce16">
            <text:p>3315.60</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11" table:style-name="ce1">
            <text:p>2024120911</text:p>
          </table:table-cell>
          <table:table-cell office:value-type="date" office:date-value="2024-12-04T00:00:00" table:style-name="ce15">
            <text:p>04-Dec-24</text:p>
          </table:table-cell>
          <table:table-cell office:value-type="float" office:value="3040.01" table:style-name="ce16">
            <text:p>3040.0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12" table:style-name="ce1">
            <text:p>2024120912</text:p>
          </table:table-cell>
          <table:table-cell office:value-type="date" office:date-value="2024-12-03T00:00:00" table:style-name="ce15">
            <text:p>03-Dec-24</text:p>
          </table:table-cell>
          <table:table-cell office:value-type="float" office:value="4309.08" table:style-name="ce16">
            <text:p>4309.08</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13" table:style-name="ce1">
            <text:p>2024120913</text:p>
          </table:table-cell>
          <table:table-cell office:value-type="date" office:date-value="2024-12-03T00:00:00" table:style-name="ce15">
            <text:p>03-Dec-24</text:p>
          </table:table-cell>
          <table:table-cell office:value-type="float" office:value="4309.08" table:style-name="ce16">
            <text:p>4309.08</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14" table:style-name="ce1">
            <text:p>2024120914</text:p>
          </table:table-cell>
          <table:table-cell office:value-type="date" office:date-value="2024-12-03T00:00:00" table:style-name="ce15">
            <text:p>03-Dec-24</text:p>
          </table:table-cell>
          <table:table-cell office:value-type="float" office:value="4309.08" table:style-name="ce16">
            <text:p>4309.08</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15" table:style-name="ce1">
            <text:p>2024120915</text:p>
          </table:table-cell>
          <table:table-cell office:value-type="date" office:date-value="2024-12-04T00:00:00" table:style-name="ce15">
            <text:p>04-Dec-24</text:p>
          </table:table-cell>
          <table:table-cell office:value-type="float" office:value="796.82" table:style-name="ce16">
            <text:p>796.8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916" table:style-name="ce1">
            <text:p>2024120916</text:p>
          </table:table-cell>
          <table:table-cell office:value-type="date" office:date-value="2024-12-04T00:00:00" table:style-name="ce15">
            <text:p>04-Dec-24</text:p>
          </table:table-cell>
          <table:table-cell office:value-type="float" office:value="9600" table:style-name="ce16">
            <text:p>9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917" table:style-name="ce1">
            <text:p>2024120917</text:p>
          </table:table-cell>
          <table:table-cell office:value-type="date" office:date-value="2024-12-03T00:00:00" table:style-name="ce15">
            <text:p>03-Dec-24</text:p>
          </table:table-cell>
          <table:table-cell office:value-type="float" office:value="1353.96" table:style-name="ce16">
            <text:p>1353.9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18" table:style-name="ce1">
            <text:p>2024120918</text:p>
          </table:table-cell>
          <table:table-cell office:value-type="date" office:date-value="2024-12-04T00:00:00" table:style-name="ce15">
            <text:p>04-Dec-24</text:p>
          </table:table-cell>
          <table:table-cell office:value-type="float" office:value="1429.2" table:style-name="ce16">
            <text:p>1429.2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919" table:style-name="ce1">
            <text:p>2024120919</text:p>
          </table:table-cell>
          <table:table-cell office:value-type="date" office:date-value="2024-12-04T00:00:00" table:style-name="ce15">
            <text:p>04-Dec-24</text:p>
          </table:table-cell>
          <table:table-cell office:value-type="float" office:value="600" table:style-name="ce16">
            <text:p>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920" table:style-name="ce1">
            <text:p>2024120920</text:p>
          </table:table-cell>
          <table:table-cell office:value-type="date" office:date-value="2024-12-04T00:00:00" table:style-name="ce15">
            <text:p>04-Dec-24</text:p>
          </table:table-cell>
          <table:table-cell office:value-type="float" office:value="959.96" table:style-name="ce16">
            <text:p>959.9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921" table:style-name="ce1">
            <text:p>2024120921</text:p>
          </table:table-cell>
          <table:table-cell office:value-type="date" office:date-value="2024-12-04T00:00:00" table:style-name="ce15">
            <text:p>04-Dec-24</text:p>
          </table:table-cell>
          <table:table-cell office:value-type="float" office:value="887.12" table:style-name="ce16">
            <text:p>887.12</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922" table:style-name="ce1">
            <text:p>2024120922</text:p>
          </table:table-cell>
          <table:table-cell office:value-type="date" office:date-value="2024-12-04T00:00:00" table:style-name="ce15">
            <text:p>04-Dec-24</text:p>
          </table:table-cell>
          <table:table-cell office:value-type="float" office:value="750" table:style-name="ce16">
            <text:p>75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923" table:style-name="ce1">
            <text:p>2024120923</text:p>
          </table:table-cell>
          <table:table-cell office:value-type="date" office:date-value="2024-12-03T00:00:00" table:style-name="ce15">
            <text:p>03-Dec-24</text:p>
          </table:table-cell>
          <table:table-cell office:value-type="float" office:value="47914.62" table:style-name="ce16">
            <text:p>47914.62</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24" table:style-name="ce1">
            <text:p>2024120924</text:p>
          </table:table-cell>
          <table:table-cell office:value-type="date" office:date-value="2024-12-03T00:00:00" table:style-name="ce15">
            <text:p>03-Dec-24</text:p>
          </table:table-cell>
          <table:table-cell office:value-type="float" office:value="805.17" table:style-name="ce16">
            <text:p>805.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25" table:style-name="ce1">
            <text:p>2024120925</text:p>
          </table:table-cell>
          <table:table-cell office:value-type="date" office:date-value="2024-12-04T00:00:00" table:style-name="ce15">
            <text:p>04-Dec-24</text:p>
          </table:table-cell>
          <table:table-cell office:value-type="float" office:value="5304.07" table:style-name="ce16">
            <text:p>5304.0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926" table:style-name="ce1">
            <text:p>2024120926</text:p>
          </table:table-cell>
          <table:table-cell office:value-type="date" office:date-value="2024-12-04T00:00:00" table:style-name="ce15">
            <text:p>04-Dec-24</text:p>
          </table:table-cell>
          <table:table-cell office:value-type="float" office:value="2007.2" table:style-name="ce16">
            <text:p>2007.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927" table:style-name="ce1">
            <text:p>2024120927</text:p>
          </table:table-cell>
          <table:table-cell office:value-type="date" office:date-value="2024-12-04T00:00:00" table:style-name="ce15">
            <text:p>04-Dec-24</text:p>
          </table:table-cell>
          <table:table-cell office:value-type="float" office:value="1750" table:style-name="ce16">
            <text:p>175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928" table:style-name="ce1">
            <text:p>2024120928</text:p>
          </table:table-cell>
          <table:table-cell office:value-type="date" office:date-value="2024-12-04T00:00:00" table:style-name="ce15">
            <text:p>04-Dec-24</text:p>
          </table:table-cell>
          <table:table-cell office:value-type="float" office:value="9995.0400000000009" table:style-name="ce16">
            <text:p>9995.04</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0929" table:style-name="ce1">
            <text:p>2024120929</text:p>
          </table:table-cell>
          <table:table-cell office:value-type="date" office:date-value="2024-12-05T00:00:00" table:style-name="ce15">
            <text:p>05-Dec-24</text:p>
          </table:table-cell>
          <table:table-cell office:value-type="float" office:value="2324.0700000000002" table:style-name="ce16">
            <text:p>2324.07</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930" table:style-name="ce1">
            <text:p>2024120930</text:p>
          </table:table-cell>
          <table:table-cell office:value-type="date" office:date-value="2024-12-05T00:00:00" table:style-name="ce15">
            <text:p>05-Dec-24</text:p>
          </table:table-cell>
          <table:table-cell office:value-type="float" office:value="1009.08" table:style-name="ce16">
            <text:p>1009.0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931" table:style-name="ce1">
            <text:p>2024120931</text:p>
          </table:table-cell>
          <table:table-cell office:value-type="date" office:date-value="2024-12-05T00:00:00" table:style-name="ce15">
            <text:p>05-Dec-24</text:p>
          </table:table-cell>
          <table:table-cell office:value-type="float" office:value="787.3" table:style-name="ce16">
            <text:p>787.30</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4120932" table:style-name="ce1">
            <text:p>2024120932</text:p>
          </table:table-cell>
          <table:table-cell office:value-type="date" office:date-value="2024-12-05T00:00:00" table:style-name="ce15">
            <text:p>05-Dec-24</text:p>
          </table:table-cell>
          <table:table-cell office:value-type="float" office:value="572.4" table:style-name="ce16">
            <text:p>572.4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933" table:style-name="ce1">
            <text:p>2024120933</text:p>
          </table:table-cell>
          <table:table-cell office:value-type="date" office:date-value="2024-12-04T00:00:00" table:style-name="ce15">
            <text:p>04-Dec-24</text:p>
          </table:table-cell>
          <table:table-cell office:value-type="float" office:value="3950.08" table:style-name="ce16">
            <text:p>3950.08</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4120934" table:style-name="ce1">
            <text:p>2024120934</text:p>
          </table:table-cell>
          <table:table-cell office:value-type="date" office:date-value="2024-12-04T00:00:00" table:style-name="ce15">
            <text:p>04-Dec-24</text:p>
          </table:table-cell>
          <table:table-cell office:value-type="float" office:value="598.54" table:style-name="ce16">
            <text:p>598.5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35" table:style-name="ce1">
            <text:p>2024120935</text:p>
          </table:table-cell>
          <table:table-cell office:value-type="date" office:date-value="2024-12-04T00:00:00" table:style-name="ce15">
            <text:p>04-Dec-24</text:p>
          </table:table-cell>
          <table:table-cell office:value-type="float" office:value="772.07" table:style-name="ce16">
            <text:p>772.07</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0936" table:style-name="ce1">
            <text:p>2024120936</text:p>
          </table:table-cell>
          <table:table-cell office:value-type="date" office:date-value="2024-12-05T00:00:00" table:style-name="ce15">
            <text:p>05-Dec-24</text:p>
          </table:table-cell>
          <table:table-cell office:value-type="float" office:value="2286.6" table:style-name="ce16">
            <text:p>2286.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937" table:style-name="ce1">
            <text:p>2024120937</text:p>
          </table:table-cell>
          <table:table-cell office:value-type="date" office:date-value="2024-12-05T00:00:00" table:style-name="ce15">
            <text:p>05-Dec-24</text:p>
          </table:table-cell>
          <table:table-cell office:value-type="float" office:value="624" table:style-name="ce16">
            <text:p>62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938" table:style-name="ce1">
            <text:p>2024120938</text:p>
          </table:table-cell>
          <table:table-cell office:value-type="date" office:date-value="2024-12-05T00:00:00" table:style-name="ce15">
            <text:p>05-Dec-24</text:p>
          </table:table-cell>
          <table:table-cell office:value-type="float" office:value="599.35" table:style-name="ce16">
            <text:p>599.35</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4120939" table:style-name="ce1">
            <text:p>2024120939</text:p>
          </table:table-cell>
          <table:table-cell office:value-type="date" office:date-value="2024-12-05T00:00:00" table:style-name="ce15">
            <text:p>05-Dec-24</text:p>
          </table:table-cell>
          <table:table-cell office:value-type="float" office:value="3187.31" table:style-name="ce16">
            <text:p>3187.3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0940" table:style-name="ce1">
            <text:p>2024120940</text:p>
          </table:table-cell>
          <table:table-cell office:value-type="date" office:date-value="2024-12-04T00:00:00" table:style-name="ce15">
            <text:p>04-Dec-24</text:p>
          </table:table-cell>
          <table:table-cell office:value-type="float" office:value="2132.31" table:style-name="ce16">
            <text:p>2132.3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41" table:style-name="ce1">
            <text:p>2024120941</text:p>
          </table:table-cell>
          <table:table-cell office:value-type="date" office:date-value="2024-12-04T00:00:00" table:style-name="ce15">
            <text:p>04-Dec-24</text:p>
          </table:table-cell>
          <table:table-cell office:value-type="float" office:value="9924.5400000000009" table:style-name="ce16">
            <text:p>9924.5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42" table:style-name="ce1">
            <text:p>2024120942</text:p>
          </table:table-cell>
          <table:table-cell office:value-type="date" office:date-value="2024-12-04T00:00:00" table:style-name="ce15">
            <text:p>04-Dec-24</text:p>
          </table:table-cell>
          <table:table-cell office:value-type="float" office:value="1699.99" table:style-name="ce16">
            <text:p>1699.9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943" table:style-name="ce1">
            <text:p>2024120943</text:p>
          </table:table-cell>
          <table:table-cell office:value-type="date" office:date-value="2024-12-05T00:00:00" table:style-name="ce15">
            <text:p>05-Dec-24</text:p>
          </table:table-cell>
          <table:table-cell office:value-type="float" office:value="1888.05" table:style-name="ce16">
            <text:p>1888.05</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944" table:style-name="ce1">
            <text:p>2024120944</text:p>
          </table:table-cell>
          <table:table-cell office:value-type="date" office:date-value="2024-12-05T00:00:00" table:style-name="ce15">
            <text:p>05-Dec-24</text:p>
          </table:table-cell>
          <table:table-cell office:value-type="float" office:value="771.18" table:style-name="ce16">
            <text:p>771.1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945" table:style-name="ce1">
            <text:p>2024120945</text:p>
          </table:table-cell>
          <table:table-cell office:value-type="date" office:date-value="2024-12-05T00:00:00" table:style-name="ce15">
            <text:p>05-Dec-24</text:p>
          </table:table-cell>
          <table:table-cell office:value-type="float" office:value="533.5" table:style-name="ce16">
            <text:p>533.5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946" table:style-name="ce1">
            <text:p>2024120946</text:p>
          </table:table-cell>
          <table:table-cell office:value-type="date" office:date-value="2024-12-05T00:00:00" table:style-name="ce15">
            <text:p>05-Dec-24</text:p>
          </table:table-cell>
          <table:table-cell office:value-type="float" office:value="6766.77" table:style-name="ce16">
            <text:p>6766.77</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0947" table:style-name="ce1">
            <text:p>2024120947</text:p>
          </table:table-cell>
          <table:table-cell office:value-type="date" office:date-value="2024-12-05T00:00:00" table:style-name="ce15">
            <text:p>05-Dec-24</text:p>
          </table:table-cell>
          <table:table-cell office:value-type="float" office:value="632.5" table:style-name="ce16">
            <text:p>632.5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0948" table:style-name="ce1">
            <text:p>2024120948</text:p>
          </table:table-cell>
          <table:table-cell office:value-type="date" office:date-value="2024-12-05T00:00:00" table:style-name="ce15">
            <text:p>05-Dec-24</text:p>
          </table:table-cell>
          <table:table-cell office:value-type="float" office:value="649.45000000000005" table:style-name="ce16">
            <text:p>649.4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949" table:style-name="ce1">
            <text:p>2024120949</text:p>
          </table:table-cell>
          <table:table-cell office:value-type="date" office:date-value="2024-12-03T00:00:00" table:style-name="ce15">
            <text:p>03-Dec-24</text:p>
          </table:table-cell>
          <table:table-cell office:value-type="float" office:value="714" table:style-name="ce16">
            <text:p>714.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0950" table:style-name="ce1">
            <text:p>2024120950</text:p>
          </table:table-cell>
          <table:table-cell office:value-type="date" office:date-value="2024-12-05T00:00:00" table:style-name="ce15">
            <text:p>05-Dec-24</text:p>
          </table:table-cell>
          <table:table-cell office:value-type="float" office:value="1499" table:style-name="ce16">
            <text:p>1499.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951" table:style-name="ce1">
            <text:p>2024120951</text:p>
          </table:table-cell>
          <table:table-cell office:value-type="date" office:date-value="2024-12-05T00:00:00" table:style-name="ce15">
            <text:p>05-Dec-24</text:p>
          </table:table-cell>
          <table:table-cell office:value-type="float" office:value="1849" table:style-name="ce16">
            <text:p>1849.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0952" table:style-name="ce1">
            <text:p>2024120952</text:p>
          </table:table-cell>
          <table:table-cell office:value-type="date" office:date-value="2024-12-05T00:00:00" table:style-name="ce15">
            <text:p>05-Dec-24</text:p>
          </table:table-cell>
          <table:table-cell office:value-type="float" office:value="1001.32" table:style-name="ce16">
            <text:p>1001.3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0953" table:style-name="ce1">
            <text:p>2024120953</text:p>
          </table:table-cell>
          <table:table-cell office:value-type="date" office:date-value="2024-12-05T00:00:00" table:style-name="ce15">
            <text:p>05-Dec-24</text:p>
          </table:table-cell>
          <table:table-cell office:value-type="float" office:value="661.95" table:style-name="ce16">
            <text:p>661.95</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954" table:style-name="ce1">
            <text:p>2024120954</text:p>
          </table:table-cell>
          <table:table-cell office:value-type="date" office:date-value="2024-12-05T00:00:00" table:style-name="ce15">
            <text:p>05-Dec-24</text:p>
          </table:table-cell>
          <table:table-cell office:value-type="float" office:value="1138.75" table:style-name="ce16">
            <text:p>1138.75</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4120955" table:style-name="ce1">
            <text:p>2024120955</text:p>
          </table:table-cell>
          <table:table-cell office:value-type="date" office:date-value="2024-12-07T00:00:00" table:style-name="ce15">
            <text:p>07-Dec-24</text:p>
          </table:table-cell>
          <table:table-cell office:value-type="float" office:value="1533.31" table:style-name="ce16">
            <text:p>1533.3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56" table:style-name="ce1">
            <text:p>2024120956</text:p>
          </table:table-cell>
          <table:table-cell office:value-type="date" office:date-value="2024-12-07T00:00:00" table:style-name="ce15">
            <text:p>07-Dec-24</text:p>
          </table:table-cell>
          <table:table-cell office:value-type="float" office:value="2364.25" table:style-name="ce16">
            <text:p>2364.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57" table:style-name="ce1">
            <text:p>2024120957</text:p>
          </table:table-cell>
          <table:table-cell office:value-type="date" office:date-value="2024-12-07T00:00:00" table:style-name="ce15">
            <text:p>07-Dec-24</text:p>
          </table:table-cell>
          <table:table-cell office:value-type="float" office:value="2364.25" table:style-name="ce16">
            <text:p>2364.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58" table:style-name="ce1">
            <text:p>2024120958</text:p>
          </table:table-cell>
          <table:table-cell office:value-type="date" office:date-value="2024-12-07T00:00:00" table:style-name="ce15">
            <text:p>07-Dec-24</text:p>
          </table:table-cell>
          <table:table-cell office:value-type="float" office:value="2364.25" table:style-name="ce16">
            <text:p>2364.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59" table:style-name="ce1">
            <text:p>2024120959</text:p>
          </table:table-cell>
          <table:table-cell office:value-type="date" office:date-value="2024-12-06T00:00:00" table:style-name="ce15">
            <text:p>06-Dec-24</text:p>
          </table:table-cell>
          <table:table-cell office:value-type="float" office:value="6129.5" table:style-name="ce16">
            <text:p>6129.5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0960" table:style-name="ce1">
            <text:p>2024120960</text:p>
          </table:table-cell>
          <table:table-cell office:value-type="date" office:date-value="2024-12-04T00:00:00" table:style-name="ce15">
            <text:p>04-Dec-24</text:p>
          </table:table-cell>
          <table:table-cell office:value-type="float" office:value="502.99" table:style-name="ce16">
            <text:p>502.99</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0961" table:style-name="ce1">
            <text:p>2024120961</text:p>
          </table:table-cell>
          <table:table-cell office:value-type="date" office:date-value="2024-12-06T00:00:00" table:style-name="ce15">
            <text:p>06-Dec-24</text:p>
          </table:table-cell>
          <table:table-cell office:value-type="float" office:value="635.1" table:style-name="ce16">
            <text:p>635.10</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62" table:style-name="ce1">
            <text:p>2024120962</text:p>
          </table:table-cell>
          <table:table-cell office:value-type="date" office:date-value="2024-12-07T00:00:00" table:style-name="ce15">
            <text:p>07-Dec-24</text:p>
          </table:table-cell>
          <table:table-cell office:value-type="float" office:value="4491.74" table:style-name="ce16">
            <text:p>4491.74</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4120963" table:style-name="ce1">
            <text:p>2024120963</text:p>
          </table:table-cell>
          <table:table-cell office:value-type="date" office:date-value="2024-12-05T00:00:00" table:style-name="ce15">
            <text:p>05-Dec-24</text:p>
          </table:table-cell>
          <table:table-cell office:value-type="float" office:value="1749.68" table:style-name="ce16">
            <text:p>1749.68</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0964" table:style-name="ce1">
            <text:p>2024120964</text:p>
          </table:table-cell>
          <table:table-cell office:value-type="date" office:date-value="2024-12-06T00:00:00" table:style-name="ce15">
            <text:p>06-Dec-24</text:p>
          </table:table-cell>
          <table:table-cell office:value-type="float" office:value="1101.17" table:style-name="ce16">
            <text:p>1101.17</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0965" table:style-name="ce1">
            <text:p>2024120965</text:p>
          </table:table-cell>
          <table:table-cell office:value-type="date" office:date-value="2024-12-08T00:00:00" table:style-name="ce15">
            <text:p>08-Dec-24</text:p>
          </table:table-cell>
          <table:table-cell office:value-type="float" office:value="911.26" table:style-name="ce16">
            <text:p>911.2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66" table:style-name="ce1">
            <text:p>2024120966</text:p>
          </table:table-cell>
          <table:table-cell office:value-type="date" office:date-value="2024-12-08T00:00:00" table:style-name="ce15">
            <text:p>08-Dec-24</text:p>
          </table:table-cell>
          <table:table-cell office:value-type="float" office:value="911.26" table:style-name="ce16">
            <text:p>911.2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67" table:style-name="ce1">
            <text:p>2024120967</text:p>
          </table:table-cell>
          <table:table-cell office:value-type="date" office:date-value="2024-12-06T00:00:00" table:style-name="ce15">
            <text:p>06-Dec-24</text:p>
          </table:table-cell>
          <table:table-cell office:value-type="float" office:value="3360" table:style-name="ce16">
            <text:p>336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0968" table:style-name="ce1">
            <text:p>2024120968</text:p>
          </table:table-cell>
          <table:table-cell office:value-type="date" office:date-value="2024-12-08T00:00:00" table:style-name="ce15">
            <text:p>08-Dec-24</text:p>
          </table:table-cell>
          <table:table-cell office:value-type="float" office:value="502" table:style-name="ce16">
            <text:p>502.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0969" table:style-name="ce1">
            <text:p>2024120969</text:p>
          </table:table-cell>
          <table:table-cell office:value-type="date" office:date-value="2024-12-06T00:00:00" table:style-name="ce15">
            <text:p>06-Dec-24</text:p>
          </table:table-cell>
          <table:table-cell office:value-type="float" office:value="500" table:style-name="ce16">
            <text:p>5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970" table:style-name="ce1">
            <text:p>2024120970</text:p>
          </table:table-cell>
          <table:table-cell office:value-type="date" office:date-value="2024-12-05T00:00:00" table:style-name="ce15">
            <text:p>05-Dec-24</text:p>
          </table:table-cell>
          <table:table-cell office:value-type="float" office:value="41948.54" table:style-name="ce16">
            <text:p>41948.54</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0971" table:style-name="ce1">
            <text:p>2024120971</text:p>
          </table:table-cell>
          <table:table-cell office:value-type="date" office:date-value="2024-12-06T00:00:00" table:style-name="ce15">
            <text:p>06-Dec-24</text:p>
          </table:table-cell>
          <table:table-cell office:value-type="float" office:value="1684.8" table:style-name="ce16">
            <text:p>1684.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0972" table:style-name="ce1">
            <text:p>2024120972</text:p>
          </table:table-cell>
          <table:table-cell office:value-type="date" office:date-value="2024-12-07T00:00:00" table:style-name="ce15">
            <text:p>07-Dec-24</text:p>
          </table:table-cell>
          <table:table-cell office:value-type="float" office:value="5444.23" table:style-name="ce16">
            <text:p>5444.2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973" table:style-name="ce1">
            <text:p>2024120973</text:p>
          </table:table-cell>
          <table:table-cell office:value-type="date" office:date-value="2024-12-07T00:00:00" table:style-name="ce15">
            <text:p>07-Dec-24</text:p>
          </table:table-cell>
          <table:table-cell office:value-type="float" office:value="2160.13" table:style-name="ce16">
            <text:p>2160.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74" table:style-name="ce1">
            <text:p>2024120974</text:p>
          </table:table-cell>
          <table:table-cell office:value-type="date" office:date-value="2024-12-07T00:00:00" table:style-name="ce15">
            <text:p>07-Dec-24</text:p>
          </table:table-cell>
          <table:table-cell office:value-type="float" office:value="1410.85" table:style-name="ce16">
            <text:p>1410.8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975" table:style-name="ce1">
            <text:p>2024120975</text:p>
          </table:table-cell>
          <table:table-cell office:value-type="date" office:date-value="2024-12-07T00:00:00" table:style-name="ce15">
            <text:p>07-Dec-24</text:p>
          </table:table-cell>
          <table:table-cell office:value-type="float" office:value="3460.32" table:style-name="ce16">
            <text:p>3460.3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0976" table:style-name="ce1">
            <text:p>2024120976</text:p>
          </table:table-cell>
          <table:table-cell office:value-type="date" office:date-value="2024-12-06T00:00:00" table:style-name="ce15">
            <text:p>06-Dec-24</text:p>
          </table:table-cell>
          <table:table-cell office:value-type="float" office:value="2376.77" table:style-name="ce16">
            <text:p>2376.7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0977" table:style-name="ce1">
            <text:p>2024120977</text:p>
          </table:table-cell>
          <table:table-cell office:value-type="date" office:date-value="2024-12-06T00:00:00" table:style-name="ce15">
            <text:p>06-Dec-24</text:p>
          </table:table-cell>
          <table:table-cell office:value-type="float" office:value="939.99" table:style-name="ce16">
            <text:p>939.9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0978" table:style-name="ce1">
            <text:p>2024120978</text:p>
          </table:table-cell>
          <table:table-cell office:value-type="date" office:date-value="2024-12-06T00:00:00" table:style-name="ce15">
            <text:p>06-Dec-24</text:p>
          </table:table-cell>
          <table:table-cell office:value-type="float" office:value="2387.88" table:style-name="ce16">
            <text:p>2387.88</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0979" table:style-name="ce1">
            <text:p>2024120979</text:p>
          </table:table-cell>
          <table:table-cell office:value-type="date" office:date-value="2024-12-07T00:00:00" table:style-name="ce15">
            <text:p>07-Dec-24</text:p>
          </table:table-cell>
          <table:table-cell office:value-type="float" office:value="681.07" table:style-name="ce16">
            <text:p>681.07</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0980" table:style-name="ce1">
            <text:p>2024120980</text:p>
          </table:table-cell>
          <table:table-cell office:value-type="date" office:date-value="2024-12-07T00:00:00" table:style-name="ce15">
            <text:p>07-Dec-24</text:p>
          </table:table-cell>
          <table:table-cell office:value-type="float" office:value="509.55" table:style-name="ce16">
            <text:p>509.55</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0981" table:style-name="ce1">
            <text:p>2024120981</text:p>
          </table:table-cell>
          <table:table-cell office:value-type="date" office:date-value="2024-12-06T00:00:00" table:style-name="ce15">
            <text:p>06-Dec-24</text:p>
          </table:table-cell>
          <table:table-cell office:value-type="float" office:value="695.93" table:style-name="ce16">
            <text:p>695.93</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0982" table:style-name="ce1">
            <text:p>2024120982</text:p>
          </table:table-cell>
          <table:table-cell office:value-type="date" office:date-value="2024-12-06T00:00:00" table:style-name="ce15">
            <text:p>06-Dec-24</text:p>
          </table:table-cell>
          <table:table-cell office:value-type="float" office:value="599.04999999999995" table:style-name="ce16">
            <text:p>599.05</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0983" table:style-name="ce1">
            <text:p>2024120983</text:p>
          </table:table-cell>
          <table:table-cell office:value-type="date" office:date-value="2024-12-07T00:00:00" table:style-name="ce15">
            <text:p>07-Dec-24</text:p>
          </table:table-cell>
          <table:table-cell office:value-type="float" office:value="2235.5700000000002" table:style-name="ce16">
            <text:p>2235.57</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0984" table:style-name="ce1">
            <text:p>2024120984</text:p>
          </table:table-cell>
          <table:table-cell office:value-type="date" office:date-value="2024-12-07T00:00:00" table:style-name="ce15">
            <text:p>07-Dec-24</text:p>
          </table:table-cell>
          <table:table-cell office:value-type="float" office:value="2249.7199999999998" table:style-name="ce16">
            <text:p>2249.72</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0985" table:style-name="ce1">
            <text:p>2024120985</text:p>
          </table:table-cell>
          <table:table-cell office:value-type="date" office:date-value="2024-12-07T00:00:00" table:style-name="ce15">
            <text:p>07-Dec-24</text:p>
          </table:table-cell>
          <table:table-cell office:value-type="float" office:value="2235.5700000000002" table:style-name="ce16">
            <text:p>2235.57</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0986" table:style-name="ce1">
            <text:p>2024120986</text:p>
          </table:table-cell>
          <table:table-cell office:value-type="date" office:date-value="2024-12-06T00:00:00" table:style-name="ce15">
            <text:p>06-Dec-24</text:p>
          </table:table-cell>
          <table:table-cell office:value-type="float" office:value="1444.53" table:style-name="ce16">
            <text:p>1444.5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87" table:style-name="ce1">
            <text:p>2024120987</text:p>
          </table:table-cell>
          <table:table-cell office:value-type="date" office:date-value="2024-12-07T00:00:00" table:style-name="ce15">
            <text:p>07-Dec-24</text:p>
          </table:table-cell>
          <table:table-cell office:value-type="float" office:value="7199.82" table:style-name="ce16">
            <text:p>7199.8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0988" table:style-name="ce1">
            <text:p>2024120988</text:p>
          </table:table-cell>
          <table:table-cell office:value-type="date" office:date-value="2024-12-06T00:00:00" table:style-name="ce15">
            <text:p>06-Dec-24</text:p>
          </table:table-cell>
          <table:table-cell office:value-type="float" office:value="1513.12" table:style-name="ce16">
            <text:p>1513.1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989" table:style-name="ce1">
            <text:p>2024120989</text:p>
          </table:table-cell>
          <table:table-cell office:value-type="date" office:date-value="2024-12-06T00:00:00" table:style-name="ce15">
            <text:p>06-Dec-24</text:p>
          </table:table-cell>
          <table:table-cell office:value-type="float" office:value="1490.4" table:style-name="ce16">
            <text:p>1490.40</text:p>
          </table:table-cell>
          <table:table-cell office:value-type="float" office:value="780" table:style-name="ce1">
            <text:p>780</text:p>
          </table:table-cell>
          <table:table-cell office:value-type="string" table:style-name="ce1">
            <text:p>Landscape &amp; horticultural services</text:p>
          </table:table-cell>
          <table:table-cell office:value-type="string" table:style-name="ce1">
            <text:p>Estate and Garden Services</text:p>
          </table:table-cell>
          <table:table-cell table:number-columns-repeated="16378"/>
        </table:table-row>
        <table:table-row table:style-name="ro6">
          <table:table-cell office:value-type="float" office:value="2024120990" table:style-name="ce1">
            <text:p>2024120990</text:p>
          </table:table-cell>
          <table:table-cell office:value-type="date" office:date-value="2024-12-09T00:00:00" table:style-name="ce15">
            <text:p>09-Dec-24</text:p>
          </table:table-cell>
          <table:table-cell office:value-type="float" office:value="775" table:style-name="ce16">
            <text:p>77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991" table:style-name="ce1">
            <text:p>2024120991</text:p>
          </table:table-cell>
          <table:table-cell office:value-type="date" office:date-value="2024-12-09T00:00:00" table:style-name="ce15">
            <text:p>09-Dec-24</text:p>
          </table:table-cell>
          <table:table-cell office:value-type="float" office:value="1124.3" table:style-name="ce16">
            <text:p>1124.3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992" table:style-name="ce1">
            <text:p>2024120992</text:p>
          </table:table-cell>
          <table:table-cell office:value-type="date" office:date-value="2024-12-09T00:00:00" table:style-name="ce15">
            <text:p>09-Dec-24</text:p>
          </table:table-cell>
          <table:table-cell office:value-type="float" office:value="1000" table:style-name="ce16">
            <text:p>1000.00</text:p>
          </table:table-cell>
          <table:table-cell office:value-type="float" office:value="7941" table:style-name="ce1">
            <text:p>7941</text:p>
          </table:table-cell>
          <table:table-cell office:value-type="string" table:style-name="ce1">
            <text:p>Sports clubs &amp; promoters</text:p>
          </table:table-cell>
          <table:table-cell office:value-type="string" table:style-name="ce1">
            <text:p>Leisure Activities</text:p>
          </table:table-cell>
          <table:table-cell table:number-columns-repeated="16378"/>
        </table:table-row>
        <table:table-row table:style-name="ro6">
          <table:table-cell office:value-type="float" office:value="2024120993" table:style-name="ce1">
            <text:p>2024120993</text:p>
          </table:table-cell>
          <table:table-cell office:value-type="date" office:date-value="2024-12-09T00:00:00" table:style-name="ce15">
            <text:p>09-Dec-24</text:p>
          </table:table-cell>
          <table:table-cell office:value-type="float" office:value="1000" table:style-name="ce16">
            <text:p>10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0994" table:style-name="ce1">
            <text:p>2024120994</text:p>
          </table:table-cell>
          <table:table-cell office:value-type="date" office:date-value="2024-12-09T00:00:00" table:style-name="ce15">
            <text:p>09-Dec-24</text:p>
          </table:table-cell>
          <table:table-cell office:value-type="float" office:value="5278" table:style-name="ce16">
            <text:p>5278.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0995" table:style-name="ce1">
            <text:p>2024120995</text:p>
          </table:table-cell>
          <table:table-cell office:value-type="date" office:date-value="2024-12-09T00:00:00" table:style-name="ce15">
            <text:p>09-Dec-24</text:p>
          </table:table-cell>
          <table:table-cell office:value-type="float" office:value="571.5" table:style-name="ce16">
            <text:p>571.5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0996" table:style-name="ce1">
            <text:p>2024120996</text:p>
          </table:table-cell>
          <table:table-cell office:value-type="date" office:date-value="2024-12-09T00:00:00" table:style-name="ce15">
            <text:p>09-Dec-24</text:p>
          </table:table-cell>
          <table:table-cell office:value-type="float" office:value="2048" table:style-name="ce16">
            <text:p>2048.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0997" table:style-name="ce1">
            <text:p>2024120997</text:p>
          </table:table-cell>
          <table:table-cell office:value-type="date" office:date-value="2024-12-09T00:00:00" table:style-name="ce15">
            <text:p>09-Dec-24</text:p>
          </table:table-cell>
          <table:table-cell office:value-type="float" office:value="1049.93" table:style-name="ce16">
            <text:p>1049.93</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0998" table:style-name="ce1">
            <text:p>2024120998</text:p>
          </table:table-cell>
          <table:table-cell office:value-type="date" office:date-value="2024-12-09T00:00:00" table:style-name="ce15">
            <text:p>09-Dec-24</text:p>
          </table:table-cell>
          <table:table-cell office:value-type="float" office:value="1316.57" table:style-name="ce16">
            <text:p>1316.57</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0999" table:style-name="ce1">
            <text:p>2024120999</text:p>
          </table:table-cell>
          <table:table-cell office:value-type="date" office:date-value="2024-12-05T00:00:00" table:style-name="ce15">
            <text:p>05-Dec-24</text:p>
          </table:table-cell>
          <table:table-cell office:value-type="float" office:value="701.61" table:style-name="ce16">
            <text:p>701.6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00" table:style-name="ce1">
            <text:p>2024121000</text:p>
          </table:table-cell>
          <table:table-cell office:value-type="date" office:date-value="2024-12-09T00:00:00" table:style-name="ce15">
            <text:p>09-Dec-24</text:p>
          </table:table-cell>
          <table:table-cell office:value-type="float" office:value="1782.26" table:style-name="ce16">
            <text:p>1782.2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01" table:style-name="ce1">
            <text:p>2024121001</text:p>
          </table:table-cell>
          <table:table-cell office:value-type="date" office:date-value="2024-12-09T00:00:00" table:style-name="ce15">
            <text:p>09-Dec-24</text:p>
          </table:table-cell>
          <table:table-cell office:value-type="float" office:value="872.05" table:style-name="ce16">
            <text:p>872.05</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002" table:style-name="ce1">
            <text:p>2024121002</text:p>
          </table:table-cell>
          <table:table-cell office:value-type="date" office:date-value="2024-12-09T00:00:00" table:style-name="ce15">
            <text:p>09-Dec-24</text:p>
          </table:table-cell>
          <table:table-cell office:value-type="float" office:value="1703" table:style-name="ce16">
            <text:p>1703.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003" table:style-name="ce1">
            <text:p>2024121003</text:p>
          </table:table-cell>
          <table:table-cell office:value-type="date" office:date-value="2024-12-09T00:00:00" table:style-name="ce15">
            <text:p>09-Dec-24</text:p>
          </table:table-cell>
          <table:table-cell office:value-type="float" office:value="1393" table:style-name="ce16">
            <text:p>1393.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004" table:style-name="ce1">
            <text:p>2024121004</text:p>
          </table:table-cell>
          <table:table-cell office:value-type="date" office:date-value="2024-12-09T00:00:00" table:style-name="ce15">
            <text:p>09-Dec-24</text:p>
          </table:table-cell>
          <table:table-cell office:value-type="float" office:value="1494.4" table:style-name="ce16">
            <text:p>1494.4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005" table:style-name="ce1">
            <text:p>2024121005</text:p>
          </table:table-cell>
          <table:table-cell office:value-type="date" office:date-value="2024-12-09T00:00:00" table:style-name="ce15">
            <text:p>09-Dec-24</text:p>
          </table:table-cell>
          <table:table-cell office:value-type="float" office:value="1429.18" table:style-name="ce16">
            <text:p>1429.18</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06" table:style-name="ce1">
            <text:p>2024121006</text:p>
          </table:table-cell>
          <table:table-cell office:value-type="date" office:date-value="2024-12-09T00:00:00" table:style-name="ce15">
            <text:p>09-Dec-24</text:p>
          </table:table-cell>
          <table:table-cell office:value-type="float" office:value="4080" table:style-name="ce16">
            <text:p>408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007" table:style-name="ce1">
            <text:p>2024121007</text:p>
          </table:table-cell>
          <table:table-cell office:value-type="date" office:date-value="2024-12-09T00:00:00" table:style-name="ce15">
            <text:p>09-Dec-24</text:p>
          </table:table-cell>
          <table:table-cell office:value-type="float" office:value="4080" table:style-name="ce16">
            <text:p>408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008" table:style-name="ce1">
            <text:p>2024121008</text:p>
          </table:table-cell>
          <table:table-cell office:value-type="date" office:date-value="2024-12-09T00:00:00" table:style-name="ce15">
            <text:p>09-Dec-24</text:p>
          </table:table-cell>
          <table:table-cell office:value-type="float" office:value="3020.21" table:style-name="ce16">
            <text:p>3020.21</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009" table:style-name="ce1">
            <text:p>2024121009</text:p>
          </table:table-cell>
          <table:table-cell office:value-type="date" office:date-value="2024-12-09T00:00:00" table:style-name="ce15">
            <text:p>09-Dec-24</text:p>
          </table:table-cell>
          <table:table-cell office:value-type="float" office:value="645.79" table:style-name="ce16">
            <text:p>645.79</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10" table:style-name="ce1">
            <text:p>2024121010</text:p>
          </table:table-cell>
          <table:table-cell office:value-type="date" office:date-value="2024-12-09T00:00:00" table:style-name="ce15">
            <text:p>09-Dec-24</text:p>
          </table:table-cell>
          <table:table-cell office:value-type="float" office:value="633.64" table:style-name="ce16">
            <text:p>633.6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011" table:style-name="ce1">
            <text:p>2024121011</text:p>
          </table:table-cell>
          <table:table-cell office:value-type="date" office:date-value="2024-12-09T00:00:00" table:style-name="ce15">
            <text:p>09-Dec-24</text:p>
          </table:table-cell>
          <table:table-cell office:value-type="float" office:value="1400" table:style-name="ce16">
            <text:p>14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012" table:style-name="ce1">
            <text:p>2024121012</text:p>
          </table:table-cell>
          <table:table-cell office:value-type="date" office:date-value="2024-12-09T00:00:00" table:style-name="ce15">
            <text:p>09-Dec-24</text:p>
          </table:table-cell>
          <table:table-cell office:value-type="float" office:value="651.78" table:style-name="ce16">
            <text:p>651.7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013" table:style-name="ce1">
            <text:p>2024121013</text:p>
          </table:table-cell>
          <table:table-cell office:value-type="date" office:date-value="2024-12-08T00:00:00" table:style-name="ce15">
            <text:p>08-Dec-24</text:p>
          </table:table-cell>
          <table:table-cell office:value-type="float" office:value="2341.52" table:style-name="ce16">
            <text:p>2341.52</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014" table:style-name="ce1">
            <text:p>2024121014</text:p>
          </table:table-cell>
          <table:table-cell office:value-type="date" office:date-value="2024-12-09T00:00:00" table:style-name="ce15">
            <text:p>09-Dec-24</text:p>
          </table:table-cell>
          <table:table-cell office:value-type="float" office:value="506.26" table:style-name="ce16">
            <text:p>506.26</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015" table:style-name="ce1">
            <text:p>2024121015</text:p>
          </table:table-cell>
          <table:table-cell office:value-type="date" office:date-value="2024-12-09T00:00:00" table:style-name="ce15">
            <text:p>09-Dec-24</text:p>
          </table:table-cell>
          <table:table-cell office:value-type="float" office:value="4080.92" table:style-name="ce16">
            <text:p>4080.9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1016" table:style-name="ce1">
            <text:p>2024121016</text:p>
          </table:table-cell>
          <table:table-cell office:value-type="date" office:date-value="2024-12-09T00:00:00" table:style-name="ce15">
            <text:p>09-Dec-24</text:p>
          </table:table-cell>
          <table:table-cell office:value-type="float" office:value="1064" table:style-name="ce16">
            <text:p>1064.0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1017" table:style-name="ce1">
            <text:p>2024121017</text:p>
          </table:table-cell>
          <table:table-cell office:value-type="date" office:date-value="2024-12-09T00:00:00" table:style-name="ce15">
            <text:p>09-Dec-24</text:p>
          </table:table-cell>
          <table:table-cell office:value-type="float" office:value="3151.8" table:style-name="ce16">
            <text:p>3151.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018" table:style-name="ce1">
            <text:p>2024121018</text:p>
          </table:table-cell>
          <table:table-cell office:value-type="date" office:date-value="2024-12-09T00:00:00" table:style-name="ce15">
            <text:p>09-Dec-24</text:p>
          </table:table-cell>
          <table:table-cell office:value-type="float" office:value="6540.12" table:style-name="ce16">
            <text:p>6540.12</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4121019" table:style-name="ce1">
            <text:p>2024121019</text:p>
          </table:table-cell>
          <table:table-cell office:value-type="date" office:date-value="2024-12-09T00:00:00" table:style-name="ce15">
            <text:p>09-Dec-24</text:p>
          </table:table-cell>
          <table:table-cell office:value-type="float" office:value="2905.63" table:style-name="ce16">
            <text:p>2905.63</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20" table:style-name="ce1">
            <text:p>2024121020</text:p>
          </table:table-cell>
          <table:table-cell office:value-type="date" office:date-value="2024-12-08T00:00:00" table:style-name="ce15">
            <text:p>08-Dec-24</text:p>
          </table:table-cell>
          <table:table-cell office:value-type="float" office:value="2348.09" table:style-name="ce16">
            <text:p>2348.09</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1021" table:style-name="ce1">
            <text:p>2024121021</text:p>
          </table:table-cell>
          <table:table-cell office:value-type="date" office:date-value="2024-12-08T00:00:00" table:style-name="ce15">
            <text:p>08-Dec-24</text:p>
          </table:table-cell>
          <table:table-cell office:value-type="float" office:value="2348.09" table:style-name="ce16">
            <text:p>2348.09</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1022" table:style-name="ce1">
            <text:p>2024121022</text:p>
          </table:table-cell>
          <table:table-cell office:value-type="date" office:date-value="2024-12-09T00:00:00" table:style-name="ce15">
            <text:p>09-Dec-24</text:p>
          </table:table-cell>
          <table:table-cell office:value-type="float" office:value="6266.49" table:style-name="ce16">
            <text:p>6266.4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1023" table:style-name="ce1">
            <text:p>2024121023</text:p>
          </table:table-cell>
          <table:table-cell office:value-type="date" office:date-value="2024-12-10T00:00:00" table:style-name="ce15">
            <text:p>10-Dec-24</text:p>
          </table:table-cell>
          <table:table-cell office:value-type="float" office:value="1668" table:style-name="ce16">
            <text:p>1668.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1024" table:style-name="ce1">
            <text:p>2024121024</text:p>
          </table:table-cell>
          <table:table-cell office:value-type="date" office:date-value="2024-12-10T00:00:00" table:style-name="ce15">
            <text:p>10-Dec-24</text:p>
          </table:table-cell>
          <table:table-cell office:value-type="float" office:value="2580" table:style-name="ce16">
            <text:p>258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025" table:style-name="ce1">
            <text:p>2024121025</text:p>
          </table:table-cell>
          <table:table-cell office:value-type="date" office:date-value="2024-12-10T00:00:00" table:style-name="ce15">
            <text:p>10-Dec-24</text:p>
          </table:table-cell>
          <table:table-cell office:value-type="float" office:value="582.77" table:style-name="ce16">
            <text:p>582.77</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026" table:style-name="ce1">
            <text:p>2024121026</text:p>
          </table:table-cell>
          <table:table-cell office:value-type="date" office:date-value="2024-12-10T00:00:00" table:style-name="ce15">
            <text:p>10-Dec-24</text:p>
          </table:table-cell>
          <table:table-cell office:value-type="float" office:value="984" table:style-name="ce16">
            <text:p>984.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4121027" table:style-name="ce1">
            <text:p>2024121027</text:p>
          </table:table-cell>
          <table:table-cell office:value-type="date" office:date-value="2024-12-10T00:00:00" table:style-name="ce15">
            <text:p>10-Dec-24</text:p>
          </table:table-cell>
          <table:table-cell office:value-type="float" office:value="1658.23" table:style-name="ce16">
            <text:p>1658.23</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4121028" table:style-name="ce1">
            <text:p>2024121028</text:p>
          </table:table-cell>
          <table:table-cell office:value-type="date" office:date-value="2024-12-10T00:00:00" table:style-name="ce15">
            <text:p>10-Dec-24</text:p>
          </table:table-cell>
          <table:table-cell office:value-type="float" office:value="4296" table:style-name="ce16">
            <text:p>429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029" table:style-name="ce1">
            <text:p>2024121029</text:p>
          </table:table-cell>
          <table:table-cell office:value-type="date" office:date-value="2024-12-10T00:00:00" table:style-name="ce15">
            <text:p>10-Dec-24</text:p>
          </table:table-cell>
          <table:table-cell office:value-type="float" office:value="658.36" table:style-name="ce16">
            <text:p>658.36</text:p>
          </table:table-cell>
          <table:table-cell office:value-type="float" office:value="3058" table:style-name="ce1">
            <text:p>3058</text:p>
          </table:table-cell>
          <table:table-cell office:value-type="string" table:style-name="ce1">
            <text:p>Delta</text:p>
          </table:table-cell>
          <table:table-cell office:value-type="string" table:style-name="ce1">
            <text:p>Travel - Air/Rail/Road</text:p>
          </table:table-cell>
          <table:table-cell table:number-columns-repeated="16378"/>
        </table:table-row>
        <table:table-row table:style-name="ro6">
          <table:table-cell office:value-type="float" office:value="2024121030" table:style-name="ce1">
            <text:p>2024121030</text:p>
          </table:table-cell>
          <table:table-cell office:value-type="date" office:date-value="2024-12-10T00:00:00" table:style-name="ce15">
            <text:p>10-Dec-24</text:p>
          </table:table-cell>
          <table:table-cell office:value-type="float" office:value="1452.87" table:style-name="ce16">
            <text:p>1452.8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31" table:style-name="ce1">
            <text:p>2024121031</text:p>
          </table:table-cell>
          <table:table-cell office:value-type="date" office:date-value="2024-12-09T00:00:00" table:style-name="ce15">
            <text:p>09-Dec-24</text:p>
          </table:table-cell>
          <table:table-cell office:value-type="float" office:value="16200.96" table:style-name="ce16">
            <text:p>16200.9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32" table:style-name="ce1">
            <text:p>2024121032</text:p>
          </table:table-cell>
          <table:table-cell office:value-type="date" office:date-value="2024-12-10T00:00:00" table:style-name="ce15">
            <text:p>10-Dec-24</text:p>
          </table:table-cell>
          <table:table-cell office:value-type="float" office:value="7560" table:style-name="ce16">
            <text:p>75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33" table:style-name="ce1">
            <text:p>2024121033</text:p>
          </table:table-cell>
          <table:table-cell office:value-type="date" office:date-value="2024-12-10T00:00:00" table:style-name="ce15">
            <text:p>10-Dec-24</text:p>
          </table:table-cell>
          <table:table-cell office:value-type="float" office:value="1070.24" table:style-name="ce16">
            <text:p>1070.2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34" table:style-name="ce1">
            <text:p>2024121034</text:p>
          </table:table-cell>
          <table:table-cell office:value-type="date" office:date-value="2024-12-10T00:00:00" table:style-name="ce15">
            <text:p>10-Dec-24</text:p>
          </table:table-cell>
          <table:table-cell office:value-type="float" office:value="808.82" table:style-name="ce16">
            <text:p>808.8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35" table:style-name="ce1">
            <text:p>2024121035</text:p>
          </table:table-cell>
          <table:table-cell office:value-type="date" office:date-value="2024-12-10T00:00:00" table:style-name="ce15">
            <text:p>10-Dec-24</text:p>
          </table:table-cell>
          <table:table-cell office:value-type="float" office:value="1285.5999999999999" table:style-name="ce16">
            <text:p>128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36" table:style-name="ce1">
            <text:p>2024121036</text:p>
          </table:table-cell>
          <table:table-cell office:value-type="date" office:date-value="2024-12-10T00:00:00" table:style-name="ce15">
            <text:p>10-Dec-24</text:p>
          </table:table-cell>
          <table:table-cell office:value-type="float" office:value="1285.5999999999999" table:style-name="ce16">
            <text:p>128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37" table:style-name="ce1">
            <text:p>2024121037</text:p>
          </table:table-cell>
          <table:table-cell office:value-type="date" office:date-value="2024-12-10T00:00:00" table:style-name="ce15">
            <text:p>10-Dec-24</text:p>
          </table:table-cell>
          <table:table-cell office:value-type="float" office:value="1572.93" table:style-name="ce16">
            <text:p>1572.93</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38" table:style-name="ce1">
            <text:p>2024121038</text:p>
          </table:table-cell>
          <table:table-cell office:value-type="date" office:date-value="2024-12-10T00:00:00" table:style-name="ce15">
            <text:p>10-Dec-24</text:p>
          </table:table-cell>
          <table:table-cell office:value-type="float" office:value="3112.8" table:style-name="ce16">
            <text:p>3112.80</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1039" table:style-name="ce1">
            <text:p>2024121039</text:p>
          </table:table-cell>
          <table:table-cell office:value-type="date" office:date-value="2024-12-10T00:00:00" table:style-name="ce15">
            <text:p>10-Dec-24</text:p>
          </table:table-cell>
          <table:table-cell office:value-type="float" office:value="4250" table:style-name="ce16">
            <text:p>42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040" table:style-name="ce1">
            <text:p>2024121040</text:p>
          </table:table-cell>
          <table:table-cell office:value-type="date" office:date-value="2024-12-10T00:00:00" table:style-name="ce15">
            <text:p>10-Dec-24</text:p>
          </table:table-cell>
          <table:table-cell office:value-type="float" office:value="521.15" table:style-name="ce16">
            <text:p>521.1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041" table:style-name="ce1">
            <text:p>2024121041</text:p>
          </table:table-cell>
          <table:table-cell office:value-type="date" office:date-value="2024-12-10T00:00:00" table:style-name="ce15">
            <text:p>10-Dec-24</text:p>
          </table:table-cell>
          <table:table-cell office:value-type="float" office:value="5600" table:style-name="ce16">
            <text:p>5600.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042" table:style-name="ce1">
            <text:p>2024121042</text:p>
          </table:table-cell>
          <table:table-cell office:value-type="date" office:date-value="2024-12-10T00:00:00" table:style-name="ce15">
            <text:p>10-Dec-24</text:p>
          </table:table-cell>
          <table:table-cell office:value-type="float" office:value="580.41999999999996" table:style-name="ce16">
            <text:p>580.4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043" table:style-name="ce1">
            <text:p>2024121043</text:p>
          </table:table-cell>
          <table:table-cell office:value-type="date" office:date-value="2024-12-10T00:00:00" table:style-name="ce15">
            <text:p>10-Dec-24</text:p>
          </table:table-cell>
          <table:table-cell office:value-type="float" office:value="2400" table:style-name="ce16">
            <text:p>24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044" table:style-name="ce1">
            <text:p>2024121044</text:p>
          </table:table-cell>
          <table:table-cell office:value-type="date" office:date-value="2024-12-10T00:00:00" table:style-name="ce15">
            <text:p>10-Dec-24</text:p>
          </table:table-cell>
          <table:table-cell office:value-type="float" office:value="4056" table:style-name="ce16">
            <text:p>4056.00</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1045" table:style-name="ce1">
            <text:p>2024121045</text:p>
          </table:table-cell>
          <table:table-cell office:value-type="date" office:date-value="2024-12-10T00:00:00" table:style-name="ce15">
            <text:p>10-Dec-24</text:p>
          </table:table-cell>
          <table:table-cell office:value-type="float" office:value="4056" table:style-name="ce16">
            <text:p>4056.00</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1046" table:style-name="ce1">
            <text:p>2024121046</text:p>
          </table:table-cell>
          <table:table-cell office:value-type="date" office:date-value="2024-12-10T00:00:00" table:style-name="ce15">
            <text:p>10-Dec-24</text:p>
          </table:table-cell>
          <table:table-cell office:value-type="float" office:value="4368" table:style-name="ce16">
            <text:p>4368.00</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1047" table:style-name="ce1">
            <text:p>2024121047</text:p>
          </table:table-cell>
          <table:table-cell office:value-type="date" office:date-value="2024-12-10T00:00:00" table:style-name="ce15">
            <text:p>10-Dec-24</text:p>
          </table:table-cell>
          <table:table-cell office:value-type="float" office:value="848.76" table:style-name="ce16">
            <text:p>848.76</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1048" table:style-name="ce1">
            <text:p>2024121048</text:p>
          </table:table-cell>
          <table:table-cell office:value-type="date" office:date-value="2024-12-10T00:00:00" table:style-name="ce15">
            <text:p>10-Dec-24</text:p>
          </table:table-cell>
          <table:table-cell office:value-type="float" office:value="5199.53" table:style-name="ce16">
            <text:p>5199.53</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4121049" table:style-name="ce1">
            <text:p>2024121049</text:p>
          </table:table-cell>
          <table:table-cell office:value-type="date" office:date-value="2024-12-10T00:00:00" table:style-name="ce15">
            <text:p>10-Dec-24</text:p>
          </table:table-cell>
          <table:table-cell office:value-type="float" office:value="521.65" table:style-name="ce16">
            <text:p>521.65</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4121050" table:style-name="ce1">
            <text:p>2024121050</text:p>
          </table:table-cell>
          <table:table-cell office:value-type="date" office:date-value="2024-12-10T00:00:00" table:style-name="ce15">
            <text:p>10-Dec-24</text:p>
          </table:table-cell>
          <table:table-cell office:value-type="float" office:value="654.70000000000005" table:style-name="ce16">
            <text:p>654.7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051" table:style-name="ce1">
            <text:p>2024121051</text:p>
          </table:table-cell>
          <table:table-cell office:value-type="date" office:date-value="2024-12-10T00:00:00" table:style-name="ce15">
            <text:p>10-Dec-24</text:p>
          </table:table-cell>
          <table:table-cell office:value-type="float" office:value="3220" table:style-name="ce16">
            <text:p>32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52" table:style-name="ce1">
            <text:p>2024121052</text:p>
          </table:table-cell>
          <table:table-cell office:value-type="date" office:date-value="2024-12-10T00:00:00" table:style-name="ce15">
            <text:p>10-Dec-24</text:p>
          </table:table-cell>
          <table:table-cell office:value-type="float" office:value="1395" table:style-name="ce16">
            <text:p>1395.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053" table:style-name="ce1">
            <text:p>2024121053</text:p>
          </table:table-cell>
          <table:table-cell office:value-type="date" office:date-value="2024-12-10T00:00:00" table:style-name="ce15">
            <text:p>10-Dec-24</text:p>
          </table:table-cell>
          <table:table-cell office:value-type="float" office:value="2348" table:style-name="ce16">
            <text:p>234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054" table:style-name="ce1">
            <text:p>2024121054</text:p>
          </table:table-cell>
          <table:table-cell office:value-type="date" office:date-value="2024-12-10T00:00:00" table:style-name="ce15">
            <text:p>10-Dec-24</text:p>
          </table:table-cell>
          <table:table-cell office:value-type="float" office:value="874.79" table:style-name="ce16">
            <text:p>874.79</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055" table:style-name="ce1">
            <text:p>2024121055</text:p>
          </table:table-cell>
          <table:table-cell office:value-type="date" office:date-value="2024-12-09T00:00:00" table:style-name="ce15">
            <text:p>09-Dec-24</text:p>
          </table:table-cell>
          <table:table-cell office:value-type="float" office:value="2137.25" table:style-name="ce16">
            <text:p>2137.2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056" table:style-name="ce1">
            <text:p>2024121056</text:p>
          </table:table-cell>
          <table:table-cell office:value-type="date" office:date-value="2024-12-10T00:00:00" table:style-name="ce15">
            <text:p>10-Dec-24</text:p>
          </table:table-cell>
          <table:table-cell office:value-type="float" office:value="547.5" table:style-name="ce16">
            <text:p>547.50</text:p>
          </table:table-cell>
          <table:table-cell office:value-type="float" office:value="3136" table:style-name="ce1">
            <text:p>3136</text:p>
          </table:table-cell>
          <table:table-cell office:value-type="string" table:style-name="ce1">
            <text:p>Qatar Airways</text:p>
          </table:table-cell>
          <table:table-cell office:value-type="string" table:style-name="ce1">
            <text:p>Travel - Air/Rail/Road</text:p>
          </table:table-cell>
          <table:table-cell table:number-columns-repeated="16378"/>
        </table:table-row>
        <table:table-row table:style-name="ro6">
          <table:table-cell office:value-type="float" office:value="2024121057" table:style-name="ce1">
            <text:p>2024121057</text:p>
          </table:table-cell>
          <table:table-cell office:value-type="date" office:date-value="2024-12-10T00:00:00" table:style-name="ce15">
            <text:p>10-Dec-24</text:p>
          </table:table-cell>
          <table:table-cell office:value-type="float" office:value="533.79999999999995" table:style-name="ce16">
            <text:p>533.8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058" table:style-name="ce1">
            <text:p>2024121058</text:p>
          </table:table-cell>
          <table:table-cell office:value-type="date" office:date-value="2024-12-10T00:00:00" table:style-name="ce15">
            <text:p>10-Dec-24</text:p>
          </table:table-cell>
          <table:table-cell office:value-type="float" office:value="1750" table:style-name="ce16">
            <text:p>17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059" table:style-name="ce1">
            <text:p>2024121059</text:p>
          </table:table-cell>
          <table:table-cell office:value-type="date" office:date-value="2024-12-11T00:00:00" table:style-name="ce15">
            <text:p>11-Dec-24</text:p>
          </table:table-cell>
          <table:table-cell office:value-type="float" office:value="760.04" table:style-name="ce16">
            <text:p>760.04</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1060" table:style-name="ce1">
            <text:p>2024121060</text:p>
          </table:table-cell>
          <table:table-cell office:value-type="date" office:date-value="2024-12-11T00:00:00" table:style-name="ce15">
            <text:p>11-Dec-24</text:p>
          </table:table-cell>
          <table:table-cell office:value-type="float" office:value="4993.5600000000004" table:style-name="ce16">
            <text:p>4993.5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061" table:style-name="ce1">
            <text:p>2024121061</text:p>
          </table:table-cell>
          <table:table-cell office:value-type="date" office:date-value="2024-12-11T00:00:00" table:style-name="ce15">
            <text:p>11-Dec-24</text:p>
          </table:table-cell>
          <table:table-cell office:value-type="float" office:value="2263.6999999999998" table:style-name="ce16">
            <text:p>2263.7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062" table:style-name="ce1">
            <text:p>2024121062</text:p>
          </table:table-cell>
          <table:table-cell office:value-type="date" office:date-value="2024-12-09T00:00:00" table:style-name="ce15">
            <text:p>09-Dec-24</text:p>
          </table:table-cell>
          <table:table-cell office:value-type="float" office:value="917.28" table:style-name="ce16">
            <text:p>917.28</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063" table:style-name="ce1">
            <text:p>2024121063</text:p>
          </table:table-cell>
          <table:table-cell office:value-type="date" office:date-value="2024-12-09T00:00:00" table:style-name="ce15">
            <text:p>09-Dec-24</text:p>
          </table:table-cell>
          <table:table-cell office:value-type="float" office:value="857.52" table:style-name="ce16">
            <text:p>857.52</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064" table:style-name="ce1">
            <text:p>2024121064</text:p>
          </table:table-cell>
          <table:table-cell office:value-type="date" office:date-value="2024-12-11T00:00:00" table:style-name="ce15">
            <text:p>11-Dec-24</text:p>
          </table:table-cell>
          <table:table-cell office:value-type="float" office:value="4590" table:style-name="ce16">
            <text:p>459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065" table:style-name="ce1">
            <text:p>2024121065</text:p>
          </table:table-cell>
          <table:table-cell office:value-type="date" office:date-value="2024-12-09T00:00:00" table:style-name="ce15">
            <text:p>09-Dec-24</text:p>
          </table:table-cell>
          <table:table-cell office:value-type="float" office:value="660" table:style-name="ce16">
            <text:p>66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066" table:style-name="ce1">
            <text:p>2024121066</text:p>
          </table:table-cell>
          <table:table-cell office:value-type="date" office:date-value="2024-12-10T00:00:00" table:style-name="ce15">
            <text:p>10-Dec-24</text:p>
          </table:table-cell>
          <table:table-cell office:value-type="float" office:value="803.32" table:style-name="ce16">
            <text:p>803.32</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067" table:style-name="ce1">
            <text:p>2024121067</text:p>
          </table:table-cell>
          <table:table-cell office:value-type="date" office:date-value="2024-12-11T00:00:00" table:style-name="ce15">
            <text:p>11-Dec-24</text:p>
          </table:table-cell>
          <table:table-cell office:value-type="float" office:value="939.83" table:style-name="ce16">
            <text:p>939.83</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6">
          <table:table-cell office:value-type="float" office:value="2024121068" table:style-name="ce1">
            <text:p>2024121068</text:p>
          </table:table-cell>
          <table:table-cell office:value-type="date" office:date-value="2024-12-10T00:00:00" table:style-name="ce15">
            <text:p>10-Dec-24</text:p>
          </table:table-cell>
          <table:table-cell office:value-type="float" office:value="536.82000000000005" table:style-name="ce16">
            <text:p>536.82</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069" table:style-name="ce1">
            <text:p>2024121069</text:p>
          </table:table-cell>
          <table:table-cell office:value-type="date" office:date-value="2024-12-10T00:00:00" table:style-name="ce15">
            <text:p>10-Dec-24</text:p>
          </table:table-cell>
          <table:table-cell office:value-type="float" office:value="7292.72" table:style-name="ce16">
            <text:p>7292.7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70" table:style-name="ce1">
            <text:p>2024121070</text:p>
          </table:table-cell>
          <table:table-cell office:value-type="date" office:date-value="2024-12-11T00:00:00" table:style-name="ce15">
            <text:p>11-Dec-24</text:p>
          </table:table-cell>
          <table:table-cell office:value-type="float" office:value="514.94000000000005" table:style-name="ce16">
            <text:p>514.9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071" table:style-name="ce1">
            <text:p>2024121071</text:p>
          </table:table-cell>
          <table:table-cell office:value-type="date" office:date-value="2024-12-11T00:00:00" table:style-name="ce15">
            <text:p>11-Dec-24</text:p>
          </table:table-cell>
          <table:table-cell office:value-type="float" office:value="645.79" table:style-name="ce16">
            <text:p>645.79</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72" table:style-name="ce1">
            <text:p>2024121072</text:p>
          </table:table-cell>
          <table:table-cell office:value-type="date" office:date-value="2024-12-11T00:00:00" table:style-name="ce15">
            <text:p>11-Dec-24</text:p>
          </table:table-cell>
          <table:table-cell office:value-type="float" office:value="826.85" table:style-name="ce16">
            <text:p>826.85</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4121073" table:style-name="ce1">
            <text:p>2024121073</text:p>
          </table:table-cell>
          <table:table-cell office:value-type="date" office:date-value="2024-12-11T00:00:00" table:style-name="ce15">
            <text:p>11-Dec-24</text:p>
          </table:table-cell>
          <table:table-cell office:value-type="float" office:value="1593" table:style-name="ce16">
            <text:p>1593.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074" table:style-name="ce1">
            <text:p>2024121074</text:p>
          </table:table-cell>
          <table:table-cell office:value-type="date" office:date-value="2024-12-11T00:00:00" table:style-name="ce15">
            <text:p>11-Dec-24</text:p>
          </table:table-cell>
          <table:table-cell office:value-type="float" office:value="900" table:style-name="ce16">
            <text:p>90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4121075" table:style-name="ce1">
            <text:p>2024121075</text:p>
          </table:table-cell>
          <table:table-cell office:value-type="date" office:date-value="2024-12-11T00:00:00" table:style-name="ce15">
            <text:p>11-Dec-24</text:p>
          </table:table-cell>
          <table:table-cell office:value-type="float" office:value="958.8" table:style-name="ce16">
            <text:p>958.8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76" table:style-name="ce1">
            <text:p>2024121076</text:p>
          </table:table-cell>
          <table:table-cell office:value-type="date" office:date-value="2024-12-11T00:00:00" table:style-name="ce15">
            <text:p>11-Dec-24</text:p>
          </table:table-cell>
          <table:table-cell office:value-type="float" office:value="591.53" table:style-name="ce16">
            <text:p>591.53</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1077" table:style-name="ce1">
            <text:p>2024121077</text:p>
          </table:table-cell>
          <table:table-cell office:value-type="date" office:date-value="2024-12-11T00:00:00" table:style-name="ce15">
            <text:p>11-Dec-24</text:p>
          </table:table-cell>
          <table:table-cell office:value-type="float" office:value="5987.23" table:style-name="ce16">
            <text:p>5987.23</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078" table:style-name="ce1">
            <text:p>2024121078</text:p>
          </table:table-cell>
          <table:table-cell office:value-type="date" office:date-value="2024-12-11T00:00:00" table:style-name="ce15">
            <text:p>11-Dec-24</text:p>
          </table:table-cell>
          <table:table-cell office:value-type="float" office:value="1106.6500000000001" table:style-name="ce16">
            <text:p>1106.65</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079" table:style-name="ce1">
            <text:p>2024121079</text:p>
          </table:table-cell>
          <table:table-cell office:value-type="date" office:date-value="2024-12-11T00:00:00" table:style-name="ce15">
            <text:p>11-Dec-24</text:p>
          </table:table-cell>
          <table:table-cell office:value-type="float" office:value="1655" table:style-name="ce16">
            <text:p>1655.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080" table:style-name="ce1">
            <text:p>2024121080</text:p>
          </table:table-cell>
          <table:table-cell office:value-type="date" office:date-value="2024-12-11T00:00:00" table:style-name="ce15">
            <text:p>11-Dec-24</text:p>
          </table:table-cell>
          <table:table-cell office:value-type="float" office:value="1355.6" table:style-name="ce16">
            <text:p>135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81" table:style-name="ce1">
            <text:p>2024121081</text:p>
          </table:table-cell>
          <table:table-cell office:value-type="date" office:date-value="2024-12-11T00:00:00" table:style-name="ce15">
            <text:p>11-Dec-24</text:p>
          </table:table-cell>
          <table:table-cell office:value-type="float" office:value="1475.6" table:style-name="ce16">
            <text:p>147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82" table:style-name="ce1">
            <text:p>2024121082</text:p>
          </table:table-cell>
          <table:table-cell office:value-type="date" office:date-value="2024-12-11T00:00:00" table:style-name="ce15">
            <text:p>11-Dec-24</text:p>
          </table:table-cell>
          <table:table-cell office:value-type="float" office:value="1475.6" table:style-name="ce16">
            <text:p>147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83" table:style-name="ce1">
            <text:p>2024121083</text:p>
          </table:table-cell>
          <table:table-cell office:value-type="date" office:date-value="2024-12-11T00:00:00" table:style-name="ce15">
            <text:p>11-Dec-24</text:p>
          </table:table-cell>
          <table:table-cell office:value-type="float" office:value="1475.6" table:style-name="ce16">
            <text:p>147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84" table:style-name="ce1">
            <text:p>2024121084</text:p>
          </table:table-cell>
          <table:table-cell office:value-type="date" office:date-value="2024-12-11T00:00:00" table:style-name="ce15">
            <text:p>11-Dec-24</text:p>
          </table:table-cell>
          <table:table-cell office:value-type="float" office:value="1355.6" table:style-name="ce16">
            <text:p>135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85" table:style-name="ce1">
            <text:p>2024121085</text:p>
          </table:table-cell>
          <table:table-cell office:value-type="date" office:date-value="2024-12-11T00:00:00" table:style-name="ce15">
            <text:p>11-Dec-24</text:p>
          </table:table-cell>
          <table:table-cell office:value-type="float" office:value="1355.6" table:style-name="ce16">
            <text:p>1355.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086" table:style-name="ce1">
            <text:p>2024121086</text:p>
          </table:table-cell>
          <table:table-cell office:value-type="date" office:date-value="2024-12-11T00:00:00" table:style-name="ce15">
            <text:p>11-Dec-24</text:p>
          </table:table-cell>
          <table:table-cell office:value-type="float" office:value="3362.72" table:style-name="ce16">
            <text:p>3362.7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87" table:style-name="ce1">
            <text:p>2024121087</text:p>
          </table:table-cell>
          <table:table-cell office:value-type="date" office:date-value="2024-12-11T00:00:00" table:style-name="ce15">
            <text:p>11-Dec-24</text:p>
          </table:table-cell>
          <table:table-cell office:value-type="float" office:value="1009.75" table:style-name="ce16">
            <text:p>1009.75</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6">
          <table:table-cell office:value-type="float" office:value="2024121088" table:style-name="ce1">
            <text:p>2024121088</text:p>
          </table:table-cell>
          <table:table-cell office:value-type="date" office:date-value="2024-12-10T00:00:00" table:style-name="ce15">
            <text:p>10-Dec-24</text:p>
          </table:table-cell>
          <table:table-cell office:value-type="float" office:value="942.39" table:style-name="ce16">
            <text:p>942.39</text:p>
          </table:table-cell>
          <table:table-cell office:value-type="float" office:value="3034" table:style-name="ce1">
            <text:p>3034</text:p>
          </table:table-cell>
          <table:table-cell office:value-type="string" table:style-name="ce1">
            <text:p>Etihadair</text:p>
          </table:table-cell>
          <table:table-cell office:value-type="string" table:style-name="ce1">
            <text:p>Travel - Air/Rail/Road</text:p>
          </table:table-cell>
          <table:table-cell table:number-columns-repeated="16378"/>
        </table:table-row>
        <table:table-row table:style-name="ro6">
          <table:table-cell office:value-type="float" office:value="2024121089" table:style-name="ce1">
            <text:p>2024121089</text:p>
          </table:table-cell>
          <table:table-cell office:value-type="date" office:date-value="2024-12-10T00:00:00" table:style-name="ce15">
            <text:p>10-Dec-24</text:p>
          </table:table-cell>
          <table:table-cell office:value-type="float" office:value="855.59" table:style-name="ce16">
            <text:p>855.59</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4121090" table:style-name="ce1">
            <text:p>2024121090</text:p>
          </table:table-cell>
          <table:table-cell office:value-type="date" office:date-value="2024-12-11T00:00:00" table:style-name="ce15">
            <text:p>11-Dec-24</text:p>
          </table:table-cell>
          <table:table-cell office:value-type="float" office:value="1065.3800000000001" table:style-name="ce16">
            <text:p>1065.3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091" table:style-name="ce1">
            <text:p>2024121091</text:p>
          </table:table-cell>
          <table:table-cell office:value-type="date" office:date-value="2024-12-11T00:00:00" table:style-name="ce15">
            <text:p>11-Dec-24</text:p>
          </table:table-cell>
          <table:table-cell office:value-type="float" office:value="1442.16" table:style-name="ce16">
            <text:p>1442.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092" table:style-name="ce1">
            <text:p>2024121092</text:p>
          </table:table-cell>
          <table:table-cell office:value-type="date" office:date-value="2024-12-12T00:00:00" table:style-name="ce15">
            <text:p>12-Dec-24</text:p>
          </table:table-cell>
          <table:table-cell office:value-type="float" office:value="629.97" table:style-name="ce16">
            <text:p>629.97</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93" table:style-name="ce1">
            <text:p>2024121093</text:p>
          </table:table-cell>
          <table:table-cell office:value-type="date" office:date-value="2024-12-12T00:00:00" table:style-name="ce15">
            <text:p>12-Dec-24</text:p>
          </table:table-cell>
          <table:table-cell office:value-type="float" office:value="1409.58" table:style-name="ce16">
            <text:p>1409.5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094" table:style-name="ce1">
            <text:p>2024121094</text:p>
          </table:table-cell>
          <table:table-cell office:value-type="date" office:date-value="2024-12-12T00:00:00" table:style-name="ce15">
            <text:p>12-Dec-24</text:p>
          </table:table-cell>
          <table:table-cell office:value-type="float" office:value="598.95000000000005" table:style-name="ce16">
            <text:p>598.9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095" table:style-name="ce1">
            <text:p>2024121095</text:p>
          </table:table-cell>
          <table:table-cell office:value-type="date" office:date-value="2024-12-12T00:00:00" table:style-name="ce15">
            <text:p>12-Dec-24</text:p>
          </table:table-cell>
          <table:table-cell office:value-type="float" office:value="2229.5300000000002" table:style-name="ce16">
            <text:p>2229.53</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1096" table:style-name="ce1">
            <text:p>2024121096</text:p>
          </table:table-cell>
          <table:table-cell office:value-type="date" office:date-value="2024-12-12T00:00:00" table:style-name="ce15">
            <text:p>12-Dec-24</text:p>
          </table:table-cell>
          <table:table-cell office:value-type="float" office:value="9162.3700000000008" table:style-name="ce16">
            <text:p>9162.37</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1097" table:style-name="ce1">
            <text:p>2024121097</text:p>
          </table:table-cell>
          <table:table-cell office:value-type="date" office:date-value="2024-12-12T00:00:00" table:style-name="ce15">
            <text:p>12-Dec-24</text:p>
          </table:table-cell>
          <table:table-cell office:value-type="float" office:value="2448.75" table:style-name="ce16">
            <text:p>2448.75</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1098" table:style-name="ce1">
            <text:p>2024121098</text:p>
          </table:table-cell>
          <table:table-cell office:value-type="date" office:date-value="2024-12-12T00:00:00" table:style-name="ce15">
            <text:p>12-Dec-24</text:p>
          </table:table-cell>
          <table:table-cell office:value-type="float" office:value="1845" table:style-name="ce16">
            <text:p>184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099" table:style-name="ce1">
            <text:p>2024121099</text:p>
          </table:table-cell>
          <table:table-cell office:value-type="date" office:date-value="2024-12-11T00:00:00" table:style-name="ce15">
            <text:p>11-Dec-24</text:p>
          </table:table-cell>
          <table:table-cell office:value-type="float" office:value="1993.02" table:style-name="ce16">
            <text:p>1993.02</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100" table:style-name="ce1">
            <text:p>2024121100</text:p>
          </table:table-cell>
          <table:table-cell office:value-type="date" office:date-value="2024-12-12T00:00:00" table:style-name="ce15">
            <text:p>12-Dec-24</text:p>
          </table:table-cell>
          <table:table-cell office:value-type="float" office:value="910.16" table:style-name="ce16">
            <text:p>910.16</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101" table:style-name="ce1">
            <text:p>2024121101</text:p>
          </table:table-cell>
          <table:table-cell office:value-type="date" office:date-value="2024-12-11T00:00:00" table:style-name="ce15">
            <text:p>11-Dec-24</text:p>
          </table:table-cell>
          <table:table-cell office:value-type="float" office:value="1375.42" table:style-name="ce16">
            <text:p>1375.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02" table:style-name="ce1">
            <text:p>2024121102</text:p>
          </table:table-cell>
          <table:table-cell office:value-type="date" office:date-value="2024-12-11T00:00:00" table:style-name="ce15">
            <text:p>11-Dec-24</text:p>
          </table:table-cell>
          <table:table-cell office:value-type="float" office:value="5713.92" table:style-name="ce16">
            <text:p>5713.92</text:p>
          </table:table-cell>
          <table:table-cell office:value-type="float" office:value="3590" table:style-name="ce1">
            <text:p>3590</text:p>
          </table:table-cell>
          <table:table-cell office:value-type="string" table:style-name="ce1">
            <text:p>Fairmon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103" table:style-name="ce1">
            <text:p>2024121103</text:p>
          </table:table-cell>
          <table:table-cell office:value-type="date" office:date-value="2024-12-11T00:00:00" table:style-name="ce15">
            <text:p>11-Dec-24</text:p>
          </table:table-cell>
          <table:table-cell office:value-type="float" office:value="530.04" table:style-name="ce16">
            <text:p>530.04</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104" table:style-name="ce1">
            <text:p>2024121104</text:p>
          </table:table-cell>
          <table:table-cell office:value-type="date" office:date-value="2024-12-12T00:00:00" table:style-name="ce15">
            <text:p>12-Dec-24</text:p>
          </table:table-cell>
          <table:table-cell office:value-type="float" office:value="950.4" table:style-name="ce16">
            <text:p>950.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105" table:style-name="ce1">
            <text:p>2024121105</text:p>
          </table:table-cell>
          <table:table-cell office:value-type="date" office:date-value="2024-12-12T00:00:00" table:style-name="ce15">
            <text:p>12-Dec-24</text:p>
          </table:table-cell>
          <table:table-cell office:value-type="float" office:value="8400" table:style-name="ce16">
            <text:p>84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106" table:style-name="ce1">
            <text:p>2024121106</text:p>
          </table:table-cell>
          <table:table-cell office:value-type="date" office:date-value="2024-12-12T00:00:00" table:style-name="ce15">
            <text:p>12-Dec-24</text:p>
          </table:table-cell>
          <table:table-cell office:value-type="float" office:value="705.23" table:style-name="ce16">
            <text:p>705.2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107" table:style-name="ce1">
            <text:p>2024121107</text:p>
          </table:table-cell>
          <table:table-cell office:value-type="date" office:date-value="2024-12-12T00:00:00" table:style-name="ce15">
            <text:p>12-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108" table:style-name="ce1">
            <text:p>2024121108</text:p>
          </table:table-cell>
          <table:table-cell office:value-type="date" office:date-value="2024-12-11T00:00:00" table:style-name="ce15">
            <text:p>11-Dec-24</text:p>
          </table:table-cell>
          <table:table-cell office:value-type="float" office:value="2514.62" table:style-name="ce16">
            <text:p>2514.6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109" table:style-name="ce1">
            <text:p>2024121109</text:p>
          </table:table-cell>
          <table:table-cell office:value-type="date" office:date-value="2024-12-12T00:00:00" table:style-name="ce15">
            <text:p>12-Dec-24</text:p>
          </table:table-cell>
          <table:table-cell office:value-type="float" office:value="3359.98" table:style-name="ce16">
            <text:p>3359.9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110" table:style-name="ce1">
            <text:p>2024121110</text:p>
          </table:table-cell>
          <table:table-cell office:value-type="date" office:date-value="2024-12-12T00:00:00" table:style-name="ce15">
            <text:p>12-Dec-24</text:p>
          </table:table-cell>
          <table:table-cell office:value-type="float" office:value="1091.94" table:style-name="ce16">
            <text:p>1091.9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111" table:style-name="ce1">
            <text:p>2024121111</text:p>
          </table:table-cell>
          <table:table-cell office:value-type="date" office:date-value="2024-12-10T00:00:00" table:style-name="ce15">
            <text:p>10-Dec-24</text:p>
          </table:table-cell>
          <table:table-cell office:value-type="float" office:value="772.5" table:style-name="ce16">
            <text:p>772.50</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1112" table:style-name="ce1">
            <text:p>2024121112</text:p>
          </table:table-cell>
          <table:table-cell office:value-type="date" office:date-value="2024-12-12T00:00:00" table:style-name="ce15">
            <text:p>12-Dec-24</text:p>
          </table:table-cell>
          <table:table-cell office:value-type="float" office:value="1351.2" table:style-name="ce16">
            <text:p>1351.2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113" table:style-name="ce1">
            <text:p>2024121113</text:p>
          </table:table-cell>
          <table:table-cell office:value-type="date" office:date-value="2024-12-12T00:00:00" table:style-name="ce15">
            <text:p>12-Dec-24</text:p>
          </table:table-cell>
          <table:table-cell office:value-type="float" office:value="1922.99" table:style-name="ce16">
            <text:p>1922.99</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114" table:style-name="ce1">
            <text:p>2024121114</text:p>
          </table:table-cell>
          <table:table-cell office:value-type="date" office:date-value="2024-12-12T00:00:00" table:style-name="ce15">
            <text:p>12-Dec-24</text:p>
          </table:table-cell>
          <table:table-cell office:value-type="float" office:value="4303.28" table:style-name="ce16">
            <text:p>4303.28</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1115" table:style-name="ce1">
            <text:p>2024121115</text:p>
          </table:table-cell>
          <table:table-cell office:value-type="date" office:date-value="2024-12-12T00:00:00" table:style-name="ce15">
            <text:p>12-Dec-24</text:p>
          </table:table-cell>
          <table:table-cell office:value-type="float" office:value="966" table:style-name="ce16">
            <text:p>966.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116" table:style-name="ce1">
            <text:p>2024121116</text:p>
          </table:table-cell>
          <table:table-cell office:value-type="date" office:date-value="2024-12-13T00:00:00" table:style-name="ce15">
            <text:p>13-Dec-24</text:p>
          </table:table-cell>
          <table:table-cell office:value-type="float" office:value="538.99" table:style-name="ce16">
            <text:p>538.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117" table:style-name="ce1">
            <text:p>2024121117</text:p>
          </table:table-cell>
          <table:table-cell office:value-type="date" office:date-value="2024-12-13T00:00:00" table:style-name="ce15">
            <text:p>13-Dec-24</text:p>
          </table:table-cell>
          <table:table-cell office:value-type="float" office:value="689.2" table:style-name="ce16">
            <text:p>689.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1118" table:style-name="ce1">
            <text:p>2024121118</text:p>
          </table:table-cell>
          <table:table-cell office:value-type="date" office:date-value="2024-12-13T00:00:00" table:style-name="ce15">
            <text:p>13-Dec-24</text:p>
          </table:table-cell>
          <table:table-cell office:value-type="float" office:value="4725" table:style-name="ce16">
            <text:p>472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119" table:style-name="ce1">
            <text:p>2024121119</text:p>
          </table:table-cell>
          <table:table-cell office:value-type="date" office:date-value="2024-12-13T00:00:00" table:style-name="ce15">
            <text:p>13-Dec-24</text:p>
          </table:table-cell>
          <table:table-cell office:value-type="float" office:value="4725" table:style-name="ce16">
            <text:p>472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120" table:style-name="ce1">
            <text:p>2024121120</text:p>
          </table:table-cell>
          <table:table-cell office:value-type="date" office:date-value="2024-12-13T00:00:00" table:style-name="ce15">
            <text:p>13-Dec-24</text:p>
          </table:table-cell>
          <table:table-cell office:value-type="float" office:value="4725" table:style-name="ce16">
            <text:p>472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121" table:style-name="ce1">
            <text:p>2024121121</text:p>
          </table:table-cell>
          <table:table-cell office:value-type="date" office:date-value="2024-12-13T00:00:00" table:style-name="ce15">
            <text:p>13-Dec-24</text:p>
          </table:table-cell>
          <table:table-cell office:value-type="float" office:value="4725" table:style-name="ce16">
            <text:p>472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122" table:style-name="ce1">
            <text:p>2024121122</text:p>
          </table:table-cell>
          <table:table-cell office:value-type="date" office:date-value="2024-12-13T00:00:00" table:style-name="ce15">
            <text:p>13-Dec-24</text:p>
          </table:table-cell>
          <table:table-cell office:value-type="float" office:value="849.92" table:style-name="ce16">
            <text:p>849.92</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4121123" table:style-name="ce1">
            <text:p>2024121123</text:p>
          </table:table-cell>
          <table:table-cell office:value-type="date" office:date-value="2024-12-13T00:00:00" table:style-name="ce15">
            <text:p>13-Dec-24</text:p>
          </table:table-cell>
          <table:table-cell office:value-type="float" office:value="602" table:style-name="ce16">
            <text:p>602.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124" table:style-name="ce1">
            <text:p>2024121124</text:p>
          </table:table-cell>
          <table:table-cell office:value-type="date" office:date-value="2024-12-13T00:00:00" table:style-name="ce15">
            <text:p>13-Dec-24</text:p>
          </table:table-cell>
          <table:table-cell office:value-type="float" office:value="639.66" table:style-name="ce16">
            <text:p>639.6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25" table:style-name="ce1">
            <text:p>2024121125</text:p>
          </table:table-cell>
          <table:table-cell office:value-type="date" office:date-value="2024-12-15T00:00:00" table:style-name="ce15">
            <text:p>15-Dec-24</text:p>
          </table:table-cell>
          <table:table-cell office:value-type="float" office:value="839.46" table:style-name="ce16">
            <text:p>839.4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26" table:style-name="ce1">
            <text:p>2024121126</text:p>
          </table:table-cell>
          <table:table-cell office:value-type="date" office:date-value="2024-12-13T00:00:00" table:style-name="ce15">
            <text:p>13-Dec-24</text:p>
          </table:table-cell>
          <table:table-cell office:value-type="float" office:value="1337.02" table:style-name="ce16">
            <text:p>1337.02</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1127" table:style-name="ce1">
            <text:p>2024121127</text:p>
          </table:table-cell>
          <table:table-cell office:value-type="date" office:date-value="2024-12-15T00:00:00" table:style-name="ce15">
            <text:p>15-Dec-24</text:p>
          </table:table-cell>
          <table:table-cell office:value-type="float" office:value="1127.28" table:style-name="ce16">
            <text:p>1127.2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28" table:style-name="ce1">
            <text:p>2024121128</text:p>
          </table:table-cell>
          <table:table-cell office:value-type="date" office:date-value="2024-12-12T00:00:00" table:style-name="ce15">
            <text:p>12-Dec-24</text:p>
          </table:table-cell>
          <table:table-cell office:value-type="float" office:value="588.98" table:style-name="ce16">
            <text:p>588.98</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129" table:style-name="ce1">
            <text:p>2024121129</text:p>
          </table:table-cell>
          <table:table-cell office:value-type="date" office:date-value="2024-12-13T00:00:00" table:style-name="ce15">
            <text:p>13-Dec-24</text:p>
          </table:table-cell>
          <table:table-cell office:value-type="float" office:value="513" table:style-name="ce16">
            <text:p>513.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130" table:style-name="ce1">
            <text:p>2024121130</text:p>
          </table:table-cell>
          <table:table-cell office:value-type="date" office:date-value="2024-12-13T00:00:00" table:style-name="ce15">
            <text:p>13-Dec-24</text:p>
          </table:table-cell>
          <table:table-cell office:value-type="float" office:value="4061.68" table:style-name="ce16">
            <text:p>4061.68</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1131" table:style-name="ce1">
            <text:p>2024121131</text:p>
          </table:table-cell>
          <table:table-cell office:value-type="date" office:date-value="2024-12-12T00:00:00" table:style-name="ce15">
            <text:p>12-Dec-24</text:p>
          </table:table-cell>
          <table:table-cell office:value-type="float" office:value="2269.33" table:style-name="ce16">
            <text:p>2269.3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32" table:style-name="ce1">
            <text:p>2024121132</text:p>
          </table:table-cell>
          <table:table-cell office:value-type="date" office:date-value="2024-12-13T00:00:00" table:style-name="ce15">
            <text:p>13-Dec-24</text:p>
          </table:table-cell>
          <table:table-cell office:value-type="float" office:value="1195.8800000000001" table:style-name="ce16">
            <text:p>1195.8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33" table:style-name="ce1">
            <text:p>2024121133</text:p>
          </table:table-cell>
          <table:table-cell office:value-type="date" office:date-value="2024-12-15T00:00:00" table:style-name="ce15">
            <text:p>15-Dec-24</text:p>
          </table:table-cell>
          <table:table-cell office:value-type="float" office:value="1145.58" table:style-name="ce16">
            <text:p>1145.58</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134" table:style-name="ce1">
            <text:p>2024121134</text:p>
          </table:table-cell>
          <table:table-cell office:value-type="date" office:date-value="2024-12-13T00:00:00" table:style-name="ce15">
            <text:p>13-Dec-24</text:p>
          </table:table-cell>
          <table:table-cell office:value-type="float" office:value="2144" table:style-name="ce16">
            <text:p>2144.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1135" table:style-name="ce1">
            <text:p>2024121135</text:p>
          </table:table-cell>
          <table:table-cell office:value-type="date" office:date-value="2024-12-15T00:00:00" table:style-name="ce15">
            <text:p>15-Dec-24</text:p>
          </table:table-cell>
          <table:table-cell office:value-type="float" office:value="2748.91" table:style-name="ce16">
            <text:p>2748.91</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1136" table:style-name="ce1">
            <text:p>2024121136</text:p>
          </table:table-cell>
          <table:table-cell office:value-type="date" office:date-value="2024-12-13T00:00:00" table:style-name="ce15">
            <text:p>13-Dec-24</text:p>
          </table:table-cell>
          <table:table-cell office:value-type="float" office:value="3482.42" table:style-name="ce16">
            <text:p>3482.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37" table:style-name="ce1">
            <text:p>2024121137</text:p>
          </table:table-cell>
          <table:table-cell office:value-type="date" office:date-value="2024-12-12T00:00:00" table:style-name="ce15">
            <text:p>12-Dec-24</text:p>
          </table:table-cell>
          <table:table-cell office:value-type="float" office:value="1657.61" table:style-name="ce16">
            <text:p>1657.61</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138" table:style-name="ce1">
            <text:p>2024121138</text:p>
          </table:table-cell>
          <table:table-cell office:value-type="date" office:date-value="2024-12-14T00:00:00" table:style-name="ce15">
            <text:p>14-Dec-24</text:p>
          </table:table-cell>
          <table:table-cell office:value-type="float" office:value="1403.49" table:style-name="ce16">
            <text:p>1403.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39" table:style-name="ce1">
            <text:p>2024121139</text:p>
          </table:table-cell>
          <table:table-cell office:value-type="date" office:date-value="2024-12-13T00:00:00" table:style-name="ce15">
            <text:p>13-Dec-24</text:p>
          </table:table-cell>
          <table:table-cell office:value-type="float" office:value="596.36" table:style-name="ce16">
            <text:p>596.36</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1140" table:style-name="ce1">
            <text:p>2024121140</text:p>
          </table:table-cell>
          <table:table-cell office:value-type="date" office:date-value="2024-12-13T00:00:00" table:style-name="ce15">
            <text:p>13-Dec-24</text:p>
          </table:table-cell>
          <table:table-cell office:value-type="float" office:value="2053.71" table:style-name="ce16">
            <text:p>2053.7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141" table:style-name="ce1">
            <text:p>2024121141</text:p>
          </table:table-cell>
          <table:table-cell office:value-type="date" office:date-value="2024-12-15T00:00:00" table:style-name="ce15">
            <text:p>15-Dec-24</text:p>
          </table:table-cell>
          <table:table-cell office:value-type="float" office:value="767.46" table:style-name="ce16">
            <text:p>767.4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42" table:style-name="ce1">
            <text:p>2024121142</text:p>
          </table:table-cell>
          <table:table-cell office:value-type="date" office:date-value="2024-12-13T00:00:00" table:style-name="ce15">
            <text:p>13-Dec-24</text:p>
          </table:table-cell>
          <table:table-cell office:value-type="float" office:value="5088.6000000000004" table:style-name="ce16">
            <text:p>5088.6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143" table:style-name="ce1">
            <text:p>2024121143</text:p>
          </table:table-cell>
          <table:table-cell office:value-type="date" office:date-value="2024-12-14T00:00:00" table:style-name="ce15">
            <text:p>14-Dec-24</text:p>
          </table:table-cell>
          <table:table-cell office:value-type="float" office:value="931.85" table:style-name="ce16">
            <text:p>931.85</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1144" table:style-name="ce1">
            <text:p>2024121144</text:p>
          </table:table-cell>
          <table:table-cell office:value-type="date" office:date-value="2024-12-14T00:00:00" table:style-name="ce15">
            <text:p>14-Dec-24</text:p>
          </table:table-cell>
          <table:table-cell office:value-type="float" office:value="931.85" table:style-name="ce16">
            <text:p>931.85</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1145" table:style-name="ce1">
            <text:p>2024121145</text:p>
          </table:table-cell>
          <table:table-cell office:value-type="date" office:date-value="2024-12-14T00:00:00" table:style-name="ce15">
            <text:p>14-Dec-24</text:p>
          </table:table-cell>
          <table:table-cell office:value-type="float" office:value="931.85" table:style-name="ce16">
            <text:p>931.85</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4121146" table:style-name="ce1">
            <text:p>2024121146</text:p>
          </table:table-cell>
          <table:table-cell office:value-type="date" office:date-value="2024-12-14T00:00:00" table:style-name="ce15">
            <text:p>14-Dec-24</text:p>
          </table:table-cell>
          <table:table-cell office:value-type="float" office:value="1396.04" table:style-name="ce16">
            <text:p>1396.0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47" table:style-name="ce1">
            <text:p>2024121147</text:p>
          </table:table-cell>
          <table:table-cell office:value-type="date" office:date-value="2024-12-13T00:00:00" table:style-name="ce15">
            <text:p>13-Dec-24</text:p>
          </table:table-cell>
          <table:table-cell office:value-type="float" office:value="4180.76" table:style-name="ce16">
            <text:p>4180.7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148" table:style-name="ce1">
            <text:p>2024121148</text:p>
          </table:table-cell>
          <table:table-cell office:value-type="date" office:date-value="2024-12-13T00:00:00" table:style-name="ce15">
            <text:p>13-Dec-24</text:p>
          </table:table-cell>
          <table:table-cell office:value-type="float" office:value="4180.76" table:style-name="ce16">
            <text:p>4180.7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149" table:style-name="ce1">
            <text:p>2024121149</text:p>
          </table:table-cell>
          <table:table-cell office:value-type="date" office:date-value="2024-12-13T00:00:00" table:style-name="ce15">
            <text:p>13-Dec-24</text:p>
          </table:table-cell>
          <table:table-cell office:value-type="float" office:value="2879.76" table:style-name="ce16">
            <text:p>2879.7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150" table:style-name="ce1">
            <text:p>2024121150</text:p>
          </table:table-cell>
          <table:table-cell office:value-type="date" office:date-value="2024-12-13T00:00:00" table:style-name="ce15">
            <text:p>13-Dec-24</text:p>
          </table:table-cell>
          <table:table-cell office:value-type="float" office:value="510" table:style-name="ce16">
            <text:p>510.0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1151" table:style-name="ce1">
            <text:p>2024121151</text:p>
          </table:table-cell>
          <table:table-cell office:value-type="date" office:date-value="2024-12-14T00:00:00" table:style-name="ce15">
            <text:p>14-Dec-24</text:p>
          </table:table-cell>
          <table:table-cell office:value-type="float" office:value="1971.86" table:style-name="ce16">
            <text:p>1971.8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52" table:style-name="ce1">
            <text:p>2024121152</text:p>
          </table:table-cell>
          <table:table-cell office:value-type="date" office:date-value="2024-12-15T00:00:00" table:style-name="ce15">
            <text:p>15-Dec-24</text:p>
          </table:table-cell>
          <table:table-cell office:value-type="float" office:value="2014.7" table:style-name="ce16">
            <text:p>2014.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53" table:style-name="ce1">
            <text:p>2024121153</text:p>
          </table:table-cell>
          <table:table-cell office:value-type="date" office:date-value="2024-12-13T00:00:00" table:style-name="ce15">
            <text:p>13-Dec-24</text:p>
          </table:table-cell>
          <table:table-cell office:value-type="float" office:value="8055.27" table:style-name="ce16">
            <text:p>8055.2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154" table:style-name="ce1">
            <text:p>2024121154</text:p>
          </table:table-cell>
          <table:table-cell office:value-type="date" office:date-value="2024-12-13T00:00:00" table:style-name="ce15">
            <text:p>13-Dec-24</text:p>
          </table:table-cell>
          <table:table-cell office:value-type="float" office:value="764.39" table:style-name="ce16">
            <text:p>764.39</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1155" table:style-name="ce1">
            <text:p>2024121155</text:p>
          </table:table-cell>
          <table:table-cell office:value-type="date" office:date-value="2024-12-11T00:00:00" table:style-name="ce15">
            <text:p>11-Dec-24</text:p>
          </table:table-cell>
          <table:table-cell office:value-type="float" office:value="1075.3900000000001" table:style-name="ce16">
            <text:p>1075.3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56" table:style-name="ce1">
            <text:p>2024121156</text:p>
          </table:table-cell>
          <table:table-cell office:value-type="date" office:date-value="2024-12-16T00:00:00" table:style-name="ce15">
            <text:p>16-Dec-24</text:p>
          </table:table-cell>
          <table:table-cell office:value-type="float" office:value="749" table:style-name="ce16">
            <text:p>749.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157" table:style-name="ce1">
            <text:p>2024121157</text:p>
          </table:table-cell>
          <table:table-cell office:value-type="date" office:date-value="2024-12-16T00:00:00" table:style-name="ce15">
            <text:p>16-Dec-24</text:p>
          </table:table-cell>
          <table:table-cell office:value-type="float" office:value="9850" table:style-name="ce16">
            <text:p>98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158" table:style-name="ce1">
            <text:p>2024121158</text:p>
          </table:table-cell>
          <table:table-cell office:value-type="date" office:date-value="2024-12-16T00:00:00" table:style-name="ce15">
            <text:p>16-Dec-24</text:p>
          </table:table-cell>
          <table:table-cell office:value-type="float" office:value="960" table:style-name="ce16">
            <text:p>96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159" table:style-name="ce1">
            <text:p>2024121159</text:p>
          </table:table-cell>
          <table:table-cell office:value-type="date" office:date-value="2024-12-16T00:00:00" table:style-name="ce15">
            <text:p>16-Dec-24</text:p>
          </table:table-cell>
          <table:table-cell office:value-type="float" office:value="2636.37" table:style-name="ce16">
            <text:p>2636.37</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160" table:style-name="ce1">
            <text:p>2024121160</text:p>
          </table:table-cell>
          <table:table-cell office:value-type="date" office:date-value="2024-12-15T00:00:00" table:style-name="ce15">
            <text:p>15-Dec-24</text:p>
          </table:table-cell>
          <table:table-cell office:value-type="float" office:value="5785.62" table:style-name="ce16">
            <text:p>5785.62</text:p>
          </table:table-cell>
          <table:table-cell office:value-type="float" office:value="3590" table:style-name="ce1">
            <text:p>3590</text:p>
          </table:table-cell>
          <table:table-cell office:value-type="string" table:style-name="ce1">
            <text:p>Fairmon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161" table:style-name="ce1">
            <text:p>2024121161</text:p>
          </table:table-cell>
          <table:table-cell office:value-type="date" office:date-value="2024-12-15T00:00:00" table:style-name="ce15">
            <text:p>15-Dec-24</text:p>
          </table:table-cell>
          <table:table-cell office:value-type="float" office:value="524.91" table:style-name="ce16">
            <text:p>524.91</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162" table:style-name="ce1">
            <text:p>2024121162</text:p>
          </table:table-cell>
          <table:table-cell office:value-type="date" office:date-value="2024-12-15T00:00:00" table:style-name="ce15">
            <text:p>15-Dec-24</text:p>
          </table:table-cell>
          <table:table-cell office:value-type="float" office:value="1075.9000000000001" table:style-name="ce16">
            <text:p>1075.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163" table:style-name="ce1">
            <text:p>2024121163</text:p>
          </table:table-cell>
          <table:table-cell office:value-type="date" office:date-value="2024-12-16T00:00:00" table:style-name="ce15">
            <text:p>16-Dec-24</text:p>
          </table:table-cell>
          <table:table-cell office:value-type="float" office:value="678.4" table:style-name="ce16">
            <text:p>678.4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164" table:style-name="ce1">
            <text:p>2024121164</text:p>
          </table:table-cell>
          <table:table-cell office:value-type="date" office:date-value="2024-12-16T00:00:00" table:style-name="ce15">
            <text:p>16-Dec-24</text:p>
          </table:table-cell>
          <table:table-cell office:value-type="float" office:value="888" table:style-name="ce16">
            <text:p>888.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165" table:style-name="ce1">
            <text:p>2024121165</text:p>
          </table:table-cell>
          <table:table-cell office:value-type="date" office:date-value="2024-12-16T00:00:00" table:style-name="ce15">
            <text:p>16-Dec-24</text:p>
          </table:table-cell>
          <table:table-cell office:value-type="float" office:value="4199.96" table:style-name="ce16">
            <text:p>4199.96</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166" table:style-name="ce1">
            <text:p>2024121166</text:p>
          </table:table-cell>
          <table:table-cell office:value-type="date" office:date-value="2024-12-16T00:00:00" table:style-name="ce15">
            <text:p>16-Dec-24</text:p>
          </table:table-cell>
          <table:table-cell office:value-type="float" office:value="4838.38" table:style-name="ce16">
            <text:p>4838.3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167" table:style-name="ce1">
            <text:p>2024121167</text:p>
          </table:table-cell>
          <table:table-cell office:value-type="date" office:date-value="2024-12-16T00:00:00" table:style-name="ce15">
            <text:p>16-Dec-24</text:p>
          </table:table-cell>
          <table:table-cell office:value-type="float" office:value="564" table:style-name="ce16">
            <text:p>56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168" table:style-name="ce1">
            <text:p>2024121168</text:p>
          </table:table-cell>
          <table:table-cell office:value-type="date" office:date-value="2024-12-16T00:00:00" table:style-name="ce15">
            <text:p>16-Dec-24</text:p>
          </table:table-cell>
          <table:table-cell office:value-type="float" office:value="668.11" table:style-name="ce16">
            <text:p>668.11</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169" table:style-name="ce1">
            <text:p>2024121169</text:p>
          </table:table-cell>
          <table:table-cell office:value-type="date" office:date-value="2024-12-16T00:00:00" table:style-name="ce15">
            <text:p>16-Dec-24</text:p>
          </table:table-cell>
          <table:table-cell office:value-type="float" office:value="6800" table:style-name="ce16">
            <text:p>6800.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170" table:style-name="ce1">
            <text:p>2024121170</text:p>
          </table:table-cell>
          <table:table-cell office:value-type="date" office:date-value="2024-12-16T00:00:00" table:style-name="ce15">
            <text:p>16-Dec-24</text:p>
          </table:table-cell>
          <table:table-cell office:value-type="float" office:value="750" table:style-name="ce16">
            <text:p>75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1171" table:style-name="ce1">
            <text:p>2024121171</text:p>
          </table:table-cell>
          <table:table-cell office:value-type="date" office:date-value="2024-12-15T00:00:00" table:style-name="ce15">
            <text:p>15-Dec-24</text:p>
          </table:table-cell>
          <table:table-cell office:value-type="float" office:value="790.82" table:style-name="ce16">
            <text:p>790.8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72" table:style-name="ce1">
            <text:p>2024121172</text:p>
          </table:table-cell>
          <table:table-cell office:value-type="date" office:date-value="2024-12-16T00:00:00" table:style-name="ce15">
            <text:p>16-Dec-24</text:p>
          </table:table-cell>
          <table:table-cell office:value-type="float" office:value="603.97" table:style-name="ce16">
            <text:p>603.97</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173" table:style-name="ce1">
            <text:p>2024121173</text:p>
          </table:table-cell>
          <table:table-cell office:value-type="date" office:date-value="2024-12-16T00:00:00" table:style-name="ce15">
            <text:p>16-Dec-24</text:p>
          </table:table-cell>
          <table:table-cell office:value-type="float" office:value="1435.2" table:style-name="ce16">
            <text:p>1435.2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174" table:style-name="ce1">
            <text:p>2024121174</text:p>
          </table:table-cell>
          <table:table-cell office:value-type="date" office:date-value="2024-12-16T00:00:00" table:style-name="ce15">
            <text:p>16-Dec-24</text:p>
          </table:table-cell>
          <table:table-cell office:value-type="float" office:value="1168.1400000000001" table:style-name="ce16">
            <text:p>1168.1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175" table:style-name="ce1">
            <text:p>2024121175</text:p>
          </table:table-cell>
          <table:table-cell office:value-type="date" office:date-value="2024-12-16T00:00:00" table:style-name="ce15">
            <text:p>16-Dec-24</text:p>
          </table:table-cell>
          <table:table-cell office:value-type="float" office:value="955.86" table:style-name="ce16">
            <text:p>955.86</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1176" table:style-name="ce1">
            <text:p>2024121176</text:p>
          </table:table-cell>
          <table:table-cell office:value-type="date" office:date-value="2024-12-16T00:00:00" table:style-name="ce15">
            <text:p>16-Dec-24</text:p>
          </table:table-cell>
          <table:table-cell office:value-type="float" office:value="675" table:style-name="ce16">
            <text:p>67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177" table:style-name="ce1">
            <text:p>2024121177</text:p>
          </table:table-cell>
          <table:table-cell office:value-type="date" office:date-value="2024-12-16T00:00:00" table:style-name="ce15">
            <text:p>16-Dec-24</text:p>
          </table:table-cell>
          <table:table-cell office:value-type="float" office:value="620" table:style-name="ce16">
            <text:p>62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178" table:style-name="ce1">
            <text:p>2024121178</text:p>
          </table:table-cell>
          <table:table-cell office:value-type="date" office:date-value="2024-12-16T00:00:00" table:style-name="ce15">
            <text:p>16-Dec-24</text:p>
          </table:table-cell>
          <table:table-cell office:value-type="float" office:value="1832.28" table:style-name="ce16">
            <text:p>1832.2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1179" table:style-name="ce1">
            <text:p>2024121179</text:p>
          </table:table-cell>
          <table:table-cell office:value-type="date" office:date-value="2024-12-16T00:00:00" table:style-name="ce15">
            <text:p>16-Dec-24</text:p>
          </table:table-cell>
          <table:table-cell office:value-type="float" office:value="778" table:style-name="ce16">
            <text:p>778.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180" table:style-name="ce1">
            <text:p>2024121180</text:p>
          </table:table-cell>
          <table:table-cell office:value-type="date" office:date-value="2024-12-16T00:00:00" table:style-name="ce15">
            <text:p>16-Dec-24</text:p>
          </table:table-cell>
          <table:table-cell office:value-type="float" office:value="551.04" table:style-name="ce16">
            <text:p>551.04</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1181" table:style-name="ce1">
            <text:p>2024121181</text:p>
          </table:table-cell>
          <table:table-cell office:value-type="date" office:date-value="2024-12-16T00:00:00" table:style-name="ce15">
            <text:p>16-Dec-24</text:p>
          </table:table-cell>
          <table:table-cell office:value-type="float" office:value="10598.27" table:style-name="ce16">
            <text:p>10598.2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82" table:style-name="ce1">
            <text:p>2024121182</text:p>
          </table:table-cell>
          <table:table-cell office:value-type="date" office:date-value="2024-12-16T00:00:00" table:style-name="ce15">
            <text:p>16-Dec-24</text:p>
          </table:table-cell>
          <table:table-cell office:value-type="float" office:value="3483.55" table:style-name="ce16">
            <text:p>3483.55</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1183" table:style-name="ce1">
            <text:p>2024121183</text:p>
          </table:table-cell>
          <table:table-cell office:value-type="date" office:date-value="2024-12-16T00:00:00" table:style-name="ce15">
            <text:p>16-Dec-24</text:p>
          </table:table-cell>
          <table:table-cell office:value-type="float" office:value="2792.6" table:style-name="ce16">
            <text:p>2792.6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184" table:style-name="ce1">
            <text:p>2024121184</text:p>
          </table:table-cell>
          <table:table-cell office:value-type="date" office:date-value="2024-12-17T00:00:00" table:style-name="ce15">
            <text:p>17-Dec-24</text:p>
          </table:table-cell>
          <table:table-cell office:value-type="float" office:value="778" table:style-name="ce16">
            <text:p>778.00</text:p>
          </table:table-cell>
          <table:table-cell office:value-type="float" office:value="7622" table:style-name="ce1">
            <text:p>7622</text:p>
          </table:table-cell>
          <table:table-cell office:value-type="string" table:style-name="ce1">
            <text:p>Radio, TV &amp; stereo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1185" table:style-name="ce1">
            <text:p>2024121185</text:p>
          </table:table-cell>
          <table:table-cell office:value-type="date" office:date-value="2024-12-17T00:00:00" table:style-name="ce15">
            <text:p>17-Dec-24</text:p>
          </table:table-cell>
          <table:table-cell office:value-type="float" office:value="576" table:style-name="ce16">
            <text:p>576.00</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6">
          <table:table-cell office:value-type="float" office:value="2024121186" table:style-name="ce1">
            <text:p>2024121186</text:p>
          </table:table-cell>
          <table:table-cell office:value-type="date" office:date-value="2024-12-17T00:00:00" table:style-name="ce15">
            <text:p>17-Dec-24</text:p>
          </table:table-cell>
          <table:table-cell office:value-type="float" office:value="2970.89" table:style-name="ce16">
            <text:p>2970.89</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187" table:style-name="ce1">
            <text:p>2024121187</text:p>
          </table:table-cell>
          <table:table-cell office:value-type="date" office:date-value="2024-12-17T00:00:00" table:style-name="ce15">
            <text:p>17-Dec-24</text:p>
          </table:table-cell>
          <table:table-cell office:value-type="float" office:value="3000" table:style-name="ce16">
            <text:p>3000.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1188" table:style-name="ce1">
            <text:p>2024121188</text:p>
          </table:table-cell>
          <table:table-cell office:value-type="date" office:date-value="2024-12-16T00:00:00" table:style-name="ce15">
            <text:p>16-Dec-24</text:p>
          </table:table-cell>
          <table:table-cell office:value-type="float" office:value="653.55999999999995" table:style-name="ce16">
            <text:p>653.56</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189" table:style-name="ce1">
            <text:p>2024121189</text:p>
          </table:table-cell>
          <table:table-cell office:value-type="date" office:date-value="2024-12-17T00:00:00" table:style-name="ce15">
            <text:p>17-Dec-24</text:p>
          </table:table-cell>
          <table:table-cell office:value-type="float" office:value="1154.58" table:style-name="ce16">
            <text:p>1154.5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90" table:style-name="ce1">
            <text:p>2024121190</text:p>
          </table:table-cell>
          <table:table-cell office:value-type="date" office:date-value="2024-12-16T00:00:00" table:style-name="ce15">
            <text:p>16-Dec-24</text:p>
          </table:table-cell>
          <table:table-cell office:value-type="float" office:value="10749.2" table:style-name="ce16">
            <text:p>10749.20</text:p>
          </table:table-cell>
          <table:table-cell office:value-type="float" office:value="3590" table:style-name="ce1">
            <text:p>3590</text:p>
          </table:table-cell>
          <table:table-cell office:value-type="string" table:style-name="ce1">
            <text:p>Fairmon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191" table:style-name="ce1">
            <text:p>2024121191</text:p>
          </table:table-cell>
          <table:table-cell office:value-type="date" office:date-value="2024-12-17T00:00:00" table:style-name="ce15">
            <text:p>17-Dec-24</text:p>
          </table:table-cell>
          <table:table-cell office:value-type="float" office:value="3150" table:style-name="ce16">
            <text:p>31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192" table:style-name="ce1">
            <text:p>2024121192</text:p>
          </table:table-cell>
          <table:table-cell office:value-type="date" office:date-value="2024-12-17T00:00:00" table:style-name="ce15">
            <text:p>17-Dec-24</text:p>
          </table:table-cell>
          <table:table-cell office:value-type="float" office:value="1660" table:style-name="ce16">
            <text:p>166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193" table:style-name="ce1">
            <text:p>2024121193</text:p>
          </table:table-cell>
          <table:table-cell office:value-type="date" office:date-value="2024-12-17T00:00:00" table:style-name="ce15">
            <text:p>17-Dec-24</text:p>
          </table:table-cell>
          <table:table-cell office:value-type="float" office:value="1072.18" table:style-name="ce16">
            <text:p>1072.1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94" table:style-name="ce1">
            <text:p>2024121194</text:p>
          </table:table-cell>
          <table:table-cell office:value-type="date" office:date-value="2024-12-17T00:00:00" table:style-name="ce15">
            <text:p>17-Dec-24</text:p>
          </table:table-cell>
          <table:table-cell office:value-type="float" office:value="809.13" table:style-name="ce16">
            <text:p>809.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95" table:style-name="ce1">
            <text:p>2024121195</text:p>
          </table:table-cell>
          <table:table-cell office:value-type="date" office:date-value="2024-12-17T00:00:00" table:style-name="ce15">
            <text:p>17-Dec-24</text:p>
          </table:table-cell>
          <table:table-cell office:value-type="float" office:value="1065.52" table:style-name="ce16">
            <text:p>1065.5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196" table:style-name="ce1">
            <text:p>2024121196</text:p>
          </table:table-cell>
          <table:table-cell office:value-type="date" office:date-value="2024-12-17T00:00:00" table:style-name="ce15">
            <text:p>17-Dec-24</text:p>
          </table:table-cell>
          <table:table-cell office:value-type="float" office:value="4724.59" table:style-name="ce16">
            <text:p>4724.59</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197" table:style-name="ce1">
            <text:p>2024121197</text:p>
          </table:table-cell>
          <table:table-cell office:value-type="date" office:date-value="2024-12-17T00:00:00" table:style-name="ce15">
            <text:p>17-Dec-24</text:p>
          </table:table-cell>
          <table:table-cell office:value-type="float" office:value="915" table:style-name="ce16">
            <text:p>91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198" table:style-name="ce1">
            <text:p>2024121198</text:p>
          </table:table-cell>
          <table:table-cell office:value-type="date" office:date-value="2024-12-17T00:00:00" table:style-name="ce15">
            <text:p>17-Dec-24</text:p>
          </table:table-cell>
          <table:table-cell office:value-type="float" office:value="849" table:style-name="ce16">
            <text:p>84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199" table:style-name="ce1">
            <text:p>2024121199</text:p>
          </table:table-cell>
          <table:table-cell office:value-type="date" office:date-value="2024-12-17T00:00:00" table:style-name="ce15">
            <text:p>17-Dec-24</text:p>
          </table:table-cell>
          <table:table-cell office:value-type="float" office:value="849" table:style-name="ce16">
            <text:p>84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200" table:style-name="ce1">
            <text:p>2024121200</text:p>
          </table:table-cell>
          <table:table-cell office:value-type="date" office:date-value="2024-12-16T00:00:00" table:style-name="ce15">
            <text:p>16-Dec-24</text:p>
          </table:table-cell>
          <table:table-cell office:value-type="float" office:value="6182.39" table:style-name="ce16">
            <text:p>6182.39</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201" table:style-name="ce1">
            <text:p>2024121201</text:p>
          </table:table-cell>
          <table:table-cell office:value-type="date" office:date-value="2024-12-17T00:00:00" table:style-name="ce15">
            <text:p>17-Dec-24</text:p>
          </table:table-cell>
          <table:table-cell office:value-type="float" office:value="1474" table:style-name="ce16">
            <text:p>1474.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02" table:style-name="ce1">
            <text:p>2024121202</text:p>
          </table:table-cell>
          <table:table-cell office:value-type="date" office:date-value="2024-12-17T00:00:00" table:style-name="ce15">
            <text:p>17-Dec-24</text:p>
          </table:table-cell>
          <table:table-cell office:value-type="float" office:value="2734.8" table:style-name="ce16">
            <text:p>2734.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203" table:style-name="ce1">
            <text:p>2024121203</text:p>
          </table:table-cell>
          <table:table-cell office:value-type="date" office:date-value="2024-12-17T00:00:00" table:style-name="ce15">
            <text:p>17-Dec-24</text:p>
          </table:table-cell>
          <table:table-cell office:value-type="float" office:value="2535.5" table:style-name="ce16">
            <text:p>2535.5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204" table:style-name="ce1">
            <text:p>2024121204</text:p>
          </table:table-cell>
          <table:table-cell office:value-type="date" office:date-value="2024-12-17T00:00:00" table:style-name="ce15">
            <text:p>17-Dec-24</text:p>
          </table:table-cell>
          <table:table-cell office:value-type="float" office:value="1461" table:style-name="ce16">
            <text:p>1461.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205" table:style-name="ce1">
            <text:p>2024121205</text:p>
          </table:table-cell>
          <table:table-cell office:value-type="date" office:date-value="2024-12-17T00:00:00" table:style-name="ce15">
            <text:p>17-Dec-24</text:p>
          </table:table-cell>
          <table:table-cell office:value-type="float" office:value="1249.32" table:style-name="ce16">
            <text:p>1249.3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06" table:style-name="ce1">
            <text:p>2024121206</text:p>
          </table:table-cell>
          <table:table-cell office:value-type="date" office:date-value="2024-12-17T00:00:00" table:style-name="ce15">
            <text:p>17-Dec-24</text:p>
          </table:table-cell>
          <table:table-cell office:value-type="float" office:value="1800" table:style-name="ce16">
            <text:p>18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07" table:style-name="ce1">
            <text:p>2024121207</text:p>
          </table:table-cell>
          <table:table-cell office:value-type="date" office:date-value="2024-12-17T00:00:00" table:style-name="ce15">
            <text:p>17-Dec-24</text:p>
          </table:table-cell>
          <table:table-cell office:value-type="float" office:value="715.8" table:style-name="ce16">
            <text:p>715.8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1208" table:style-name="ce1">
            <text:p>2024121208</text:p>
          </table:table-cell>
          <table:table-cell office:value-type="date" office:date-value="2024-12-17T00:00:00" table:style-name="ce15">
            <text:p>17-Dec-24</text:p>
          </table:table-cell>
          <table:table-cell office:value-type="float" office:value="916.17" table:style-name="ce16">
            <text:p>916.17</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209" table:style-name="ce1">
            <text:p>2024121209</text:p>
          </table:table-cell>
          <table:table-cell office:value-type="date" office:date-value="2024-12-16T00:00:00" table:style-name="ce15">
            <text:p>16-Dec-24</text:p>
          </table:table-cell>
          <table:table-cell office:value-type="float" office:value="1438.32" table:style-name="ce16">
            <text:p>1438.32</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1210" table:style-name="ce1">
            <text:p>2024121210</text:p>
          </table:table-cell>
          <table:table-cell office:value-type="date" office:date-value="2024-12-17T00:00:00" table:style-name="ce15">
            <text:p>17-Dec-24</text:p>
          </table:table-cell>
          <table:table-cell office:value-type="float" office:value="1114" table:style-name="ce16">
            <text:p>111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211" table:style-name="ce1">
            <text:p>2024121211</text:p>
          </table:table-cell>
          <table:table-cell office:value-type="date" office:date-value="2024-12-17T00:00:00" table:style-name="ce15">
            <text:p>17-Dec-24</text:p>
          </table:table-cell>
          <table:table-cell office:value-type="float" office:value="939.48" table:style-name="ce16">
            <text:p>939.4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212" table:style-name="ce1">
            <text:p>2024121212</text:p>
          </table:table-cell>
          <table:table-cell office:value-type="date" office:date-value="2024-12-17T00:00:00" table:style-name="ce15">
            <text:p>17-Dec-24</text:p>
          </table:table-cell>
          <table:table-cell office:value-type="float" office:value="1091.9000000000001" table:style-name="ce16">
            <text:p>1091.90</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213" table:style-name="ce1">
            <text:p>2024121213</text:p>
          </table:table-cell>
          <table:table-cell office:value-type="date" office:date-value="2024-12-17T00:00:00" table:style-name="ce15">
            <text:p>17-Dec-24</text:p>
          </table:table-cell>
          <table:table-cell office:value-type="float" office:value="1091.9000000000001" table:style-name="ce16">
            <text:p>1091.90</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214" table:style-name="ce1">
            <text:p>2024121214</text:p>
          </table:table-cell>
          <table:table-cell office:value-type="date" office:date-value="2024-12-17T00:00:00" table:style-name="ce15">
            <text:p>17-Dec-24</text:p>
          </table:table-cell>
          <table:table-cell office:value-type="float" office:value="1091.9000000000001" table:style-name="ce16">
            <text:p>1091.90</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215" table:style-name="ce1">
            <text:p>2024121215</text:p>
          </table:table-cell>
          <table:table-cell office:value-type="date" office:date-value="2024-12-18T00:00:00" table:style-name="ce15">
            <text:p>18-Dec-24</text:p>
          </table:table-cell>
          <table:table-cell office:value-type="float" office:value="599.99" table:style-name="ce16">
            <text:p>599.99</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216" table:style-name="ce1">
            <text:p>2024121216</text:p>
          </table:table-cell>
          <table:table-cell office:value-type="date" office:date-value="2024-12-16T00:00:00" table:style-name="ce15">
            <text:p>16-Dec-24</text:p>
          </table:table-cell>
          <table:table-cell office:value-type="float" office:value="616.74" table:style-name="ce16">
            <text:p>616.7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217" table:style-name="ce1">
            <text:p>2024121217</text:p>
          </table:table-cell>
          <table:table-cell office:value-type="date" office:date-value="2024-12-18T00:00:00" table:style-name="ce15">
            <text:p>18-Dec-24</text:p>
          </table:table-cell>
          <table:table-cell office:value-type="float" office:value="8862" table:style-name="ce16">
            <text:p>8862.00</text:p>
          </table:table-cell>
          <table:table-cell office:value-type="float" office:value="8931" table:style-name="ce1">
            <text:p>8931</text:p>
          </table:table-cell>
          <table:table-cell office:value-type="string" table:style-name="ce1">
            <text:p>Accountants &amp; auditors</text:p>
          </table:table-cell>
          <table:table-cell office:value-type="string" table:style-name="ce1">
            <text:p>Professional Services</text:p>
          </table:table-cell>
          <table:table-cell table:number-columns-repeated="16378"/>
        </table:table-row>
        <table:table-row table:style-name="ro6">
          <table:table-cell office:value-type="float" office:value="2024121218" table:style-name="ce1">
            <text:p>2024121218</text:p>
          </table:table-cell>
          <table:table-cell office:value-type="date" office:date-value="2024-12-18T00:00:00" table:style-name="ce15">
            <text:p>18-Dec-24</text:p>
          </table:table-cell>
          <table:table-cell office:value-type="float" office:value="8907.32" table:style-name="ce16">
            <text:p>8907.32</text:p>
          </table:table-cell>
          <table:table-cell office:value-type="float" office:value="8931" table:style-name="ce1">
            <text:p>8931</text:p>
          </table:table-cell>
          <table:table-cell office:value-type="string" table:style-name="ce1">
            <text:p>Accountants &amp; auditors</text:p>
          </table:table-cell>
          <table:table-cell office:value-type="string" table:style-name="ce1">
            <text:p>Professional Services</text:p>
          </table:table-cell>
          <table:table-cell table:number-columns-repeated="16378"/>
        </table:table-row>
        <table:table-row table:style-name="ro6">
          <table:table-cell office:value-type="float" office:value="2024121219" table:style-name="ce1">
            <text:p>2024121219</text:p>
          </table:table-cell>
          <table:table-cell office:value-type="date" office:date-value="2024-12-16T00:00:00" table:style-name="ce15">
            <text:p>16-Dec-24</text:p>
          </table:table-cell>
          <table:table-cell office:value-type="float" office:value="917.28" table:style-name="ce16">
            <text:p>917.28</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220" table:style-name="ce1">
            <text:p>2024121220</text:p>
          </table:table-cell>
          <table:table-cell office:value-type="date" office:date-value="2024-12-17T00:00:00" table:style-name="ce15">
            <text:p>17-Dec-24</text:p>
          </table:table-cell>
          <table:table-cell office:value-type="float" office:value="575.99" table:style-name="ce16">
            <text:p>575.99</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221" table:style-name="ce1">
            <text:p>2024121221</text:p>
          </table:table-cell>
          <table:table-cell office:value-type="date" office:date-value="2024-12-18T00:00:00" table:style-name="ce15">
            <text:p>18-Dec-24</text:p>
          </table:table-cell>
          <table:table-cell office:value-type="float" office:value="2072.5" table:style-name="ce16">
            <text:p>2072.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222" table:style-name="ce1">
            <text:p>2024121222</text:p>
          </table:table-cell>
          <table:table-cell office:value-type="date" office:date-value="2024-12-18T00:00:00" table:style-name="ce15">
            <text:p>18-Dec-24</text:p>
          </table:table-cell>
          <table:table-cell office:value-type="float" office:value="2072.5" table:style-name="ce16">
            <text:p>2072.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223" table:style-name="ce1">
            <text:p>2024121223</text:p>
          </table:table-cell>
          <table:table-cell office:value-type="date" office:date-value="2024-12-18T00:00:00" table:style-name="ce15">
            <text:p>18-Dec-24</text:p>
          </table:table-cell>
          <table:table-cell office:value-type="float" office:value="2072.5" table:style-name="ce16">
            <text:p>2072.5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224" table:style-name="ce1">
            <text:p>2024121224</text:p>
          </table:table-cell>
          <table:table-cell office:value-type="date" office:date-value="2024-12-17T00:00:00" table:style-name="ce15">
            <text:p>17-Dec-24</text:p>
          </table:table-cell>
          <table:table-cell office:value-type="float" office:value="1755.3" table:style-name="ce16">
            <text:p>1755.3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225" table:style-name="ce1">
            <text:p>2024121225</text:p>
          </table:table-cell>
          <table:table-cell office:value-type="date" office:date-value="2024-12-17T00:00:00" table:style-name="ce15">
            <text:p>17-Dec-24</text:p>
          </table:table-cell>
          <table:table-cell office:value-type="float" office:value="3696.75" table:style-name="ce16">
            <text:p>3696.7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226" table:style-name="ce1">
            <text:p>2024121226</text:p>
          </table:table-cell>
          <table:table-cell office:value-type="date" office:date-value="2024-12-18T00:00:00" table:style-name="ce15">
            <text:p>18-Dec-24</text:p>
          </table:table-cell>
          <table:table-cell office:value-type="float" office:value="2795.42" table:style-name="ce16">
            <text:p>2795.42</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1227" table:style-name="ce1">
            <text:p>2024121227</text:p>
          </table:table-cell>
          <table:table-cell office:value-type="date" office:date-value="2024-12-18T00:00:00" table:style-name="ce15">
            <text:p>18-Dec-24</text:p>
          </table:table-cell>
          <table:table-cell office:value-type="float" office:value="1996.98" table:style-name="ce16">
            <text:p>1996.98</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4121228" table:style-name="ce1">
            <text:p>2024121228</text:p>
          </table:table-cell>
          <table:table-cell office:value-type="date" office:date-value="2024-12-18T00:00:00" table:style-name="ce15">
            <text:p>18-Dec-24</text:p>
          </table:table-cell>
          <table:table-cell office:value-type="float" office:value="1657.8" table:style-name="ce16">
            <text:p>1657.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29" table:style-name="ce1">
            <text:p>2024121229</text:p>
          </table:table-cell>
          <table:table-cell office:value-type="date" office:date-value="2024-12-18T00:00:00" table:style-name="ce15">
            <text:p>18-Dec-24</text:p>
          </table:table-cell>
          <table:table-cell office:value-type="float" office:value="744" table:style-name="ce16">
            <text:p>744.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4121230" table:style-name="ce1">
            <text:p>2024121230</text:p>
          </table:table-cell>
          <table:table-cell office:value-type="date" office:date-value="2024-12-18T00:00:00" table:style-name="ce15">
            <text:p>18-Dec-24</text:p>
          </table:table-cell>
          <table:table-cell office:value-type="float" office:value="4404" table:style-name="ce16">
            <text:p>4404.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1231" table:style-name="ce1">
            <text:p>2024121231</text:p>
          </table:table-cell>
          <table:table-cell office:value-type="date" office:date-value="2024-12-18T00:00:00" table:style-name="ce15">
            <text:p>18-Dec-24</text:p>
          </table:table-cell>
          <table:table-cell office:value-type="float" office:value="510" table:style-name="ce16">
            <text:p>51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32" table:style-name="ce1">
            <text:p>2024121232</text:p>
          </table:table-cell>
          <table:table-cell office:value-type="date" office:date-value="2024-12-18T00:00:00" table:style-name="ce15">
            <text:p>18-Dec-24</text:p>
          </table:table-cell>
          <table:table-cell office:value-type="float" office:value="700" table:style-name="ce16">
            <text:p>7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233" table:style-name="ce1">
            <text:p>2024121233</text:p>
          </table:table-cell>
          <table:table-cell office:value-type="date" office:date-value="2024-12-18T00:00:00" table:style-name="ce15">
            <text:p>18-Dec-24</text:p>
          </table:table-cell>
          <table:table-cell office:value-type="float" office:value="600" table:style-name="ce16">
            <text:p>6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34" table:style-name="ce1">
            <text:p>2024121234</text:p>
          </table:table-cell>
          <table:table-cell office:value-type="date" office:date-value="2024-12-17T00:00:00" table:style-name="ce15">
            <text:p>17-Dec-24</text:p>
          </table:table-cell>
          <table:table-cell office:value-type="float" office:value="1018.66" table:style-name="ce16">
            <text:p>1018.66</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1235" table:style-name="ce1">
            <text:p>2024121235</text:p>
          </table:table-cell>
          <table:table-cell office:value-type="date" office:date-value="2024-12-17T00:00:00" table:style-name="ce15">
            <text:p>17-Dec-24</text:p>
          </table:table-cell>
          <table:table-cell office:value-type="float" office:value="1018.66" table:style-name="ce16">
            <text:p>1018.66</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1236" table:style-name="ce1">
            <text:p>2024121236</text:p>
          </table:table-cell>
          <table:table-cell office:value-type="date" office:date-value="2024-12-18T00:00:00" table:style-name="ce15">
            <text:p>18-Dec-24</text:p>
          </table:table-cell>
          <table:table-cell office:value-type="float" office:value="816.64" table:style-name="ce16">
            <text:p>816.6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37" table:style-name="ce1">
            <text:p>2024121237</text:p>
          </table:table-cell>
          <table:table-cell office:value-type="date" office:date-value="2024-12-18T00:00:00" table:style-name="ce15">
            <text:p>18-Dec-24</text:p>
          </table:table-cell>
          <table:table-cell office:value-type="float" office:value="1819.99" table:style-name="ce16">
            <text:p>1819.9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38" table:style-name="ce1">
            <text:p>2024121238</text:p>
          </table:table-cell>
          <table:table-cell office:value-type="date" office:date-value="2024-12-18T00:00:00" table:style-name="ce15">
            <text:p>18-Dec-24</text:p>
          </table:table-cell>
          <table:table-cell office:value-type="float" office:value="1078.5999999999999" table:style-name="ce16">
            <text:p>1078.6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239" table:style-name="ce1">
            <text:p>2024121239</text:p>
          </table:table-cell>
          <table:table-cell office:value-type="date" office:date-value="2024-12-19T00:00:00" table:style-name="ce15">
            <text:p>19-Dec-24</text:p>
          </table:table-cell>
          <table:table-cell office:value-type="float" office:value="570" table:style-name="ce16">
            <text:p>570.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1240" table:style-name="ce1">
            <text:p>2024121240</text:p>
          </table:table-cell>
          <table:table-cell office:value-type="date" office:date-value="2024-12-19T00:00:00" table:style-name="ce15">
            <text:p>19-Dec-24</text:p>
          </table:table-cell>
          <table:table-cell office:value-type="float" office:value="4799.96" table:style-name="ce16">
            <text:p>4799.96</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241" table:style-name="ce1">
            <text:p>2024121241</text:p>
          </table:table-cell>
          <table:table-cell office:value-type="date" office:date-value="2024-12-19T00:00:00" table:style-name="ce15">
            <text:p>19-Dec-24</text:p>
          </table:table-cell>
          <table:table-cell office:value-type="float" office:value="4784.9799999999996" table:style-name="ce16">
            <text:p>4784.98</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242" table:style-name="ce1">
            <text:p>2024121242</text:p>
          </table:table-cell>
          <table:table-cell office:value-type="date" office:date-value="2024-12-19T00:00:00" table:style-name="ce15">
            <text:p>19-Dec-24</text:p>
          </table:table-cell>
          <table:table-cell office:value-type="float" office:value="2475.14" table:style-name="ce16">
            <text:p>2475.1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43" table:style-name="ce1">
            <text:p>2024121243</text:p>
          </table:table-cell>
          <table:table-cell office:value-type="date" office:date-value="2024-12-19T00:00:00" table:style-name="ce15">
            <text:p>19-Dec-24</text:p>
          </table:table-cell>
          <table:table-cell office:value-type="float" office:value="2490" table:style-name="ce16">
            <text:p>2490.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1244" table:style-name="ce1">
            <text:p>2024121244</text:p>
          </table:table-cell>
          <table:table-cell office:value-type="date" office:date-value="2024-12-19T00:00:00" table:style-name="ce15">
            <text:p>19-Dec-24</text:p>
          </table:table-cell>
          <table:table-cell office:value-type="float" office:value="2148" table:style-name="ce16">
            <text:p>21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245" table:style-name="ce1">
            <text:p>2024121245</text:p>
          </table:table-cell>
          <table:table-cell office:value-type="date" office:date-value="2024-12-18T00:00:00" table:style-name="ce15">
            <text:p>18-Dec-24</text:p>
          </table:table-cell>
          <table:table-cell office:value-type="float" office:value="589.34" table:style-name="ce16">
            <text:p>589.34</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246" table:style-name="ce1">
            <text:p>2024121246</text:p>
          </table:table-cell>
          <table:table-cell office:value-type="date" office:date-value="2024-12-19T00:00:00" table:style-name="ce15">
            <text:p>19-Dec-24</text:p>
          </table:table-cell>
          <table:table-cell office:value-type="float" office:value="4659.6000000000004" table:style-name="ce16">
            <text:p>4659.6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247" table:style-name="ce1">
            <text:p>2024121247</text:p>
          </table:table-cell>
          <table:table-cell office:value-type="date" office:date-value="2024-12-19T00:00:00" table:style-name="ce15">
            <text:p>19-Dec-24</text:p>
          </table:table-cell>
          <table:table-cell office:value-type="float" office:value="870.04" table:style-name="ce16">
            <text:p>870.04</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1248" table:style-name="ce1">
            <text:p>2024121248</text:p>
          </table:table-cell>
          <table:table-cell office:value-type="date" office:date-value="2024-12-19T00:00:00" table:style-name="ce15">
            <text:p>19-Dec-24</text:p>
          </table:table-cell>
          <table:table-cell office:value-type="float" office:value="6097.38" table:style-name="ce16">
            <text:p>6097.3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49" table:style-name="ce1">
            <text:p>2024121249</text:p>
          </table:table-cell>
          <table:table-cell office:value-type="date" office:date-value="2024-12-19T00:00:00" table:style-name="ce15">
            <text:p>19-Dec-24</text:p>
          </table:table-cell>
          <table:table-cell office:value-type="float" office:value="2188.37" table:style-name="ce16">
            <text:p>2188.3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250" table:style-name="ce1">
            <text:p>2024121250</text:p>
          </table:table-cell>
          <table:table-cell office:value-type="date" office:date-value="2024-12-19T00:00:00" table:style-name="ce15">
            <text:p>19-Dec-24</text:p>
          </table:table-cell>
          <table:table-cell office:value-type="float" office:value="3096" table:style-name="ce16">
            <text:p>3096.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251" table:style-name="ce1">
            <text:p>2024121251</text:p>
          </table:table-cell>
          <table:table-cell office:value-type="date" office:date-value="2024-12-18T00:00:00" table:style-name="ce15">
            <text:p>18-Dec-24</text:p>
          </table:table-cell>
          <table:table-cell office:value-type="float" office:value="3112.21" table:style-name="ce16">
            <text:p>3112.2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52" table:style-name="ce1">
            <text:p>2024121252</text:p>
          </table:table-cell>
          <table:table-cell office:value-type="date" office:date-value="2024-12-19T00:00:00" table:style-name="ce15">
            <text:p>19-Dec-24</text:p>
          </table:table-cell>
          <table:table-cell office:value-type="float" office:value="2013" table:style-name="ce16">
            <text:p>2013.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53" table:style-name="ce1">
            <text:p>2024121253</text:p>
          </table:table-cell>
          <table:table-cell office:value-type="date" office:date-value="2024-12-17T00:00:00" table:style-name="ce15">
            <text:p>17-Dec-24</text:p>
          </table:table-cell>
          <table:table-cell office:value-type="float" office:value="4000" table:style-name="ce16">
            <text:p>4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254" table:style-name="ce1">
            <text:p>2024121254</text:p>
          </table:table-cell>
          <table:table-cell office:value-type="date" office:date-value="2024-12-19T00:00:00" table:style-name="ce15">
            <text:p>19-Dec-24</text:p>
          </table:table-cell>
          <table:table-cell office:value-type="float" office:value="7699.81" table:style-name="ce16">
            <text:p>7699.8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255" table:style-name="ce1">
            <text:p>2024121255</text:p>
          </table:table-cell>
          <table:table-cell office:value-type="date" office:date-value="2024-12-19T00:00:00" table:style-name="ce15">
            <text:p>19-Dec-24</text:p>
          </table:table-cell>
          <table:table-cell office:value-type="float" office:value="7227.23" table:style-name="ce16">
            <text:p>7227.2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256" table:style-name="ce1">
            <text:p>2024121256</text:p>
          </table:table-cell>
          <table:table-cell office:value-type="date" office:date-value="2024-12-19T00:00:00" table:style-name="ce15">
            <text:p>19-Dec-24</text:p>
          </table:table-cell>
          <table:table-cell office:value-type="float" office:value="4548" table:style-name="ce16">
            <text:p>454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57" table:style-name="ce1">
            <text:p>2024121257</text:p>
          </table:table-cell>
          <table:table-cell office:value-type="date" office:date-value="2024-12-18T00:00:00" table:style-name="ce15">
            <text:p>18-Dec-24</text:p>
          </table:table-cell>
          <table:table-cell office:value-type="float" office:value="570.21" table:style-name="ce16">
            <text:p>570.21</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4121258" table:style-name="ce1">
            <text:p>2024121258</text:p>
          </table:table-cell>
          <table:table-cell office:value-type="date" office:date-value="2024-12-19T00:00:00" table:style-name="ce15">
            <text:p>19-Dec-24</text:p>
          </table:table-cell>
          <table:table-cell office:value-type="float" office:value="3535.42" table:style-name="ce16">
            <text:p>3535.42</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259" table:style-name="ce1">
            <text:p>2024121259</text:p>
          </table:table-cell>
          <table:table-cell office:value-type="date" office:date-value="2024-12-19T00:00:00" table:style-name="ce15">
            <text:p>19-Dec-24</text:p>
          </table:table-cell>
          <table:table-cell office:value-type="float" office:value="990" table:style-name="ce16">
            <text:p>990.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1260" table:style-name="ce1">
            <text:p>2024121260</text:p>
          </table:table-cell>
          <table:table-cell office:value-type="date" office:date-value="2024-12-19T00:00:00" table:style-name="ce15">
            <text:p>19-Dec-24</text:p>
          </table:table-cell>
          <table:table-cell office:value-type="float" office:value="1907.3" table:style-name="ce16">
            <text:p>1907.3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61" table:style-name="ce1">
            <text:p>2024121261</text:p>
          </table:table-cell>
          <table:table-cell office:value-type="date" office:date-value="2024-12-19T00:00:00" table:style-name="ce15">
            <text:p>19-Dec-24</text:p>
          </table:table-cell>
          <table:table-cell office:value-type="float" office:value="1941.41" table:style-name="ce16">
            <text:p>1941.4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62" table:style-name="ce1">
            <text:p>2024121262</text:p>
          </table:table-cell>
          <table:table-cell office:value-type="date" office:date-value="2024-12-19T00:00:00" table:style-name="ce15">
            <text:p>19-Dec-24</text:p>
          </table:table-cell>
          <table:table-cell office:value-type="float" office:value="1943.64" table:style-name="ce16">
            <text:p>1943.6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263" table:style-name="ce1">
            <text:p>2024121263</text:p>
          </table:table-cell>
          <table:table-cell office:value-type="date" office:date-value="2024-12-20T00:00:00" table:style-name="ce15">
            <text:p>20-Dec-24</text:p>
          </table:table-cell>
          <table:table-cell office:value-type="float" office:value="737.25" table:style-name="ce16">
            <text:p>737.2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264" table:style-name="ce1">
            <text:p>2024121264</text:p>
          </table:table-cell>
          <table:table-cell office:value-type="date" office:date-value="2024-12-20T00:00:00" table:style-name="ce15">
            <text:p>20-Dec-24</text:p>
          </table:table-cell>
          <table:table-cell office:value-type="float" office:value="1965.05" table:style-name="ce16">
            <text:p>1965.05</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265" table:style-name="ce1">
            <text:p>2024121265</text:p>
          </table:table-cell>
          <table:table-cell office:value-type="date" office:date-value="2024-12-20T00:00:00" table:style-name="ce15">
            <text:p>20-Dec-24</text:p>
          </table:table-cell>
          <table:table-cell office:value-type="float" office:value="2160" table:style-name="ce16">
            <text:p>216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1266" table:style-name="ce1">
            <text:p>2024121266</text:p>
          </table:table-cell>
          <table:table-cell office:value-type="date" office:date-value="2024-12-20T00:00:00" table:style-name="ce15">
            <text:p>20-Dec-24</text:p>
          </table:table-cell>
          <table:table-cell office:value-type="float" office:value="1680" table:style-name="ce16">
            <text:p>1680.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1267" table:style-name="ce1">
            <text:p>2024121267</text:p>
          </table:table-cell>
          <table:table-cell office:value-type="date" office:date-value="2024-12-20T00:00:00" table:style-name="ce15">
            <text:p>20-Dec-24</text:p>
          </table:table-cell>
          <table:table-cell office:value-type="float" office:value="675.47" table:style-name="ce16">
            <text:p>675.47</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68" table:style-name="ce1">
            <text:p>2024121268</text:p>
          </table:table-cell>
          <table:table-cell office:value-type="date" office:date-value="2024-12-22T00:00:00" table:style-name="ce15">
            <text:p>22-Dec-24</text:p>
          </table:table-cell>
          <table:table-cell office:value-type="float" office:value="1558.62" table:style-name="ce16">
            <text:p>1558.6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69" table:style-name="ce1">
            <text:p>2024121269</text:p>
          </table:table-cell>
          <table:table-cell office:value-type="date" office:date-value="2024-12-20T00:00:00" table:style-name="ce15">
            <text:p>20-Dec-24</text:p>
          </table:table-cell>
          <table:table-cell office:value-type="float" office:value="1306.1099999999999" table:style-name="ce16">
            <text:p>1306.1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70" table:style-name="ce1">
            <text:p>2024121270</text:p>
          </table:table-cell>
          <table:table-cell office:value-type="date" office:date-value="2024-12-20T00:00:00" table:style-name="ce15">
            <text:p>20-Dec-24</text:p>
          </table:table-cell>
          <table:table-cell office:value-type="float" office:value="1197.98" table:style-name="ce16">
            <text:p>1197.9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71" table:style-name="ce1">
            <text:p>2024121271</text:p>
          </table:table-cell>
          <table:table-cell office:value-type="date" office:date-value="2024-12-20T00:00:00" table:style-name="ce15">
            <text:p>20-Dec-24</text:p>
          </table:table-cell>
          <table:table-cell office:value-type="float" office:value="1243.92" table:style-name="ce16">
            <text:p>1243.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72" table:style-name="ce1">
            <text:p>2024121272</text:p>
          </table:table-cell>
          <table:table-cell office:value-type="date" office:date-value="2024-12-20T00:00:00" table:style-name="ce15">
            <text:p>20-Dec-24</text:p>
          </table:table-cell>
          <table:table-cell office:value-type="float" office:value="892.15" table:style-name="ce16">
            <text:p>892.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73" table:style-name="ce1">
            <text:p>2024121273</text:p>
          </table:table-cell>
          <table:table-cell office:value-type="date" office:date-value="2024-12-19T00:00:00" table:style-name="ce15">
            <text:p>19-Dec-24</text:p>
          </table:table-cell>
          <table:table-cell office:value-type="float" office:value="609.91" table:style-name="ce16">
            <text:p>609.91</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274" table:style-name="ce1">
            <text:p>2024121274</text:p>
          </table:table-cell>
          <table:table-cell office:value-type="date" office:date-value="2024-12-20T00:00:00" table:style-name="ce15">
            <text:p>20-Dec-24</text:p>
          </table:table-cell>
          <table:table-cell office:value-type="float" office:value="3645.12" table:style-name="ce16">
            <text:p>3645.1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275" table:style-name="ce1">
            <text:p>2024121275</text:p>
          </table:table-cell>
          <table:table-cell office:value-type="date" office:date-value="2024-12-20T00:00:00" table:style-name="ce15">
            <text:p>20-Dec-24</text:p>
          </table:table-cell>
          <table:table-cell office:value-type="float" office:value="600" table:style-name="ce16">
            <text:p>600.00</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1276" table:style-name="ce1">
            <text:p>2024121276</text:p>
          </table:table-cell>
          <table:table-cell office:value-type="date" office:date-value="2024-12-21T00:00:00" table:style-name="ce15">
            <text:p>21-Dec-24</text:p>
          </table:table-cell>
          <table:table-cell office:value-type="float" office:value="843.07" table:style-name="ce16">
            <text:p>843.07</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77" table:style-name="ce1">
            <text:p>2024121277</text:p>
          </table:table-cell>
          <table:table-cell office:value-type="date" office:date-value="2024-12-21T00:00:00" table:style-name="ce15">
            <text:p>21-Dec-24</text:p>
          </table:table-cell>
          <table:table-cell office:value-type="float" office:value="1326.41" table:style-name="ce16">
            <text:p>1326.41</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78" table:style-name="ce1">
            <text:p>2024121278</text:p>
          </table:table-cell>
          <table:table-cell office:value-type="date" office:date-value="2024-12-20T00:00:00" table:style-name="ce15">
            <text:p>20-Dec-24</text:p>
          </table:table-cell>
          <table:table-cell office:value-type="float" office:value="1116" table:style-name="ce16">
            <text:p>1116.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279" table:style-name="ce1">
            <text:p>2024121279</text:p>
          </table:table-cell>
          <table:table-cell office:value-type="date" office:date-value="2024-12-20T00:00:00" table:style-name="ce15">
            <text:p>20-Dec-24</text:p>
          </table:table-cell>
          <table:table-cell office:value-type="float" office:value="2728.68" table:style-name="ce16">
            <text:p>2728.68</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80" table:style-name="ce1">
            <text:p>2024121280</text:p>
          </table:table-cell>
          <table:table-cell office:value-type="date" office:date-value="2024-12-20T00:00:00" table:style-name="ce15">
            <text:p>20-Dec-24</text:p>
          </table:table-cell>
          <table:table-cell office:value-type="float" office:value="639.79999999999995" table:style-name="ce16">
            <text:p>639.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281" table:style-name="ce1">
            <text:p>2024121281</text:p>
          </table:table-cell>
          <table:table-cell office:value-type="date" office:date-value="2024-12-18T00:00:00" table:style-name="ce15">
            <text:p>18-Dec-24</text:p>
          </table:table-cell>
          <table:table-cell office:value-type="float" office:value="3711.83" table:style-name="ce16">
            <text:p>3711.83</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1282" table:style-name="ce1">
            <text:p>2024121282</text:p>
          </table:table-cell>
          <table:table-cell office:value-type="date" office:date-value="2024-12-20T00:00:00" table:style-name="ce15">
            <text:p>20-Dec-24</text:p>
          </table:table-cell>
          <table:table-cell office:value-type="float" office:value="662.32" table:style-name="ce16">
            <text:p>662.3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83" table:style-name="ce1">
            <text:p>2024121283</text:p>
          </table:table-cell>
          <table:table-cell office:value-type="date" office:date-value="2024-12-20T00:00:00" table:style-name="ce15">
            <text:p>20-Dec-24</text:p>
          </table:table-cell>
          <table:table-cell office:value-type="float" office:value="2224.5300000000002" table:style-name="ce16">
            <text:p>2224.5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84" table:style-name="ce1">
            <text:p>2024121284</text:p>
          </table:table-cell>
          <table:table-cell office:value-type="date" office:date-value="2024-12-21T00:00:00" table:style-name="ce15">
            <text:p>21-Dec-24</text:p>
          </table:table-cell>
          <table:table-cell office:value-type="float" office:value="591.72" table:style-name="ce16">
            <text:p>591.72</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285" table:style-name="ce1">
            <text:p>2024121285</text:p>
          </table:table-cell>
          <table:table-cell office:value-type="date" office:date-value="2024-12-21T00:00:00" table:style-name="ce15">
            <text:p>21-Dec-24</text:p>
          </table:table-cell>
          <table:table-cell office:value-type="float" office:value="591.72" table:style-name="ce16">
            <text:p>591.72</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286" table:style-name="ce1">
            <text:p>2024121286</text:p>
          </table:table-cell>
          <table:table-cell office:value-type="date" office:date-value="2024-12-21T00:00:00" table:style-name="ce15">
            <text:p>21-Dec-24</text:p>
          </table:table-cell>
          <table:table-cell office:value-type="float" office:value="591.72" table:style-name="ce16">
            <text:p>591.72</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287" table:style-name="ce1">
            <text:p>2024121287</text:p>
          </table:table-cell>
          <table:table-cell office:value-type="date" office:date-value="2024-12-21T00:00:00" table:style-name="ce15">
            <text:p>21-Dec-24</text:p>
          </table:table-cell>
          <table:table-cell office:value-type="float" office:value="11318.38" table:style-name="ce16">
            <text:p>11318.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88" table:style-name="ce1">
            <text:p>2024121288</text:p>
          </table:table-cell>
          <table:table-cell office:value-type="date" office:date-value="2024-12-20T00:00:00" table:style-name="ce15">
            <text:p>20-Dec-24</text:p>
          </table:table-cell>
          <table:table-cell office:value-type="float" office:value="1442.94" table:style-name="ce16">
            <text:p>1442.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89" table:style-name="ce1">
            <text:p>2024121289</text:p>
          </table:table-cell>
          <table:table-cell office:value-type="date" office:date-value="2024-12-21T00:00:00" table:style-name="ce15">
            <text:p>21-Dec-24</text:p>
          </table:table-cell>
          <table:table-cell office:value-type="float" office:value="6028.81" table:style-name="ce16">
            <text:p>6028.81</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1290" table:style-name="ce1">
            <text:p>2024121290</text:p>
          </table:table-cell>
          <table:table-cell office:value-type="date" office:date-value="2024-12-19T00:00:00" table:style-name="ce15">
            <text:p>19-Dec-24</text:p>
          </table:table-cell>
          <table:table-cell office:value-type="float" office:value="620.92999999999995" table:style-name="ce16">
            <text:p>620.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291" table:style-name="ce1">
            <text:p>2024121291</text:p>
          </table:table-cell>
          <table:table-cell office:value-type="date" office:date-value="2024-12-20T00:00:00" table:style-name="ce15">
            <text:p>20-Dec-24</text:p>
          </table:table-cell>
          <table:table-cell office:value-type="float" office:value="1026.0999999999999" table:style-name="ce16">
            <text:p>1026.1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92" table:style-name="ce1">
            <text:p>2024121292</text:p>
          </table:table-cell>
          <table:table-cell office:value-type="date" office:date-value="2024-12-20T00:00:00" table:style-name="ce15">
            <text:p>20-Dec-24</text:p>
          </table:table-cell>
          <table:table-cell office:value-type="float" office:value="4323" table:style-name="ce16">
            <text:p>4323.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93" table:style-name="ce1">
            <text:p>2024121293</text:p>
          </table:table-cell>
          <table:table-cell office:value-type="date" office:date-value="2024-12-19T00:00:00" table:style-name="ce15">
            <text:p>19-Dec-24</text:p>
          </table:table-cell>
          <table:table-cell office:value-type="float" office:value="1350" table:style-name="ce16">
            <text:p>13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94" table:style-name="ce1">
            <text:p>2024121294</text:p>
          </table:table-cell>
          <table:table-cell office:value-type="date" office:date-value="2024-12-19T00:00:00" table:style-name="ce15">
            <text:p>19-Dec-24</text:p>
          </table:table-cell>
          <table:table-cell office:value-type="float" office:value="1393.24" table:style-name="ce16">
            <text:p>1393.2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295" table:style-name="ce1">
            <text:p>2024121295</text:p>
          </table:table-cell>
          <table:table-cell office:value-type="date" office:date-value="2024-12-23T00:00:00" table:style-name="ce15">
            <text:p>23-Dec-24</text:p>
          </table:table-cell>
          <table:table-cell office:value-type="float" office:value="1524.9" table:style-name="ce16">
            <text:p>1524.9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296" table:style-name="ce1">
            <text:p>2024121296</text:p>
          </table:table-cell>
          <table:table-cell office:value-type="date" office:date-value="2024-12-23T00:00:00" table:style-name="ce15">
            <text:p>23-Dec-24</text:p>
          </table:table-cell>
          <table:table-cell office:value-type="float" office:value="625" table:style-name="ce16">
            <text:p>625.00</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297" table:style-name="ce1">
            <text:p>2024121297</text:p>
          </table:table-cell>
          <table:table-cell office:value-type="date" office:date-value="2024-12-22T00:00:00" table:style-name="ce15">
            <text:p>22-Dec-24</text:p>
          </table:table-cell>
          <table:table-cell office:value-type="float" office:value="529.20000000000005" table:style-name="ce16">
            <text:p>529.20</text:p>
          </table:table-cell>
          <table:table-cell office:value-type="float" office:value="3066" table:style-name="ce1">
            <text:p>3066</text:p>
          </table:table-cell>
          <table:table-cell office:value-type="string" table:style-name="ce1">
            <text:p>Southwest</text:p>
          </table:table-cell>
          <table:table-cell office:value-type="string" table:style-name="ce1">
            <text:p>Travel - Air/Rail/Road</text:p>
          </table:table-cell>
          <table:table-cell table:number-columns-repeated="16378"/>
        </table:table-row>
        <table:table-row table:style-name="ro6">
          <table:table-cell office:value-type="float" office:value="2024121298" table:style-name="ce1">
            <text:p>2024121298</text:p>
          </table:table-cell>
          <table:table-cell office:value-type="date" office:date-value="2024-12-22T00:00:00" table:style-name="ce15">
            <text:p>22-Dec-24</text:p>
          </table:table-cell>
          <table:table-cell office:value-type="float" office:value="2746.8" table:style-name="ce16">
            <text:p>2746.80</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299" table:style-name="ce1">
            <text:p>2024121299</text:p>
          </table:table-cell>
          <table:table-cell office:value-type="date" office:date-value="2024-12-21T00:00:00" table:style-name="ce15">
            <text:p>21-Dec-24</text:p>
          </table:table-cell>
          <table:table-cell office:value-type="float" office:value="938.13" table:style-name="ce16">
            <text:p>938.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300" table:style-name="ce1">
            <text:p>2024121300</text:p>
          </table:table-cell>
          <table:table-cell office:value-type="date" office:date-value="2024-12-23T00:00:00" table:style-name="ce15">
            <text:p>23-Dec-24</text:p>
          </table:table-cell>
          <table:table-cell office:value-type="float" office:value="1204.8" table:style-name="ce16">
            <text:p>1204.8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301" table:style-name="ce1">
            <text:p>2024121301</text:p>
          </table:table-cell>
          <table:table-cell office:value-type="date" office:date-value="2024-12-23T00:00:00" table:style-name="ce15">
            <text:p>23-Dec-24</text:p>
          </table:table-cell>
          <table:table-cell office:value-type="float" office:value="1104" table:style-name="ce16">
            <text:p>1104.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302" table:style-name="ce1">
            <text:p>2024121302</text:p>
          </table:table-cell>
          <table:table-cell office:value-type="date" office:date-value="2024-12-22T00:00:00" table:style-name="ce15">
            <text:p>22-Dec-24</text:p>
          </table:table-cell>
          <table:table-cell office:value-type="float" office:value="1102.95" table:style-name="ce16">
            <text:p>1102.95</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1303" table:style-name="ce1">
            <text:p>2024121303</text:p>
          </table:table-cell>
          <table:table-cell office:value-type="date" office:date-value="2024-12-23T00:00:00" table:style-name="ce15">
            <text:p>23-Dec-24</text:p>
          </table:table-cell>
          <table:table-cell office:value-type="float" office:value="549.95000000000005" table:style-name="ce16">
            <text:p>549.95</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304" table:style-name="ce1">
            <text:p>2024121304</text:p>
          </table:table-cell>
          <table:table-cell office:value-type="date" office:date-value="2024-12-24T00:00:00" table:style-name="ce15">
            <text:p>24-Dec-24</text:p>
          </table:table-cell>
          <table:table-cell office:value-type="float" office:value="4852.07" table:style-name="ce16">
            <text:p>4852.07</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4121305" table:style-name="ce1">
            <text:p>2024121305</text:p>
          </table:table-cell>
          <table:table-cell office:value-type="date" office:date-value="2024-12-24T00:00:00" table:style-name="ce15">
            <text:p>24-Dec-24</text:p>
          </table:table-cell>
          <table:table-cell office:value-type="float" office:value="2126.1999999999998" table:style-name="ce16">
            <text:p>2126.20</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4121306" table:style-name="ce1">
            <text:p>2024121306</text:p>
          </table:table-cell>
          <table:table-cell office:value-type="date" office:date-value="2024-12-28T00:00:00" table:style-name="ce15">
            <text:p>28-Dec-24</text:p>
          </table:table-cell>
          <table:table-cell office:value-type="float" office:value="792.87" table:style-name="ce16">
            <text:p>792.87</text:p>
          </table:table-cell>
          <table:table-cell office:value-type="float" office:value="3000" table:style-name="ce1">
            <text:p>3000</text:p>
          </table:table-cell>
          <table:table-cell office:value-type="string" table:style-name="ce1">
            <text:p>United Airlines</text:p>
          </table:table-cell>
          <table:table-cell office:value-type="string" table:style-name="ce1">
            <text:p>Travel - Air/Rail/Road</text:p>
          </table:table-cell>
          <table:table-cell table:number-columns-repeated="16378"/>
        </table:table-row>
        <table:table-row table:style-name="ro6">
          <table:table-cell office:value-type="float" office:value="2024121307" table:style-name="ce1">
            <text:p>2024121307</text:p>
          </table:table-cell>
          <table:table-cell office:value-type="date" office:date-value="2024-12-28T00:00:00" table:style-name="ce15">
            <text:p>28-Dec-24</text:p>
          </table:table-cell>
          <table:table-cell office:value-type="float" office:value="987.87" table:style-name="ce16">
            <text:p>987.8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308" table:style-name="ce1">
            <text:p>2024121308</text:p>
          </table:table-cell>
          <table:table-cell office:value-type="date" office:date-value="2024-12-29T00:00:00" table:style-name="ce15">
            <text:p>29-Dec-24</text:p>
          </table:table-cell>
          <table:table-cell office:value-type="float" office:value="516.87" table:style-name="ce16">
            <text:p>516.8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09" table:style-name="ce1">
            <text:p>2024121309</text:p>
          </table:table-cell>
          <table:table-cell office:value-type="date" office:date-value="2024-12-27T00:00:00" table:style-name="ce15">
            <text:p>27-Dec-24</text:p>
          </table:table-cell>
          <table:table-cell office:value-type="float" office:value="2979.42" table:style-name="ce16">
            <text:p>2979.42</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1310" table:style-name="ce1">
            <text:p>2024121310</text:p>
          </table:table-cell>
          <table:table-cell office:value-type="date" office:date-value="2024-12-27T00:00:00" table:style-name="ce15">
            <text:p>27-Dec-24</text:p>
          </table:table-cell>
          <table:table-cell office:value-type="float" office:value="732.59" table:style-name="ce16">
            <text:p>732.5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311" table:style-name="ce1">
            <text:p>2024121311</text:p>
          </table:table-cell>
          <table:table-cell office:value-type="date" office:date-value="2024-12-27T00:00:00" table:style-name="ce15">
            <text:p>27-Dec-24</text:p>
          </table:table-cell>
          <table:table-cell office:value-type="float" office:value="3570" table:style-name="ce16">
            <text:p>3570.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312" table:style-name="ce1">
            <text:p>2024121312</text:p>
          </table:table-cell>
          <table:table-cell office:value-type="date" office:date-value="2024-12-27T00:00:00" table:style-name="ce15">
            <text:p>27-Dec-24</text:p>
          </table:table-cell>
          <table:table-cell office:value-type="float" office:value="912" table:style-name="ce16">
            <text:p>91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313" table:style-name="ce1">
            <text:p>2024121313</text:p>
          </table:table-cell>
          <table:table-cell office:value-type="date" office:date-value="2024-12-28T00:00:00" table:style-name="ce15">
            <text:p>28-Dec-24</text:p>
          </table:table-cell>
          <table:table-cell office:value-type="float" office:value="1839.85" table:style-name="ce16">
            <text:p>1839.8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314" table:style-name="ce1">
            <text:p>2024121314</text:p>
          </table:table-cell>
          <table:table-cell office:value-type="date" office:date-value="2024-12-28T00:00:00" table:style-name="ce15">
            <text:p>28-Dec-24</text:p>
          </table:table-cell>
          <table:table-cell office:value-type="float" office:value="1839.85" table:style-name="ce16">
            <text:p>1839.8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315" table:style-name="ce1">
            <text:p>2024121315</text:p>
          </table:table-cell>
          <table:table-cell office:value-type="date" office:date-value="2024-12-30T00:00:00" table:style-name="ce15">
            <text:p>30-Dec-24</text:p>
          </table:table-cell>
          <table:table-cell office:value-type="float" office:value="1200" table:style-name="ce16">
            <text:p>12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316" table:style-name="ce1">
            <text:p>2024121316</text:p>
          </table:table-cell>
          <table:table-cell office:value-type="date" office:date-value="2024-12-30T00:00:00" table:style-name="ce15">
            <text:p>30-Dec-24</text:p>
          </table:table-cell>
          <table:table-cell office:value-type="float" office:value="594.04999999999995" table:style-name="ce16">
            <text:p>594.05</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4121317" table:style-name="ce1">
            <text:p>2024121317</text:p>
          </table:table-cell>
          <table:table-cell office:value-type="date" office:date-value="2024-12-30T00:00:00" table:style-name="ce15">
            <text:p>30-Dec-24</text:p>
          </table:table-cell>
          <table:table-cell office:value-type="float" office:value="850.93" table:style-name="ce16">
            <text:p>850.93</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1318" table:style-name="ce1">
            <text:p>2024121318</text:p>
          </table:table-cell>
          <table:table-cell office:value-type="date" office:date-value="2024-12-30T00:00:00" table:style-name="ce15">
            <text:p>30-Dec-24</text:p>
          </table:table-cell>
          <table:table-cell office:value-type="float" office:value="798.28" table:style-name="ce16">
            <text:p>798.28</text:p>
          </table:table-cell>
          <table:table-cell office:value-type="float" office:value="3581" table:style-name="ce1">
            <text:p>3581</text:p>
          </table:table-cell>
          <table:table-cell office:value-type="string" table:style-name="ce1">
            <text:p>Delta Hotel</text:p>
          </table:table-cell>
          <table:table-cell office:value-type="string" table:style-name="ce1">
            <text:p>Hotels and Accommodation</text:p>
          </table:table-cell>
          <table:table-cell table:number-columns-repeated="16378"/>
        </table:table-row>
        <table:table-row table:style-name="ro6">
          <table:table-cell office:value-type="float" office:value="2024121319" table:style-name="ce1">
            <text:p>2024121319</text:p>
          </table:table-cell>
          <table:table-cell office:value-type="date" office:date-value="2024-12-31T00:00:00" table:style-name="ce15">
            <text:p>31-Dec-24</text:p>
          </table:table-cell>
          <table:table-cell office:value-type="float" office:value="561" table:style-name="ce16">
            <text:p>561.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320" table:style-name="ce1">
            <text:p>2024121320</text:p>
          </table:table-cell>
          <table:table-cell office:value-type="date" office:date-value="2024-12-31T00:00:00" table:style-name="ce15">
            <text:p>31-Dec-24</text:p>
          </table:table-cell>
          <table:table-cell office:value-type="float" office:value="1258" table:style-name="ce16">
            <text:p>125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321" table:style-name="ce1">
            <text:p>2024121321</text:p>
          </table:table-cell>
          <table:table-cell office:value-type="date" office:date-value="2024-12-31T00:00:00" table:style-name="ce15">
            <text:p>31-Dec-24</text:p>
          </table:table-cell>
          <table:table-cell office:value-type="float" office:value="517.5" table:style-name="ce16">
            <text:p>517.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322" table:style-name="ce1">
            <text:p>2024121322</text:p>
          </table:table-cell>
          <table:table-cell office:value-type="date" office:date-value="2024-12-02T00:00:00" table:style-name="ce15">
            <text:p>02-Dec-24</text:p>
          </table:table-cell>
          <table:table-cell office:value-type="float" office:value="911.68" table:style-name="ce16">
            <text:p>911.6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23" table:style-name="ce1">
            <text:p>2024121323</text:p>
          </table:table-cell>
          <table:table-cell office:value-type="date" office:date-value="2024-12-02T00:00:00" table:style-name="ce15">
            <text:p>02-Dec-24</text:p>
          </table:table-cell>
          <table:table-cell office:value-type="float" office:value="1342.02" table:style-name="ce16">
            <text:p>1342.02</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324" table:style-name="ce1">
            <text:p>2024121324</text:p>
          </table:table-cell>
          <table:table-cell office:value-type="date" office:date-value="2024-12-02T00:00:00" table:style-name="ce15">
            <text:p>02-Dec-24</text:p>
          </table:table-cell>
          <table:table-cell office:value-type="float" office:value="2743.06" table:style-name="ce16">
            <text:p>2743.06</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325" table:style-name="ce1">
            <text:p>2024121325</text:p>
          </table:table-cell>
          <table:table-cell office:value-type="date" office:date-value="2024-12-02T00:00:00" table:style-name="ce15">
            <text:p>02-Dec-24</text:p>
          </table:table-cell>
          <table:table-cell office:value-type="float" office:value="1263.19" table:style-name="ce16">
            <text:p>1263.19</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1326" table:style-name="ce1">
            <text:p>2024121326</text:p>
          </table:table-cell>
          <table:table-cell office:value-type="date" office:date-value="2024-12-02T00:00:00" table:style-name="ce15">
            <text:p>02-Dec-24</text:p>
          </table:table-cell>
          <table:table-cell office:value-type="float" office:value="591.6" table:style-name="ce16">
            <text:p>591.60</text:p>
          </table:table-cell>
          <table:table-cell office:value-type="float" office:value="5950" table:style-name="ce1">
            <text:p>5950</text:p>
          </table:table-cell>
          <table:table-cell office:value-type="string" table:style-name="ce1">
            <text:p>Glassware &amp; crysta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327" table:style-name="ce1">
            <text:p>2024121327</text:p>
          </table:table-cell>
          <table:table-cell office:value-type="date" office:date-value="2024-12-02T00:00:00" table:style-name="ce15">
            <text:p>02-Dec-24</text:p>
          </table:table-cell>
          <table:table-cell office:value-type="float" office:value="7343.39" table:style-name="ce16">
            <text:p>7343.39</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28" table:style-name="ce1">
            <text:p>2024121328</text:p>
          </table:table-cell>
          <table:table-cell office:value-type="date" office:date-value="2024-12-02T00:00:00" table:style-name="ce15">
            <text:p>02-Dec-24</text:p>
          </table:table-cell>
          <table:table-cell office:value-type="float" office:value="1714.43" table:style-name="ce16">
            <text:p>1714.4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329" table:style-name="ce1">
            <text:p>2024121329</text:p>
          </table:table-cell>
          <table:table-cell office:value-type="date" office:date-value="2024-12-03T00:00:00" table:style-name="ce15">
            <text:p>03-Dec-24</text:p>
          </table:table-cell>
          <table:table-cell office:value-type="float" office:value="1190.8" table:style-name="ce16">
            <text:p>1190.8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330" table:style-name="ce1">
            <text:p>2024121330</text:p>
          </table:table-cell>
          <table:table-cell office:value-type="date" office:date-value="2024-12-03T00:00:00" table:style-name="ce15">
            <text:p>03-Dec-24</text:p>
          </table:table-cell>
          <table:table-cell office:value-type="float" office:value="4783.46" table:style-name="ce16">
            <text:p>4783.46</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331" table:style-name="ce1">
            <text:p>2024121331</text:p>
          </table:table-cell>
          <table:table-cell office:value-type="date" office:date-value="2024-12-03T00:00:00" table:style-name="ce15">
            <text:p>03-Dec-24</text:p>
          </table:table-cell>
          <table:table-cell office:value-type="float" office:value="576.86" table:style-name="ce16">
            <text:p>576.86</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4121332" table:style-name="ce1">
            <text:p>2024121332</text:p>
          </table:table-cell>
          <table:table-cell office:value-type="date" office:date-value="2024-12-04T00:00:00" table:style-name="ce15">
            <text:p>04-Dec-24</text:p>
          </table:table-cell>
          <table:table-cell office:value-type="float" office:value="4698.28" table:style-name="ce16">
            <text:p>4698.28</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333" table:style-name="ce1">
            <text:p>2024121333</text:p>
          </table:table-cell>
          <table:table-cell office:value-type="date" office:date-value="2024-12-04T00:00:00" table:style-name="ce15">
            <text:p>04-Dec-24</text:p>
          </table:table-cell>
          <table:table-cell office:value-type="float" office:value="2152.15" table:style-name="ce16">
            <text:p>2152.15</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1334" table:style-name="ce1">
            <text:p>2024121334</text:p>
          </table:table-cell>
          <table:table-cell office:value-type="date" office:date-value="2024-12-03T00:00:00" table:style-name="ce15">
            <text:p>03-Dec-24</text:p>
          </table:table-cell>
          <table:table-cell office:value-type="float" office:value="2550.5700000000002" table:style-name="ce16">
            <text:p>2550.57</text:p>
          </table:table-cell>
          <table:table-cell office:value-type="float" office:value="5561" table:style-name="ce1">
            <text:p>5561</text:p>
          </table:table-cell>
          <table:table-cell office:value-type="string" table:style-name="ce1">
            <text:p>Trailer and camper dealer</text:p>
          </table:table-cell>
          <table:table-cell office:value-type="string" table:style-name="ce1">
            <text:p>Leisure Activities</text:p>
          </table:table-cell>
          <table:table-cell table:number-columns-repeated="16378"/>
        </table:table-row>
        <table:table-row table:style-name="ro6">
          <table:table-cell office:value-type="float" office:value="2024121335" table:style-name="ce1">
            <text:p>2024121335</text:p>
          </table:table-cell>
          <table:table-cell office:value-type="date" office:date-value="2024-12-04T00:00:00" table:style-name="ce15">
            <text:p>04-Dec-24</text:p>
          </table:table-cell>
          <table:table-cell office:value-type="float" office:value="811.8" table:style-name="ce16">
            <text:p>811.8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1336" table:style-name="ce1">
            <text:p>2024121336</text:p>
          </table:table-cell>
          <table:table-cell office:value-type="date" office:date-value="2024-12-04T00:00:00" table:style-name="ce15">
            <text:p>04-Dec-24</text:p>
          </table:table-cell>
          <table:table-cell office:value-type="float" office:value="2319.6" table:style-name="ce16">
            <text:p>2319.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337" table:style-name="ce1">
            <text:p>2024121337</text:p>
          </table:table-cell>
          <table:table-cell office:value-type="date" office:date-value="2024-12-04T00:00:00" table:style-name="ce15">
            <text:p>04-Dec-24</text:p>
          </table:table-cell>
          <table:table-cell office:value-type="float" office:value="3960" table:style-name="ce16">
            <text:p>3960.0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1338" table:style-name="ce1">
            <text:p>2024121338</text:p>
          </table:table-cell>
          <table:table-cell office:value-type="date" office:date-value="2024-12-04T00:00:00" table:style-name="ce15">
            <text:p>04-Dec-24</text:p>
          </table:table-cell>
          <table:table-cell office:value-type="float" office:value="10889.15" table:style-name="ce16">
            <text:p>10889.15</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39" table:style-name="ce1">
            <text:p>2024121339</text:p>
          </table:table-cell>
          <table:table-cell office:value-type="date" office:date-value="2024-12-04T00:00:00" table:style-name="ce15">
            <text:p>04-Dec-24</text:p>
          </table:table-cell>
          <table:table-cell office:value-type="float" office:value="3683.86" table:style-name="ce16">
            <text:p>3683.86</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40" table:style-name="ce1">
            <text:p>2024121340</text:p>
          </table:table-cell>
          <table:table-cell office:value-type="date" office:date-value="2024-12-05T00:00:00" table:style-name="ce15">
            <text:p>05-Dec-24</text:p>
          </table:table-cell>
          <table:table-cell office:value-type="float" office:value="1463.76" table:style-name="ce16">
            <text:p>1463.76</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41" table:style-name="ce1">
            <text:p>2024121341</text:p>
          </table:table-cell>
          <table:table-cell office:value-type="date" office:date-value="2024-12-05T00:00:00" table:style-name="ce15">
            <text:p>05-Dec-24</text:p>
          </table:table-cell>
          <table:table-cell office:value-type="float" office:value="552" table:style-name="ce16">
            <text:p>552.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1342" table:style-name="ce1">
            <text:p>2024121342</text:p>
          </table:table-cell>
          <table:table-cell office:value-type="date" office:date-value="2024-12-05T00:00:00" table:style-name="ce15">
            <text:p>05-Dec-24</text:p>
          </table:table-cell>
          <table:table-cell office:value-type="float" office:value="3297.6" table:style-name="ce16">
            <text:p>3297.6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343" table:style-name="ce1">
            <text:p>2024121343</text:p>
          </table:table-cell>
          <table:table-cell office:value-type="date" office:date-value="2024-12-06T00:00:00" table:style-name="ce15">
            <text:p>06-Dec-24</text:p>
          </table:table-cell>
          <table:table-cell office:value-type="float" office:value="5052" table:style-name="ce16">
            <text:p>5052.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1344" table:style-name="ce1">
            <text:p>2024121344</text:p>
          </table:table-cell>
          <table:table-cell office:value-type="date" office:date-value="2024-12-06T00:00:00" table:style-name="ce15">
            <text:p>06-Dec-24</text:p>
          </table:table-cell>
          <table:table-cell office:value-type="float" office:value="4113" table:style-name="ce16">
            <text:p>4113.00</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45" table:style-name="ce1">
            <text:p>2024121345</text:p>
          </table:table-cell>
          <table:table-cell office:value-type="date" office:date-value="2024-12-06T00:00:00" table:style-name="ce15">
            <text:p>06-Dec-24</text:p>
          </table:table-cell>
          <table:table-cell office:value-type="float" office:value="3534" table:style-name="ce16">
            <text:p>3534.00</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46" table:style-name="ce1">
            <text:p>2024121346</text:p>
          </table:table-cell>
          <table:table-cell office:value-type="date" office:date-value="2024-12-06T00:00:00" table:style-name="ce15">
            <text:p>06-Dec-24</text:p>
          </table:table-cell>
          <table:table-cell office:value-type="float" office:value="4113" table:style-name="ce16">
            <text:p>4113.00</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47" table:style-name="ce1">
            <text:p>2024121347</text:p>
          </table:table-cell>
          <table:table-cell office:value-type="date" office:date-value="2024-12-06T00:00:00" table:style-name="ce15">
            <text:p>06-Dec-24</text:p>
          </table:table-cell>
          <table:table-cell office:value-type="float" office:value="3534" table:style-name="ce16">
            <text:p>3534.00</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48" table:style-name="ce1">
            <text:p>2024121348</text:p>
          </table:table-cell>
          <table:table-cell office:value-type="date" office:date-value="2024-12-06T00:00:00" table:style-name="ce15">
            <text:p>06-Dec-24</text:p>
          </table:table-cell>
          <table:table-cell office:value-type="float" office:value="5291.18" table:style-name="ce16">
            <text:p>5291.18</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349" table:style-name="ce1">
            <text:p>2024121349</text:p>
          </table:table-cell>
          <table:table-cell office:value-type="date" office:date-value="2024-12-04T00:00:00" table:style-name="ce15">
            <text:p>04-Dec-24</text:p>
          </table:table-cell>
          <table:table-cell office:value-type="float" office:value="9229.92" table:style-name="ce16">
            <text:p>9229.92</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50" table:style-name="ce1">
            <text:p>2024121350</text:p>
          </table:table-cell>
          <table:table-cell office:value-type="date" office:date-value="2024-12-09T00:00:00" table:style-name="ce15">
            <text:p>09-Dec-24</text:p>
          </table:table-cell>
          <table:table-cell office:value-type="float" office:value="1072.8" table:style-name="ce16">
            <text:p>1072.80</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6">
          <table:table-cell office:value-type="float" office:value="2024121351" table:style-name="ce1">
            <text:p>2024121351</text:p>
          </table:table-cell>
          <table:table-cell office:value-type="date" office:date-value="2024-12-09T00:00:00" table:style-name="ce15">
            <text:p>09-Dec-24</text:p>
          </table:table-cell>
          <table:table-cell office:value-type="float" office:value="4101.6000000000004" table:style-name="ce16">
            <text:p>4101.6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52" table:style-name="ce1">
            <text:p>2024121352</text:p>
          </table:table-cell>
          <table:table-cell office:value-type="date" office:date-value="2024-12-09T00:00:00" table:style-name="ce15">
            <text:p>09-Dec-24</text:p>
          </table:table-cell>
          <table:table-cell office:value-type="float" office:value="776.48" table:style-name="ce16">
            <text:p>776.48</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6">
          <table:table-cell office:value-type="float" office:value="2024121353" table:style-name="ce1">
            <text:p>2024121353</text:p>
          </table:table-cell>
          <table:table-cell office:value-type="date" office:date-value="2024-12-09T00:00:00" table:style-name="ce15">
            <text:p>09-Dec-24</text:p>
          </table:table-cell>
          <table:table-cell office:value-type="float" office:value="715.59" table:style-name="ce16">
            <text:p>715.5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354" table:style-name="ce1">
            <text:p>2024121354</text:p>
          </table:table-cell>
          <table:table-cell office:value-type="date" office:date-value="2024-12-09T00:00:00" table:style-name="ce15">
            <text:p>09-Dec-24</text:p>
          </table:table-cell>
          <table:table-cell office:value-type="float" office:value="10576.12" table:style-name="ce16">
            <text:p>10576.12</text:p>
          </table:table-cell>
          <table:table-cell office:value-type="float" office:value="5131" table:style-name="ce1">
            <text:p>5131</text:p>
          </table:table-cell>
          <table:table-cell office:value-type="string" table:style-name="ce1">
            <text:p>Material &amp; fabric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55" table:style-name="ce1">
            <text:p>2024121355</text:p>
          </table:table-cell>
          <table:table-cell office:value-type="date" office:date-value="2024-12-09T00:00:00" table:style-name="ce15">
            <text:p>09-Dec-24</text:p>
          </table:table-cell>
          <table:table-cell office:value-type="float" office:value="7368.96" table:style-name="ce16">
            <text:p>7368.96</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1356" table:style-name="ce1">
            <text:p>2024121356</text:p>
          </table:table-cell>
          <table:table-cell office:value-type="date" office:date-value="2024-12-09T00:00:00" table:style-name="ce15">
            <text:p>09-Dec-24</text:p>
          </table:table-cell>
          <table:table-cell office:value-type="float" office:value="678.6" table:style-name="ce16">
            <text:p>678.6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357" table:style-name="ce1">
            <text:p>2024121357</text:p>
          </table:table-cell>
          <table:table-cell office:value-type="date" office:date-value="2024-12-09T00:00:00" table:style-name="ce15">
            <text:p>09-Dec-24</text:p>
          </table:table-cell>
          <table:table-cell office:value-type="float" office:value="5069.9799999999996" table:style-name="ce16">
            <text:p>5069.98</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1358" table:style-name="ce1">
            <text:p>2024121358</text:p>
          </table:table-cell>
          <table:table-cell office:value-type="date" office:date-value="2024-12-09T00:00:00" table:style-name="ce15">
            <text:p>09-Dec-24</text:p>
          </table:table-cell>
          <table:table-cell office:value-type="float" office:value="520.87" table:style-name="ce16">
            <text:p>520.87</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59" table:style-name="ce1">
            <text:p>2024121359</text:p>
          </table:table-cell>
          <table:table-cell office:value-type="date" office:date-value="2024-12-09T00:00:00" table:style-name="ce15">
            <text:p>09-Dec-24</text:p>
          </table:table-cell>
          <table:table-cell office:value-type="float" office:value="4190" table:style-name="ce16">
            <text:p>419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1360" table:style-name="ce1">
            <text:p>2024121360</text:p>
          </table:table-cell>
          <table:table-cell office:value-type="date" office:date-value="2024-12-09T00:00:00" table:style-name="ce15">
            <text:p>09-Dec-24</text:p>
          </table:table-cell>
          <table:table-cell office:value-type="float" office:value="6745.2" table:style-name="ce16">
            <text:p>6745.2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361" table:style-name="ce1">
            <text:p>2024121361</text:p>
          </table:table-cell>
          <table:table-cell office:value-type="date" office:date-value="2024-12-09T00:00:00" table:style-name="ce15">
            <text:p>09-Dec-24</text:p>
          </table:table-cell>
          <table:table-cell office:value-type="float" office:value="2561.33" table:style-name="ce16">
            <text:p>2561.3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62" table:style-name="ce1">
            <text:p>2024121362</text:p>
          </table:table-cell>
          <table:table-cell office:value-type="date" office:date-value="2024-12-09T00:00:00" table:style-name="ce15">
            <text:p>09-Dec-24</text:p>
          </table:table-cell>
          <table:table-cell office:value-type="float" office:value="1686.45" table:style-name="ce16">
            <text:p>1686.45</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363" table:style-name="ce1">
            <text:p>2024121363</text:p>
          </table:table-cell>
          <table:table-cell office:value-type="date" office:date-value="2024-12-10T00:00:00" table:style-name="ce15">
            <text:p>10-Dec-24</text:p>
          </table:table-cell>
          <table:table-cell office:value-type="float" office:value="1057.74" table:style-name="ce16">
            <text:p>1057.74</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364" table:style-name="ce1">
            <text:p>2024121364</text:p>
          </table:table-cell>
          <table:table-cell office:value-type="date" office:date-value="2024-12-10T00:00:00" table:style-name="ce15">
            <text:p>10-Dec-24</text:p>
          </table:table-cell>
          <table:table-cell office:value-type="float" office:value="1014.95" table:style-name="ce16">
            <text:p>1014.9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365" table:style-name="ce1">
            <text:p>2024121365</text:p>
          </table:table-cell>
          <table:table-cell office:value-type="date" office:date-value="2024-12-10T00:00:00" table:style-name="ce15">
            <text:p>10-Dec-24</text:p>
          </table:table-cell>
          <table:table-cell office:value-type="float" office:value="3052.81" table:style-name="ce16">
            <text:p>3052.81</text:p>
          </table:table-cell>
          <table:table-cell office:value-type="float" office:value="5131" table:style-name="ce1">
            <text:p>5131</text:p>
          </table:table-cell>
          <table:table-cell office:value-type="string" table:style-name="ce1">
            <text:p>Material &amp; fabric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66" table:style-name="ce1">
            <text:p>2024121366</text:p>
          </table:table-cell>
          <table:table-cell office:value-type="date" office:date-value="2024-12-10T00:00:00" table:style-name="ce15">
            <text:p>10-Dec-24</text:p>
          </table:table-cell>
          <table:table-cell office:value-type="float" office:value="839.84" table:style-name="ce16">
            <text:p>839.84</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1367" table:style-name="ce1">
            <text:p>2024121367</text:p>
          </table:table-cell>
          <table:table-cell office:value-type="date" office:date-value="2024-12-10T00:00:00" table:style-name="ce15">
            <text:p>10-Dec-24</text:p>
          </table:table-cell>
          <table:table-cell office:value-type="float" office:value="1153.27" table:style-name="ce16">
            <text:p>1153.27</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68" table:style-name="ce1">
            <text:p>2024121368</text:p>
          </table:table-cell>
          <table:table-cell office:value-type="date" office:date-value="2024-12-10T00:00:00" table:style-name="ce15">
            <text:p>10-Dec-24</text:p>
          </table:table-cell>
          <table:table-cell office:value-type="float" office:value="1020" table:style-name="ce16">
            <text:p>1020.00</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369" table:style-name="ce1">
            <text:p>2024121369</text:p>
          </table:table-cell>
          <table:table-cell office:value-type="date" office:date-value="2024-12-10T00:00:00" table:style-name="ce15">
            <text:p>10-Dec-24</text:p>
          </table:table-cell>
          <table:table-cell office:value-type="float" office:value="3683.86" table:style-name="ce16">
            <text:p>3683.86</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70" table:style-name="ce1">
            <text:p>2024121370</text:p>
          </table:table-cell>
          <table:table-cell office:value-type="date" office:date-value="2024-12-10T00:00:00" table:style-name="ce15">
            <text:p>10-Dec-24</text:p>
          </table:table-cell>
          <table:table-cell office:value-type="float" office:value="1293.9000000000001" table:style-name="ce16">
            <text:p>1293.9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71" table:style-name="ce1">
            <text:p>2024121371</text:p>
          </table:table-cell>
          <table:table-cell office:value-type="date" office:date-value="2024-12-10T00:00:00" table:style-name="ce15">
            <text:p>10-Dec-24</text:p>
          </table:table-cell>
          <table:table-cell office:value-type="float" office:value="6465.07" table:style-name="ce16">
            <text:p>6465.07</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72" table:style-name="ce1">
            <text:p>2024121372</text:p>
          </table:table-cell>
          <table:table-cell office:value-type="date" office:date-value="2024-12-11T00:00:00" table:style-name="ce15">
            <text:p>11-Dec-24</text:p>
          </table:table-cell>
          <table:table-cell office:value-type="float" office:value="1244.75" table:style-name="ce16">
            <text:p>1244.7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373" table:style-name="ce1">
            <text:p>2024121373</text:p>
          </table:table-cell>
          <table:table-cell office:value-type="date" office:date-value="2024-12-11T00:00:00" table:style-name="ce15">
            <text:p>11-Dec-24</text:p>
          </table:table-cell>
          <table:table-cell office:value-type="float" office:value="506.4" table:style-name="ce16">
            <text:p>506.4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74" table:style-name="ce1">
            <text:p>2024121374</text:p>
          </table:table-cell>
          <table:table-cell office:value-type="date" office:date-value="2024-12-11T00:00:00" table:style-name="ce15">
            <text:p>11-Dec-24</text:p>
          </table:table-cell>
          <table:table-cell office:value-type="float" office:value="4565.42" table:style-name="ce16">
            <text:p>4565.42</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1375" table:style-name="ce1">
            <text:p>2024121375</text:p>
          </table:table-cell>
          <table:table-cell office:value-type="date" office:date-value="2024-12-11T00:00:00" table:style-name="ce15">
            <text:p>11-Dec-24</text:p>
          </table:table-cell>
          <table:table-cell office:value-type="float" office:value="2757.74" table:style-name="ce16">
            <text:p>2757.74</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1376" table:style-name="ce1">
            <text:p>2024121376</text:p>
          </table:table-cell>
          <table:table-cell office:value-type="date" office:date-value="2024-12-11T00:00:00" table:style-name="ce15">
            <text:p>11-Dec-24</text:p>
          </table:table-cell>
          <table:table-cell office:value-type="float" office:value="3551.22" table:style-name="ce16">
            <text:p>3551.22</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377" table:style-name="ce1">
            <text:p>2024121377</text:p>
          </table:table-cell>
          <table:table-cell office:value-type="date" office:date-value="2024-12-11T00:00:00" table:style-name="ce15">
            <text:p>11-Dec-24</text:p>
          </table:table-cell>
          <table:table-cell office:value-type="float" office:value="1041.4100000000001" table:style-name="ce16">
            <text:p>1041.41</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78" table:style-name="ce1">
            <text:p>2024121378</text:p>
          </table:table-cell>
          <table:table-cell office:value-type="date" office:date-value="2024-12-11T00:00:00" table:style-name="ce15">
            <text:p>11-Dec-24</text:p>
          </table:table-cell>
          <table:table-cell office:value-type="float" office:value="2836.17" table:style-name="ce16">
            <text:p>2836.17</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379" table:style-name="ce1">
            <text:p>2024121379</text:p>
          </table:table-cell>
          <table:table-cell office:value-type="date" office:date-value="2024-12-11T00:00:00" table:style-name="ce15">
            <text:p>11-Dec-24</text:p>
          </table:table-cell>
          <table:table-cell office:value-type="float" office:value="1281.96" table:style-name="ce16">
            <text:p>1281.96</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80" table:style-name="ce1">
            <text:p>2024121380</text:p>
          </table:table-cell>
          <table:table-cell office:value-type="date" office:date-value="2024-12-11T00:00:00" table:style-name="ce15">
            <text:p>11-Dec-24</text:p>
          </table:table-cell>
          <table:table-cell office:value-type="float" office:value="8827.93" table:style-name="ce16">
            <text:p>8827.93</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81" table:style-name="ce1">
            <text:p>2024121381</text:p>
          </table:table-cell>
          <table:table-cell office:value-type="date" office:date-value="2024-12-11T00:00:00" table:style-name="ce15">
            <text:p>11-Dec-24</text:p>
          </table:table-cell>
          <table:table-cell office:value-type="float" office:value="19348.72" table:style-name="ce16">
            <text:p>19348.72</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382" table:style-name="ce1">
            <text:p>2024121382</text:p>
          </table:table-cell>
          <table:table-cell office:value-type="date" office:date-value="2024-12-12T00:00:00" table:style-name="ce15">
            <text:p>12-Dec-24</text:p>
          </table:table-cell>
          <table:table-cell office:value-type="float" office:value="5832" table:style-name="ce16">
            <text:p>5832.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1383" table:style-name="ce1">
            <text:p>2024121383</text:p>
          </table:table-cell>
          <table:table-cell office:value-type="date" office:date-value="2024-12-12T00:00:00" table:style-name="ce15">
            <text:p>12-Dec-24</text:p>
          </table:table-cell>
          <table:table-cell office:value-type="float" office:value="3479.4" table:style-name="ce16">
            <text:p>3479.4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384" table:style-name="ce1">
            <text:p>2024121384</text:p>
          </table:table-cell>
          <table:table-cell office:value-type="date" office:date-value="2024-12-12T00:00:00" table:style-name="ce15">
            <text:p>12-Dec-24</text:p>
          </table:table-cell>
          <table:table-cell office:value-type="float" office:value="1734.72" table:style-name="ce16">
            <text:p>1734.72</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385" table:style-name="ce1">
            <text:p>2024121385</text:p>
          </table:table-cell>
          <table:table-cell office:value-type="date" office:date-value="2024-12-12T00:00:00" table:style-name="ce15">
            <text:p>12-Dec-24</text:p>
          </table:table-cell>
          <table:table-cell office:value-type="float" office:value="2985.36" table:style-name="ce16">
            <text:p>2985.36</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86" table:style-name="ce1">
            <text:p>2024121386</text:p>
          </table:table-cell>
          <table:table-cell office:value-type="date" office:date-value="2024-12-12T00:00:00" table:style-name="ce15">
            <text:p>12-Dec-24</text:p>
          </table:table-cell>
          <table:table-cell office:value-type="float" office:value="4129.59" table:style-name="ce16">
            <text:p>4129.59</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87" table:style-name="ce1">
            <text:p>2024121387</text:p>
          </table:table-cell>
          <table:table-cell office:value-type="date" office:date-value="2024-12-12T00:00:00" table:style-name="ce15">
            <text:p>12-Dec-24</text:p>
          </table:table-cell>
          <table:table-cell office:value-type="float" office:value="6508.31" table:style-name="ce16">
            <text:p>6508.31</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88" table:style-name="ce1">
            <text:p>2024121388</text:p>
          </table:table-cell>
          <table:table-cell office:value-type="date" office:date-value="2024-12-13T00:00:00" table:style-name="ce15">
            <text:p>13-Dec-24</text:p>
          </table:table-cell>
          <table:table-cell office:value-type="float" office:value="2740.32" table:style-name="ce16">
            <text:p>2740.3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89" table:style-name="ce1">
            <text:p>2024121389</text:p>
          </table:table-cell>
          <table:table-cell office:value-type="date" office:date-value="2024-12-13T00:00:00" table:style-name="ce15">
            <text:p>13-Dec-24</text:p>
          </table:table-cell>
          <table:table-cell office:value-type="float" office:value="4245.29" table:style-name="ce16">
            <text:p>4245.2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1390" table:style-name="ce1">
            <text:p>2024121390</text:p>
          </table:table-cell>
          <table:table-cell office:value-type="date" office:date-value="2024-12-14T00:00:00" table:style-name="ce15">
            <text:p>14-Dec-24</text:p>
          </table:table-cell>
          <table:table-cell office:value-type="float" office:value="506.46" table:style-name="ce16">
            <text:p>506.4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391" table:style-name="ce1">
            <text:p>2024121391</text:p>
          </table:table-cell>
          <table:table-cell office:value-type="date" office:date-value="2024-12-15T00:00:00" table:style-name="ce15">
            <text:p>15-Dec-24</text:p>
          </table:table-cell>
          <table:table-cell office:value-type="float" office:value="2987.23" table:style-name="ce16">
            <text:p>2987.23</text:p>
          </table:table-cell>
          <table:table-cell office:value-type="float" office:value="3144" table:style-name="ce1">
            <text:p>3144</text:p>
          </table:table-cell>
          <table:table-cell office:value-type="string" table:style-name="ce1">
            <text:p>Virgin Atlantic</text:p>
          </table:table-cell>
          <table:table-cell office:value-type="string" table:style-name="ce1">
            <text:p>Travel - Air/Rail/Road</text:p>
          </table:table-cell>
          <table:table-cell table:number-columns-repeated="16378"/>
        </table:table-row>
        <table:table-row table:style-name="ro6">
          <table:table-cell office:value-type="float" office:value="2024121392" table:style-name="ce1">
            <text:p>2024121392</text:p>
          </table:table-cell>
          <table:table-cell office:value-type="date" office:date-value="2024-12-13T00:00:00" table:style-name="ce15">
            <text:p>13-Dec-24</text:p>
          </table:table-cell>
          <table:table-cell office:value-type="float" office:value="1419.1" table:style-name="ce16">
            <text:p>1419.10</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1393" table:style-name="ce1">
            <text:p>2024121393</text:p>
          </table:table-cell>
          <table:table-cell office:value-type="date" office:date-value="2024-12-13T00:00:00" table:style-name="ce15">
            <text:p>13-Dec-24</text:p>
          </table:table-cell>
          <table:table-cell office:value-type="float" office:value="13806" table:style-name="ce16">
            <text:p>1380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394" table:style-name="ce1">
            <text:p>2024121394</text:p>
          </table:table-cell>
          <table:table-cell office:value-type="date" office:date-value="2024-12-13T00:00:00" table:style-name="ce15">
            <text:p>13-Dec-24</text:p>
          </table:table-cell>
          <table:table-cell office:value-type="float" office:value="6432.88" table:style-name="ce16">
            <text:p>6432.8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395" table:style-name="ce1">
            <text:p>2024121395</text:p>
          </table:table-cell>
          <table:table-cell office:value-type="date" office:date-value="2024-12-16T00:00:00" table:style-name="ce15">
            <text:p>16-Dec-24</text:p>
          </table:table-cell>
          <table:table-cell office:value-type="float" office:value="807.6" table:style-name="ce16">
            <text:p>807.6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396" table:style-name="ce1">
            <text:p>2024121396</text:p>
          </table:table-cell>
          <table:table-cell office:value-type="date" office:date-value="2024-12-16T00:00:00" table:style-name="ce15">
            <text:p>16-Dec-24</text:p>
          </table:table-cell>
          <table:table-cell office:value-type="float" office:value="994.66" table:style-name="ce16">
            <text:p>994.66</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397" table:style-name="ce1">
            <text:p>2024121397</text:p>
          </table:table-cell>
          <table:table-cell office:value-type="date" office:date-value="2024-12-16T00:00:00" table:style-name="ce15">
            <text:p>16-Dec-24</text:p>
          </table:table-cell>
          <table:table-cell office:value-type="float" office:value="780" table:style-name="ce16">
            <text:p>78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98" table:style-name="ce1">
            <text:p>2024121398</text:p>
          </table:table-cell>
          <table:table-cell office:value-type="date" office:date-value="2024-12-16T00:00:00" table:style-name="ce15">
            <text:p>16-Dec-24</text:p>
          </table:table-cell>
          <table:table-cell office:value-type="float" office:value="2354.5100000000002" table:style-name="ce16">
            <text:p>2354.51</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399" table:style-name="ce1">
            <text:p>2024121399</text:p>
          </table:table-cell>
          <table:table-cell office:value-type="date" office:date-value="2024-12-17T00:00:00" table:style-name="ce15">
            <text:p>17-Dec-24</text:p>
          </table:table-cell>
          <table:table-cell office:value-type="float" office:value="1096.92" table:style-name="ce16">
            <text:p>1096.92</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1400" table:style-name="ce1">
            <text:p>2024121400</text:p>
          </table:table-cell>
          <table:table-cell office:value-type="date" office:date-value="2024-12-17T00:00:00" table:style-name="ce15">
            <text:p>17-Dec-24</text:p>
          </table:table-cell>
          <table:table-cell office:value-type="float" office:value="1331.21" table:style-name="ce16">
            <text:p>1331.21</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01" table:style-name="ce1">
            <text:p>2024121401</text:p>
          </table:table-cell>
          <table:table-cell office:value-type="date" office:date-value="2024-12-17T00:00:00" table:style-name="ce15">
            <text:p>17-Dec-24</text:p>
          </table:table-cell>
          <table:table-cell office:value-type="float" office:value="638.35" table:style-name="ce16">
            <text:p>638.35</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02" table:style-name="ce1">
            <text:p>2024121402</text:p>
          </table:table-cell>
          <table:table-cell office:value-type="date" office:date-value="2024-12-17T00:00:00" table:style-name="ce15">
            <text:p>17-Dec-24</text:p>
          </table:table-cell>
          <table:table-cell office:value-type="float" office:value="1675.08" table:style-name="ce16">
            <text:p>1675.08</text:p>
          </table:table-cell>
          <table:table-cell office:value-type="float" office:value="5044" table:style-name="ce1">
            <text:p>5044</text:p>
          </table:table-cell>
          <table:table-cell office:value-type="string" table:style-name="ce1">
            <text:p>Office &amp; photographic equipment</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1403" table:style-name="ce1">
            <text:p>2024121403</text:p>
          </table:table-cell>
          <table:table-cell office:value-type="date" office:date-value="2024-12-17T00:00:00" table:style-name="ce15">
            <text:p>17-Dec-24</text:p>
          </table:table-cell>
          <table:table-cell office:value-type="float" office:value="6840" table:style-name="ce16">
            <text:p>684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404" table:style-name="ce1">
            <text:p>2024121404</text:p>
          </table:table-cell>
          <table:table-cell office:value-type="date" office:date-value="2024-12-17T00:00:00" table:style-name="ce15">
            <text:p>17-Dec-24</text:p>
          </table:table-cell>
          <table:table-cell office:value-type="float" office:value="1120.1400000000001" table:style-name="ce16">
            <text:p>1120.14</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05" table:style-name="ce1">
            <text:p>2024121405</text:p>
          </table:table-cell>
          <table:table-cell office:value-type="date" office:date-value="2024-12-18T00:00:00" table:style-name="ce15">
            <text:p>18-Dec-24</text:p>
          </table:table-cell>
          <table:table-cell office:value-type="float" office:value="563.79999999999995" table:style-name="ce16">
            <text:p>563.80</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4121406" table:style-name="ce1">
            <text:p>2024121406</text:p>
          </table:table-cell>
          <table:table-cell office:value-type="date" office:date-value="2024-12-18T00:00:00" table:style-name="ce15">
            <text:p>18-Dec-24</text:p>
          </table:table-cell>
          <table:table-cell office:value-type="float" office:value="1300" table:style-name="ce16">
            <text:p>13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407" table:style-name="ce1">
            <text:p>2024121407</text:p>
          </table:table-cell>
          <table:table-cell office:value-type="date" office:date-value="2024-12-18T00:00:00" table:style-name="ce15">
            <text:p>18-Dec-24</text:p>
          </table:table-cell>
          <table:table-cell office:value-type="float" office:value="600" table:style-name="ce16">
            <text:p>600.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1408" table:style-name="ce1">
            <text:p>2024121408</text:p>
          </table:table-cell>
          <table:table-cell office:value-type="date" office:date-value="2024-12-18T00:00:00" table:style-name="ce15">
            <text:p>18-Dec-24</text:p>
          </table:table-cell>
          <table:table-cell office:value-type="float" office:value="1059.5999999999999" table:style-name="ce16">
            <text:p>1059.6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09" table:style-name="ce1">
            <text:p>2024121409</text:p>
          </table:table-cell>
          <table:table-cell office:value-type="date" office:date-value="2024-12-18T00:00:00" table:style-name="ce15">
            <text:p>18-Dec-24</text:p>
          </table:table-cell>
          <table:table-cell office:value-type="float" office:value="7493.66" table:style-name="ce16">
            <text:p>7493.6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410" table:style-name="ce1">
            <text:p>2024121410</text:p>
          </table:table-cell>
          <table:table-cell office:value-type="date" office:date-value="2024-12-19T00:00:00" table:style-name="ce15">
            <text:p>19-Dec-24</text:p>
          </table:table-cell>
          <table:table-cell office:value-type="float" office:value="2295.67" table:style-name="ce16">
            <text:p>2295.67</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411" table:style-name="ce1">
            <text:p>2024121411</text:p>
          </table:table-cell>
          <table:table-cell office:value-type="date" office:date-value="2024-12-19T00:00:00" table:style-name="ce15">
            <text:p>19-Dec-24</text:p>
          </table:table-cell>
          <table:table-cell office:value-type="float" office:value="934.2" table:style-name="ce16">
            <text:p>934.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1412" table:style-name="ce1">
            <text:p>2024121412</text:p>
          </table:table-cell>
          <table:table-cell office:value-type="date" office:date-value="2024-12-19T00:00:00" table:style-name="ce15">
            <text:p>19-Dec-24</text:p>
          </table:table-cell>
          <table:table-cell office:value-type="float" office:value="873.58" table:style-name="ce16">
            <text:p>873.5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13" table:style-name="ce1">
            <text:p>2024121413</text:p>
          </table:table-cell>
          <table:table-cell office:value-type="date" office:date-value="2024-12-16T00:00:00" table:style-name="ce15">
            <text:p>16-Dec-24</text:p>
          </table:table-cell>
          <table:table-cell office:value-type="float" office:value="17948.2" table:style-name="ce16">
            <text:p>17948.2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14" table:style-name="ce1">
            <text:p>2024121414</text:p>
          </table:table-cell>
          <table:table-cell office:value-type="date" office:date-value="2024-12-16T00:00:00" table:style-name="ce15">
            <text:p>16-Dec-24</text:p>
          </table:table-cell>
          <table:table-cell office:value-type="float" office:value="9857.41" table:style-name="ce16">
            <text:p>9857.41</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15" table:style-name="ce1">
            <text:p>2024121415</text:p>
          </table:table-cell>
          <table:table-cell office:value-type="date" office:date-value="2024-12-19T00:00:00" table:style-name="ce15">
            <text:p>19-Dec-24</text:p>
          </table:table-cell>
          <table:table-cell office:value-type="float" office:value="5732.48" table:style-name="ce16">
            <text:p>5732.48</text:p>
          </table:table-cell>
          <table:table-cell office:value-type="float" office:value="8931" table:style-name="ce1">
            <text:p>8931</text:p>
          </table:table-cell>
          <table:table-cell office:value-type="string" table:style-name="ce1">
            <text:p>Accountants &amp; auditors</text:p>
          </table:table-cell>
          <table:table-cell office:value-type="string" table:style-name="ce1">
            <text:p>Professional Services</text:p>
          </table:table-cell>
          <table:table-cell table:number-columns-repeated="16378"/>
        </table:table-row>
        <table:table-row table:style-name="ro6">
          <table:table-cell office:value-type="float" office:value="2024121416" table:style-name="ce1">
            <text:p>2024121416</text:p>
          </table:table-cell>
          <table:table-cell office:value-type="date" office:date-value="2024-12-19T00:00:00" table:style-name="ce15">
            <text:p>19-Dec-24</text:p>
          </table:table-cell>
          <table:table-cell office:value-type="float" office:value="11715.97" table:style-name="ce16">
            <text:p>11715.97</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417" table:style-name="ce1">
            <text:p>2024121417</text:p>
          </table:table-cell>
          <table:table-cell office:value-type="date" office:date-value="2024-12-19T00:00:00" table:style-name="ce15">
            <text:p>19-Dec-24</text:p>
          </table:table-cell>
          <table:table-cell office:value-type="float" office:value="4802.6000000000004" table:style-name="ce16">
            <text:p>4802.6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18" table:style-name="ce1">
            <text:p>2024121418</text:p>
          </table:table-cell>
          <table:table-cell office:value-type="date" office:date-value="2024-12-19T00:00:00" table:style-name="ce15">
            <text:p>19-Dec-24</text:p>
          </table:table-cell>
          <table:table-cell office:value-type="float" office:value="546" table:style-name="ce16">
            <text:p>546.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19" table:style-name="ce1">
            <text:p>2024121419</text:p>
          </table:table-cell>
          <table:table-cell office:value-type="date" office:date-value="2024-12-20T00:00:00" table:style-name="ce15">
            <text:p>20-Dec-24</text:p>
          </table:table-cell>
          <table:table-cell office:value-type="float" office:value="528" table:style-name="ce16">
            <text:p>528.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420" table:style-name="ce1">
            <text:p>2024121420</text:p>
          </table:table-cell>
          <table:table-cell office:value-type="date" office:date-value="2024-12-19T00:00:00" table:style-name="ce15">
            <text:p>19-Dec-24</text:p>
          </table:table-cell>
          <table:table-cell office:value-type="float" office:value="2517.98" table:style-name="ce16">
            <text:p>2517.98</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421" table:style-name="ce1">
            <text:p>2024121421</text:p>
          </table:table-cell>
          <table:table-cell office:value-type="date" office:date-value="2024-12-18T00:00:00" table:style-name="ce15">
            <text:p>18-Dec-24</text:p>
          </table:table-cell>
          <table:table-cell office:value-type="float" office:value="1741" table:style-name="ce16">
            <text:p>1741.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422" table:style-name="ce1">
            <text:p>2024121422</text:p>
          </table:table-cell>
          <table:table-cell office:value-type="date" office:date-value="2024-12-20T00:00:00" table:style-name="ce15">
            <text:p>20-Dec-24</text:p>
          </table:table-cell>
          <table:table-cell office:value-type="float" office:value="3498.83" table:style-name="ce16">
            <text:p>3498.83</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423" table:style-name="ce1">
            <text:p>2024121423</text:p>
          </table:table-cell>
          <table:table-cell office:value-type="date" office:date-value="2024-12-24T00:00:00" table:style-name="ce15">
            <text:p>24-Dec-24</text:p>
          </table:table-cell>
          <table:table-cell office:value-type="float" office:value="4081.91" table:style-name="ce16">
            <text:p>4081.9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424" table:style-name="ce1">
            <text:p>2024121424</text:p>
          </table:table-cell>
          <table:table-cell office:value-type="date" office:date-value="2024-12-02T00:00:00" table:style-name="ce15">
            <text:p>02-Dec-24</text:p>
          </table:table-cell>
          <table:table-cell office:value-type="float" office:value="1201.6600000000001" table:style-name="ce16">
            <text:p>1201.66</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425" table:style-name="ce1">
            <text:p>2024121425</text:p>
          </table:table-cell>
          <table:table-cell office:value-type="date" office:date-value="2024-12-02T00:00:00" table:style-name="ce15">
            <text:p>02-Dec-24</text:p>
          </table:table-cell>
          <table:table-cell office:value-type="float" office:value="1637.78" table:style-name="ce16">
            <text:p>1637.7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426" table:style-name="ce1">
            <text:p>2024121426</text:p>
          </table:table-cell>
          <table:table-cell office:value-type="date" office:date-value="2024-12-02T00:00:00" table:style-name="ce15">
            <text:p>02-Dec-24</text:p>
          </table:table-cell>
          <table:table-cell office:value-type="float" office:value="575.64" table:style-name="ce16">
            <text:p>575.6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427" table:style-name="ce1">
            <text:p>2024121427</text:p>
          </table:table-cell>
          <table:table-cell office:value-type="date" office:date-value="2024-12-02T00:00:00" table:style-name="ce15">
            <text:p>02-Dec-24</text:p>
          </table:table-cell>
          <table:table-cell office:value-type="float" office:value="595" table:style-name="ce16">
            <text:p>595.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428" table:style-name="ce1">
            <text:p>2024121428</text:p>
          </table:table-cell>
          <table:table-cell office:value-type="date" office:date-value="2024-12-02T00:00:00" table:style-name="ce15">
            <text:p>02-Dec-24</text:p>
          </table:table-cell>
          <table:table-cell office:value-type="float" office:value="1300" table:style-name="ce16">
            <text:p>13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29" table:style-name="ce1">
            <text:p>2024121429</text:p>
          </table:table-cell>
          <table:table-cell office:value-type="date" office:date-value="2024-12-02T00:00:00" table:style-name="ce15">
            <text:p>02-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30" table:style-name="ce1">
            <text:p>2024121430</text:p>
          </table:table-cell>
          <table:table-cell office:value-type="date" office:date-value="2024-12-02T00:00:00" table:style-name="ce15">
            <text:p>02-Dec-24</text:p>
          </table:table-cell>
          <table:table-cell office:value-type="float" office:value="1286.52" table:style-name="ce16">
            <text:p>1286.52</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431" table:style-name="ce1">
            <text:p>2024121431</text:p>
          </table:table-cell>
          <table:table-cell office:value-type="date" office:date-value="2024-12-03T00:00:00" table:style-name="ce15">
            <text:p>03-Dec-24</text:p>
          </table:table-cell>
          <table:table-cell office:value-type="float" office:value="712.55" table:style-name="ce16">
            <text:p>712.5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32" table:style-name="ce1">
            <text:p>2024121432</text:p>
          </table:table-cell>
          <table:table-cell office:value-type="date" office:date-value="2024-12-03T00:00:00" table:style-name="ce15">
            <text:p>03-Dec-24</text:p>
          </table:table-cell>
          <table:table-cell office:value-type="float" office:value="855.31" table:style-name="ce16">
            <text:p>855.3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33" table:style-name="ce1">
            <text:p>2024121433</text:p>
          </table:table-cell>
          <table:table-cell office:value-type="date" office:date-value="2024-12-03T00:00:00" table:style-name="ce15">
            <text:p>03-Dec-24</text:p>
          </table:table-cell>
          <table:table-cell office:value-type="float" office:value="710.4" table:style-name="ce16">
            <text:p>710.4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434" table:style-name="ce1">
            <text:p>2024121434</text:p>
          </table:table-cell>
          <table:table-cell office:value-type="date" office:date-value="2024-12-03T00:00:00" table:style-name="ce15">
            <text:p>03-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435" table:style-name="ce1">
            <text:p>2024121435</text:p>
          </table:table-cell>
          <table:table-cell office:value-type="date" office:date-value="2024-12-03T00:00:00" table:style-name="ce15">
            <text:p>03-Dec-24</text:p>
          </table:table-cell>
          <table:table-cell office:value-type="float" office:value="681" table:style-name="ce16">
            <text:p>681.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436" table:style-name="ce1">
            <text:p>2024121436</text:p>
          </table:table-cell>
          <table:table-cell office:value-type="date" office:date-value="2024-12-03T00:00:00" table:style-name="ce15">
            <text:p>03-Dec-24</text:p>
          </table:table-cell>
          <table:table-cell office:value-type="float" office:value="1120" table:style-name="ce16">
            <text:p>112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37" table:style-name="ce1">
            <text:p>2024121437</text:p>
          </table:table-cell>
          <table:table-cell office:value-type="date" office:date-value="2024-12-03T00:00:00" table:style-name="ce15">
            <text:p>03-Dec-24</text:p>
          </table:table-cell>
          <table:table-cell office:value-type="float" office:value="900" table:style-name="ce16">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38" table:style-name="ce1">
            <text:p>2024121438</text:p>
          </table:table-cell>
          <table:table-cell office:value-type="date" office:date-value="2024-12-03T00:00:00" table:style-name="ce15">
            <text:p>03-Dec-24</text:p>
          </table:table-cell>
          <table:table-cell office:value-type="float" office:value="650" table:style-name="ce16">
            <text:p>6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39" table:style-name="ce1">
            <text:p>2024121439</text:p>
          </table:table-cell>
          <table:table-cell office:value-type="date" office:date-value="2024-12-03T00:00:00" table:style-name="ce15">
            <text:p>03-Dec-24</text:p>
          </table:table-cell>
          <table:table-cell office:value-type="float" office:value="525" table:style-name="ce16">
            <text:p>52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40" table:style-name="ce1">
            <text:p>2024121440</text:p>
          </table:table-cell>
          <table:table-cell office:value-type="date" office:date-value="2024-12-03T00:00:00" table:style-name="ce15">
            <text:p>03-Dec-24</text:p>
          </table:table-cell>
          <table:table-cell office:value-type="float" office:value="650" table:style-name="ce16">
            <text:p>6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41" table:style-name="ce1">
            <text:p>2024121441</text:p>
          </table:table-cell>
          <table:table-cell office:value-type="date" office:date-value="2024-12-03T00:00:00" table:style-name="ce15">
            <text:p>03-Dec-24</text:p>
          </table:table-cell>
          <table:table-cell office:value-type="float" office:value="920" table:style-name="ce16">
            <text:p>92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42" table:style-name="ce1">
            <text:p>2024121442</text:p>
          </table:table-cell>
          <table:table-cell office:value-type="date" office:date-value="2024-12-03T00:00:00" table:style-name="ce15">
            <text:p>03-Dec-24</text:p>
          </table:table-cell>
          <table:table-cell office:value-type="float" office:value="648" table:style-name="ce16">
            <text:p>6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443" table:style-name="ce1">
            <text:p>2024121443</text:p>
          </table:table-cell>
          <table:table-cell office:value-type="date" office:date-value="2024-12-03T00:00:00" table:style-name="ce15">
            <text:p>03-Dec-24</text:p>
          </table:table-cell>
          <table:table-cell office:value-type="float" office:value="2208" table:style-name="ce16">
            <text:p>220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444" table:style-name="ce1">
            <text:p>2024121444</text:p>
          </table:table-cell>
          <table:table-cell office:value-type="date" office:date-value="2024-12-03T00:00:00" table:style-name="ce15">
            <text:p>03-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445" table:style-name="ce1">
            <text:p>2024121445</text:p>
          </table:table-cell>
          <table:table-cell office:value-type="date" office:date-value="2024-12-04T00:00:00" table:style-name="ce15">
            <text:p>04-Dec-24</text:p>
          </table:table-cell>
          <table:table-cell office:value-type="float" office:value="1889.96" table:style-name="ce16">
            <text:p>1889.96</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446" table:style-name="ce1">
            <text:p>2024121446</text:p>
          </table:table-cell>
          <table:table-cell office:value-type="date" office:date-value="2024-12-04T00:00:00" table:style-name="ce15">
            <text:p>04-Dec-24</text:p>
          </table:table-cell>
          <table:table-cell office:value-type="float" office:value="1314" table:style-name="ce16">
            <text:p>1314.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447" table:style-name="ce1">
            <text:p>2024121447</text:p>
          </table:table-cell>
          <table:table-cell office:value-type="date" office:date-value="2024-12-04T00:00:00" table:style-name="ce15">
            <text:p>04-Dec-24</text:p>
          </table:table-cell>
          <table:table-cell office:value-type="float" office:value="716.4" table:style-name="ce16">
            <text:p>716.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448" table:style-name="ce1">
            <text:p>2024121448</text:p>
          </table:table-cell>
          <table:table-cell office:value-type="date" office:date-value="2024-12-04T00:00:00" table:style-name="ce15">
            <text:p>04-Dec-24</text:p>
          </table:table-cell>
          <table:table-cell office:value-type="float" office:value="540" table:style-name="ce16">
            <text:p>54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49" table:style-name="ce1">
            <text:p>2024121449</text:p>
          </table:table-cell>
          <table:table-cell office:value-type="date" office:date-value="2024-12-04T00:00:00" table:style-name="ce15">
            <text:p>04-Dec-24</text:p>
          </table:table-cell>
          <table:table-cell office:value-type="float" office:value="2267.23" table:style-name="ce16">
            <text:p>2267.2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50" table:style-name="ce1">
            <text:p>2024121450</text:p>
          </table:table-cell>
          <table:table-cell office:value-type="date" office:date-value="2024-12-04T00:00:00" table:style-name="ce15">
            <text:p>04-Dec-24</text:p>
          </table:table-cell>
          <table:table-cell office:value-type="float" office:value="581" table:style-name="ce16">
            <text:p>581.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451" table:style-name="ce1">
            <text:p>2024121451</text:p>
          </table:table-cell>
          <table:table-cell office:value-type="date" office:date-value="2024-12-04T00:00:00" table:style-name="ce15">
            <text:p>04-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52" table:style-name="ce1">
            <text:p>2024121452</text:p>
          </table:table-cell>
          <table:table-cell office:value-type="date" office:date-value="2024-12-04T00:00:00" table:style-name="ce15">
            <text:p>04-Dec-24</text:p>
          </table:table-cell>
          <table:table-cell office:value-type="float" office:value="900" table:style-name="ce16">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53" table:style-name="ce1">
            <text:p>2024121453</text:p>
          </table:table-cell>
          <table:table-cell office:value-type="date" office:date-value="2024-12-04T00:00:00" table:style-name="ce15">
            <text:p>04-Dec-24</text:p>
          </table:table-cell>
          <table:table-cell office:value-type="float" office:value="1750" table:style-name="ce16">
            <text:p>17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54" table:style-name="ce1">
            <text:p>2024121454</text:p>
          </table:table-cell>
          <table:table-cell office:value-type="date" office:date-value="2024-12-05T00:00:00" table:style-name="ce15">
            <text:p>05-Dec-24</text:p>
          </table:table-cell>
          <table:table-cell office:value-type="float" office:value="2099.1999999999998" table:style-name="ce16">
            <text:p>2099.2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1455" table:style-name="ce1">
            <text:p>2024121455</text:p>
          </table:table-cell>
          <table:table-cell office:value-type="date" office:date-value="2024-12-05T00:00:00" table:style-name="ce15">
            <text:p>05-Dec-24</text:p>
          </table:table-cell>
          <table:table-cell office:value-type="float" office:value="825.33" table:style-name="ce16">
            <text:p>825.33</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1456" table:style-name="ce1">
            <text:p>2024121456</text:p>
          </table:table-cell>
          <table:table-cell office:value-type="date" office:date-value="2024-12-05T00:00:00" table:style-name="ce15">
            <text:p>05-Dec-24</text:p>
          </table:table-cell>
          <table:table-cell office:value-type="float" office:value="919.5" table:style-name="ce16">
            <text:p>919.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457" table:style-name="ce1">
            <text:p>2024121457</text:p>
          </table:table-cell>
          <table:table-cell office:value-type="date" office:date-value="2024-12-04T00:00:00" table:style-name="ce15">
            <text:p>04-Dec-24</text:p>
          </table:table-cell>
          <table:table-cell office:value-type="float" office:value="2830.6" table:style-name="ce16">
            <text:p>2830.60</text:p>
          </table:table-cell>
          <table:table-cell office:value-type="float" office:value="5231" table:style-name="ce1">
            <text:p>5231</text:p>
          </table:table-cell>
          <table:table-cell office:value-type="string" table:style-name="ce1">
            <text:p>Glass, paint &amp; wallpaper stores</text:p>
          </table:table-cell>
          <table:table-cell office:value-type="string" table:style-name="ce1">
            <text:p>Building Materials</text:p>
          </table:table-cell>
          <table:table-cell table:number-columns-repeated="16378"/>
        </table:table-row>
        <table:table-row table:style-name="ro6">
          <table:table-cell office:value-type="float" office:value="2024121458" table:style-name="ce1">
            <text:p>2024121458</text:p>
          </table:table-cell>
          <table:table-cell office:value-type="date" office:date-value="2024-12-05T00:00:00" table:style-name="ce15">
            <text:p>05-Dec-24</text:p>
          </table:table-cell>
          <table:table-cell office:value-type="float" office:value="1049.4100000000001" table:style-name="ce16">
            <text:p>1049.41</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459" table:style-name="ce1">
            <text:p>2024121459</text:p>
          </table:table-cell>
          <table:table-cell office:value-type="date" office:date-value="2024-12-05T00:00:00" table:style-name="ce15">
            <text:p>05-Dec-24</text:p>
          </table:table-cell>
          <table:table-cell office:value-type="float" office:value="1089.02" table:style-name="ce16">
            <text:p>1089.02</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1460" table:style-name="ce1">
            <text:p>2024121460</text:p>
          </table:table-cell>
          <table:table-cell office:value-type="date" office:date-value="2024-12-04T00:00:00" table:style-name="ce15">
            <text:p>04-Dec-24</text:p>
          </table:table-cell>
          <table:table-cell office:value-type="float" office:value="752.22" table:style-name="ce16">
            <text:p>752.22</text:p>
          </table:table-cell>
          <table:table-cell office:value-type="float" office:value="5231" table:style-name="ce1">
            <text:p>5231</text:p>
          </table:table-cell>
          <table:table-cell office:value-type="string" table:style-name="ce1">
            <text:p>Glass, paint &amp; wallpaper stores</text:p>
          </table:table-cell>
          <table:table-cell office:value-type="string" table:style-name="ce1">
            <text:p>Building Materials</text:p>
          </table:table-cell>
          <table:table-cell table:number-columns-repeated="16378"/>
        </table:table-row>
        <table:table-row table:style-name="ro6">
          <table:table-cell office:value-type="float" office:value="2024121461" table:style-name="ce1">
            <text:p>2024121461</text:p>
          </table:table-cell>
          <table:table-cell office:value-type="date" office:date-value="2024-12-05T00:00:00" table:style-name="ce15">
            <text:p>05-Dec-24</text:p>
          </table:table-cell>
          <table:table-cell office:value-type="float" office:value="4886.3999999999996" table:style-name="ce16">
            <text:p>4886.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62" table:style-name="ce1">
            <text:p>2024121462</text:p>
          </table:table-cell>
          <table:table-cell office:value-type="date" office:date-value="2024-12-05T00:00:00" table:style-name="ce15">
            <text:p>05-Dec-24</text:p>
          </table:table-cell>
          <table:table-cell office:value-type="float" office:value="3247.27" table:style-name="ce16">
            <text:p>3247.27</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4121463" table:style-name="ce1">
            <text:p>2024121463</text:p>
          </table:table-cell>
          <table:table-cell office:value-type="date" office:date-value="2024-12-05T00:00:00" table:style-name="ce15">
            <text:p>05-Dec-24</text:p>
          </table:table-cell>
          <table:table-cell office:value-type="float" office:value="1077.19" table:style-name="ce16">
            <text:p>1077.19</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464" table:style-name="ce1">
            <text:p>2024121464</text:p>
          </table:table-cell>
          <table:table-cell office:value-type="date" office:date-value="2024-12-05T00:00:00" table:style-name="ce15">
            <text:p>05-Dec-24</text:p>
          </table:table-cell>
          <table:table-cell office:value-type="float" office:value="1148.42" table:style-name="ce16">
            <text:p>1148.42</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4121465" table:style-name="ce1">
            <text:p>2024121465</text:p>
          </table:table-cell>
          <table:table-cell office:value-type="date" office:date-value="2024-12-06T00:00:00" table:style-name="ce15">
            <text:p>06-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466" table:style-name="ce1">
            <text:p>2024121466</text:p>
          </table:table-cell>
          <table:table-cell office:value-type="date" office:date-value="2024-12-06T00:00:00" table:style-name="ce15">
            <text:p>06-Dec-24</text:p>
          </table:table-cell>
          <table:table-cell office:value-type="float" office:value="1350" table:style-name="ce16">
            <text:p>13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67" table:style-name="ce1">
            <text:p>2024121467</text:p>
          </table:table-cell>
          <table:table-cell office:value-type="date" office:date-value="2024-12-09T00:00:00" table:style-name="ce15">
            <text:p>09-Dec-24</text:p>
          </table:table-cell>
          <table:table-cell office:value-type="float" office:value="4955.5200000000004" table:style-name="ce16">
            <text:p>4955.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68" table:style-name="ce1">
            <text:p>2024121468</text:p>
          </table:table-cell>
          <table:table-cell office:value-type="date" office:date-value="2024-12-09T00:00:00" table:style-name="ce15">
            <text:p>09-Dec-24</text:p>
          </table:table-cell>
          <table:table-cell office:value-type="float" office:value="4995" table:style-name="ce16">
            <text:p>4995.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69" table:style-name="ce1">
            <text:p>2024121469</text:p>
          </table:table-cell>
          <table:table-cell office:value-type="date" office:date-value="2024-12-09T00:00:00" table:style-name="ce15">
            <text:p>09-Dec-24</text:p>
          </table:table-cell>
          <table:table-cell office:value-type="float" office:value="4955.5200000000004" table:style-name="ce16">
            <text:p>4955.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70" table:style-name="ce1">
            <text:p>2024121470</text:p>
          </table:table-cell>
          <table:table-cell office:value-type="date" office:date-value="2024-12-09T00:00:00" table:style-name="ce15">
            <text:p>09-Dec-24</text:p>
          </table:table-cell>
          <table:table-cell office:value-type="float" office:value="1550" table:style-name="ce16">
            <text:p>155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71" table:style-name="ce1">
            <text:p>2024121471</text:p>
          </table:table-cell>
          <table:table-cell office:value-type="date" office:date-value="2024-12-09T00:00:00" table:style-name="ce15">
            <text:p>09-Dec-24</text:p>
          </table:table-cell>
          <table:table-cell office:value-type="float" office:value="775.58" table:style-name="ce16">
            <text:p>775.5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72" table:style-name="ce1">
            <text:p>2024121472</text:p>
          </table:table-cell>
          <table:table-cell office:value-type="date" office:date-value="2024-12-09T00:00:00" table:style-name="ce15">
            <text:p>09-Dec-24</text:p>
          </table:table-cell>
          <table:table-cell office:value-type="float" office:value="687.82" table:style-name="ce16">
            <text:p>687.8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73" table:style-name="ce1">
            <text:p>2024121473</text:p>
          </table:table-cell>
          <table:table-cell office:value-type="date" office:date-value="2024-12-09T00:00:00" table:style-name="ce15">
            <text:p>09-Dec-24</text:p>
          </table:table-cell>
          <table:table-cell office:value-type="float" office:value="924" table:style-name="ce16">
            <text:p>92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74" table:style-name="ce1">
            <text:p>2024121474</text:p>
          </table:table-cell>
          <table:table-cell office:value-type="date" office:date-value="2024-12-09T00:00:00" table:style-name="ce15">
            <text:p>09-Dec-24</text:p>
          </table:table-cell>
          <table:table-cell office:value-type="float" office:value="1180.8" table:style-name="ce16">
            <text:p>1180.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75" table:style-name="ce1">
            <text:p>2024121475</text:p>
          </table:table-cell>
          <table:table-cell office:value-type="date" office:date-value="2024-12-09T00:00:00" table:style-name="ce15">
            <text:p>09-Dec-24</text:p>
          </table:table-cell>
          <table:table-cell office:value-type="float" office:value="2815.2" table:style-name="ce16">
            <text:p>2815.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76" table:style-name="ce1">
            <text:p>2024121476</text:p>
          </table:table-cell>
          <table:table-cell office:value-type="date" office:date-value="2024-12-09T00:00:00" table:style-name="ce15">
            <text:p>09-Dec-24</text:p>
          </table:table-cell>
          <table:table-cell office:value-type="float" office:value="1017" table:style-name="ce16">
            <text:p>1017.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477" table:style-name="ce1">
            <text:p>2024121477</text:p>
          </table:table-cell>
          <table:table-cell office:value-type="date" office:date-value="2024-12-09T00:00:00" table:style-name="ce15">
            <text:p>09-Dec-24</text:p>
          </table:table-cell>
          <table:table-cell office:value-type="float" office:value="1202.57" table:style-name="ce16">
            <text:p>1202.5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478" table:style-name="ce1">
            <text:p>2024121478</text:p>
          </table:table-cell>
          <table:table-cell office:value-type="date" office:date-value="2024-12-09T00:00:00" table:style-name="ce15">
            <text:p>09-Dec-24</text:p>
          </table:table-cell>
          <table:table-cell office:value-type="float" office:value="690" table:style-name="ce16">
            <text:p>69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79" table:style-name="ce1">
            <text:p>2024121479</text:p>
          </table:table-cell>
          <table:table-cell office:value-type="date" office:date-value="2024-12-09T00:00:00" table:style-name="ce15">
            <text:p>09-Dec-24</text:p>
          </table:table-cell>
          <table:table-cell office:value-type="float" office:value="625" table:style-name="ce16">
            <text:p>62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80" table:style-name="ce1">
            <text:p>2024121480</text:p>
          </table:table-cell>
          <table:table-cell office:value-type="date" office:date-value="2024-12-09T00:00:00" table:style-name="ce15">
            <text:p>09-Dec-24</text:p>
          </table:table-cell>
          <table:table-cell office:value-type="float" office:value="750" table:style-name="ce16">
            <text:p>7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81" table:style-name="ce1">
            <text:p>2024121481</text:p>
          </table:table-cell>
          <table:table-cell office:value-type="date" office:date-value="2024-12-10T00:00:00" table:style-name="ce15">
            <text:p>10-Dec-24</text:p>
          </table:table-cell>
          <table:table-cell office:value-type="float" office:value="1272" table:style-name="ce16">
            <text:p>1272.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82" table:style-name="ce1">
            <text:p>2024121482</text:p>
          </table:table-cell>
          <table:table-cell office:value-type="date" office:date-value="2024-12-10T00:00:00" table:style-name="ce15">
            <text:p>10-Dec-24</text:p>
          </table:table-cell>
          <table:table-cell office:value-type="float" office:value="4129.92" table:style-name="ce16">
            <text:p>4129.9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483" table:style-name="ce1">
            <text:p>2024121483</text:p>
          </table:table-cell>
          <table:table-cell office:value-type="date" office:date-value="2024-12-10T00:00:00" table:style-name="ce15">
            <text:p>10-Dec-24</text:p>
          </table:table-cell>
          <table:table-cell office:value-type="float" office:value="1758.31" table:style-name="ce16">
            <text:p>1758.31</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84" table:style-name="ce1">
            <text:p>2024121484</text:p>
          </table:table-cell>
          <table:table-cell office:value-type="date" office:date-value="2024-12-10T00:00:00" table:style-name="ce15">
            <text:p>10-Dec-24</text:p>
          </table:table-cell>
          <table:table-cell office:value-type="float" office:value="2511.6999999999998" table:style-name="ce16">
            <text:p>2511.7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85" table:style-name="ce1">
            <text:p>2024121485</text:p>
          </table:table-cell>
          <table:table-cell office:value-type="date" office:date-value="2024-12-10T00:00:00" table:style-name="ce15">
            <text:p>10-Dec-24</text:p>
          </table:table-cell>
          <table:table-cell office:value-type="float" office:value="2490.9499999999998" table:style-name="ce16">
            <text:p>2490.95</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86" table:style-name="ce1">
            <text:p>2024121486</text:p>
          </table:table-cell>
          <table:table-cell office:value-type="date" office:date-value="2024-12-10T00:00:00" table:style-name="ce15">
            <text:p>10-Dec-24</text:p>
          </table:table-cell>
          <table:table-cell office:value-type="float" office:value="775.42" table:style-name="ce16">
            <text:p>775.4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87" table:style-name="ce1">
            <text:p>2024121487</text:p>
          </table:table-cell>
          <table:table-cell office:value-type="date" office:date-value="2024-12-10T00:00:00" table:style-name="ce15">
            <text:p>10-Dec-24</text:p>
          </table:table-cell>
          <table:table-cell office:value-type="float" office:value="529.20000000000005" table:style-name="ce16">
            <text:p>529.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88" table:style-name="ce1">
            <text:p>2024121488</text:p>
          </table:table-cell>
          <table:table-cell office:value-type="date" office:date-value="2024-12-10T00:00:00" table:style-name="ce15">
            <text:p>10-Dec-24</text:p>
          </table:table-cell>
          <table:table-cell office:value-type="float" office:value="1245.32" table:style-name="ce16">
            <text:p>1245.3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89" table:style-name="ce1">
            <text:p>2024121489</text:p>
          </table:table-cell>
          <table:table-cell office:value-type="date" office:date-value="2024-12-10T00:00:00" table:style-name="ce15">
            <text:p>10-Dec-24</text:p>
          </table:table-cell>
          <table:table-cell office:value-type="float" office:value="905" table:style-name="ce16">
            <text:p>90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90" table:style-name="ce1">
            <text:p>2024121490</text:p>
          </table:table-cell>
          <table:table-cell office:value-type="date" office:date-value="2024-12-10T00:00:00" table:style-name="ce15">
            <text:p>10-Dec-24</text:p>
          </table:table-cell>
          <table:table-cell office:value-type="float" office:value="525" table:style-name="ce16">
            <text:p>52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91" table:style-name="ce1">
            <text:p>2024121491</text:p>
          </table:table-cell>
          <table:table-cell office:value-type="date" office:date-value="2024-12-10T00:00:00" table:style-name="ce15">
            <text:p>10-Dec-24</text:p>
          </table:table-cell>
          <table:table-cell office:value-type="float" office:value="12949.87" table:style-name="ce16">
            <text:p>12949.87</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492" table:style-name="ce1">
            <text:p>2024121492</text:p>
          </table:table-cell>
          <table:table-cell office:value-type="date" office:date-value="2024-12-10T00:00:00" table:style-name="ce15">
            <text:p>10-Dec-24</text:p>
          </table:table-cell>
          <table:table-cell office:value-type="float" office:value="700" table:style-name="ce16">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93" table:style-name="ce1">
            <text:p>2024121493</text:p>
          </table:table-cell>
          <table:table-cell office:value-type="date" office:date-value="2024-12-11T00:00:00" table:style-name="ce15">
            <text:p>11-Dec-24</text:p>
          </table:table-cell>
          <table:table-cell office:value-type="float" office:value="946.54" table:style-name="ce16">
            <text:p>946.5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94" table:style-name="ce1">
            <text:p>2024121494</text:p>
          </table:table-cell>
          <table:table-cell office:value-type="date" office:date-value="2024-12-11T00:00:00" table:style-name="ce15">
            <text:p>11-Dec-24</text:p>
          </table:table-cell>
          <table:table-cell office:value-type="float" office:value="869.63" table:style-name="ce16">
            <text:p>869.63</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495" table:style-name="ce1">
            <text:p>2024121495</text:p>
          </table:table-cell>
          <table:table-cell office:value-type="date" office:date-value="2024-12-11T00:00:00" table:style-name="ce15">
            <text:p>11-Dec-24</text:p>
          </table:table-cell>
          <table:table-cell office:value-type="float" office:value="682.42" table:style-name="ce16">
            <text:p>682.4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496" table:style-name="ce1">
            <text:p>2024121496</text:p>
          </table:table-cell>
          <table:table-cell office:value-type="date" office:date-value="2024-12-09T00:00:00" table:style-name="ce15">
            <text:p>09-Dec-24</text:p>
          </table:table-cell>
          <table:table-cell office:value-type="float" office:value="840" table:style-name="ce16">
            <text:p>8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497" table:style-name="ce1">
            <text:p>2024121497</text:p>
          </table:table-cell>
          <table:table-cell office:value-type="date" office:date-value="2024-12-11T00:00:00" table:style-name="ce15">
            <text:p>11-Dec-24</text:p>
          </table:table-cell>
          <table:table-cell office:value-type="float" office:value="2900" table:style-name="ce16">
            <text:p>29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498" table:style-name="ce1">
            <text:p>2024121498</text:p>
          </table:table-cell>
          <table:table-cell office:value-type="date" office:date-value="2024-12-11T00:00:00" table:style-name="ce15">
            <text:p>11-Dec-24</text:p>
          </table:table-cell>
          <table:table-cell office:value-type="float" office:value="1550" table:style-name="ce16">
            <text:p>15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499" table:style-name="ce1">
            <text:p>2024121499</text:p>
          </table:table-cell>
          <table:table-cell office:value-type="date" office:date-value="2024-12-12T00:00:00" table:style-name="ce15">
            <text:p>12-Dec-24</text:p>
          </table:table-cell>
          <table:table-cell office:value-type="float" office:value="567.08000000000004" table:style-name="ce16">
            <text:p>567.08</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1500" table:style-name="ce1">
            <text:p>2024121500</text:p>
          </table:table-cell>
          <table:table-cell office:value-type="date" office:date-value="2024-12-12T00:00:00" table:style-name="ce15">
            <text:p>12-Dec-24</text:p>
          </table:table-cell>
          <table:table-cell office:value-type="float" office:value="947.37" table:style-name="ce16">
            <text:p>947.3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501" table:style-name="ce1">
            <text:p>2024121501</text:p>
          </table:table-cell>
          <table:table-cell office:value-type="date" office:date-value="2024-12-12T00:00:00" table:style-name="ce15">
            <text:p>12-Dec-24</text:p>
          </table:table-cell>
          <table:table-cell office:value-type="float" office:value="1598.4" table:style-name="ce16">
            <text:p>1598.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502" table:style-name="ce1">
            <text:p>2024121502</text:p>
          </table:table-cell>
          <table:table-cell office:value-type="date" office:date-value="2024-12-12T00:00:00" table:style-name="ce15">
            <text:p>12-Dec-24</text:p>
          </table:table-cell>
          <table:table-cell office:value-type="float" office:value="750" table:style-name="ce16">
            <text:p>7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03" table:style-name="ce1">
            <text:p>2024121503</text:p>
          </table:table-cell>
          <table:table-cell office:value-type="date" office:date-value="2024-12-12T00:00:00" table:style-name="ce15">
            <text:p>12-Dec-24</text:p>
          </table:table-cell>
          <table:table-cell office:value-type="float" office:value="3020.4" table:style-name="ce16">
            <text:p>3020.4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04" table:style-name="ce1">
            <text:p>2024121504</text:p>
          </table:table-cell>
          <table:table-cell office:value-type="date" office:date-value="2024-12-12T00:00:00" table:style-name="ce15">
            <text:p>12-Dec-24</text:p>
          </table:table-cell>
          <table:table-cell office:value-type="float" office:value="3606" table:style-name="ce16">
            <text:p>3606.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05" table:style-name="ce1">
            <text:p>2024121505</text:p>
          </table:table-cell>
          <table:table-cell office:value-type="date" office:date-value="2024-12-13T00:00:00" table:style-name="ce15">
            <text:p>13-Dec-24</text:p>
          </table:table-cell>
          <table:table-cell office:value-type="float" office:value="514.5" table:style-name="ce16">
            <text:p>514.50</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506" table:style-name="ce1">
            <text:p>2024121506</text:p>
          </table:table-cell>
          <table:table-cell office:value-type="date" office:date-value="2024-12-13T00:00:00" table:style-name="ce15">
            <text:p>13-Dec-24</text:p>
          </table:table-cell>
          <table:table-cell office:value-type="float" office:value="535.92999999999995" table:style-name="ce16">
            <text:p>535.93</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507" table:style-name="ce1">
            <text:p>2024121507</text:p>
          </table:table-cell>
          <table:table-cell office:value-type="date" office:date-value="2024-12-13T00:00:00" table:style-name="ce15">
            <text:p>13-Dec-24</text:p>
          </table:table-cell>
          <table:table-cell office:value-type="float" office:value="3441.49" table:style-name="ce16">
            <text:p>3441.49</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1508" table:style-name="ce1">
            <text:p>2024121508</text:p>
          </table:table-cell>
          <table:table-cell office:value-type="date" office:date-value="2024-12-13T00:00:00" table:style-name="ce15">
            <text:p>13-Dec-24</text:p>
          </table:table-cell>
          <table:table-cell office:value-type="float" office:value="2012.03" table:style-name="ce16">
            <text:p>2012.0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509" table:style-name="ce1">
            <text:p>2024121509</text:p>
          </table:table-cell>
          <table:table-cell office:value-type="date" office:date-value="2024-12-13T00:00:00" table:style-name="ce15">
            <text:p>13-Dec-24</text:p>
          </table:table-cell>
          <table:table-cell office:value-type="float" office:value="710.4" table:style-name="ce16">
            <text:p>710.4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10" table:style-name="ce1">
            <text:p>2024121510</text:p>
          </table:table-cell>
          <table:table-cell office:value-type="date" office:date-value="2024-12-13T00:00:00" table:style-name="ce15">
            <text:p>13-Dec-24</text:p>
          </table:table-cell>
          <table:table-cell office:value-type="float" office:value="4440" table:style-name="ce16">
            <text:p>44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11" table:style-name="ce1">
            <text:p>2024121511</text:p>
          </table:table-cell>
          <table:table-cell office:value-type="date" office:date-value="2024-12-16T00:00:00" table:style-name="ce15">
            <text:p>16-Dec-24</text:p>
          </table:table-cell>
          <table:table-cell office:value-type="float" office:value="1799.05" table:style-name="ce16">
            <text:p>1799.05</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1512" table:style-name="ce1">
            <text:p>2024121512</text:p>
          </table:table-cell>
          <table:table-cell office:value-type="date" office:date-value="2024-12-16T00:00:00" table:style-name="ce15">
            <text:p>16-Dec-24</text:p>
          </table:table-cell>
          <table:table-cell office:value-type="float" office:value="1315.2" table:style-name="ce16">
            <text:p>1315.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513" table:style-name="ce1">
            <text:p>2024121513</text:p>
          </table:table-cell>
          <table:table-cell office:value-type="date" office:date-value="2024-12-16T00:00:00" table:style-name="ce15">
            <text:p>16-Dec-24</text:p>
          </table:table-cell>
          <table:table-cell office:value-type="float" office:value="1017" table:style-name="ce16">
            <text:p>1017.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14" table:style-name="ce1">
            <text:p>2024121514</text:p>
          </table:table-cell>
          <table:table-cell office:value-type="date" office:date-value="2024-12-16T00:00:00" table:style-name="ce15">
            <text:p>16-Dec-24</text:p>
          </table:table-cell>
          <table:table-cell office:value-type="float" office:value="3573.41" table:style-name="ce16">
            <text:p>3573.41</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15" table:style-name="ce1">
            <text:p>2024121515</text:p>
          </table:table-cell>
          <table:table-cell office:value-type="date" office:date-value="2024-12-16T00:00:00" table:style-name="ce15">
            <text:p>16-Dec-24</text:p>
          </table:table-cell>
          <table:table-cell office:value-type="float" office:value="581" table:style-name="ce16">
            <text:p>581.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16" table:style-name="ce1">
            <text:p>2024121516</text:p>
          </table:table-cell>
          <table:table-cell office:value-type="date" office:date-value="2024-12-16T00:00:00" table:style-name="ce15">
            <text:p>16-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17" table:style-name="ce1">
            <text:p>2024121517</text:p>
          </table:table-cell>
          <table:table-cell office:value-type="date" office:date-value="2024-12-16T00:00:00" table:style-name="ce15">
            <text:p>16-Dec-24</text:p>
          </table:table-cell>
          <table:table-cell office:value-type="float" office:value="900" table:style-name="ce16">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18" table:style-name="ce1">
            <text:p>2024121518</text:p>
          </table:table-cell>
          <table:table-cell office:value-type="date" office:date-value="2024-12-17T00:00:00" table:style-name="ce15">
            <text:p>17-Dec-24</text:p>
          </table:table-cell>
          <table:table-cell office:value-type="float" office:value="984.57" table:style-name="ce16">
            <text:p>984.57</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519" table:style-name="ce1">
            <text:p>2024121519</text:p>
          </table:table-cell>
          <table:table-cell office:value-type="date" office:date-value="2024-12-17T00:00:00" table:style-name="ce15">
            <text:p>17-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20" table:style-name="ce1">
            <text:p>2024121520</text:p>
          </table:table-cell>
          <table:table-cell office:value-type="date" office:date-value="2024-12-17T00:00:00" table:style-name="ce15">
            <text:p>17-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21" table:style-name="ce1">
            <text:p>2024121521</text:p>
          </table:table-cell>
          <table:table-cell office:value-type="date" office:date-value="2024-12-17T00:00:00" table:style-name="ce15">
            <text:p>17-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22" table:style-name="ce1">
            <text:p>2024121522</text:p>
          </table:table-cell>
          <table:table-cell office:value-type="date" office:date-value="2024-12-17T00:00:00" table:style-name="ce15">
            <text:p>17-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23" table:style-name="ce1">
            <text:p>2024121523</text:p>
          </table:table-cell>
          <table:table-cell office:value-type="date" office:date-value="2024-12-17T00:00:00" table:style-name="ce15">
            <text:p>17-Dec-24</text:p>
          </table:table-cell>
          <table:table-cell office:value-type="float" office:value="681" table:style-name="ce16">
            <text:p>681.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24" table:style-name="ce1">
            <text:p>2024121524</text:p>
          </table:table-cell>
          <table:table-cell office:value-type="date" office:date-value="2024-12-17T00:00:00" table:style-name="ce15">
            <text:p>17-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25" table:style-name="ce1">
            <text:p>2024121525</text:p>
          </table:table-cell>
          <table:table-cell office:value-type="date" office:date-value="2024-12-17T00:00:00" table:style-name="ce15">
            <text:p>17-Dec-24</text:p>
          </table:table-cell>
          <table:table-cell office:value-type="float" office:value="540" table:style-name="ce16">
            <text:p>54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26" table:style-name="ce1">
            <text:p>2024121526</text:p>
          </table:table-cell>
          <table:table-cell office:value-type="date" office:date-value="2024-12-17T00:00:00" table:style-name="ce15">
            <text:p>17-Dec-24</text:p>
          </table:table-cell>
          <table:table-cell office:value-type="float" office:value="1245" table:style-name="ce16">
            <text:p>124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27" table:style-name="ce1">
            <text:p>2024121527</text:p>
          </table:table-cell>
          <table:table-cell office:value-type="date" office:date-value="2024-12-17T00:00:00" table:style-name="ce15">
            <text:p>17-Dec-24</text:p>
          </table:table-cell>
          <table:table-cell office:value-type="float" office:value="700" table:style-name="ce16">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28" table:style-name="ce1">
            <text:p>2024121528</text:p>
          </table:table-cell>
          <table:table-cell office:value-type="date" office:date-value="2024-12-17T00:00:00" table:style-name="ce15">
            <text:p>17-Dec-24</text:p>
          </table:table-cell>
          <table:table-cell office:value-type="float" office:value="1300" table:style-name="ce16">
            <text:p>13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29" table:style-name="ce1">
            <text:p>2024121529</text:p>
          </table:table-cell>
          <table:table-cell office:value-type="date" office:date-value="2024-12-17T00:00:00" table:style-name="ce15">
            <text:p>17-Dec-24</text:p>
          </table:table-cell>
          <table:table-cell office:value-type="float" office:value="1400" table:style-name="ce16">
            <text:p>14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30" table:style-name="ce1">
            <text:p>2024121530</text:p>
          </table:table-cell>
          <table:table-cell office:value-type="date" office:date-value="2024-12-17T00:00:00" table:style-name="ce15">
            <text:p>17-Dec-24</text:p>
          </table:table-cell>
          <table:table-cell office:value-type="float" office:value="1600" table:style-name="ce16">
            <text:p>1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31" table:style-name="ce1">
            <text:p>2024121531</text:p>
          </table:table-cell>
          <table:table-cell office:value-type="date" office:date-value="2024-12-17T00:00:00" table:style-name="ce15">
            <text:p>17-Dec-24</text:p>
          </table:table-cell>
          <table:table-cell office:value-type="float" office:value="8839.25" table:style-name="ce16">
            <text:p>8839.25</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1532" table:style-name="ce1">
            <text:p>2024121532</text:p>
          </table:table-cell>
          <table:table-cell office:value-type="date" office:date-value="2024-12-17T00:00:00" table:style-name="ce15">
            <text:p>17-Dec-24</text:p>
          </table:table-cell>
          <table:table-cell office:value-type="float" office:value="2950" table:style-name="ce16">
            <text:p>295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1533" table:style-name="ce1">
            <text:p>2024121533</text:p>
          </table:table-cell>
          <table:table-cell office:value-type="date" office:date-value="2024-12-17T00:00:00" table:style-name="ce15">
            <text:p>17-Dec-24</text:p>
          </table:table-cell>
          <table:table-cell office:value-type="float" office:value="1950" table:style-name="ce16">
            <text:p>19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34" table:style-name="ce1">
            <text:p>2024121534</text:p>
          </table:table-cell>
          <table:table-cell office:value-type="date" office:date-value="2024-12-17T00:00:00" table:style-name="ce15">
            <text:p>17-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35" table:style-name="ce1">
            <text:p>2024121535</text:p>
          </table:table-cell>
          <table:table-cell office:value-type="date" office:date-value="2024-12-18T00:00:00" table:style-name="ce15">
            <text:p>18-Dec-24</text:p>
          </table:table-cell>
          <table:table-cell office:value-type="float" office:value="1977.6" table:style-name="ce16">
            <text:p>1977.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536" table:style-name="ce1">
            <text:p>2024121536</text:p>
          </table:table-cell>
          <table:table-cell office:value-type="date" office:date-value="2024-12-17T00:00:00" table:style-name="ce15">
            <text:p>17-Dec-24</text:p>
          </table:table-cell>
          <table:table-cell office:value-type="float" office:value="3540.26" table:style-name="ce16">
            <text:p>3540.26</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537" table:style-name="ce1">
            <text:p>2024121537</text:p>
          </table:table-cell>
          <table:table-cell office:value-type="date" office:date-value="2024-12-17T00:00:00" table:style-name="ce15">
            <text:p>17-Dec-24</text:p>
          </table:table-cell>
          <table:table-cell office:value-type="float" office:value="625.84" table:style-name="ce16">
            <text:p>625.8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538" table:style-name="ce1">
            <text:p>2024121538</text:p>
          </table:table-cell>
          <table:table-cell office:value-type="date" office:date-value="2024-12-17T00:00:00" table:style-name="ce15">
            <text:p>17-Dec-24</text:p>
          </table:table-cell>
          <table:table-cell office:value-type="float" office:value="2368.11" table:style-name="ce16">
            <text:p>2368.11</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539" table:style-name="ce1">
            <text:p>2024121539</text:p>
          </table:table-cell>
          <table:table-cell office:value-type="date" office:date-value="2024-12-18T00:00:00" table:style-name="ce15">
            <text:p>18-Dec-24</text:p>
          </table:table-cell>
          <table:table-cell office:value-type="float" office:value="849.74" table:style-name="ce16">
            <text:p>849.7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540" table:style-name="ce1">
            <text:p>2024121540</text:p>
          </table:table-cell>
          <table:table-cell office:value-type="date" office:date-value="2024-12-17T00:00:00" table:style-name="ce15">
            <text:p>17-Dec-24</text:p>
          </table:table-cell>
          <table:table-cell office:value-type="float" office:value="743.22" table:style-name="ce16">
            <text:p>743.22</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1541" table:style-name="ce1">
            <text:p>2024121541</text:p>
          </table:table-cell>
          <table:table-cell office:value-type="date" office:date-value="2024-12-19T00:00:00" table:style-name="ce15">
            <text:p>19-Dec-24</text:p>
          </table:table-cell>
          <table:table-cell office:value-type="float" office:value="5952" table:style-name="ce16">
            <text:p>5952.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1542" table:style-name="ce1">
            <text:p>2024121542</text:p>
          </table:table-cell>
          <table:table-cell office:value-type="date" office:date-value="2024-12-19T00:00:00" table:style-name="ce15">
            <text:p>19-Dec-24</text:p>
          </table:table-cell>
          <table:table-cell office:value-type="float" office:value="5400" table:style-name="ce16">
            <text:p>54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43" table:style-name="ce1">
            <text:p>2024121543</text:p>
          </table:table-cell>
          <table:table-cell office:value-type="date" office:date-value="2024-12-19T00:00:00" table:style-name="ce15">
            <text:p>19-Dec-24</text:p>
          </table:table-cell>
          <table:table-cell office:value-type="float" office:value="590.76" table:style-name="ce16">
            <text:p>590.76</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44" table:style-name="ce1">
            <text:p>2024121544</text:p>
          </table:table-cell>
          <table:table-cell office:value-type="date" office:date-value="2024-12-19T00:00:00" table:style-name="ce15">
            <text:p>19-Dec-24</text:p>
          </table:table-cell>
          <table:table-cell office:value-type="float" office:value="8195" table:style-name="ce16">
            <text:p>8195.00</text:p>
          </table:table-cell>
          <table:table-cell office:value-type="float" office:value="7296" table:style-name="ce1">
            <text:p>7296</text:p>
          </table:table-cell>
          <table:table-cell office:value-type="string" table:style-name="ce1">
            <text:p>Clothing hire</text:p>
          </table:table-cell>
          <table:table-cell office:value-type="string" table:style-name="ce1">
            <text:p>Business Clothing and Footwear</text:p>
          </table:table-cell>
          <table:table-cell table:number-columns-repeated="16378"/>
        </table:table-row>
        <table:table-row table:style-name="ro6">
          <table:table-cell office:value-type="float" office:value="2024121545" table:style-name="ce1">
            <text:p>2024121545</text:p>
          </table:table-cell>
          <table:table-cell office:value-type="date" office:date-value="2024-12-19T00:00:00" table:style-name="ce15">
            <text:p>19-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46" table:style-name="ce1">
            <text:p>2024121546</text:p>
          </table:table-cell>
          <table:table-cell office:value-type="date" office:date-value="2024-12-19T00:00:00" table:style-name="ce15">
            <text:p>19-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47" table:style-name="ce1">
            <text:p>2024121547</text:p>
          </table:table-cell>
          <table:table-cell office:value-type="date" office:date-value="2024-12-19T00:00:00" table:style-name="ce15">
            <text:p>19-Dec-24</text:p>
          </table:table-cell>
          <table:table-cell office:value-type="float" office:value="558" table:style-name="ce16">
            <text:p>558.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48" table:style-name="ce1">
            <text:p>2024121548</text:p>
          </table:table-cell>
          <table:table-cell office:value-type="date" office:date-value="2024-12-20T00:00:00" table:style-name="ce15">
            <text:p>20-Dec-24</text:p>
          </table:table-cell>
          <table:table-cell office:value-type="float" office:value="1494" table:style-name="ce16">
            <text:p>1494.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49" table:style-name="ce1">
            <text:p>2024121549</text:p>
          </table:table-cell>
          <table:table-cell office:value-type="date" office:date-value="2024-12-20T00:00:00" table:style-name="ce15">
            <text:p>20-Dec-24</text:p>
          </table:table-cell>
          <table:table-cell office:value-type="float" office:value="1734" table:style-name="ce16">
            <text:p>1734.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50" table:style-name="ce1">
            <text:p>2024121550</text:p>
          </table:table-cell>
          <table:table-cell office:value-type="date" office:date-value="2024-12-19T00:00:00" table:style-name="ce15">
            <text:p>19-Dec-24</text:p>
          </table:table-cell>
          <table:table-cell office:value-type="float" office:value="778.8" table:style-name="ce16">
            <text:p>778.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51" table:style-name="ce1">
            <text:p>2024121551</text:p>
          </table:table-cell>
          <table:table-cell office:value-type="date" office:date-value="2024-12-19T00:00:00" table:style-name="ce15">
            <text:p>19-Dec-24</text:p>
          </table:table-cell>
          <table:table-cell office:value-type="float" office:value="635.99" table:style-name="ce16">
            <text:p>635.99</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552" table:style-name="ce1">
            <text:p>2024121552</text:p>
          </table:table-cell>
          <table:table-cell office:value-type="date" office:date-value="2024-12-19T00:00:00" table:style-name="ce15">
            <text:p>19-Dec-24</text:p>
          </table:table-cell>
          <table:table-cell office:value-type="float" office:value="681" table:style-name="ce16">
            <text:p>681.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53" table:style-name="ce1">
            <text:p>2024121553</text:p>
          </table:table-cell>
          <table:table-cell office:value-type="date" office:date-value="2024-12-20T00:00:00" table:style-name="ce15">
            <text:p>20-Dec-24</text:p>
          </table:table-cell>
          <table:table-cell office:value-type="float" office:value="627.12" table:style-name="ce16">
            <text:p>627.1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554" table:style-name="ce1">
            <text:p>2024121554</text:p>
          </table:table-cell>
          <table:table-cell office:value-type="date" office:date-value="2024-12-20T00:00:00" table:style-name="ce15">
            <text:p>20-Dec-24</text:p>
          </table:table-cell>
          <table:table-cell office:value-type="float" office:value="639.98" table:style-name="ce16">
            <text:p>639.9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555" table:style-name="ce1">
            <text:p>2024121555</text:p>
          </table:table-cell>
          <table:table-cell office:value-type="date" office:date-value="2024-12-20T00:00:00" table:style-name="ce15">
            <text:p>20-Dec-24</text:p>
          </table:table-cell>
          <table:table-cell office:value-type="float" office:value="630" table:style-name="ce16">
            <text:p>63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56" table:style-name="ce1">
            <text:p>2024121556</text:p>
          </table:table-cell>
          <table:table-cell office:value-type="date" office:date-value="2024-12-20T00:00:00" table:style-name="ce15">
            <text:p>20-Dec-24</text:p>
          </table:table-cell>
          <table:table-cell office:value-type="float" office:value="2500" table:style-name="ce16">
            <text:p>2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57" table:style-name="ce1">
            <text:p>2024121557</text:p>
          </table:table-cell>
          <table:table-cell office:value-type="date" office:date-value="2024-12-23T00:00:00" table:style-name="ce15">
            <text:p>23-Dec-24</text:p>
          </table:table-cell>
          <table:table-cell office:value-type="float" office:value="681" table:style-name="ce16">
            <text:p>681.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58" table:style-name="ce1">
            <text:p>2024121558</text:p>
          </table:table-cell>
          <table:table-cell office:value-type="date" office:date-value="2024-12-23T00:00:00" table:style-name="ce15">
            <text:p>23-Dec-24</text:p>
          </table:table-cell>
          <table:table-cell office:value-type="float" office:value="1050" table:style-name="ce16">
            <text:p>10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59" table:style-name="ce1">
            <text:p>2024121559</text:p>
          </table:table-cell>
          <table:table-cell office:value-type="date" office:date-value="2024-12-24T00:00:00" table:style-name="ce15">
            <text:p>24-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60" table:style-name="ce1">
            <text:p>2024121560</text:p>
          </table:table-cell>
          <table:table-cell office:value-type="date" office:date-value="2024-12-30T00:00:00" table:style-name="ce15">
            <text:p>30-Dec-24</text:p>
          </table:table-cell>
          <table:table-cell office:value-type="float" office:value="509.17" table:style-name="ce16">
            <text:p>509.17</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561" table:style-name="ce1">
            <text:p>2024121561</text:p>
          </table:table-cell>
          <table:table-cell office:value-type="date" office:date-value="2024-12-05T00:00:00" table:style-name="ce15">
            <text:p>05-Dec-24</text:p>
          </table:table-cell>
          <table:table-cell office:value-type="float" office:value="912" table:style-name="ce16">
            <text:p>912.00</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562" table:style-name="ce1">
            <text:p>2024121562</text:p>
          </table:table-cell>
          <table:table-cell office:value-type="date" office:date-value="2024-12-06T00:00:00" table:style-name="ce15">
            <text:p>06-Dec-24</text:p>
          </table:table-cell>
          <table:table-cell office:value-type="float" office:value="2198" table:style-name="ce16">
            <text:p>2198.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563" table:style-name="ce1">
            <text:p>2024121563</text:p>
          </table:table-cell>
          <table:table-cell office:value-type="date" office:date-value="2024-12-06T00:00:00" table:style-name="ce15">
            <text:p>06-Dec-24</text:p>
          </table:table-cell>
          <table:table-cell office:value-type="float" office:value="743" table:style-name="ce16">
            <text:p>743.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564" table:style-name="ce1">
            <text:p>2024121564</text:p>
          </table:table-cell>
          <table:table-cell office:value-type="date" office:date-value="2024-12-10T00:00:00" table:style-name="ce15">
            <text:p>10-Dec-24</text:p>
          </table:table-cell>
          <table:table-cell office:value-type="float" office:value="1800.3" table:style-name="ce16">
            <text:p>1800.3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565" table:style-name="ce1">
            <text:p>2024121565</text:p>
          </table:table-cell>
          <table:table-cell office:value-type="date" office:date-value="2024-12-12T00:00:00" table:style-name="ce15">
            <text:p>12-Dec-24</text:p>
          </table:table-cell>
          <table:table-cell office:value-type="float" office:value="565.34" table:style-name="ce16">
            <text:p>565.34</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566" table:style-name="ce1">
            <text:p>2024121566</text:p>
          </table:table-cell>
          <table:table-cell office:value-type="date" office:date-value="2024-12-13T00:00:00" table:style-name="ce15">
            <text:p>13-Dec-24</text:p>
          </table:table-cell>
          <table:table-cell office:value-type="float" office:value="3774" table:style-name="ce16">
            <text:p>3774.0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567" table:style-name="ce1">
            <text:p>2024121567</text:p>
          </table:table-cell>
          <table:table-cell office:value-type="date" office:date-value="2024-12-13T00:00:00" table:style-name="ce15">
            <text:p>13-Dec-24</text:p>
          </table:table-cell>
          <table:table-cell office:value-type="float" office:value="3774" table:style-name="ce16">
            <text:p>3774.0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568" table:style-name="ce1">
            <text:p>2024121568</text:p>
          </table:table-cell>
          <table:table-cell office:value-type="date" office:date-value="2024-12-19T00:00:00" table:style-name="ce15">
            <text:p>19-Dec-24</text:p>
          </table:table-cell>
          <table:table-cell office:value-type="float" office:value="1363.73" table:style-name="ce16">
            <text:p>1363.73</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569" table:style-name="ce1">
            <text:p>2024121569</text:p>
          </table:table-cell>
          <table:table-cell office:value-type="date" office:date-value="2024-12-19T00:00:00" table:style-name="ce15">
            <text:p>19-Dec-24</text:p>
          </table:table-cell>
          <table:table-cell office:value-type="float" office:value="799.98" table:style-name="ce16">
            <text:p>799.9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570" table:style-name="ce1">
            <text:p>2024121570</text:p>
          </table:table-cell>
          <table:table-cell office:value-type="date" office:date-value="2024-12-01T00:00:00" table:style-name="ce15">
            <text:p>01-Dec-24</text:p>
          </table:table-cell>
          <table:table-cell office:value-type="float" office:value="900" table:style-name="ce16">
            <text:p>9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571" table:style-name="ce1">
            <text:p>2024121571</text:p>
          </table:table-cell>
          <table:table-cell office:value-type="date" office:date-value="2024-12-01T00:00:00" table:style-name="ce15">
            <text:p>01-Dec-24</text:p>
          </table:table-cell>
          <table:table-cell office:value-type="float" office:value="810" table:style-name="ce16">
            <text:p>81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572" table:style-name="ce1">
            <text:p>2024121572</text:p>
          </table:table-cell>
          <table:table-cell office:value-type="date" office:date-value="2024-12-01T00:00:00" table:style-name="ce15">
            <text:p>01-Dec-24</text:p>
          </table:table-cell>
          <table:table-cell office:value-type="float" office:value="758.76" table:style-name="ce16">
            <text:p>758.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573" table:style-name="ce1">
            <text:p>2024121573</text:p>
          </table:table-cell>
          <table:table-cell office:value-type="date" office:date-value="2024-12-02T00:00:00" table:style-name="ce15">
            <text:p>02-Dec-24</text:p>
          </table:table-cell>
          <table:table-cell office:value-type="float" office:value="847.54" table:style-name="ce16">
            <text:p>847.54</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4121574" table:style-name="ce1">
            <text:p>2024121574</text:p>
          </table:table-cell>
          <table:table-cell office:value-type="date" office:date-value="2024-12-02T00:00:00" table:style-name="ce15">
            <text:p>02-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75" table:style-name="ce1">
            <text:p>2024121575</text:p>
          </table:table-cell>
          <table:table-cell office:value-type="date" office:date-value="2024-12-02T00:00:00" table:style-name="ce15">
            <text:p>02-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76" table:style-name="ce1">
            <text:p>2024121576</text:p>
          </table:table-cell>
          <table:table-cell office:value-type="date" office:date-value="2024-12-02T00:00:00" table:style-name="ce15">
            <text:p>02-Dec-24</text:p>
          </table:table-cell>
          <table:table-cell office:value-type="float" office:value="672" table:style-name="ce16">
            <text:p>672.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77" table:style-name="ce1">
            <text:p>2024121577</text:p>
          </table:table-cell>
          <table:table-cell office:value-type="date" office:date-value="2024-12-02T00:00:00" table:style-name="ce15">
            <text:p>02-Dec-24</text:p>
          </table:table-cell>
          <table:table-cell office:value-type="float" office:value="876" table:style-name="ce16">
            <text:p>876.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4121578" table:style-name="ce1">
            <text:p>2024121578</text:p>
          </table:table-cell>
          <table:table-cell office:value-type="date" office:date-value="2024-12-02T00:00:00" table:style-name="ce15">
            <text:p>02-Dec-24</text:p>
          </table:table-cell>
          <table:table-cell office:value-type="float" office:value="2029.42" table:style-name="ce16">
            <text:p>2029.4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579" table:style-name="ce1">
            <text:p>2024121579</text:p>
          </table:table-cell>
          <table:table-cell office:value-type="date" office:date-value="2024-12-02T00:00:00" table:style-name="ce15">
            <text:p>02-Dec-24</text:p>
          </table:table-cell>
          <table:table-cell office:value-type="float" office:value="1080" table:style-name="ce16">
            <text:p>10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80" table:style-name="ce1">
            <text:p>2024121580</text:p>
          </table:table-cell>
          <table:table-cell office:value-type="date" office:date-value="2024-12-02T00:00:00" table:style-name="ce15">
            <text:p>02-Dec-24</text:p>
          </table:table-cell>
          <table:table-cell office:value-type="float" office:value="836.64" table:style-name="ce16">
            <text:p>836.6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581" table:style-name="ce1">
            <text:p>2024121581</text:p>
          </table:table-cell>
          <table:table-cell office:value-type="date" office:date-value="2024-12-03T00:00:00" table:style-name="ce15">
            <text:p>03-Dec-24</text:p>
          </table:table-cell>
          <table:table-cell office:value-type="float" office:value="2280.1799999999998" table:style-name="ce16">
            <text:p>2280.1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1582" table:style-name="ce1">
            <text:p>2024121582</text:p>
          </table:table-cell>
          <table:table-cell office:value-type="date" office:date-value="2024-12-03T00:00:00" table:style-name="ce15">
            <text:p>03-Dec-24</text:p>
          </table:table-cell>
          <table:table-cell office:value-type="float" office:value="880" table:style-name="ce16">
            <text:p>88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583" table:style-name="ce1">
            <text:p>2024121583</text:p>
          </table:table-cell>
          <table:table-cell office:value-type="date" office:date-value="2024-12-03T00:00:00" table:style-name="ce15">
            <text:p>03-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84" table:style-name="ce1">
            <text:p>2024121584</text:p>
          </table:table-cell>
          <table:table-cell office:value-type="date" office:date-value="2024-12-03T00:00:00" table:style-name="ce15">
            <text:p>03-Dec-24</text:p>
          </table:table-cell>
          <table:table-cell office:value-type="float" office:value="749.89" table:style-name="ce16">
            <text:p>749.8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585" table:style-name="ce1">
            <text:p>2024121585</text:p>
          </table:table-cell>
          <table:table-cell office:value-type="date" office:date-value="2024-12-03T00:00:00" table:style-name="ce15">
            <text:p>03-Dec-24</text:p>
          </table:table-cell>
          <table:table-cell office:value-type="float" office:value="654" table:style-name="ce16">
            <text:p>65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586" table:style-name="ce1">
            <text:p>2024121586</text:p>
          </table:table-cell>
          <table:table-cell office:value-type="date" office:date-value="2024-12-03T00:00:00" table:style-name="ce15">
            <text:p>03-Dec-24</text:p>
          </table:table-cell>
          <table:table-cell office:value-type="float" office:value="1833.06" table:style-name="ce16">
            <text:p>1833.06</text:p>
          </table:table-cell>
          <table:table-cell office:value-type="float" office:value="5814" table:style-name="ce1">
            <text:p>5814</text:p>
          </table:table-cell>
          <table:table-cell office:value-type="string" table:style-name="ce1">
            <text:p>Fast food 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587" table:style-name="ce1">
            <text:p>2024121587</text:p>
          </table:table-cell>
          <table:table-cell office:value-type="date" office:date-value="2024-12-04T00:00:00" table:style-name="ce15">
            <text:p>04-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88" table:style-name="ce1">
            <text:p>2024121588</text:p>
          </table:table-cell>
          <table:table-cell office:value-type="date" office:date-value="2024-12-04T00:00:00" table:style-name="ce15">
            <text:p>04-Dec-24</text:p>
          </table:table-cell>
          <table:table-cell office:value-type="float" office:value="975" table:style-name="ce16">
            <text:p>97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89" table:style-name="ce1">
            <text:p>2024121589</text:p>
          </table:table-cell>
          <table:table-cell office:value-type="date" office:date-value="2024-12-04T00:00:00" table:style-name="ce15">
            <text:p>04-Dec-24</text:p>
          </table:table-cell>
          <table:table-cell office:value-type="float" office:value="650" table:style-name="ce16">
            <text:p>6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90" table:style-name="ce1">
            <text:p>2024121590</text:p>
          </table:table-cell>
          <table:table-cell office:value-type="date" office:date-value="2024-12-04T00:00:00" table:style-name="ce15">
            <text:p>04-Dec-24</text:p>
          </table:table-cell>
          <table:table-cell office:value-type="float" office:value="900" table:style-name="ce16">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91" table:style-name="ce1">
            <text:p>2024121591</text:p>
          </table:table-cell>
          <table:table-cell office:value-type="date" office:date-value="2024-12-04T00:00:00" table:style-name="ce15">
            <text:p>04-Dec-24</text:p>
          </table:table-cell>
          <table:table-cell office:value-type="float" office:value="900" table:style-name="ce16">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592" table:style-name="ce1">
            <text:p>2024121592</text:p>
          </table:table-cell>
          <table:table-cell office:value-type="date" office:date-value="2024-12-04T00:00:00" table:style-name="ce15">
            <text:p>04-Dec-24</text:p>
          </table:table-cell>
          <table:table-cell office:value-type="float" office:value="5155.5" table:style-name="ce16">
            <text:p>5155.5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93" table:style-name="ce1">
            <text:p>2024121593</text:p>
          </table:table-cell>
          <table:table-cell office:value-type="date" office:date-value="2024-12-04T00:00:00" table:style-name="ce15">
            <text:p>04-Dec-24</text:p>
          </table:table-cell>
          <table:table-cell office:value-type="float" office:value="3182.13" table:style-name="ce16">
            <text:p>3182.13</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94" table:style-name="ce1">
            <text:p>2024121594</text:p>
          </table:table-cell>
          <table:table-cell office:value-type="date" office:date-value="2024-12-04T00:00:00" table:style-name="ce15">
            <text:p>04-Dec-24</text:p>
          </table:table-cell>
          <table:table-cell office:value-type="float" office:value="1214.08" table:style-name="ce16">
            <text:p>1214.0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95" table:style-name="ce1">
            <text:p>2024121595</text:p>
          </table:table-cell>
          <table:table-cell office:value-type="date" office:date-value="2024-12-04T00:00:00" table:style-name="ce15">
            <text:p>04-Dec-24</text:p>
          </table:table-cell>
          <table:table-cell office:value-type="float" office:value="983.14" table:style-name="ce16">
            <text:p>983.14</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96" table:style-name="ce1">
            <text:p>2024121596</text:p>
          </table:table-cell>
          <table:table-cell office:value-type="date" office:date-value="2024-12-04T00:00:00" table:style-name="ce15">
            <text:p>04-Dec-24</text:p>
          </table:table-cell>
          <table:table-cell office:value-type="float" office:value="1699.98" table:style-name="ce16">
            <text:p>1699.9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597" table:style-name="ce1">
            <text:p>2024121597</text:p>
          </table:table-cell>
          <table:table-cell office:value-type="date" office:date-value="2024-12-04T00:00:00" table:style-name="ce15">
            <text:p>04-Dec-24</text:p>
          </table:table-cell>
          <table:table-cell office:value-type="float" office:value="1699.98" table:style-name="ce16">
            <text:p>1699.9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598" table:style-name="ce1">
            <text:p>2024121598</text:p>
          </table:table-cell>
          <table:table-cell office:value-type="date" office:date-value="2024-12-04T00:00:00" table:style-name="ce15">
            <text:p>04-Dec-24</text:p>
          </table:table-cell>
          <table:table-cell office:value-type="float" office:value="642" table:style-name="ce16">
            <text:p>642.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599" table:style-name="ce1">
            <text:p>2024121599</text:p>
          </table:table-cell>
          <table:table-cell office:value-type="date" office:date-value="2024-12-03T00:00:00" table:style-name="ce15">
            <text:p>03-Dec-24</text:p>
          </table:table-cell>
          <table:table-cell office:value-type="float" office:value="1434.89" table:style-name="ce16">
            <text:p>1434.8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600" table:style-name="ce1">
            <text:p>2024121600</text:p>
          </table:table-cell>
          <table:table-cell office:value-type="date" office:date-value="2024-12-04T00:00:00" table:style-name="ce15">
            <text:p>04-Dec-24</text:p>
          </table:table-cell>
          <table:table-cell office:value-type="float" office:value="1727.69" table:style-name="ce16">
            <text:p>1727.6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01" table:style-name="ce1">
            <text:p>2024121601</text:p>
          </table:table-cell>
          <table:table-cell office:value-type="date" office:date-value="2024-12-04T00:00:00" table:style-name="ce15">
            <text:p>04-Dec-24</text:p>
          </table:table-cell>
          <table:table-cell office:value-type="float" office:value="538.96" table:style-name="ce16">
            <text:p>538.96</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602" table:style-name="ce1">
            <text:p>2024121602</text:p>
          </table:table-cell>
          <table:table-cell office:value-type="date" office:date-value="2024-12-04T00:00:00" table:style-name="ce15">
            <text:p>04-Dec-24</text:p>
          </table:table-cell>
          <table:table-cell office:value-type="float" office:value="1239.69" table:style-name="ce16">
            <text:p>1239.69</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603" table:style-name="ce1">
            <text:p>2024121603</text:p>
          </table:table-cell>
          <table:table-cell office:value-type="date" office:date-value="2024-12-04T00:00:00" table:style-name="ce15">
            <text:p>04-Dec-24</text:p>
          </table:table-cell>
          <table:table-cell office:value-type="float" office:value="562.94000000000005" table:style-name="ce16">
            <text:p>562.9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04" table:style-name="ce1">
            <text:p>2024121604</text:p>
          </table:table-cell>
          <table:table-cell office:value-type="date" office:date-value="2024-12-05T00:00:00" table:style-name="ce15">
            <text:p>05-Dec-24</text:p>
          </table:table-cell>
          <table:table-cell office:value-type="float" office:value="1788" table:style-name="ce16">
            <text:p>1788.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605" table:style-name="ce1">
            <text:p>2024121605</text:p>
          </table:table-cell>
          <table:table-cell office:value-type="date" office:date-value="2024-12-04T00:00:00" table:style-name="ce15">
            <text:p>04-Dec-24</text:p>
          </table:table-cell>
          <table:table-cell office:value-type="float" office:value="1820" table:style-name="ce16">
            <text:p>18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606" table:style-name="ce1">
            <text:p>2024121606</text:p>
          </table:table-cell>
          <table:table-cell office:value-type="date" office:date-value="2024-12-05T00:00:00" table:style-name="ce15">
            <text:p>05-Dec-24</text:p>
          </table:table-cell>
          <table:table-cell office:value-type="float" office:value="950" table:style-name="ce16">
            <text:p>9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07" table:style-name="ce1">
            <text:p>2024121607</text:p>
          </table:table-cell>
          <table:table-cell office:value-type="date" office:date-value="2024-12-05T00:00:00" table:style-name="ce15">
            <text:p>05-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08" table:style-name="ce1">
            <text:p>2024121608</text:p>
          </table:table-cell>
          <table:table-cell office:value-type="date" office:date-value="2024-12-05T00:00:00" table:style-name="ce15">
            <text:p>05-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09" table:style-name="ce1">
            <text:p>2024121609</text:p>
          </table:table-cell>
          <table:table-cell office:value-type="date" office:date-value="2024-12-04T00:00:00" table:style-name="ce15">
            <text:p>04-Dec-24</text:p>
          </table:table-cell>
          <table:table-cell office:value-type="float" office:value="1599.34" table:style-name="ce16">
            <text:p>1599.3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10" table:style-name="ce1">
            <text:p>2024121610</text:p>
          </table:table-cell>
          <table:table-cell office:value-type="date" office:date-value="2024-12-04T00:00:00" table:style-name="ce15">
            <text:p>04-Dec-24</text:p>
          </table:table-cell>
          <table:table-cell office:value-type="float" office:value="1056.33" table:style-name="ce16">
            <text:p>1056.3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11" table:style-name="ce1">
            <text:p>2024121611</text:p>
          </table:table-cell>
          <table:table-cell office:value-type="date" office:date-value="2024-12-05T00:00:00" table:style-name="ce15">
            <text:p>05-Dec-24</text:p>
          </table:table-cell>
          <table:table-cell office:value-type="float" office:value="3358.55" table:style-name="ce16">
            <text:p>3358.5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12" table:style-name="ce1">
            <text:p>2024121612</text:p>
          </table:table-cell>
          <table:table-cell office:value-type="date" office:date-value="2024-12-05T00:00:00" table:style-name="ce15">
            <text:p>05-Dec-24</text:p>
          </table:table-cell>
          <table:table-cell office:value-type="float" office:value="1370.4" table:style-name="ce16">
            <text:p>1370.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613" table:style-name="ce1">
            <text:p>2024121613</text:p>
          </table:table-cell>
          <table:table-cell office:value-type="date" office:date-value="2024-12-06T00:00:00" table:style-name="ce15">
            <text:p>06-Dec-24</text:p>
          </table:table-cell>
          <table:table-cell office:value-type="float" office:value="4992" table:style-name="ce16">
            <text:p>4992.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614" table:style-name="ce1">
            <text:p>2024121614</text:p>
          </table:table-cell>
          <table:table-cell office:value-type="date" office:date-value="2024-12-06T00:00:00" table:style-name="ce15">
            <text:p>06-Dec-24</text:p>
          </table:table-cell>
          <table:table-cell office:value-type="float" office:value="4992" table:style-name="ce16">
            <text:p>4992.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615" table:style-name="ce1">
            <text:p>2024121615</text:p>
          </table:table-cell>
          <table:table-cell office:value-type="date" office:date-value="2024-12-06T00:00:00" table:style-name="ce15">
            <text:p>06-Dec-24</text:p>
          </table:table-cell>
          <table:table-cell office:value-type="float" office:value="834" table:style-name="ce16">
            <text:p>834.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616" table:style-name="ce1">
            <text:p>2024121616</text:p>
          </table:table-cell>
          <table:table-cell office:value-type="date" office:date-value="2024-12-06T00:00:00" table:style-name="ce15">
            <text:p>06-Dec-24</text:p>
          </table:table-cell>
          <table:table-cell office:value-type="float" office:value="1126.8800000000001" table:style-name="ce16">
            <text:p>1126.8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17" table:style-name="ce1">
            <text:p>2024121617</text:p>
          </table:table-cell>
          <table:table-cell office:value-type="date" office:date-value="2024-12-06T00:00:00" table:style-name="ce15">
            <text:p>06-Dec-24</text:p>
          </table:table-cell>
          <table:table-cell office:value-type="float" office:value="669.18" table:style-name="ce16">
            <text:p>669.1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18" table:style-name="ce1">
            <text:p>2024121618</text:p>
          </table:table-cell>
          <table:table-cell office:value-type="date" office:date-value="2024-12-06T00:00:00" table:style-name="ce15">
            <text:p>06-Dec-24</text:p>
          </table:table-cell>
          <table:table-cell office:value-type="float" office:value="796.12" table:style-name="ce16">
            <text:p>796.1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19" table:style-name="ce1">
            <text:p>2024121619</text:p>
          </table:table-cell>
          <table:table-cell office:value-type="date" office:date-value="2024-12-07T00:00:00" table:style-name="ce15">
            <text:p>07-Dec-24</text:p>
          </table:table-cell>
          <table:table-cell office:value-type="float" office:value="1392.81" table:style-name="ce16">
            <text:p>1392.8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20" table:style-name="ce1">
            <text:p>2024121620</text:p>
          </table:table-cell>
          <table:table-cell office:value-type="date" office:date-value="2024-12-06T00:00:00" table:style-name="ce15">
            <text:p>06-Dec-24</text:p>
          </table:table-cell>
          <table:table-cell office:value-type="float" office:value="4994.34" table:style-name="ce16">
            <text:p>4994.3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621" table:style-name="ce1">
            <text:p>2024121621</text:p>
          </table:table-cell>
          <table:table-cell office:value-type="date" office:date-value="2024-12-05T00:00:00" table:style-name="ce15">
            <text:p>05-Dec-24</text:p>
          </table:table-cell>
          <table:table-cell office:value-type="float" office:value="7372.03" table:style-name="ce16">
            <text:p>7372.0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22" table:style-name="ce1">
            <text:p>2024121622</text:p>
          </table:table-cell>
          <table:table-cell office:value-type="date" office:date-value="2024-12-05T00:00:00" table:style-name="ce15">
            <text:p>05-Dec-24</text:p>
          </table:table-cell>
          <table:table-cell office:value-type="float" office:value="819.55" table:style-name="ce16">
            <text:p>819.55</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6">
          <table:table-cell office:value-type="float" office:value="2024121623" table:style-name="ce1">
            <text:p>2024121623</text:p>
          </table:table-cell>
          <table:table-cell office:value-type="date" office:date-value="2024-12-06T00:00:00" table:style-name="ce15">
            <text:p>06-Dec-24</text:p>
          </table:table-cell>
          <table:table-cell office:value-type="float" office:value="755.95" table:style-name="ce16">
            <text:p>755.9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24" table:style-name="ce1">
            <text:p>2024121624</text:p>
          </table:table-cell>
          <table:table-cell office:value-type="date" office:date-value="2024-12-03T00:00:00" table:style-name="ce15">
            <text:p>03-Dec-24</text:p>
          </table:table-cell>
          <table:table-cell office:value-type="float" office:value="1255.2" table:style-name="ce16">
            <text:p>1255.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25" table:style-name="ce1">
            <text:p>2024121625</text:p>
          </table:table-cell>
          <table:table-cell office:value-type="date" office:date-value="2024-12-09T00:00:00" table:style-name="ce15">
            <text:p>09-Dec-24</text:p>
          </table:table-cell>
          <table:table-cell office:value-type="float" office:value="1308" table:style-name="ce16">
            <text:p>130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626" table:style-name="ce1">
            <text:p>2024121626</text:p>
          </table:table-cell>
          <table:table-cell office:value-type="date" office:date-value="2024-12-09T00:00:00" table:style-name="ce15">
            <text:p>09-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27" table:style-name="ce1">
            <text:p>2024121627</text:p>
          </table:table-cell>
          <table:table-cell office:value-type="date" office:date-value="2024-12-09T00:00:00" table:style-name="ce15">
            <text:p>09-Dec-24</text:p>
          </table:table-cell>
          <table:table-cell office:value-type="float" office:value="8534" table:style-name="ce16">
            <text:p>853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628" table:style-name="ce1">
            <text:p>2024121628</text:p>
          </table:table-cell>
          <table:table-cell office:value-type="date" office:date-value="2024-12-09T00:00:00" table:style-name="ce15">
            <text:p>09-Dec-24</text:p>
          </table:table-cell>
          <table:table-cell office:value-type="float" office:value="7570" table:style-name="ce16">
            <text:p>757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629" table:style-name="ce1">
            <text:p>2024121629</text:p>
          </table:table-cell>
          <table:table-cell office:value-type="date" office:date-value="2024-12-09T00:00:00" table:style-name="ce15">
            <text:p>09-Dec-24</text:p>
          </table:table-cell>
          <table:table-cell office:value-type="float" office:value="11794.31" table:style-name="ce16">
            <text:p>11794.31</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30" table:style-name="ce1">
            <text:p>2024121630</text:p>
          </table:table-cell>
          <table:table-cell office:value-type="date" office:date-value="2024-12-09T00:00:00" table:style-name="ce15">
            <text:p>09-Dec-24</text:p>
          </table:table-cell>
          <table:table-cell office:value-type="float" office:value="642.72" table:style-name="ce16">
            <text:p>642.72</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631" table:style-name="ce1">
            <text:p>2024121631</text:p>
          </table:table-cell>
          <table:table-cell office:value-type="date" office:date-value="2024-12-09T00:00:00" table:style-name="ce15">
            <text:p>09-Dec-24</text:p>
          </table:table-cell>
          <table:table-cell office:value-type="float" office:value="3378.4" table:style-name="ce16">
            <text:p>3378.4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32" table:style-name="ce1">
            <text:p>2024121632</text:p>
          </table:table-cell>
          <table:table-cell office:value-type="date" office:date-value="2024-12-09T00:00:00" table:style-name="ce15">
            <text:p>09-Dec-24</text:p>
          </table:table-cell>
          <table:table-cell office:value-type="float" office:value="1555" table:style-name="ce16">
            <text:p>155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33" table:style-name="ce1">
            <text:p>2024121633</text:p>
          </table:table-cell>
          <table:table-cell office:value-type="date" office:date-value="2024-12-10T00:00:00" table:style-name="ce15">
            <text:p>10-Dec-24</text:p>
          </table:table-cell>
          <table:table-cell office:value-type="float" office:value="957.4" table:style-name="ce16">
            <text:p>957.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34" table:style-name="ce1">
            <text:p>2024121634</text:p>
          </table:table-cell>
          <table:table-cell office:value-type="date" office:date-value="2024-12-10T00:00:00" table:style-name="ce15">
            <text:p>10-Dec-24</text:p>
          </table:table-cell>
          <table:table-cell office:value-type="float" office:value="506" table:style-name="ce16">
            <text:p>506.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4121635" table:style-name="ce1">
            <text:p>2024121635</text:p>
          </table:table-cell>
          <table:table-cell office:value-type="date" office:date-value="2024-12-09T00:00:00" table:style-name="ce15">
            <text:p>09-Dec-24</text:p>
          </table:table-cell>
          <table:table-cell office:value-type="float" office:value="1820" table:style-name="ce16">
            <text:p>18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636" table:style-name="ce1">
            <text:p>2024121636</text:p>
          </table:table-cell>
          <table:table-cell office:value-type="date" office:date-value="2024-12-10T00:00:00" table:style-name="ce15">
            <text:p>10-Dec-24</text:p>
          </table:table-cell>
          <table:table-cell office:value-type="float" office:value="6668.27" table:style-name="ce16">
            <text:p>6668.27</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637" table:style-name="ce1">
            <text:p>2024121637</text:p>
          </table:table-cell>
          <table:table-cell office:value-type="date" office:date-value="2024-12-10T00:00:00" table:style-name="ce15">
            <text:p>10-Dec-24</text:p>
          </table:table-cell>
          <table:table-cell office:value-type="float" office:value="2880" table:style-name="ce16">
            <text:p>288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638" table:style-name="ce1">
            <text:p>2024121638</text:p>
          </table:table-cell>
          <table:table-cell office:value-type="date" office:date-value="2024-12-10T00:00:00" table:style-name="ce15">
            <text:p>10-Dec-24</text:p>
          </table:table-cell>
          <table:table-cell office:value-type="float" office:value="596.48" table:style-name="ce16">
            <text:p>596.4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39" table:style-name="ce1">
            <text:p>2024121639</text:p>
          </table:table-cell>
          <table:table-cell office:value-type="date" office:date-value="2024-12-10T00:00:00" table:style-name="ce15">
            <text:p>10-Dec-24</text:p>
          </table:table-cell>
          <table:table-cell office:value-type="float" office:value="1294.24" table:style-name="ce16">
            <text:p>1294.24</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640" table:style-name="ce1">
            <text:p>2024121640</text:p>
          </table:table-cell>
          <table:table-cell office:value-type="date" office:date-value="2024-12-10T00:00:00" table:style-name="ce15">
            <text:p>10-Dec-24</text:p>
          </table:table-cell>
          <table:table-cell office:value-type="float" office:value="2119.16" table:style-name="ce16">
            <text:p>2119.1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41" table:style-name="ce1">
            <text:p>2024121641</text:p>
          </table:table-cell>
          <table:table-cell office:value-type="date" office:date-value="2024-12-11T00:00:00" table:style-name="ce15">
            <text:p>11-Dec-24</text:p>
          </table:table-cell>
          <table:table-cell office:value-type="float" office:value="658.04" table:style-name="ce16">
            <text:p>658.04</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6">
          <table:table-cell office:value-type="float" office:value="2024121642" table:style-name="ce1">
            <text:p>2024121642</text:p>
          </table:table-cell>
          <table:table-cell office:value-type="date" office:date-value="2024-12-11T00:00:00" table:style-name="ce15">
            <text:p>11-Dec-24</text:p>
          </table:table-cell>
          <table:table-cell office:value-type="float" office:value="1129.6600000000001" table:style-name="ce16">
            <text:p>1129.6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643" table:style-name="ce1">
            <text:p>2024121643</text:p>
          </table:table-cell>
          <table:table-cell office:value-type="date" office:date-value="2024-12-11T00:00:00" table:style-name="ce15">
            <text:p>11-Dec-24</text:p>
          </table:table-cell>
          <table:table-cell office:value-type="float" office:value="3484.8" table:style-name="ce16">
            <text:p>3484.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44" table:style-name="ce1">
            <text:p>2024121644</text:p>
          </table:table-cell>
          <table:table-cell office:value-type="date" office:date-value="2024-12-10T00:00:00" table:style-name="ce15">
            <text:p>10-Dec-24</text:p>
          </table:table-cell>
          <table:table-cell office:value-type="float" office:value="1082.71" table:style-name="ce16">
            <text:p>1082.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45" table:style-name="ce1">
            <text:p>2024121645</text:p>
          </table:table-cell>
          <table:table-cell office:value-type="date" office:date-value="2024-12-11T00:00:00" table:style-name="ce15">
            <text:p>11-Dec-24</text:p>
          </table:table-cell>
          <table:table-cell office:value-type="float" office:value="6690.6" table:style-name="ce16">
            <text:p>6690.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646" table:style-name="ce1">
            <text:p>2024121646</text:p>
          </table:table-cell>
          <table:table-cell office:value-type="date" office:date-value="2024-12-10T00:00:00" table:style-name="ce15">
            <text:p>10-Dec-24</text:p>
          </table:table-cell>
          <table:table-cell office:value-type="float" office:value="812.02" table:style-name="ce16">
            <text:p>812.02</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6">
          <table:table-cell office:value-type="float" office:value="2024121647" table:style-name="ce1">
            <text:p>2024121647</text:p>
          </table:table-cell>
          <table:table-cell office:value-type="date" office:date-value="2024-12-11T00:00:00" table:style-name="ce15">
            <text:p>11-Dec-24</text:p>
          </table:table-cell>
          <table:table-cell office:value-type="float" office:value="850.41" table:style-name="ce16">
            <text:p>850.4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648" table:style-name="ce1">
            <text:p>2024121648</text:p>
          </table:table-cell>
          <table:table-cell office:value-type="date" office:date-value="2024-12-11T00:00:00" table:style-name="ce15">
            <text:p>11-Dec-24</text:p>
          </table:table-cell>
          <table:table-cell office:value-type="float" office:value="4776.1899999999996" table:style-name="ce16">
            <text:p>4776.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49" table:style-name="ce1">
            <text:p>2024121649</text:p>
          </table:table-cell>
          <table:table-cell office:value-type="date" office:date-value="2024-12-11T00:00:00" table:style-name="ce15">
            <text:p>11-Dec-24</text:p>
          </table:table-cell>
          <table:table-cell office:value-type="float" office:value="4776" table:style-name="ce16">
            <text:p>477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650" table:style-name="ce1">
            <text:p>2024121650</text:p>
          </table:table-cell>
          <table:table-cell office:value-type="date" office:date-value="2024-12-11T00:00:00" table:style-name="ce15">
            <text:p>11-Dec-24</text:p>
          </table:table-cell>
          <table:table-cell office:value-type="float" office:value="533.9" table:style-name="ce16">
            <text:p>533.9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51" table:style-name="ce1">
            <text:p>2024121651</text:p>
          </table:table-cell>
          <table:table-cell office:value-type="date" office:date-value="2024-12-11T00:00:00" table:style-name="ce15">
            <text:p>11-Dec-24</text:p>
          </table:table-cell>
          <table:table-cell office:value-type="float" office:value="1494" table:style-name="ce16">
            <text:p>1494.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652" table:style-name="ce1">
            <text:p>2024121652</text:p>
          </table:table-cell>
          <table:table-cell office:value-type="date" office:date-value="2024-12-12T00:00:00" table:style-name="ce15">
            <text:p>12-Dec-24</text:p>
          </table:table-cell>
          <table:table-cell office:value-type="float" office:value="530.29" table:style-name="ce16">
            <text:p>530.29</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653" table:style-name="ce1">
            <text:p>2024121653</text:p>
          </table:table-cell>
          <table:table-cell office:value-type="date" office:date-value="2024-12-12T00:00:00" table:style-name="ce15">
            <text:p>12-Dec-24</text:p>
          </table:table-cell>
          <table:table-cell office:value-type="float" office:value="679.66" table:style-name="ce16">
            <text:p>679.6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654" table:style-name="ce1">
            <text:p>2024121654</text:p>
          </table:table-cell>
          <table:table-cell office:value-type="date" office:date-value="2024-12-12T00:00:00" table:style-name="ce15">
            <text:p>12-Dec-24</text:p>
          </table:table-cell>
          <table:table-cell office:value-type="float" office:value="5108.3999999999996" table:style-name="ce16">
            <text:p>5108.4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655" table:style-name="ce1">
            <text:p>2024121655</text:p>
          </table:table-cell>
          <table:table-cell office:value-type="date" office:date-value="2024-12-12T00:00:00" table:style-name="ce15">
            <text:p>12-Dec-24</text:p>
          </table:table-cell>
          <table:table-cell office:value-type="float" office:value="590" table:style-name="ce16">
            <text:p>590.0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4121656" table:style-name="ce1">
            <text:p>2024121656</text:p>
          </table:table-cell>
          <table:table-cell office:value-type="date" office:date-value="2024-12-12T00:00:00" table:style-name="ce15">
            <text:p>12-Dec-24</text:p>
          </table:table-cell>
          <table:table-cell office:value-type="float" office:value="936.49" table:style-name="ce16">
            <text:p>936.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57" table:style-name="ce1">
            <text:p>2024121657</text:p>
          </table:table-cell>
          <table:table-cell office:value-type="date" office:date-value="2024-12-12T00:00:00" table:style-name="ce15">
            <text:p>12-Dec-24</text:p>
          </table:table-cell>
          <table:table-cell office:value-type="float" office:value="880.46" table:style-name="ce16">
            <text:p>880.4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1658" table:style-name="ce1">
            <text:p>2024121658</text:p>
          </table:table-cell>
          <table:table-cell office:value-type="date" office:date-value="2024-12-14T00:00:00" table:style-name="ce15">
            <text:p>14-Dec-24</text:p>
          </table:table-cell>
          <table:table-cell office:value-type="float" office:value="625.6" table:style-name="ce16">
            <text:p>625.60</text:p>
          </table:table-cell>
          <table:table-cell office:value-type="float" office:value="5962" table:style-name="ce1">
            <text:p>5962</text:p>
          </table:table-cell>
          <table:table-cell office:value-type="string" table:style-name="ce1">
            <text:p>Direct marketing-travel related</text:p>
          </table:table-cell>
          <table:table-cell office:value-type="string" table:style-name="ce1">
            <text:p>Travel - Air/Rail/Road</text:p>
          </table:table-cell>
          <table:table-cell table:number-columns-repeated="16378"/>
        </table:table-row>
        <table:table-row table:style-name="ro6">
          <table:table-cell office:value-type="float" office:value="2024121659" table:style-name="ce1">
            <text:p>2024121659</text:p>
          </table:table-cell>
          <table:table-cell office:value-type="date" office:date-value="2024-12-13T00:00:00" table:style-name="ce15">
            <text:p>13-Dec-24</text:p>
          </table:table-cell>
          <table:table-cell office:value-type="float" office:value="2400" table:style-name="ce16">
            <text:p>24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660" table:style-name="ce1">
            <text:p>2024121660</text:p>
          </table:table-cell>
          <table:table-cell office:value-type="date" office:date-value="2024-12-13T00:00:00" table:style-name="ce15">
            <text:p>13-Dec-24</text:p>
          </table:table-cell>
          <table:table-cell office:value-type="float" office:value="520" table:style-name="ce16">
            <text:p>52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661" table:style-name="ce1">
            <text:p>2024121661</text:p>
          </table:table-cell>
          <table:table-cell office:value-type="date" office:date-value="2024-12-13T00:00:00" table:style-name="ce15">
            <text:p>13-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62" table:style-name="ce1">
            <text:p>2024121662</text:p>
          </table:table-cell>
          <table:table-cell office:value-type="date" office:date-value="2024-12-14T00:00:00" table:style-name="ce15">
            <text:p>14-Dec-24</text:p>
          </table:table-cell>
          <table:table-cell office:value-type="float" office:value="701.02" table:style-name="ce16">
            <text:p>701.02</text:p>
          </table:table-cell>
          <table:table-cell office:value-type="float" office:value="3022" table:style-name="ce1">
            <text:p>3022</text:p>
          </table:table-cell>
          <table:table-cell office:value-type="string" table:style-name="ce1">
            <text:p>Pal Air</text:p>
          </table:table-cell>
          <table:table-cell office:value-type="string" table:style-name="ce1">
            <text:p>Travel - Air/Rail/Road</text:p>
          </table:table-cell>
          <table:table-cell table:number-columns-repeated="16378"/>
        </table:table-row>
        <table:table-row table:style-name="ro6">
          <table:table-cell office:value-type="float" office:value="2024121663" table:style-name="ce1">
            <text:p>2024121663</text:p>
          </table:table-cell>
          <table:table-cell office:value-type="date" office:date-value="2024-12-14T00:00:00" table:style-name="ce15">
            <text:p>14-Dec-24</text:p>
          </table:table-cell>
          <table:table-cell office:value-type="float" office:value="823.92" table:style-name="ce16">
            <text:p>823.92</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664" table:style-name="ce1">
            <text:p>2024121664</text:p>
          </table:table-cell>
          <table:table-cell office:value-type="date" office:date-value="2024-12-13T00:00:00" table:style-name="ce15">
            <text:p>13-Dec-24</text:p>
          </table:table-cell>
          <table:table-cell office:value-type="float" office:value="514.20000000000005" table:style-name="ce16">
            <text:p>514.2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65" table:style-name="ce1">
            <text:p>2024121665</text:p>
          </table:table-cell>
          <table:table-cell office:value-type="date" office:date-value="2024-12-12T00:00:00" table:style-name="ce15">
            <text:p>12-Dec-24</text:p>
          </table:table-cell>
          <table:table-cell office:value-type="float" office:value="771.31" table:style-name="ce16">
            <text:p>771.3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66" table:style-name="ce1">
            <text:p>2024121666</text:p>
          </table:table-cell>
          <table:table-cell office:value-type="date" office:date-value="2024-12-12T00:00:00" table:style-name="ce15">
            <text:p>12-Dec-24</text:p>
          </table:table-cell>
          <table:table-cell office:value-type="float" office:value="1371.5" table:style-name="ce16">
            <text:p>1371.5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667" table:style-name="ce1">
            <text:p>2024121667</text:p>
          </table:table-cell>
          <table:table-cell office:value-type="date" office:date-value="2024-12-13T00:00:00" table:style-name="ce15">
            <text:p>13-Dec-24</text:p>
          </table:table-cell>
          <table:table-cell office:value-type="float" office:value="4667.0200000000004" table:style-name="ce16">
            <text:p>4667.0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668" table:style-name="ce1">
            <text:p>2024121668</text:p>
          </table:table-cell>
          <table:table-cell office:value-type="date" office:date-value="2024-12-12T00:00:00" table:style-name="ce15">
            <text:p>12-Dec-24</text:p>
          </table:table-cell>
          <table:table-cell office:value-type="float" office:value="825.15" table:style-name="ce16">
            <text:p>825.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69" table:style-name="ce1">
            <text:p>2024121669</text:p>
          </table:table-cell>
          <table:table-cell office:value-type="date" office:date-value="2024-12-13T00:00:00" table:style-name="ce15">
            <text:p>13-Dec-24</text:p>
          </table:table-cell>
          <table:table-cell office:value-type="float" office:value="2729.38" table:style-name="ce16">
            <text:p>2729.38</text:p>
          </table:table-cell>
          <table:table-cell office:value-type="float" office:value="5962" table:style-name="ce1">
            <text:p>5962</text:p>
          </table:table-cell>
          <table:table-cell office:value-type="string" table:style-name="ce1">
            <text:p>Direct marketing-travel related</text:p>
          </table:table-cell>
          <table:table-cell office:value-type="string" table:style-name="ce1">
            <text:p>Travel - Air/Rail/Road</text:p>
          </table:table-cell>
          <table:table-cell table:number-columns-repeated="16378"/>
        </table:table-row>
        <table:table-row table:style-name="ro6">
          <table:table-cell office:value-type="float" office:value="2024121670" table:style-name="ce1">
            <text:p>2024121670</text:p>
          </table:table-cell>
          <table:table-cell office:value-type="date" office:date-value="2024-12-13T00:00:00" table:style-name="ce15">
            <text:p>13-Dec-24</text:p>
          </table:table-cell>
          <table:table-cell office:value-type="float" office:value="3047.8" table:style-name="ce16">
            <text:p>3047.80</text:p>
          </table:table-cell>
          <table:table-cell office:value-type="float" office:value="5962" table:style-name="ce1">
            <text:p>5962</text:p>
          </table:table-cell>
          <table:table-cell office:value-type="string" table:style-name="ce1">
            <text:p>Direct marketing-travel related</text:p>
          </table:table-cell>
          <table:table-cell office:value-type="string" table:style-name="ce1">
            <text:p>Travel - Air/Rail/Road</text:p>
          </table:table-cell>
          <table:table-cell table:number-columns-repeated="16378"/>
        </table:table-row>
        <table:table-row table:style-name="ro6">
          <table:table-cell office:value-type="float" office:value="2024121671" table:style-name="ce1">
            <text:p>2024121671</text:p>
          </table:table-cell>
          <table:table-cell office:value-type="date" office:date-value="2024-12-13T00:00:00" table:style-name="ce15">
            <text:p>13-Dec-24</text:p>
          </table:table-cell>
          <table:table-cell office:value-type="float" office:value="3062.9" table:style-name="ce16">
            <text:p>3062.90</text:p>
          </table:table-cell>
          <table:table-cell office:value-type="float" office:value="5962" table:style-name="ce1">
            <text:p>5962</text:p>
          </table:table-cell>
          <table:table-cell office:value-type="string" table:style-name="ce1">
            <text:p>Direct marketing-travel related</text:p>
          </table:table-cell>
          <table:table-cell office:value-type="string" table:style-name="ce1">
            <text:p>Travel - Air/Rail/Road</text:p>
          </table:table-cell>
          <table:table-cell table:number-columns-repeated="16378"/>
        </table:table-row>
        <table:table-row table:style-name="ro6">
          <table:table-cell office:value-type="float" office:value="2024121672" table:style-name="ce1">
            <text:p>2024121672</text:p>
          </table:table-cell>
          <table:table-cell office:value-type="date" office:date-value="2024-12-13T00:00:00" table:style-name="ce15">
            <text:p>13-Dec-24</text:p>
          </table:table-cell>
          <table:table-cell office:value-type="float" office:value="3152.69" table:style-name="ce16">
            <text:p>3152.69</text:p>
          </table:table-cell>
          <table:table-cell office:value-type="float" office:value="5962" table:style-name="ce1">
            <text:p>5962</text:p>
          </table:table-cell>
          <table:table-cell office:value-type="string" table:style-name="ce1">
            <text:p>Direct marketing-travel related</text:p>
          </table:table-cell>
          <table:table-cell office:value-type="string" table:style-name="ce1">
            <text:p>Travel - Air/Rail/Road</text:p>
          </table:table-cell>
          <table:table-cell table:number-columns-repeated="16378"/>
        </table:table-row>
        <table:table-row table:style-name="ro6">
          <table:table-cell office:value-type="float" office:value="2024121673" table:style-name="ce1">
            <text:p>2024121673</text:p>
          </table:table-cell>
          <table:table-cell office:value-type="date" office:date-value="2024-12-15T00:00:00" table:style-name="ce15">
            <text:p>15-Dec-24</text:p>
          </table:table-cell>
          <table:table-cell office:value-type="float" office:value="548.4" table:style-name="ce16">
            <text:p>548.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74" table:style-name="ce1">
            <text:p>2024121674</text:p>
          </table:table-cell>
          <table:table-cell office:value-type="date" office:date-value="2024-12-15T00:00:00" table:style-name="ce15">
            <text:p>15-Dec-24</text:p>
          </table:table-cell>
          <table:table-cell office:value-type="float" office:value="548.4" table:style-name="ce16">
            <text:p>548.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75" table:style-name="ce1">
            <text:p>2024121675</text:p>
          </table:table-cell>
          <table:table-cell office:value-type="date" office:date-value="2024-12-15T00:00:00" table:style-name="ce15">
            <text:p>15-Dec-24</text:p>
          </table:table-cell>
          <table:table-cell office:value-type="float" office:value="639.79999999999995" table:style-name="ce16">
            <text:p>639.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76" table:style-name="ce1">
            <text:p>2024121676</text:p>
          </table:table-cell>
          <table:table-cell office:value-type="date" office:date-value="2024-12-15T00:00:00" table:style-name="ce15">
            <text:p>15-Dec-24</text:p>
          </table:table-cell>
          <table:table-cell office:value-type="float" office:value="548.4" table:style-name="ce16">
            <text:p>548.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677" table:style-name="ce1">
            <text:p>2024121677</text:p>
          </table:table-cell>
          <table:table-cell office:value-type="date" office:date-value="2024-12-16T00:00:00" table:style-name="ce15">
            <text:p>16-Dec-24</text:p>
          </table:table-cell>
          <table:table-cell office:value-type="float" office:value="824.5" table:style-name="ce16">
            <text:p>824.5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678" table:style-name="ce1">
            <text:p>2024121678</text:p>
          </table:table-cell>
          <table:table-cell office:value-type="date" office:date-value="2024-12-16T00:00:00" table:style-name="ce15">
            <text:p>16-Dec-24</text:p>
          </table:table-cell>
          <table:table-cell office:value-type="float" office:value="2746.06" table:style-name="ce16">
            <text:p>2746.06</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679" table:style-name="ce1">
            <text:p>2024121679</text:p>
          </table:table-cell>
          <table:table-cell office:value-type="date" office:date-value="2024-12-16T00:00:00" table:style-name="ce15">
            <text:p>16-Dec-24</text:p>
          </table:table-cell>
          <table:table-cell office:value-type="float" office:value="557.29999999999995" table:style-name="ce16">
            <text:p>557.3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680" table:style-name="ce1">
            <text:p>2024121680</text:p>
          </table:table-cell>
          <table:table-cell office:value-type="date" office:date-value="2024-12-13T00:00:00" table:style-name="ce15">
            <text:p>13-Dec-24</text:p>
          </table:table-cell>
          <table:table-cell office:value-type="float" office:value="8729.82" table:style-name="ce16">
            <text:p>8729.8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81" table:style-name="ce1">
            <text:p>2024121681</text:p>
          </table:table-cell>
          <table:table-cell office:value-type="date" office:date-value="2024-12-16T00:00:00" table:style-name="ce15">
            <text:p>16-Dec-24</text:p>
          </table:table-cell>
          <table:table-cell office:value-type="float" office:value="797.77" table:style-name="ce16">
            <text:p>797.7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682" table:style-name="ce1">
            <text:p>2024121682</text:p>
          </table:table-cell>
          <table:table-cell office:value-type="date" office:date-value="2024-12-17T00:00:00" table:style-name="ce15">
            <text:p>17-Dec-24</text:p>
          </table:table-cell>
          <table:table-cell office:value-type="float" office:value="3179" table:style-name="ce16">
            <text:p>317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683" table:style-name="ce1">
            <text:p>2024121683</text:p>
          </table:table-cell>
          <table:table-cell office:value-type="date" office:date-value="2024-12-17T00:00:00" table:style-name="ce15">
            <text:p>17-Dec-24</text:p>
          </table:table-cell>
          <table:table-cell office:value-type="float" office:value="1525" table:style-name="ce16">
            <text:p>1525.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84" table:style-name="ce1">
            <text:p>2024121684</text:p>
          </table:table-cell>
          <table:table-cell office:value-type="date" office:date-value="2024-12-17T00:00:00" table:style-name="ce15">
            <text:p>17-Dec-24</text:p>
          </table:table-cell>
          <table:table-cell office:value-type="float" office:value="780" table:style-name="ce16">
            <text:p>780.00</text:p>
          </table:table-cell>
          <table:table-cell office:value-type="float" office:value="780" table:style-name="ce1">
            <text:p>780</text:p>
          </table:table-cell>
          <table:table-cell office:value-type="string" table:style-name="ce1">
            <text:p>Landscape &amp; horticultural services</text:p>
          </table:table-cell>
          <table:table-cell office:value-type="string" table:style-name="ce1">
            <text:p>Estate and Garden Services</text:p>
          </table:table-cell>
          <table:table-cell table:number-columns-repeated="16378"/>
        </table:table-row>
        <table:table-row table:style-name="ro6">
          <table:table-cell office:value-type="float" office:value="2024121685" table:style-name="ce1">
            <text:p>2024121685</text:p>
          </table:table-cell>
          <table:table-cell office:value-type="date" office:date-value="2024-12-17T00:00:00" table:style-name="ce15">
            <text:p>17-Dec-24</text:p>
          </table:table-cell>
          <table:table-cell office:value-type="float" office:value="5834.4" table:style-name="ce16">
            <text:p>5834.4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686" table:style-name="ce1">
            <text:p>2024121686</text:p>
          </table:table-cell>
          <table:table-cell office:value-type="date" office:date-value="2024-12-17T00:00:00" table:style-name="ce15">
            <text:p>17-Dec-24</text:p>
          </table:table-cell>
          <table:table-cell office:value-type="float" office:value="555.6" table:style-name="ce16">
            <text:p>555.60</text:p>
          </table:table-cell>
          <table:table-cell office:value-type="float" office:value="5094" table:style-name="ce1">
            <text:p>5094</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4121687" table:style-name="ce1">
            <text:p>2024121687</text:p>
          </table:table-cell>
          <table:table-cell office:value-type="date" office:date-value="2024-12-17T00:00:00" table:style-name="ce15">
            <text:p>17-Dec-24</text:p>
          </table:table-cell>
          <table:table-cell office:value-type="float" office:value="882.78" table:style-name="ce16">
            <text:p>882.7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1688" table:style-name="ce1">
            <text:p>2024121688</text:p>
          </table:table-cell>
          <table:table-cell office:value-type="date" office:date-value="2024-12-17T00:00:00" table:style-name="ce15">
            <text:p>17-Dec-24</text:p>
          </table:table-cell>
          <table:table-cell office:value-type="float" office:value="927.88" table:style-name="ce16">
            <text:p>927.88</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1689" table:style-name="ce1">
            <text:p>2024121689</text:p>
          </table:table-cell>
          <table:table-cell office:value-type="date" office:date-value="2024-12-18T00:00:00" table:style-name="ce15">
            <text:p>18-Dec-24</text:p>
          </table:table-cell>
          <table:table-cell office:value-type="float" office:value="573" table:style-name="ce16">
            <text:p>573.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690" table:style-name="ce1">
            <text:p>2024121690</text:p>
          </table:table-cell>
          <table:table-cell office:value-type="date" office:date-value="2024-12-18T00:00:00" table:style-name="ce15">
            <text:p>18-Dec-24</text:p>
          </table:table-cell>
          <table:table-cell office:value-type="float" office:value="544.45000000000005" table:style-name="ce16">
            <text:p>544.45</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691" table:style-name="ce1">
            <text:p>2024121691</text:p>
          </table:table-cell>
          <table:table-cell office:value-type="date" office:date-value="2024-12-18T00:00:00" table:style-name="ce15">
            <text:p>18-Dec-24</text:p>
          </table:table-cell>
          <table:table-cell office:value-type="float" office:value="506.52" table:style-name="ce16">
            <text:p>506.52</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1692" table:style-name="ce1">
            <text:p>2024121692</text:p>
          </table:table-cell>
          <table:table-cell office:value-type="date" office:date-value="2024-12-18T00:00:00" table:style-name="ce15">
            <text:p>18-Dec-24</text:p>
          </table:table-cell>
          <table:table-cell office:value-type="float" office:value="729.91" table:style-name="ce16">
            <text:p>729.91</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1693" table:style-name="ce1">
            <text:p>2024121693</text:p>
          </table:table-cell>
          <table:table-cell office:value-type="date" office:date-value="2024-12-18T00:00:00" table:style-name="ce15">
            <text:p>18-Dec-24</text:p>
          </table:table-cell>
          <table:table-cell office:value-type="float" office:value="604.44000000000005" table:style-name="ce16">
            <text:p>604.44</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1694" table:style-name="ce1">
            <text:p>2024121694</text:p>
          </table:table-cell>
          <table:table-cell office:value-type="date" office:date-value="2024-12-18T00:00:00" table:style-name="ce15">
            <text:p>18-Dec-24</text:p>
          </table:table-cell>
          <table:table-cell office:value-type="float" office:value="3919.85" table:style-name="ce16">
            <text:p>3919.85</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95" table:style-name="ce1">
            <text:p>2024121695</text:p>
          </table:table-cell>
          <table:table-cell office:value-type="date" office:date-value="2024-12-18T00:00:00" table:style-name="ce15">
            <text:p>18-Dec-24</text:p>
          </table:table-cell>
          <table:table-cell office:value-type="float" office:value="2124.61" table:style-name="ce16">
            <text:p>2124.61</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96" table:style-name="ce1">
            <text:p>2024121696</text:p>
          </table:table-cell>
          <table:table-cell office:value-type="date" office:date-value="2024-12-18T00:00:00" table:style-name="ce15">
            <text:p>18-Dec-24</text:p>
          </table:table-cell>
          <table:table-cell office:value-type="float" office:value="1313.41" table:style-name="ce16">
            <text:p>1313.41</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697" table:style-name="ce1">
            <text:p>2024121697</text:p>
          </table:table-cell>
          <table:table-cell office:value-type="date" office:date-value="2024-12-18T00:00:00" table:style-name="ce15">
            <text:p>18-Dec-24</text:p>
          </table:table-cell>
          <table:table-cell office:value-type="float" office:value="850.8" table:style-name="ce16">
            <text:p>850.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698" table:style-name="ce1">
            <text:p>2024121698</text:p>
          </table:table-cell>
          <table:table-cell office:value-type="date" office:date-value="2024-12-18T00:00:00" table:style-name="ce15">
            <text:p>18-Dec-24</text:p>
          </table:table-cell>
          <table:table-cell office:value-type="float" office:value="2700" table:style-name="ce16">
            <text:p>27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699" table:style-name="ce1">
            <text:p>2024121699</text:p>
          </table:table-cell>
          <table:table-cell office:value-type="date" office:date-value="2024-12-18T00:00:00" table:style-name="ce15">
            <text:p>18-Dec-24</text:p>
          </table:table-cell>
          <table:table-cell office:value-type="float" office:value="526.03" table:style-name="ce16">
            <text:p>526.03</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700" table:style-name="ce1">
            <text:p>2024121700</text:p>
          </table:table-cell>
          <table:table-cell office:value-type="date" office:date-value="2024-12-18T00:00:00" table:style-name="ce15">
            <text:p>18-Dec-24</text:p>
          </table:table-cell>
          <table:table-cell office:value-type="float" office:value="1145.92" table:style-name="ce16">
            <text:p>1145.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01" table:style-name="ce1">
            <text:p>2024121701</text:p>
          </table:table-cell>
          <table:table-cell office:value-type="date" office:date-value="2024-12-19T00:00:00" table:style-name="ce15">
            <text:p>19-Dec-24</text:p>
          </table:table-cell>
          <table:table-cell office:value-type="float" office:value="4450" table:style-name="ce16">
            <text:p>445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702" table:style-name="ce1">
            <text:p>2024121702</text:p>
          </table:table-cell>
          <table:table-cell office:value-type="date" office:date-value="2024-12-19T00:00:00" table:style-name="ce15">
            <text:p>19-Dec-24</text:p>
          </table:table-cell>
          <table:table-cell office:value-type="float" office:value="543" table:style-name="ce16">
            <text:p>543.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703" table:style-name="ce1">
            <text:p>2024121703</text:p>
          </table:table-cell>
          <table:table-cell office:value-type="date" office:date-value="2024-12-19T00:00:00" table:style-name="ce15">
            <text:p>19-Dec-24</text:p>
          </table:table-cell>
          <table:table-cell office:value-type="float" office:value="1026.24" table:style-name="ce16">
            <text:p>1026.2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04" table:style-name="ce1">
            <text:p>2024121704</text:p>
          </table:table-cell>
          <table:table-cell office:value-type="date" office:date-value="2024-12-19T00:00:00" table:style-name="ce15">
            <text:p>19-Dec-24</text:p>
          </table:table-cell>
          <table:table-cell office:value-type="float" office:value="8385" table:style-name="ce16">
            <text:p>8385.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1705" table:style-name="ce1">
            <text:p>2024121705</text:p>
          </table:table-cell>
          <table:table-cell office:value-type="date" office:date-value="2024-12-19T00:00:00" table:style-name="ce15">
            <text:p>19-Dec-24</text:p>
          </table:table-cell>
          <table:table-cell office:value-type="float" office:value="2886" table:style-name="ce16">
            <text:p>2886.00</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6">
          <table:table-cell office:value-type="float" office:value="2024121706" table:style-name="ce1">
            <text:p>2024121706</text:p>
          </table:table-cell>
          <table:table-cell office:value-type="date" office:date-value="2024-12-18T00:00:00" table:style-name="ce15">
            <text:p>18-Dec-24</text:p>
          </table:table-cell>
          <table:table-cell office:value-type="float" office:value="1921.59" table:style-name="ce16">
            <text:p>1921.5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07" table:style-name="ce1">
            <text:p>2024121707</text:p>
          </table:table-cell>
          <table:table-cell office:value-type="date" office:date-value="2024-12-18T00:00:00" table:style-name="ce15">
            <text:p>18-Dec-24</text:p>
          </table:table-cell>
          <table:table-cell office:value-type="float" office:value="642.04" table:style-name="ce16">
            <text:p>642.0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08" table:style-name="ce1">
            <text:p>2024121708</text:p>
          </table:table-cell>
          <table:table-cell office:value-type="date" office:date-value="2024-12-19T00:00:00" table:style-name="ce15">
            <text:p>19-Dec-24</text:p>
          </table:table-cell>
          <table:table-cell office:value-type="float" office:value="1695.86" table:style-name="ce16">
            <text:p>1695.8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09" table:style-name="ce1">
            <text:p>2024121709</text:p>
          </table:table-cell>
          <table:table-cell office:value-type="date" office:date-value="2024-12-19T00:00:00" table:style-name="ce15">
            <text:p>19-Dec-24</text:p>
          </table:table-cell>
          <table:table-cell office:value-type="float" office:value="957.8" table:style-name="ce16">
            <text:p>957.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10" table:style-name="ce1">
            <text:p>2024121710</text:p>
          </table:table-cell>
          <table:table-cell office:value-type="date" office:date-value="2024-12-19T00:00:00" table:style-name="ce15">
            <text:p>19-Dec-24</text:p>
          </table:table-cell>
          <table:table-cell office:value-type="float" office:value="550" table:style-name="ce16">
            <text:p>5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711" table:style-name="ce1">
            <text:p>2024121711</text:p>
          </table:table-cell>
          <table:table-cell office:value-type="date" office:date-value="2024-12-20T00:00:00" table:style-name="ce15">
            <text:p>20-Dec-24</text:p>
          </table:table-cell>
          <table:table-cell office:value-type="float" office:value="502.88" table:style-name="ce16">
            <text:p>502.8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12" table:style-name="ce1">
            <text:p>2024121712</text:p>
          </table:table-cell>
          <table:table-cell office:value-type="date" office:date-value="2024-12-20T00:00:00" table:style-name="ce15">
            <text:p>20-Dec-24</text:p>
          </table:table-cell>
          <table:table-cell office:value-type="float" office:value="2208.9699999999998" table:style-name="ce16">
            <text:p>2208.9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713" table:style-name="ce1">
            <text:p>2024121713</text:p>
          </table:table-cell>
          <table:table-cell office:value-type="date" office:date-value="2024-12-20T00:00:00" table:style-name="ce15">
            <text:p>20-Dec-24</text:p>
          </table:table-cell>
          <table:table-cell office:value-type="float" office:value="2239.0500000000002" table:style-name="ce16">
            <text:p>2239.05</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1714" table:style-name="ce1">
            <text:p>2024121714</text:p>
          </table:table-cell>
          <table:table-cell office:value-type="date" office:date-value="2024-12-20T00:00:00" table:style-name="ce15">
            <text:p>20-Dec-24</text:p>
          </table:table-cell>
          <table:table-cell office:value-type="float" office:value="4975.66" table:style-name="ce16">
            <text:p>4975.66</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1715" table:style-name="ce1">
            <text:p>2024121715</text:p>
          </table:table-cell>
          <table:table-cell office:value-type="date" office:date-value="2024-12-20T00:00:00" table:style-name="ce15">
            <text:p>20-Dec-24</text:p>
          </table:table-cell>
          <table:table-cell office:value-type="float" office:value="2612.2199999999998" table:style-name="ce16">
            <text:p>2612.22</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1716" table:style-name="ce1">
            <text:p>2024121716</text:p>
          </table:table-cell>
          <table:table-cell office:value-type="date" office:date-value="2024-12-20T00:00:00" table:style-name="ce15">
            <text:p>20-Dec-24</text:p>
          </table:table-cell>
          <table:table-cell office:value-type="float" office:value="2612.2199999999998" table:style-name="ce16">
            <text:p>2612.22</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1717" table:style-name="ce1">
            <text:p>2024121717</text:p>
          </table:table-cell>
          <table:table-cell office:value-type="date" office:date-value="2024-12-20T00:00:00" table:style-name="ce15">
            <text:p>20-Dec-24</text:p>
          </table:table-cell>
          <table:table-cell office:value-type="float" office:value="4975.66" table:style-name="ce16">
            <text:p>4975.66</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1718" table:style-name="ce1">
            <text:p>2024121718</text:p>
          </table:table-cell>
          <table:table-cell office:value-type="date" office:date-value="2024-12-20T00:00:00" table:style-name="ce15">
            <text:p>20-Dec-24</text:p>
          </table:table-cell>
          <table:table-cell office:value-type="float" office:value="4975.66" table:style-name="ce16">
            <text:p>4975.66</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1719" table:style-name="ce1">
            <text:p>2024121719</text:p>
          </table:table-cell>
          <table:table-cell office:value-type="date" office:date-value="2024-12-20T00:00:00" table:style-name="ce15">
            <text:p>20-Dec-24</text:p>
          </table:table-cell>
          <table:table-cell office:value-type="float" office:value="536.89" table:style-name="ce16">
            <text:p>536.8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20" table:style-name="ce1">
            <text:p>2024121720</text:p>
          </table:table-cell>
          <table:table-cell office:value-type="date" office:date-value="2024-12-20T00:00:00" table:style-name="ce15">
            <text:p>20-Dec-24</text:p>
          </table:table-cell>
          <table:table-cell office:value-type="float" office:value="1105.32" table:style-name="ce16">
            <text:p>1105.3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21" table:style-name="ce1">
            <text:p>2024121721</text:p>
          </table:table-cell>
          <table:table-cell office:value-type="date" office:date-value="2024-12-19T00:00:00" table:style-name="ce15">
            <text:p>19-Dec-24</text:p>
          </table:table-cell>
          <table:table-cell office:value-type="float" office:value="959.85" table:style-name="ce16">
            <text:p>959.85</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4121722" table:style-name="ce1">
            <text:p>2024121722</text:p>
          </table:table-cell>
          <table:table-cell office:value-type="date" office:date-value="2024-12-19T00:00:00" table:style-name="ce15">
            <text:p>19-Dec-24</text:p>
          </table:table-cell>
          <table:table-cell office:value-type="float" office:value="3035.54" table:style-name="ce16">
            <text:p>3035.54</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4121723" table:style-name="ce1">
            <text:p>2024121723</text:p>
          </table:table-cell>
          <table:table-cell office:value-type="date" office:date-value="2024-12-23T00:00:00" table:style-name="ce15">
            <text:p>23-Dec-24</text:p>
          </table:table-cell>
          <table:table-cell office:value-type="float" office:value="4753.43" table:style-name="ce16">
            <text:p>4753.43</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24" table:style-name="ce1">
            <text:p>2024121724</text:p>
          </table:table-cell>
          <table:table-cell office:value-type="date" office:date-value="2024-12-22T00:00:00" table:style-name="ce15">
            <text:p>22-Dec-24</text:p>
          </table:table-cell>
          <table:table-cell office:value-type="float" office:value="3876.26" table:style-name="ce16">
            <text:p>3876.26</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25" table:style-name="ce1">
            <text:p>2024121725</text:p>
          </table:table-cell>
          <table:table-cell office:value-type="date" office:date-value="2024-12-22T00:00:00" table:style-name="ce15">
            <text:p>22-Dec-24</text:p>
          </table:table-cell>
          <table:table-cell office:value-type="float" office:value="3876.26" table:style-name="ce16">
            <text:p>3876.26</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26" table:style-name="ce1">
            <text:p>2024121726</text:p>
          </table:table-cell>
          <table:table-cell office:value-type="date" office:date-value="2024-12-22T00:00:00" table:style-name="ce15">
            <text:p>22-Dec-24</text:p>
          </table:table-cell>
          <table:table-cell office:value-type="float" office:value="2237.46" table:style-name="ce16">
            <text:p>2237.46</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27" table:style-name="ce1">
            <text:p>2024121727</text:p>
          </table:table-cell>
          <table:table-cell office:value-type="date" office:date-value="2024-12-22T00:00:00" table:style-name="ce15">
            <text:p>22-Dec-24</text:p>
          </table:table-cell>
          <table:table-cell office:value-type="float" office:value="613.41999999999996" table:style-name="ce16">
            <text:p>613.42</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4121728" table:style-name="ce1">
            <text:p>2024121728</text:p>
          </table:table-cell>
          <table:table-cell office:value-type="date" office:date-value="2024-12-24T00:00:00" table:style-name="ce15">
            <text:p>24-Dec-24</text:p>
          </table:table-cell>
          <table:table-cell office:value-type="float" office:value="1758.84" table:style-name="ce16">
            <text:p>1758.84</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6">
          <table:table-cell office:value-type="float" office:value="2024121729" table:style-name="ce1">
            <text:p>2024121729</text:p>
          </table:table-cell>
          <table:table-cell office:value-type="date" office:date-value="2024-12-23T00:00:00" table:style-name="ce15">
            <text:p>23-Dec-24</text:p>
          </table:table-cell>
          <table:table-cell office:value-type="float" office:value="1459.77" table:style-name="ce16">
            <text:p>1459.77</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6">
          <table:table-cell office:value-type="float" office:value="2024121730" table:style-name="ce1">
            <text:p>2024121730</text:p>
          </table:table-cell>
          <table:table-cell office:value-type="date" office:date-value="2024-12-24T00:00:00" table:style-name="ce15">
            <text:p>24-Dec-24</text:p>
          </table:table-cell>
          <table:table-cell office:value-type="float" office:value="596.46" table:style-name="ce16">
            <text:p>596.46</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731" table:style-name="ce1">
            <text:p>2024121731</text:p>
          </table:table-cell>
          <table:table-cell office:value-type="date" office:date-value="2024-12-24T00:00:00" table:style-name="ce15">
            <text:p>24-Dec-24</text:p>
          </table:table-cell>
          <table:table-cell office:value-type="float" office:value="500" table:style-name="ce16">
            <text:p>500.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732" table:style-name="ce1">
            <text:p>2024121732</text:p>
          </table:table-cell>
          <table:table-cell office:value-type="date" office:date-value="2024-12-24T00:00:00" table:style-name="ce15">
            <text:p>24-Dec-24</text:p>
          </table:table-cell>
          <table:table-cell office:value-type="float" office:value="1000" table:style-name="ce16">
            <text:p>1000.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733" table:style-name="ce1">
            <text:p>2024121733</text:p>
          </table:table-cell>
          <table:table-cell office:value-type="date" office:date-value="2024-12-24T00:00:00" table:style-name="ce15">
            <text:p>24-Dec-24</text:p>
          </table:table-cell>
          <table:table-cell office:value-type="float" office:value="2446.63" table:style-name="ce16">
            <text:p>2446.63</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4121734" table:style-name="ce1">
            <text:p>2024121734</text:p>
          </table:table-cell>
          <table:table-cell office:value-type="date" office:date-value="2024-12-27T00:00:00" table:style-name="ce15">
            <text:p>27-Dec-24</text:p>
          </table:table-cell>
          <table:table-cell office:value-type="float" office:value="683.21" table:style-name="ce16">
            <text:p>683.2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35" table:style-name="ce1">
            <text:p>2024121735</text:p>
          </table:table-cell>
          <table:table-cell office:value-type="date" office:date-value="2024-12-27T00:00:00" table:style-name="ce15">
            <text:p>27-Dec-24</text:p>
          </table:table-cell>
          <table:table-cell office:value-type="float" office:value="912.43" table:style-name="ce16">
            <text:p>912.4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736" table:style-name="ce1">
            <text:p>2024121736</text:p>
          </table:table-cell>
          <table:table-cell office:value-type="date" office:date-value="2024-12-27T00:00:00" table:style-name="ce15">
            <text:p>27-Dec-24</text:p>
          </table:table-cell>
          <table:table-cell office:value-type="float" office:value="554.9" table:style-name="ce16">
            <text:p>554.9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737" table:style-name="ce1">
            <text:p>2024121737</text:p>
          </table:table-cell>
          <table:table-cell office:value-type="date" office:date-value="2024-12-30T00:00:00" table:style-name="ce15">
            <text:p>30-Dec-24</text:p>
          </table:table-cell>
          <table:table-cell office:value-type="float" office:value="524.48" table:style-name="ce16">
            <text:p>524.48</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738" table:style-name="ce1">
            <text:p>2024121738</text:p>
          </table:table-cell>
          <table:table-cell office:value-type="date" office:date-value="2024-12-30T00:00:00" table:style-name="ce15">
            <text:p>30-Dec-24</text:p>
          </table:table-cell>
          <table:table-cell office:value-type="float" office:value="678" table:style-name="ce16">
            <text:p>678.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4121739" table:style-name="ce1">
            <text:p>2024121739</text:p>
          </table:table-cell>
          <table:table-cell office:value-type="date" office:date-value="2024-12-31T00:00:00" table:style-name="ce15">
            <text:p>31-Dec-24</text:p>
          </table:table-cell>
          <table:table-cell office:value-type="float" office:value="2350" table:style-name="ce16">
            <text:p>23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740" table:style-name="ce1">
            <text:p>2024121740</text:p>
          </table:table-cell>
          <table:table-cell office:value-type="date" office:date-value="2024-12-31T00:00:00" table:style-name="ce15">
            <text:p>31-Dec-24</text:p>
          </table:table-cell>
          <table:table-cell office:value-type="float" office:value="590.98" table:style-name="ce16">
            <text:p>590.9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741" table:style-name="ce1">
            <text:p>2024121741</text:p>
          </table:table-cell>
          <table:table-cell office:value-type="date" office:date-value="2024-12-31T00:00:00" table:style-name="ce15">
            <text:p>31-Dec-24</text:p>
          </table:table-cell>
          <table:table-cell office:value-type="float" office:value="6003.89" table:style-name="ce16">
            <text:p>6003.89</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1742" table:style-name="ce1">
            <text:p>2024121742</text:p>
          </table:table-cell>
          <table:table-cell office:value-type="date" office:date-value="2024-12-01T00:00:00" table:style-name="ce15">
            <text:p>01-Dec-24</text:p>
          </table:table-cell>
          <table:table-cell office:value-type="float" office:value="12300" table:style-name="ce16">
            <text:p>12300.0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1743" table:style-name="ce1">
            <text:p>2024121743</text:p>
          </table:table-cell>
          <table:table-cell office:value-type="date" office:date-value="2024-12-01T00:00:00" table:style-name="ce15">
            <text:p>01-Dec-24</text:p>
          </table:table-cell>
          <table:table-cell office:value-type="float" office:value="1242" table:style-name="ce16">
            <text:p>124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44" table:style-name="ce1">
            <text:p>2024121744</text:p>
          </table:table-cell>
          <table:table-cell office:value-type="date" office:date-value="2024-12-01T00:00:00" table:style-name="ce15">
            <text:p>01-Dec-24</text:p>
          </table:table-cell>
          <table:table-cell office:value-type="float" office:value="1190.25" table:style-name="ce16">
            <text:p>1190.2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745" table:style-name="ce1">
            <text:p>2024121745</text:p>
          </table:table-cell>
          <table:table-cell office:value-type="date" office:date-value="2024-12-02T00:00:00" table:style-name="ce15">
            <text:p>02-Dec-24</text:p>
          </table:table-cell>
          <table:table-cell office:value-type="float" office:value="6912.99" table:style-name="ce16">
            <text:p>6912.9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746" table:style-name="ce1">
            <text:p>2024121746</text:p>
          </table:table-cell>
          <table:table-cell office:value-type="date" office:date-value="2024-12-01T00:00:00" table:style-name="ce15">
            <text:p>01-Dec-24</text:p>
          </table:table-cell>
          <table:table-cell office:value-type="float" office:value="3789.95" table:style-name="ce16">
            <text:p>3789.95</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747" table:style-name="ce1">
            <text:p>2024121747</text:p>
          </table:table-cell>
          <table:table-cell office:value-type="date" office:date-value="2024-12-02T00:00:00" table:style-name="ce15">
            <text:p>02-Dec-24</text:p>
          </table:table-cell>
          <table:table-cell office:value-type="float" office:value="1020" table:style-name="ce16">
            <text:p>10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748" table:style-name="ce1">
            <text:p>2024121748</text:p>
          </table:table-cell>
          <table:table-cell office:value-type="date" office:date-value="2024-12-02T00:00:00" table:style-name="ce15">
            <text:p>02-Dec-24</text:p>
          </table:table-cell>
          <table:table-cell office:value-type="float" office:value="896" table:style-name="ce16">
            <text:p>896.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749" table:style-name="ce1">
            <text:p>2024121749</text:p>
          </table:table-cell>
          <table:table-cell office:value-type="date" office:date-value="2024-12-02T00:00:00" table:style-name="ce15">
            <text:p>02-Dec-24</text:p>
          </table:table-cell>
          <table:table-cell office:value-type="float" office:value="792" table:style-name="ce16">
            <text:p>792.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1750" table:style-name="ce1">
            <text:p>2024121750</text:p>
          </table:table-cell>
          <table:table-cell office:value-type="date" office:date-value="2024-12-02T00:00:00" table:style-name="ce15">
            <text:p>02-Dec-24</text:p>
          </table:table-cell>
          <table:table-cell office:value-type="float" office:value="1058" table:style-name="ce16">
            <text:p>105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751" table:style-name="ce1">
            <text:p>2024121751</text:p>
          </table:table-cell>
          <table:table-cell office:value-type="date" office:date-value="2024-12-02T00:00:00" table:style-name="ce15">
            <text:p>02-Dec-24</text:p>
          </table:table-cell>
          <table:table-cell office:value-type="float" office:value="648.75" table:style-name="ce16">
            <text:p>648.7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752" table:style-name="ce1">
            <text:p>2024121752</text:p>
          </table:table-cell>
          <table:table-cell office:value-type="date" office:date-value="2024-12-02T00:00:00" table:style-name="ce15">
            <text:p>02-Dec-24</text:p>
          </table:table-cell>
          <table:table-cell office:value-type="float" office:value="8049" table:style-name="ce16">
            <text:p>8049.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753" table:style-name="ce1">
            <text:p>2024121753</text:p>
          </table:table-cell>
          <table:table-cell office:value-type="date" office:date-value="2024-12-02T00:00:00" table:style-name="ce15">
            <text:p>02-Dec-24</text:p>
          </table:table-cell>
          <table:table-cell office:value-type="float" office:value="792" table:style-name="ce16">
            <text:p>792.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1754" table:style-name="ce1">
            <text:p>2024121754</text:p>
          </table:table-cell>
          <table:table-cell office:value-type="date" office:date-value="2024-12-02T00:00:00" table:style-name="ce15">
            <text:p>02-Dec-24</text:p>
          </table:table-cell>
          <table:table-cell office:value-type="float" office:value="1035.47" table:style-name="ce16">
            <text:p>1035.4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755" table:style-name="ce1">
            <text:p>2024121755</text:p>
          </table:table-cell>
          <table:table-cell office:value-type="date" office:date-value="2024-12-02T00:00:00" table:style-name="ce15">
            <text:p>02-Dec-24</text:p>
          </table:table-cell>
          <table:table-cell office:value-type="float" office:value="2556" table:style-name="ce16">
            <text:p>2556.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756" table:style-name="ce1">
            <text:p>2024121756</text:p>
          </table:table-cell>
          <table:table-cell office:value-type="date" office:date-value="2024-12-02T00:00:00" table:style-name="ce15">
            <text:p>02-Dec-24</text:p>
          </table:table-cell>
          <table:table-cell office:value-type="float" office:value="4258.3900000000003" table:style-name="ce16">
            <text:p>4258.39</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4121757" table:style-name="ce1">
            <text:p>2024121757</text:p>
          </table:table-cell>
          <table:table-cell office:value-type="date" office:date-value="2024-12-02T00:00:00" table:style-name="ce15">
            <text:p>02-Dec-24</text:p>
          </table:table-cell>
          <table:table-cell office:value-type="float" office:value="650" table:style-name="ce16">
            <text:p>65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1758" table:style-name="ce1">
            <text:p>2024121758</text:p>
          </table:table-cell>
          <table:table-cell office:value-type="date" office:date-value="2024-12-02T00:00:00" table:style-name="ce15">
            <text:p>02-Dec-24</text:p>
          </table:table-cell>
          <table:table-cell office:value-type="float" office:value="1925" table:style-name="ce16">
            <text:p>192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59" table:style-name="ce1">
            <text:p>2024121759</text:p>
          </table:table-cell>
          <table:table-cell office:value-type="date" office:date-value="2024-12-02T00:00:00" table:style-name="ce15">
            <text:p>02-Dec-24</text:p>
          </table:table-cell>
          <table:table-cell office:value-type="float" office:value="665.8" table:style-name="ce16">
            <text:p>665.8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60" table:style-name="ce1">
            <text:p>2024121760</text:p>
          </table:table-cell>
          <table:table-cell office:value-type="date" office:date-value="2024-12-02T00:00:00" table:style-name="ce15">
            <text:p>02-Dec-24</text:p>
          </table:table-cell>
          <table:table-cell office:value-type="float" office:value="5000" table:style-name="ce16">
            <text:p>500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761" table:style-name="ce1">
            <text:p>2024121761</text:p>
          </table:table-cell>
          <table:table-cell office:value-type="date" office:date-value="2024-12-02T00:00:00" table:style-name="ce15">
            <text:p>02-Dec-24</text:p>
          </table:table-cell>
          <table:table-cell office:value-type="float" office:value="5000" table:style-name="ce16">
            <text:p>500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762" table:style-name="ce1">
            <text:p>2024121762</text:p>
          </table:table-cell>
          <table:table-cell office:value-type="date" office:date-value="2024-12-02T00:00:00" table:style-name="ce15">
            <text:p>02-Dec-24</text:p>
          </table:table-cell>
          <table:table-cell office:value-type="float" office:value="1097" table:style-name="ce16">
            <text:p>1097.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763" table:style-name="ce1">
            <text:p>2024121763</text:p>
          </table:table-cell>
          <table:table-cell office:value-type="date" office:date-value="2024-12-03T00:00:00" table:style-name="ce15">
            <text:p>03-Dec-24</text:p>
          </table:table-cell>
          <table:table-cell office:value-type="float" office:value="1420" table:style-name="ce16">
            <text:p>142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764" table:style-name="ce1">
            <text:p>2024121764</text:p>
          </table:table-cell>
          <table:table-cell office:value-type="date" office:date-value="2024-12-03T00:00:00" table:style-name="ce15">
            <text:p>03-Dec-24</text:p>
          </table:table-cell>
          <table:table-cell office:value-type="float" office:value="1550" table:style-name="ce16">
            <text:p>15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765" table:style-name="ce1">
            <text:p>2024121765</text:p>
          </table:table-cell>
          <table:table-cell office:value-type="date" office:date-value="2024-12-03T00:00:00" table:style-name="ce15">
            <text:p>03-Dec-24</text:p>
          </table:table-cell>
          <table:table-cell office:value-type="float" office:value="4364.8" table:style-name="ce16">
            <text:p>4364.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766" table:style-name="ce1">
            <text:p>2024121766</text:p>
          </table:table-cell>
          <table:table-cell office:value-type="date" office:date-value="2024-12-02T00:00:00" table:style-name="ce15">
            <text:p>02-Dec-24</text:p>
          </table:table-cell>
          <table:table-cell office:value-type="float" office:value="810.24" table:style-name="ce16">
            <text:p>810.24</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767" table:style-name="ce1">
            <text:p>2024121767</text:p>
          </table:table-cell>
          <table:table-cell office:value-type="date" office:date-value="2024-12-03T00:00:00" table:style-name="ce15">
            <text:p>03-Dec-24</text:p>
          </table:table-cell>
          <table:table-cell office:value-type="float" office:value="10422" table:style-name="ce16">
            <text:p>1042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768" table:style-name="ce1">
            <text:p>2024121768</text:p>
          </table:table-cell>
          <table:table-cell office:value-type="date" office:date-value="2024-12-03T00:00:00" table:style-name="ce15">
            <text:p>03-Dec-24</text:p>
          </table:table-cell>
          <table:table-cell office:value-type="float" office:value="4122.58" table:style-name="ce16">
            <text:p>4122.5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769" table:style-name="ce1">
            <text:p>2024121769</text:p>
          </table:table-cell>
          <table:table-cell office:value-type="date" office:date-value="2024-12-03T00:00:00" table:style-name="ce15">
            <text:p>03-Dec-24</text:p>
          </table:table-cell>
          <table:table-cell office:value-type="float" office:value="502.3" table:style-name="ce16">
            <text:p>502.3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770" table:style-name="ce1">
            <text:p>2024121770</text:p>
          </table:table-cell>
          <table:table-cell office:value-type="date" office:date-value="2024-12-03T00:00:00" table:style-name="ce15">
            <text:p>03-Dec-24</text:p>
          </table:table-cell>
          <table:table-cell office:value-type="float" office:value="1915.2" table:style-name="ce16">
            <text:p>1915.2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771" table:style-name="ce1">
            <text:p>2024121771</text:p>
          </table:table-cell>
          <table:table-cell office:value-type="date" office:date-value="2024-12-03T00:00:00" table:style-name="ce15">
            <text:p>03-Dec-24</text:p>
          </table:table-cell>
          <table:table-cell office:value-type="float" office:value="1165" table:style-name="ce16">
            <text:p>116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72" table:style-name="ce1">
            <text:p>2024121772</text:p>
          </table:table-cell>
          <table:table-cell office:value-type="date" office:date-value="2024-12-03T00:00:00" table:style-name="ce15">
            <text:p>03-Dec-24</text:p>
          </table:table-cell>
          <table:table-cell office:value-type="float" office:value="1409" table:style-name="ce16">
            <text:p>1409.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773" table:style-name="ce1">
            <text:p>2024121773</text:p>
          </table:table-cell>
          <table:table-cell office:value-type="date" office:date-value="2024-12-03T00:00:00" table:style-name="ce15">
            <text:p>03-Dec-24</text:p>
          </table:table-cell>
          <table:table-cell office:value-type="float" office:value="1140" table:style-name="ce16">
            <text:p>11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774" table:style-name="ce1">
            <text:p>2024121774</text:p>
          </table:table-cell>
          <table:table-cell office:value-type="date" office:date-value="2024-12-03T00:00:00" table:style-name="ce15">
            <text:p>03-Dec-24</text:p>
          </table:table-cell>
          <table:table-cell office:value-type="float" office:value="2357" table:style-name="ce16">
            <text:p>2357.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775" table:style-name="ce1">
            <text:p>2024121775</text:p>
          </table:table-cell>
          <table:table-cell office:value-type="date" office:date-value="2024-12-03T00:00:00" table:style-name="ce15">
            <text:p>03-Dec-24</text:p>
          </table:table-cell>
          <table:table-cell office:value-type="float" office:value="10242.35" table:style-name="ce16">
            <text:p>10242.35</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4121776" table:style-name="ce1">
            <text:p>2024121776</text:p>
          </table:table-cell>
          <table:table-cell office:value-type="date" office:date-value="2024-12-03T00:00:00" table:style-name="ce15">
            <text:p>03-Dec-24</text:p>
          </table:table-cell>
          <table:table-cell office:value-type="float" office:value="1778.34" table:style-name="ce16">
            <text:p>1778.3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777" table:style-name="ce1">
            <text:p>2024121777</text:p>
          </table:table-cell>
          <table:table-cell office:value-type="date" office:date-value="2024-12-03T00:00:00" table:style-name="ce15">
            <text:p>03-Dec-24</text:p>
          </table:table-cell>
          <table:table-cell office:value-type="float" office:value="5352.48" table:style-name="ce16">
            <text:p>5352.48</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778" table:style-name="ce1">
            <text:p>2024121778</text:p>
          </table:table-cell>
          <table:table-cell office:value-type="date" office:date-value="2024-12-03T00:00:00" table:style-name="ce15">
            <text:p>03-Dec-24</text:p>
          </table:table-cell>
          <table:table-cell office:value-type="float" office:value="1920.6" table:style-name="ce16">
            <text:p>1920.6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79" table:style-name="ce1">
            <text:p>2024121779</text:p>
          </table:table-cell>
          <table:table-cell office:value-type="date" office:date-value="2024-12-03T00:00:00" table:style-name="ce15">
            <text:p>03-Dec-24</text:p>
          </table:table-cell>
          <table:table-cell office:value-type="float" office:value="1303.2" table:style-name="ce16">
            <text:p>1303.2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80" table:style-name="ce1">
            <text:p>2024121780</text:p>
          </table:table-cell>
          <table:table-cell office:value-type="date" office:date-value="2024-12-03T00:00:00" table:style-name="ce15">
            <text:p>03-Dec-24</text:p>
          </table:table-cell>
          <table:table-cell office:value-type="float" office:value="1616.52" table:style-name="ce16">
            <text:p>1616.5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81" table:style-name="ce1">
            <text:p>2024121781</text:p>
          </table:table-cell>
          <table:table-cell office:value-type="date" office:date-value="2024-12-03T00:00:00" table:style-name="ce15">
            <text:p>03-Dec-24</text:p>
          </table:table-cell>
          <table:table-cell office:value-type="float" office:value="700.68" table:style-name="ce16">
            <text:p>700.6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82" table:style-name="ce1">
            <text:p>2024121782</text:p>
          </table:table-cell>
          <table:table-cell office:value-type="date" office:date-value="2024-12-03T00:00:00" table:style-name="ce15">
            <text:p>03-Dec-24</text:p>
          </table:table-cell>
          <table:table-cell office:value-type="float" office:value="636.85" table:style-name="ce16">
            <text:p>636.8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83" table:style-name="ce1">
            <text:p>2024121783</text:p>
          </table:table-cell>
          <table:table-cell office:value-type="date" office:date-value="2024-12-03T00:00:00" table:style-name="ce15">
            <text:p>03-Dec-24</text:p>
          </table:table-cell>
          <table:table-cell office:value-type="float" office:value="700.68" table:style-name="ce16">
            <text:p>700.6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84" table:style-name="ce1">
            <text:p>2024121784</text:p>
          </table:table-cell>
          <table:table-cell office:value-type="date" office:date-value="2024-12-03T00:00:00" table:style-name="ce15">
            <text:p>03-Dec-24</text:p>
          </table:table-cell>
          <table:table-cell office:value-type="float" office:value="769.92" table:style-name="ce16">
            <text:p>769.9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85" table:style-name="ce1">
            <text:p>2024121785</text:p>
          </table:table-cell>
          <table:table-cell office:value-type="date" office:date-value="2024-12-03T00:00:00" table:style-name="ce15">
            <text:p>03-Dec-24</text:p>
          </table:table-cell>
          <table:table-cell office:value-type="float" office:value="959.28" table:style-name="ce16">
            <text:p>959.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786" table:style-name="ce1">
            <text:p>2024121786</text:p>
          </table:table-cell>
          <table:table-cell office:value-type="date" office:date-value="2024-12-03T00:00:00" table:style-name="ce15">
            <text:p>03-Dec-24</text:p>
          </table:table-cell>
          <table:table-cell office:value-type="float" office:value="507.12" table:style-name="ce16">
            <text:p>507.12</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787" table:style-name="ce1">
            <text:p>2024121787</text:p>
          </table:table-cell>
          <table:table-cell office:value-type="date" office:date-value="2024-12-03T00:00:00" table:style-name="ce15">
            <text:p>03-Dec-24</text:p>
          </table:table-cell>
          <table:table-cell office:value-type="float" office:value="500.43" table:style-name="ce16">
            <text:p>500.43</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788" table:style-name="ce1">
            <text:p>2024121788</text:p>
          </table:table-cell>
          <table:table-cell office:value-type="date" office:date-value="2024-12-03T00:00:00" table:style-name="ce15">
            <text:p>03-Dec-24</text:p>
          </table:table-cell>
          <table:table-cell office:value-type="float" office:value="2568" table:style-name="ce16">
            <text:p>256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789" table:style-name="ce1">
            <text:p>2024121789</text:p>
          </table:table-cell>
          <table:table-cell office:value-type="date" office:date-value="2024-12-03T00:00:00" table:style-name="ce15">
            <text:p>03-Dec-24</text:p>
          </table:table-cell>
          <table:table-cell office:value-type="float" office:value="559.94000000000005" table:style-name="ce16">
            <text:p>559.94</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4121790" table:style-name="ce1">
            <text:p>2024121790</text:p>
          </table:table-cell>
          <table:table-cell office:value-type="date" office:date-value="2024-12-03T00:00:00" table:style-name="ce15">
            <text:p>03-Dec-24</text:p>
          </table:table-cell>
          <table:table-cell office:value-type="float" office:value="787.73" table:style-name="ce16">
            <text:p>787.73</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791" table:style-name="ce1">
            <text:p>2024121791</text:p>
          </table:table-cell>
          <table:table-cell office:value-type="date" office:date-value="2024-12-03T00:00:00" table:style-name="ce15">
            <text:p>03-Dec-24</text:p>
          </table:table-cell>
          <table:table-cell office:value-type="float" office:value="945.49" table:style-name="ce16">
            <text:p>945.49</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792" table:style-name="ce1">
            <text:p>2024121792</text:p>
          </table:table-cell>
          <table:table-cell office:value-type="date" office:date-value="2024-12-03T00:00:00" table:style-name="ce15">
            <text:p>03-Dec-24</text:p>
          </table:table-cell>
          <table:table-cell office:value-type="float" office:value="666.74" table:style-name="ce16">
            <text:p>666.7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793" table:style-name="ce1">
            <text:p>2024121793</text:p>
          </table:table-cell>
          <table:table-cell office:value-type="date" office:date-value="2024-12-03T00:00:00" table:style-name="ce15">
            <text:p>03-Dec-24</text:p>
          </table:table-cell>
          <table:table-cell office:value-type="float" office:value="2107.1999999999998" table:style-name="ce16">
            <text:p>2107.2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794" table:style-name="ce1">
            <text:p>2024121794</text:p>
          </table:table-cell>
          <table:table-cell office:value-type="date" office:date-value="2024-12-03T00:00:00" table:style-name="ce15">
            <text:p>03-Dec-24</text:p>
          </table:table-cell>
          <table:table-cell office:value-type="float" office:value="544" table:style-name="ce16">
            <text:p>544.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795" table:style-name="ce1">
            <text:p>2024121795</text:p>
          </table:table-cell>
          <table:table-cell office:value-type="date" office:date-value="2024-12-04T00:00:00" table:style-name="ce15">
            <text:p>04-Dec-24</text:p>
          </table:table-cell>
          <table:table-cell office:value-type="float" office:value="5851.2" table:style-name="ce16">
            <text:p>5851.2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1796" table:style-name="ce1">
            <text:p>2024121796</text:p>
          </table:table-cell>
          <table:table-cell office:value-type="date" office:date-value="2024-12-04T00:00:00" table:style-name="ce15">
            <text:p>04-Dec-24</text:p>
          </table:table-cell>
          <table:table-cell office:value-type="float" office:value="1200" table:style-name="ce16">
            <text:p>12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797" table:style-name="ce1">
            <text:p>2024121797</text:p>
          </table:table-cell>
          <table:table-cell office:value-type="date" office:date-value="2024-12-04T00:00:00" table:style-name="ce15">
            <text:p>04-Dec-24</text:p>
          </table:table-cell>
          <table:table-cell office:value-type="float" office:value="5850.93" table:style-name="ce16">
            <text:p>5850.93</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798" table:style-name="ce1">
            <text:p>2024121798</text:p>
          </table:table-cell>
          <table:table-cell office:value-type="date" office:date-value="2024-12-04T00:00:00" table:style-name="ce15">
            <text:p>04-Dec-24</text:p>
          </table:table-cell>
          <table:table-cell office:value-type="float" office:value="972.99" table:style-name="ce16">
            <text:p>972.99</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799" table:style-name="ce1">
            <text:p>2024121799</text:p>
          </table:table-cell>
          <table:table-cell office:value-type="date" office:date-value="2024-12-04T00:00:00" table:style-name="ce15">
            <text:p>04-Dec-24</text:p>
          </table:table-cell>
          <table:table-cell office:value-type="float" office:value="2893.09" table:style-name="ce16">
            <text:p>2893.0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1800" table:style-name="ce1">
            <text:p>2024121800</text:p>
          </table:table-cell>
          <table:table-cell office:value-type="date" office:date-value="2024-12-04T00:00:00" table:style-name="ce15">
            <text:p>04-Dec-24</text:p>
          </table:table-cell>
          <table:table-cell office:value-type="float" office:value="2100" table:style-name="ce16">
            <text:p>2100.00</text:p>
          </table:table-cell>
          <table:table-cell office:value-type="float" office:value="7251" table:style-name="ce1">
            <text:p>7251</text:p>
          </table:table-cell>
          <table:table-cell office:value-type="string" table:style-name="ce1">
            <text:p>Sho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1801" table:style-name="ce1">
            <text:p>2024121801</text:p>
          </table:table-cell>
          <table:table-cell office:value-type="date" office:date-value="2024-12-04T00:00:00" table:style-name="ce15">
            <text:p>04-Dec-24</text:p>
          </table:table-cell>
          <table:table-cell office:value-type="float" office:value="1625" table:style-name="ce16">
            <text:p>1625.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802" table:style-name="ce1">
            <text:p>2024121802</text:p>
          </table:table-cell>
          <table:table-cell office:value-type="date" office:date-value="2024-12-04T00:00:00" table:style-name="ce15">
            <text:p>04-Dec-24</text:p>
          </table:table-cell>
          <table:table-cell office:value-type="float" office:value="4513.18" table:style-name="ce16">
            <text:p>4513.1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1803" table:style-name="ce1">
            <text:p>2024121803</text:p>
          </table:table-cell>
          <table:table-cell office:value-type="date" office:date-value="2024-12-04T00:00:00" table:style-name="ce15">
            <text:p>04-Dec-24</text:p>
          </table:table-cell>
          <table:table-cell office:value-type="float" office:value="4550" table:style-name="ce16">
            <text:p>455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804" table:style-name="ce1">
            <text:p>2024121804</text:p>
          </table:table-cell>
          <table:table-cell office:value-type="date" office:date-value="2024-12-04T00:00:00" table:style-name="ce15">
            <text:p>04-Dec-24</text:p>
          </table:table-cell>
          <table:table-cell office:value-type="float" office:value="2239" table:style-name="ce16">
            <text:p>2239.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805" table:style-name="ce1">
            <text:p>2024121805</text:p>
          </table:table-cell>
          <table:table-cell office:value-type="date" office:date-value="2024-12-04T00:00:00" table:style-name="ce15">
            <text:p>04-Dec-24</text:p>
          </table:table-cell>
          <table:table-cell office:value-type="float" office:value="2160" table:style-name="ce16">
            <text:p>2160.00</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4121806" table:style-name="ce1">
            <text:p>2024121806</text:p>
          </table:table-cell>
          <table:table-cell office:value-type="date" office:date-value="2024-12-04T00:00:00" table:style-name="ce15">
            <text:p>04-Dec-24</text:p>
          </table:table-cell>
          <table:table-cell office:value-type="float" office:value="4033.35" table:style-name="ce16">
            <text:p>4033.35</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07" table:style-name="ce1">
            <text:p>2024121807</text:p>
          </table:table-cell>
          <table:table-cell office:value-type="date" office:date-value="2024-12-04T00:00:00" table:style-name="ce15">
            <text:p>04-Dec-24</text:p>
          </table:table-cell>
          <table:table-cell office:value-type="float" office:value="5000" table:style-name="ce16">
            <text:p>500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08" table:style-name="ce1">
            <text:p>2024121808</text:p>
          </table:table-cell>
          <table:table-cell office:value-type="date" office:date-value="2024-12-04T00:00:00" table:style-name="ce15">
            <text:p>04-Dec-24</text:p>
          </table:table-cell>
          <table:table-cell office:value-type="float" office:value="5000" table:style-name="ce16">
            <text:p>500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09" table:style-name="ce1">
            <text:p>2024121809</text:p>
          </table:table-cell>
          <table:table-cell office:value-type="date" office:date-value="2024-12-04T00:00:00" table:style-name="ce15">
            <text:p>04-Dec-24</text:p>
          </table:table-cell>
          <table:table-cell office:value-type="float" office:value="5000" table:style-name="ce16">
            <text:p>500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10" table:style-name="ce1">
            <text:p>2024121810</text:p>
          </table:table-cell>
          <table:table-cell office:value-type="date" office:date-value="2024-12-04T00:00:00" table:style-name="ce15">
            <text:p>04-Dec-24</text:p>
          </table:table-cell>
          <table:table-cell office:value-type="float" office:value="1800" table:style-name="ce16">
            <text:p>180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811" table:style-name="ce1">
            <text:p>2024121811</text:p>
          </table:table-cell>
          <table:table-cell office:value-type="date" office:date-value="2024-12-04T00:00:00" table:style-name="ce15">
            <text:p>04-Dec-24</text:p>
          </table:table-cell>
          <table:table-cell office:value-type="float" office:value="2505.86" table:style-name="ce16">
            <text:p>2505.8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812" table:style-name="ce1">
            <text:p>2024121812</text:p>
          </table:table-cell>
          <table:table-cell office:value-type="date" office:date-value="2024-12-04T00:00:00" table:style-name="ce15">
            <text:p>04-Dec-24</text:p>
          </table:table-cell>
          <table:table-cell office:value-type="float" office:value="2557.81" table:style-name="ce16">
            <text:p>2557.81</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1813" table:style-name="ce1">
            <text:p>2024121813</text:p>
          </table:table-cell>
          <table:table-cell office:value-type="date" office:date-value="2024-12-04T00:00:00" table:style-name="ce15">
            <text:p>04-Dec-24</text:p>
          </table:table-cell>
          <table:table-cell office:value-type="float" office:value="47798.52" table:style-name="ce16">
            <text:p>47798.52</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1814" table:style-name="ce1">
            <text:p>2024121814</text:p>
          </table:table-cell>
          <table:table-cell office:value-type="date" office:date-value="2024-12-04T00:00:00" table:style-name="ce15">
            <text:p>04-Dec-24</text:p>
          </table:table-cell>
          <table:table-cell office:value-type="float" office:value="7200" table:style-name="ce16">
            <text:p>72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815" table:style-name="ce1">
            <text:p>2024121815</text:p>
          </table:table-cell>
          <table:table-cell office:value-type="date" office:date-value="2024-12-04T00:00:00" table:style-name="ce15">
            <text:p>04-Dec-24</text:p>
          </table:table-cell>
          <table:table-cell office:value-type="float" office:value="1395.54" table:style-name="ce16">
            <text:p>1395.54</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16" table:style-name="ce1">
            <text:p>2024121816</text:p>
          </table:table-cell>
          <table:table-cell office:value-type="date" office:date-value="2024-12-03T00:00:00" table:style-name="ce15">
            <text:p>03-Dec-24</text:p>
          </table:table-cell>
          <table:table-cell office:value-type="float" office:value="943.81" table:style-name="ce16">
            <text:p>943.8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817" table:style-name="ce1">
            <text:p>2024121817</text:p>
          </table:table-cell>
          <table:table-cell office:value-type="date" office:date-value="2024-12-04T00:00:00" table:style-name="ce15">
            <text:p>04-Dec-24</text:p>
          </table:table-cell>
          <table:table-cell office:value-type="float" office:value="3900" table:style-name="ce16">
            <text:p>39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818" table:style-name="ce1">
            <text:p>2024121818</text:p>
          </table:table-cell>
          <table:table-cell office:value-type="date" office:date-value="2024-12-04T00:00:00" table:style-name="ce15">
            <text:p>04-Dec-24</text:p>
          </table:table-cell>
          <table:table-cell office:value-type="float" office:value="862.8" table:style-name="ce16">
            <text:p>862.80</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4121819" table:style-name="ce1">
            <text:p>2024121819</text:p>
          </table:table-cell>
          <table:table-cell office:value-type="date" office:date-value="2024-12-04T00:00:00" table:style-name="ce15">
            <text:p>04-Dec-24</text:p>
          </table:table-cell>
          <table:table-cell office:value-type="float" office:value="6854.28" table:style-name="ce16">
            <text:p>6854.28</text:p>
          </table:table-cell>
          <table:table-cell office:value-type="float" office:value="5571" table:style-name="ce1">
            <text:p>5571</text:p>
          </table:table-cell>
          <table:table-cell office:value-type="string" table:style-name="ce1">
            <text:p>Motorcycle dealers</text:p>
          </table:table-cell>
          <table:table-cell office:value-type="string" table:style-name="ce1">
            <text:p>Vehicles, Servicing and Spares</text:p>
          </table:table-cell>
          <table:table-cell table:number-columns-repeated="16378"/>
        </table:table-row>
        <table:table-row table:style-name="ro6">
          <table:table-cell office:value-type="float" office:value="2024121820" table:style-name="ce1">
            <text:p>2024121820</text:p>
          </table:table-cell>
          <table:table-cell office:value-type="date" office:date-value="2024-12-04T00:00:00" table:style-name="ce15">
            <text:p>04-Dec-24</text:p>
          </table:table-cell>
          <table:table-cell office:value-type="float" office:value="827.35" table:style-name="ce16">
            <text:p>827.35</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821" table:style-name="ce1">
            <text:p>2024121821</text:p>
          </table:table-cell>
          <table:table-cell office:value-type="date" office:date-value="2024-12-04T00:00:00" table:style-name="ce15">
            <text:p>04-Dec-24</text:p>
          </table:table-cell>
          <table:table-cell office:value-type="float" office:value="997.56" table:style-name="ce16">
            <text:p>997.5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822" table:style-name="ce1">
            <text:p>2024121822</text:p>
          </table:table-cell>
          <table:table-cell office:value-type="date" office:date-value="2024-12-04T00:00:00" table:style-name="ce15">
            <text:p>04-Dec-24</text:p>
          </table:table-cell>
          <table:table-cell office:value-type="float" office:value="728.8" table:style-name="ce16">
            <text:p>728.8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823" table:style-name="ce1">
            <text:p>2024121823</text:p>
          </table:table-cell>
          <table:table-cell office:value-type="date" office:date-value="2024-12-04T00:00:00" table:style-name="ce15">
            <text:p>04-Dec-24</text:p>
          </table:table-cell>
          <table:table-cell office:value-type="float" office:value="1664.71" table:style-name="ce16">
            <text:p>1664.71</text:p>
          </table:table-cell>
          <table:table-cell office:value-type="float" office:value="3183" table:style-name="ce1">
            <text:p>3183</text:p>
          </table:table-cell>
          <table:table-cell office:value-type="string" table:style-name="ce1">
            <text:p>Oman Air</text:p>
          </table:table-cell>
          <table:table-cell office:value-type="string" table:style-name="ce1">
            <text:p>Travel - Air/Rail/Road</text:p>
          </table:table-cell>
          <table:table-cell table:number-columns-repeated="16378"/>
        </table:table-row>
        <table:table-row table:style-name="ro6">
          <table:table-cell office:value-type="float" office:value="2024121824" table:style-name="ce1">
            <text:p>2024121824</text:p>
          </table:table-cell>
          <table:table-cell office:value-type="date" office:date-value="2024-12-04T00:00:00" table:style-name="ce15">
            <text:p>04-Dec-24</text:p>
          </table:table-cell>
          <table:table-cell office:value-type="float" office:value="2164" table:style-name="ce16">
            <text:p>2164.00</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6">
          <table:table-cell office:value-type="float" office:value="2024121825" table:style-name="ce1">
            <text:p>2024121825</text:p>
          </table:table-cell>
          <table:table-cell office:value-type="date" office:date-value="2024-12-04T00:00:00" table:style-name="ce15">
            <text:p>04-Dec-24</text:p>
          </table:table-cell>
          <table:table-cell office:value-type="float" office:value="2103.9499999999998" table:style-name="ce16">
            <text:p>2103.9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826" table:style-name="ce1">
            <text:p>2024121826</text:p>
          </table:table-cell>
          <table:table-cell office:value-type="date" office:date-value="2024-12-04T00:00:00" table:style-name="ce15">
            <text:p>04-Dec-24</text:p>
          </table:table-cell>
          <table:table-cell office:value-type="float" office:value="1770" table:style-name="ce16">
            <text:p>177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827" table:style-name="ce1">
            <text:p>2024121827</text:p>
          </table:table-cell>
          <table:table-cell office:value-type="date" office:date-value="2024-12-04T00:00:00" table:style-name="ce15">
            <text:p>04-Dec-24</text:p>
          </table:table-cell>
          <table:table-cell office:value-type="float" office:value="3597.67" table:style-name="ce16">
            <text:p>3597.6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828" table:style-name="ce1">
            <text:p>2024121828</text:p>
          </table:table-cell>
          <table:table-cell office:value-type="date" office:date-value="2024-12-04T00:00:00" table:style-name="ce15">
            <text:p>04-Dec-24</text:p>
          </table:table-cell>
          <table:table-cell office:value-type="float" office:value="584.4" table:style-name="ce16">
            <text:p>584.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829" table:style-name="ce1">
            <text:p>2024121829</text:p>
          </table:table-cell>
          <table:table-cell office:value-type="date" office:date-value="2024-12-04T00:00:00" table:style-name="ce15">
            <text:p>04-Dec-24</text:p>
          </table:table-cell>
          <table:table-cell office:value-type="float" office:value="988" table:style-name="ce16">
            <text:p>988.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4121830" table:style-name="ce1">
            <text:p>2024121830</text:p>
          </table:table-cell>
          <table:table-cell office:value-type="date" office:date-value="2024-12-04T00:00:00" table:style-name="ce15">
            <text:p>04-Dec-24</text:p>
          </table:table-cell>
          <table:table-cell office:value-type="float" office:value="4000" table:style-name="ce16">
            <text:p>400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31" table:style-name="ce1">
            <text:p>2024121831</text:p>
          </table:table-cell>
          <table:table-cell office:value-type="date" office:date-value="2024-12-04T00:00:00" table:style-name="ce15">
            <text:p>04-Dec-24</text:p>
          </table:table-cell>
          <table:table-cell office:value-type="float" office:value="675.08" table:style-name="ce16">
            <text:p>675.0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832" table:style-name="ce1">
            <text:p>2024121832</text:p>
          </table:table-cell>
          <table:table-cell office:value-type="date" office:date-value="2024-12-04T00:00:00" table:style-name="ce15">
            <text:p>04-Dec-24</text:p>
          </table:table-cell>
          <table:table-cell office:value-type="float" office:value="707.4" table:style-name="ce16">
            <text:p>707.4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1833" table:style-name="ce1">
            <text:p>2024121833</text:p>
          </table:table-cell>
          <table:table-cell office:value-type="date" office:date-value="2024-12-04T00:00:00" table:style-name="ce15">
            <text:p>04-Dec-24</text:p>
          </table:table-cell>
          <table:table-cell office:value-type="float" office:value="1702.11" table:style-name="ce16">
            <text:p>1702.1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834" table:style-name="ce1">
            <text:p>2024121834</text:p>
          </table:table-cell>
          <table:table-cell office:value-type="date" office:date-value="2024-12-04T00:00:00" table:style-name="ce15">
            <text:p>04-Dec-24</text:p>
          </table:table-cell>
          <table:table-cell office:value-type="float" office:value="1063.08" table:style-name="ce16">
            <text:p>1063.0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835" table:style-name="ce1">
            <text:p>2024121835</text:p>
          </table:table-cell>
          <table:table-cell office:value-type="date" office:date-value="2024-12-05T00:00:00" table:style-name="ce15">
            <text:p>05-Dec-24</text:p>
          </table:table-cell>
          <table:table-cell office:value-type="float" office:value="1806" table:style-name="ce16">
            <text:p>1806.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836" table:style-name="ce1">
            <text:p>2024121836</text:p>
          </table:table-cell>
          <table:table-cell office:value-type="date" office:date-value="2024-12-05T00:00:00" table:style-name="ce15">
            <text:p>05-Dec-24</text:p>
          </table:table-cell>
          <table:table-cell office:value-type="float" office:value="3761.68" table:style-name="ce16">
            <text:p>3761.68</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4121837" table:style-name="ce1">
            <text:p>2024121837</text:p>
          </table:table-cell>
          <table:table-cell office:value-type="date" office:date-value="2024-12-05T00:00:00" table:style-name="ce15">
            <text:p>05-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838" table:style-name="ce1">
            <text:p>2024121838</text:p>
          </table:table-cell>
          <table:table-cell office:value-type="date" office:date-value="2024-12-05T00:00:00" table:style-name="ce15">
            <text:p>05-Dec-24</text:p>
          </table:table-cell>
          <table:table-cell office:value-type="float" office:value="1142.8499999999999" table:style-name="ce16">
            <text:p>1142.8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839" table:style-name="ce1">
            <text:p>2024121839</text:p>
          </table:table-cell>
          <table:table-cell office:value-type="date" office:date-value="2024-12-05T00:00:00" table:style-name="ce15">
            <text:p>05-Dec-24</text:p>
          </table:table-cell>
          <table:table-cell office:value-type="float" office:value="1744.33" table:style-name="ce16">
            <text:p>1744.33</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1840" table:style-name="ce1">
            <text:p>2024121840</text:p>
          </table:table-cell>
          <table:table-cell office:value-type="date" office:date-value="2024-12-05T00:00:00" table:style-name="ce15">
            <text:p>05-Dec-24</text:p>
          </table:table-cell>
          <table:table-cell office:value-type="float" office:value="1921.95" table:style-name="ce16">
            <text:p>1921.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841" table:style-name="ce1">
            <text:p>2024121841</text:p>
          </table:table-cell>
          <table:table-cell office:value-type="date" office:date-value="2024-12-05T00:00:00" table:style-name="ce15">
            <text:p>05-Dec-24</text:p>
          </table:table-cell>
          <table:table-cell office:value-type="float" office:value="1371.19" table:style-name="ce16">
            <text:p>1371.19</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42" table:style-name="ce1">
            <text:p>2024121842</text:p>
          </table:table-cell>
          <table:table-cell office:value-type="date" office:date-value="2024-12-05T00:00:00" table:style-name="ce15">
            <text:p>05-Dec-24</text:p>
          </table:table-cell>
          <table:table-cell office:value-type="float" office:value="1979.4" table:style-name="ce16">
            <text:p>1979.4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843" table:style-name="ce1">
            <text:p>2024121843</text:p>
          </table:table-cell>
          <table:table-cell office:value-type="date" office:date-value="2024-12-05T00:00:00" table:style-name="ce15">
            <text:p>05-Dec-24</text:p>
          </table:table-cell>
          <table:table-cell office:value-type="float" office:value="1500" table:style-name="ce16">
            <text:p>1500.0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1844" table:style-name="ce1">
            <text:p>2024121844</text:p>
          </table:table-cell>
          <table:table-cell office:value-type="date" office:date-value="2024-12-03T00:00:00" table:style-name="ce15">
            <text:p>03-Dec-24</text:p>
          </table:table-cell>
          <table:table-cell office:value-type="float" office:value="1110.94" table:style-name="ce16">
            <text:p>1110.94</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1845" table:style-name="ce1">
            <text:p>2024121845</text:p>
          </table:table-cell>
          <table:table-cell office:value-type="date" office:date-value="2024-12-05T00:00:00" table:style-name="ce15">
            <text:p>05-Dec-24</text:p>
          </table:table-cell>
          <table:table-cell office:value-type="float" office:value="506.25" table:style-name="ce16">
            <text:p>506.2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846" table:style-name="ce1">
            <text:p>2024121846</text:p>
          </table:table-cell>
          <table:table-cell office:value-type="date" office:date-value="2024-12-05T00:00:00" table:style-name="ce15">
            <text:p>05-Dec-24</text:p>
          </table:table-cell>
          <table:table-cell office:value-type="float" office:value="1028.6099999999999" table:style-name="ce16">
            <text:p>1028.61</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4121847" table:style-name="ce1">
            <text:p>2024121847</text:p>
          </table:table-cell>
          <table:table-cell office:value-type="date" office:date-value="2024-12-05T00:00:00" table:style-name="ce15">
            <text:p>05-Dec-24</text:p>
          </table:table-cell>
          <table:table-cell office:value-type="float" office:value="1554" table:style-name="ce16">
            <text:p>1554.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848" table:style-name="ce1">
            <text:p>2024121848</text:p>
          </table:table-cell>
          <table:table-cell office:value-type="date" office:date-value="2024-12-05T00:00:00" table:style-name="ce15">
            <text:p>05-Dec-24</text:p>
          </table:table-cell>
          <table:table-cell office:value-type="float" office:value="1794" table:style-name="ce16">
            <text:p>1794.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849" table:style-name="ce1">
            <text:p>2024121849</text:p>
          </table:table-cell>
          <table:table-cell office:value-type="date" office:date-value="2024-12-05T00:00:00" table:style-name="ce15">
            <text:p>05-Dec-24</text:p>
          </table:table-cell>
          <table:table-cell office:value-type="float" office:value="1987.68" table:style-name="ce16">
            <text:p>1987.68</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1850" table:style-name="ce1">
            <text:p>2024121850</text:p>
          </table:table-cell>
          <table:table-cell office:value-type="date" office:date-value="2024-12-04T00:00:00" table:style-name="ce15">
            <text:p>04-Dec-24</text:p>
          </table:table-cell>
          <table:table-cell office:value-type="float" office:value="2513.88" table:style-name="ce16">
            <text:p>2513.88</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4121851" table:style-name="ce1">
            <text:p>2024121851</text:p>
          </table:table-cell>
          <table:table-cell office:value-type="date" office:date-value="2024-12-05T00:00:00" table:style-name="ce15">
            <text:p>05-Dec-24</text:p>
          </table:table-cell>
          <table:table-cell office:value-type="float" office:value="705.75" table:style-name="ce16">
            <text:p>705.75</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1852" table:style-name="ce1">
            <text:p>2024121852</text:p>
          </table:table-cell>
          <table:table-cell office:value-type="date" office:date-value="2024-12-04T00:00:00" table:style-name="ce15">
            <text:p>04-Dec-24</text:p>
          </table:table-cell>
          <table:table-cell office:value-type="float" office:value="1578.34" table:style-name="ce16">
            <text:p>1578.34</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853" table:style-name="ce1">
            <text:p>2024121853</text:p>
          </table:table-cell>
          <table:table-cell office:value-type="date" office:date-value="2024-12-04T00:00:00" table:style-name="ce15">
            <text:p>04-Dec-24</text:p>
          </table:table-cell>
          <table:table-cell office:value-type="float" office:value="1656.51" table:style-name="ce16">
            <text:p>1656.51</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854" table:style-name="ce1">
            <text:p>2024121854</text:p>
          </table:table-cell>
          <table:table-cell office:value-type="date" office:date-value="2024-12-04T00:00:00" table:style-name="ce15">
            <text:p>04-Dec-24</text:p>
          </table:table-cell>
          <table:table-cell office:value-type="float" office:value="1636.6" table:style-name="ce16">
            <text:p>1636.60</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855" table:style-name="ce1">
            <text:p>2024121855</text:p>
          </table:table-cell>
          <table:table-cell office:value-type="date" office:date-value="2024-12-04T00:00:00" table:style-name="ce15">
            <text:p>04-Dec-24</text:p>
          </table:table-cell>
          <table:table-cell office:value-type="float" office:value="1761.34" table:style-name="ce16">
            <text:p>1761.34</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856" table:style-name="ce1">
            <text:p>2024121856</text:p>
          </table:table-cell>
          <table:table-cell office:value-type="date" office:date-value="2024-12-04T00:00:00" table:style-name="ce15">
            <text:p>04-Dec-24</text:p>
          </table:table-cell>
          <table:table-cell office:value-type="float" office:value="936.63" table:style-name="ce16">
            <text:p>936.63</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4121857" table:style-name="ce1">
            <text:p>2024121857</text:p>
          </table:table-cell>
          <table:table-cell office:value-type="date" office:date-value="2024-12-04T00:00:00" table:style-name="ce15">
            <text:p>04-Dec-24</text:p>
          </table:table-cell>
          <table:table-cell office:value-type="float" office:value="1381.32" table:style-name="ce16">
            <text:p>1381.32</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858" table:style-name="ce1">
            <text:p>2024121858</text:p>
          </table:table-cell>
          <table:table-cell office:value-type="date" office:date-value="2024-12-04T00:00:00" table:style-name="ce15">
            <text:p>04-Dec-24</text:p>
          </table:table-cell>
          <table:table-cell office:value-type="float" office:value="1656.51" table:style-name="ce16">
            <text:p>1656.51</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859" table:style-name="ce1">
            <text:p>2024121859</text:p>
          </table:table-cell>
          <table:table-cell office:value-type="date" office:date-value="2024-12-05T00:00:00" table:style-name="ce15">
            <text:p>05-Dec-24</text:p>
          </table:table-cell>
          <table:table-cell office:value-type="float" office:value="9595.2000000000007" table:style-name="ce16">
            <text:p>9595.2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860" table:style-name="ce1">
            <text:p>2024121860</text:p>
          </table:table-cell>
          <table:table-cell office:value-type="date" office:date-value="2024-12-05T00:00:00" table:style-name="ce15">
            <text:p>05-Dec-24</text:p>
          </table:table-cell>
          <table:table-cell office:value-type="float" office:value="8954" table:style-name="ce16">
            <text:p>8954.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61" table:style-name="ce1">
            <text:p>2024121861</text:p>
          </table:table-cell>
          <table:table-cell office:value-type="date" office:date-value="2024-12-06T00:00:00" table:style-name="ce15">
            <text:p>06-Dec-24</text:p>
          </table:table-cell>
          <table:table-cell office:value-type="float" office:value="1489.48" table:style-name="ce16">
            <text:p>1489.4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62" table:style-name="ce1">
            <text:p>2024121862</text:p>
          </table:table-cell>
          <table:table-cell office:value-type="date" office:date-value="2024-12-05T00:00:00" table:style-name="ce15">
            <text:p>05-Dec-24</text:p>
          </table:table-cell>
          <table:table-cell office:value-type="float" office:value="1592.61" table:style-name="ce16">
            <text:p>1592.6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863" table:style-name="ce1">
            <text:p>2024121863</text:p>
          </table:table-cell>
          <table:table-cell office:value-type="date" office:date-value="2024-12-05T00:00:00" table:style-name="ce15">
            <text:p>05-Dec-24</text:p>
          </table:table-cell>
          <table:table-cell office:value-type="float" office:value="719" table:style-name="ce16">
            <text:p>719.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864" table:style-name="ce1">
            <text:p>2024121864</text:p>
          </table:table-cell>
          <table:table-cell office:value-type="date" office:date-value="2024-12-05T00:00:00" table:style-name="ce15">
            <text:p>05-Dec-24</text:p>
          </table:table-cell>
          <table:table-cell office:value-type="float" office:value="1142.0999999999999" table:style-name="ce16">
            <text:p>1142.1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865" table:style-name="ce1">
            <text:p>2024121865</text:p>
          </table:table-cell>
          <table:table-cell office:value-type="date" office:date-value="2024-12-05T00:00:00" table:style-name="ce15">
            <text:p>05-Dec-24</text:p>
          </table:table-cell>
          <table:table-cell office:value-type="float" office:value="1185.17" table:style-name="ce16">
            <text:p>1185.1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866" table:style-name="ce1">
            <text:p>2024121866</text:p>
          </table:table-cell>
          <table:table-cell office:value-type="date" office:date-value="2024-12-05T00:00:00" table:style-name="ce15">
            <text:p>05-Dec-24</text:p>
          </table:table-cell>
          <table:table-cell office:value-type="float" office:value="9250" table:style-name="ce16">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867" table:style-name="ce1">
            <text:p>2024121867</text:p>
          </table:table-cell>
          <table:table-cell office:value-type="date" office:date-value="2024-12-05T00:00:00" table:style-name="ce15">
            <text:p>05-Dec-24</text:p>
          </table:table-cell>
          <table:table-cell office:value-type="float" office:value="3606" table:style-name="ce16">
            <text:p>360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868" table:style-name="ce1">
            <text:p>2024121868</text:p>
          </table:table-cell>
          <table:table-cell office:value-type="date" office:date-value="2024-12-05T00:00:00" table:style-name="ce15">
            <text:p>05-Dec-24</text:p>
          </table:table-cell>
          <table:table-cell office:value-type="float" office:value="9250" table:style-name="ce16">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869" table:style-name="ce1">
            <text:p>2024121869</text:p>
          </table:table-cell>
          <table:table-cell office:value-type="date" office:date-value="2024-12-05T00:00:00" table:style-name="ce15">
            <text:p>05-Dec-24</text:p>
          </table:table-cell>
          <table:table-cell office:value-type="float" office:value="14050" table:style-name="ce16">
            <text:p>140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870" table:style-name="ce1">
            <text:p>2024121870</text:p>
          </table:table-cell>
          <table:table-cell office:value-type="date" office:date-value="2024-12-05T00:00:00" table:style-name="ce15">
            <text:p>05-Dec-24</text:p>
          </table:table-cell>
          <table:table-cell office:value-type="float" office:value="7320" table:style-name="ce16">
            <text:p>73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871" table:style-name="ce1">
            <text:p>2024121871</text:p>
          </table:table-cell>
          <table:table-cell office:value-type="date" office:date-value="2024-12-05T00:00:00" table:style-name="ce15">
            <text:p>05-Dec-24</text:p>
          </table:table-cell>
          <table:table-cell office:value-type="float" office:value="8701.01" table:style-name="ce16">
            <text:p>8701.01</text:p>
          </table:table-cell>
          <table:table-cell office:value-type="float" office:value="5198" table:style-name="ce1">
            <text:p>5198</text:p>
          </table:table-cell>
          <table:table-cell office:value-type="string" table:style-name="ce1">
            <text:p>Paint, varnishes &amp;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72" table:style-name="ce1">
            <text:p>2024121872</text:p>
          </table:table-cell>
          <table:table-cell office:value-type="date" office:date-value="2024-12-05T00:00:00" table:style-name="ce15">
            <text:p>05-Dec-24</text:p>
          </table:table-cell>
          <table:table-cell office:value-type="float" office:value="9880.31" table:style-name="ce16">
            <text:p>9880.31</text:p>
          </table:table-cell>
          <table:table-cell office:value-type="float" office:value="5198" table:style-name="ce1">
            <text:p>5198</text:p>
          </table:table-cell>
          <table:table-cell office:value-type="string" table:style-name="ce1">
            <text:p>Paint, varnishes &amp;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73" table:style-name="ce1">
            <text:p>2024121873</text:p>
          </table:table-cell>
          <table:table-cell office:value-type="date" office:date-value="2024-12-05T00:00:00" table:style-name="ce15">
            <text:p>05-Dec-24</text:p>
          </table:table-cell>
          <table:table-cell office:value-type="float" office:value="960" table:style-name="ce16">
            <text:p>960.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874" table:style-name="ce1">
            <text:p>2024121874</text:p>
          </table:table-cell>
          <table:table-cell office:value-type="date" office:date-value="2024-12-05T00:00:00" table:style-name="ce15">
            <text:p>05-Dec-24</text:p>
          </table:table-cell>
          <table:table-cell office:value-type="float" office:value="2405.5100000000002" table:style-name="ce16">
            <text:p>2405.51</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6">
          <table:table-cell office:value-type="float" office:value="2024121875" table:style-name="ce1">
            <text:p>2024121875</text:p>
          </table:table-cell>
          <table:table-cell office:value-type="date" office:date-value="2024-12-05T00:00:00" table:style-name="ce15">
            <text:p>05-Dec-24</text:p>
          </table:table-cell>
          <table:table-cell office:value-type="float" office:value="1926" table:style-name="ce16">
            <text:p>1926.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876" table:style-name="ce1">
            <text:p>2024121876</text:p>
          </table:table-cell>
          <table:table-cell office:value-type="date" office:date-value="2024-12-05T00:00:00" table:style-name="ce15">
            <text:p>05-Dec-24</text:p>
          </table:table-cell>
          <table:table-cell office:value-type="float" office:value="757.5" table:style-name="ce16">
            <text:p>757.5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877" table:style-name="ce1">
            <text:p>2024121877</text:p>
          </table:table-cell>
          <table:table-cell office:value-type="date" office:date-value="2024-12-05T00:00:00" table:style-name="ce15">
            <text:p>05-Dec-24</text:p>
          </table:table-cell>
          <table:table-cell office:value-type="float" office:value="1200" table:style-name="ce16">
            <text:p>120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78" table:style-name="ce1">
            <text:p>2024121878</text:p>
          </table:table-cell>
          <table:table-cell office:value-type="date" office:date-value="2024-12-05T00:00:00" table:style-name="ce15">
            <text:p>05-Dec-24</text:p>
          </table:table-cell>
          <table:table-cell office:value-type="float" office:value="584.4" table:style-name="ce16">
            <text:p>584.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879" table:style-name="ce1">
            <text:p>2024121879</text:p>
          </table:table-cell>
          <table:table-cell office:value-type="date" office:date-value="2024-12-05T00:00:00" table:style-name="ce15">
            <text:p>05-Dec-24</text:p>
          </table:table-cell>
          <table:table-cell office:value-type="float" office:value="2366.94" table:style-name="ce16">
            <text:p>2366.9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880" table:style-name="ce1">
            <text:p>2024121880</text:p>
          </table:table-cell>
          <table:table-cell office:value-type="date" office:date-value="2024-12-06T00:00:00" table:style-name="ce15">
            <text:p>06-Dec-24</text:p>
          </table:table-cell>
          <table:table-cell office:value-type="float" office:value="598.35" table:style-name="ce16">
            <text:p>598.35</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881" table:style-name="ce1">
            <text:p>2024121881</text:p>
          </table:table-cell>
          <table:table-cell office:value-type="date" office:date-value="2024-12-06T00:00:00" table:style-name="ce15">
            <text:p>06-Dec-24</text:p>
          </table:table-cell>
          <table:table-cell office:value-type="float" office:value="1893.19" table:style-name="ce16">
            <text:p>1893.19</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4121882" table:style-name="ce1">
            <text:p>2024121882</text:p>
          </table:table-cell>
          <table:table-cell office:value-type="date" office:date-value="2024-12-05T00:00:00" table:style-name="ce15">
            <text:p>05-Dec-24</text:p>
          </table:table-cell>
          <table:table-cell office:value-type="float" office:value="1095" table:style-name="ce16">
            <text:p>109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883" table:style-name="ce1">
            <text:p>2024121883</text:p>
          </table:table-cell>
          <table:table-cell office:value-type="date" office:date-value="2024-12-06T00:00:00" table:style-name="ce15">
            <text:p>06-Dec-24</text:p>
          </table:table-cell>
          <table:table-cell office:value-type="float" office:value="567.38" table:style-name="ce16">
            <text:p>567.3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884" table:style-name="ce1">
            <text:p>2024121884</text:p>
          </table:table-cell>
          <table:table-cell office:value-type="date" office:date-value="2024-12-06T00:00:00" table:style-name="ce15">
            <text:p>06-Dec-24</text:p>
          </table:table-cell>
          <table:table-cell office:value-type="float" office:value="1735.44" table:style-name="ce16">
            <text:p>1735.4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885" table:style-name="ce1">
            <text:p>2024121885</text:p>
          </table:table-cell>
          <table:table-cell office:value-type="date" office:date-value="2024-12-06T00:00:00" table:style-name="ce15">
            <text:p>06-Dec-24</text:p>
          </table:table-cell>
          <table:table-cell office:value-type="float" office:value="2558.1" table:style-name="ce16">
            <text:p>2558.1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886" table:style-name="ce1">
            <text:p>2024121886</text:p>
          </table:table-cell>
          <table:table-cell office:value-type="date" office:date-value="2024-12-06T00:00:00" table:style-name="ce15">
            <text:p>06-Dec-24</text:p>
          </table:table-cell>
          <table:table-cell office:value-type="float" office:value="4039.56" table:style-name="ce16">
            <text:p>4039.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887" table:style-name="ce1">
            <text:p>2024121887</text:p>
          </table:table-cell>
          <table:table-cell office:value-type="date" office:date-value="2024-12-06T00:00:00" table:style-name="ce15">
            <text:p>06-Dec-24</text:p>
          </table:table-cell>
          <table:table-cell office:value-type="float" office:value="1064.58" table:style-name="ce16">
            <text:p>1064.5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888" table:style-name="ce1">
            <text:p>2024121888</text:p>
          </table:table-cell>
          <table:table-cell office:value-type="date" office:date-value="2024-12-06T00:00:00" table:style-name="ce15">
            <text:p>06-Dec-24</text:p>
          </table:table-cell>
          <table:table-cell office:value-type="float" office:value="508.8" table:style-name="ce16">
            <text:p>508.8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1889" table:style-name="ce1">
            <text:p>2024121889</text:p>
          </table:table-cell>
          <table:table-cell office:value-type="date" office:date-value="2024-12-06T00:00:00" table:style-name="ce15">
            <text:p>06-Dec-24</text:p>
          </table:table-cell>
          <table:table-cell office:value-type="float" office:value="1888.36" table:style-name="ce16">
            <text:p>1888.3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890" table:style-name="ce1">
            <text:p>2024121890</text:p>
          </table:table-cell>
          <table:table-cell office:value-type="date" office:date-value="2024-12-06T00:00:00" table:style-name="ce15">
            <text:p>06-Dec-24</text:p>
          </table:table-cell>
          <table:table-cell office:value-type="float" office:value="906.25" table:style-name="ce16">
            <text:p>906.2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891" table:style-name="ce1">
            <text:p>2024121891</text:p>
          </table:table-cell>
          <table:table-cell office:value-type="date" office:date-value="2024-12-08T00:00:00" table:style-name="ce15">
            <text:p>08-Dec-24</text:p>
          </table:table-cell>
          <table:table-cell office:value-type="float" office:value="521.80999999999995" table:style-name="ce16">
            <text:p>521.8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892" table:style-name="ce1">
            <text:p>2024121892</text:p>
          </table:table-cell>
          <table:table-cell office:value-type="date" office:date-value="2024-12-06T00:00:00" table:style-name="ce15">
            <text:p>06-Dec-24</text:p>
          </table:table-cell>
          <table:table-cell office:value-type="float" office:value="1822.2" table:style-name="ce16">
            <text:p>1822.20</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4121893" table:style-name="ce1">
            <text:p>2024121893</text:p>
          </table:table-cell>
          <table:table-cell office:value-type="date" office:date-value="2024-12-06T00:00:00" table:style-name="ce15">
            <text:p>06-Dec-24</text:p>
          </table:table-cell>
          <table:table-cell office:value-type="float" office:value="503.58" table:style-name="ce16">
            <text:p>503.58</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894" table:style-name="ce1">
            <text:p>2024121894</text:p>
          </table:table-cell>
          <table:table-cell office:value-type="date" office:date-value="2024-12-08T00:00:00" table:style-name="ce15">
            <text:p>08-Dec-24</text:p>
          </table:table-cell>
          <table:table-cell office:value-type="float" office:value="840.81" table:style-name="ce16">
            <text:p>840.81</text:p>
          </table:table-cell>
          <table:table-cell office:value-type="float" office:value="3583" table:style-name="ce1">
            <text:p>3583</text:p>
          </table:table-cell>
          <table:table-cell office:value-type="string" table:style-name="ce1">
            <text:p>Radisson Blu</text:p>
          </table:table-cell>
          <table:table-cell office:value-type="string" table:style-name="ce1">
            <text:p>Hotels and Accommodation</text:p>
          </table:table-cell>
          <table:table-cell table:number-columns-repeated="16378"/>
        </table:table-row>
        <table:table-row table:style-name="ro6">
          <table:table-cell office:value-type="float" office:value="2024121895" table:style-name="ce1">
            <text:p>2024121895</text:p>
          </table:table-cell>
          <table:table-cell office:value-type="date" office:date-value="2024-12-06T00:00:00" table:style-name="ce15">
            <text:p>06-Dec-24</text:p>
          </table:table-cell>
          <table:table-cell office:value-type="float" office:value="2184" table:style-name="ce16">
            <text:p>218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896" table:style-name="ce1">
            <text:p>2024121896</text:p>
          </table:table-cell>
          <table:table-cell office:value-type="date" office:date-value="2024-12-06T00:00:00" table:style-name="ce15">
            <text:p>06-Dec-24</text:p>
          </table:table-cell>
          <table:table-cell office:value-type="float" office:value="6809.31" table:style-name="ce16">
            <text:p>6809.31</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897" table:style-name="ce1">
            <text:p>2024121897</text:p>
          </table:table-cell>
          <table:table-cell office:value-type="date" office:date-value="2024-12-05T00:00:00" table:style-name="ce15">
            <text:p>05-Dec-24</text:p>
          </table:table-cell>
          <table:table-cell office:value-type="float" office:value="501" table:style-name="ce16">
            <text:p>501.0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1898" table:style-name="ce1">
            <text:p>2024121898</text:p>
          </table:table-cell>
          <table:table-cell office:value-type="date" office:date-value="2024-12-05T00:00:00" table:style-name="ce15">
            <text:p>05-Dec-24</text:p>
          </table:table-cell>
          <table:table-cell office:value-type="float" office:value="2034.87" table:style-name="ce16">
            <text:p>2034.8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899" table:style-name="ce1">
            <text:p>2024121899</text:p>
          </table:table-cell>
          <table:table-cell office:value-type="date" office:date-value="2024-12-08T00:00:00" table:style-name="ce15">
            <text:p>08-Dec-24</text:p>
          </table:table-cell>
          <table:table-cell office:value-type="float" office:value="1255.56" table:style-name="ce16">
            <text:p>1255.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00" table:style-name="ce1">
            <text:p>2024121900</text:p>
          </table:table-cell>
          <table:table-cell office:value-type="date" office:date-value="2024-12-05T00:00:00" table:style-name="ce15">
            <text:p>05-Dec-24</text:p>
          </table:table-cell>
          <table:table-cell office:value-type="float" office:value="6105" table:style-name="ce16">
            <text:p>610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01" table:style-name="ce1">
            <text:p>2024121901</text:p>
          </table:table-cell>
          <table:table-cell office:value-type="date" office:date-value="2024-12-09T00:00:00" table:style-name="ce15">
            <text:p>09-Dec-24</text:p>
          </table:table-cell>
          <table:table-cell office:value-type="float" office:value="1562.96" table:style-name="ce16">
            <text:p>1562.9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02" table:style-name="ce1">
            <text:p>2024121902</text:p>
          </table:table-cell>
          <table:table-cell office:value-type="date" office:date-value="2024-12-09T00:00:00" table:style-name="ce15">
            <text:p>09-Dec-24</text:p>
          </table:table-cell>
          <table:table-cell office:value-type="float" office:value="681.7" table:style-name="ce16">
            <text:p>681.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03" table:style-name="ce1">
            <text:p>2024121903</text:p>
          </table:table-cell>
          <table:table-cell office:value-type="date" office:date-value="2024-12-09T00:00:00" table:style-name="ce15">
            <text:p>09-Dec-24</text:p>
          </table:table-cell>
          <table:table-cell office:value-type="float" office:value="1562.96" table:style-name="ce16">
            <text:p>1562.9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04" table:style-name="ce1">
            <text:p>2024121904</text:p>
          </table:table-cell>
          <table:table-cell office:value-type="date" office:date-value="2024-12-06T00:00:00" table:style-name="ce15">
            <text:p>06-Dec-24</text:p>
          </table:table-cell>
          <table:table-cell office:value-type="float" office:value="2048.34" table:style-name="ce16">
            <text:p>2048.3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05" table:style-name="ce1">
            <text:p>2024121905</text:p>
          </table:table-cell>
          <table:table-cell office:value-type="date" office:date-value="2024-12-06T00:00:00" table:style-name="ce15">
            <text:p>06-Dec-24</text:p>
          </table:table-cell>
          <table:table-cell office:value-type="float" office:value="1248.48" table:style-name="ce16">
            <text:p>1248.48</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06" table:style-name="ce1">
            <text:p>2024121906</text:p>
          </table:table-cell>
          <table:table-cell office:value-type="date" office:date-value="2024-12-06T00:00:00" table:style-name="ce15">
            <text:p>06-Dec-24</text:p>
          </table:table-cell>
          <table:table-cell office:value-type="float" office:value="7920" table:style-name="ce16">
            <text:p>792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07" table:style-name="ce1">
            <text:p>2024121907</text:p>
          </table:table-cell>
          <table:table-cell office:value-type="date" office:date-value="2024-12-06T00:00:00" table:style-name="ce15">
            <text:p>06-Dec-24</text:p>
          </table:table-cell>
          <table:table-cell office:value-type="float" office:value="3960" table:style-name="ce16">
            <text:p>396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08" table:style-name="ce1">
            <text:p>2024121908</text:p>
          </table:table-cell>
          <table:table-cell office:value-type="date" office:date-value="2024-12-06T00:00:00" table:style-name="ce15">
            <text:p>06-Dec-24</text:p>
          </table:table-cell>
          <table:table-cell office:value-type="float" office:value="1620" table:style-name="ce16">
            <text:p>16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909" table:style-name="ce1">
            <text:p>2024121909</text:p>
          </table:table-cell>
          <table:table-cell office:value-type="date" office:date-value="2024-12-06T00:00:00" table:style-name="ce15">
            <text:p>06-Dec-24</text:p>
          </table:table-cell>
          <table:table-cell office:value-type="float" office:value="7186.8" table:style-name="ce16">
            <text:p>7186.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910" table:style-name="ce1">
            <text:p>2024121910</text:p>
          </table:table-cell>
          <table:table-cell office:value-type="date" office:date-value="2024-12-06T00:00:00" table:style-name="ce15">
            <text:p>06-Dec-24</text:p>
          </table:table-cell>
          <table:table-cell office:value-type="float" office:value="1530" table:style-name="ce16">
            <text:p>153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911" table:style-name="ce1">
            <text:p>2024121911</text:p>
          </table:table-cell>
          <table:table-cell office:value-type="date" office:date-value="2024-12-06T00:00:00" table:style-name="ce15">
            <text:p>06-Dec-24</text:p>
          </table:table-cell>
          <table:table-cell office:value-type="float" office:value="900" table:style-name="ce16">
            <text:p>9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1912" table:style-name="ce1">
            <text:p>2024121912</text:p>
          </table:table-cell>
          <table:table-cell office:value-type="date" office:date-value="2024-12-06T00:00:00" table:style-name="ce15">
            <text:p>06-Dec-24</text:p>
          </table:table-cell>
          <table:table-cell office:value-type="float" office:value="3960" table:style-name="ce16">
            <text:p>396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1913" table:style-name="ce1">
            <text:p>2024121913</text:p>
          </table:table-cell>
          <table:table-cell office:value-type="date" office:date-value="2024-12-06T00:00:00" table:style-name="ce15">
            <text:p>06-Dec-24</text:p>
          </table:table-cell>
          <table:table-cell office:value-type="float" office:value="780" table:style-name="ce16">
            <text:p>7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914" table:style-name="ce1">
            <text:p>2024121914</text:p>
          </table:table-cell>
          <table:table-cell office:value-type="date" office:date-value="2024-12-06T00:00:00" table:style-name="ce15">
            <text:p>06-Dec-24</text:p>
          </table:table-cell>
          <table:table-cell office:value-type="float" office:value="1796.4" table:style-name="ce16">
            <text:p>1796.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915" table:style-name="ce1">
            <text:p>2024121915</text:p>
          </table:table-cell>
          <table:table-cell office:value-type="date" office:date-value="2024-12-06T00:00:00" table:style-name="ce15">
            <text:p>06-Dec-24</text:p>
          </table:table-cell>
          <table:table-cell office:value-type="float" office:value="2558.1" table:style-name="ce16">
            <text:p>2558.1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16" table:style-name="ce1">
            <text:p>2024121916</text:p>
          </table:table-cell>
          <table:table-cell office:value-type="date" office:date-value="2024-12-06T00:00:00" table:style-name="ce15">
            <text:p>06-Dec-24</text:p>
          </table:table-cell>
          <table:table-cell office:value-type="float" office:value="689.48" table:style-name="ce16">
            <text:p>689.48</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917" table:style-name="ce1">
            <text:p>2024121917</text:p>
          </table:table-cell>
          <table:table-cell office:value-type="date" office:date-value="2024-12-06T00:00:00" table:style-name="ce15">
            <text:p>06-Dec-24</text:p>
          </table:table-cell>
          <table:table-cell office:value-type="float" office:value="4458" table:style-name="ce16">
            <text:p>4458.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918" table:style-name="ce1">
            <text:p>2024121918</text:p>
          </table:table-cell>
          <table:table-cell office:value-type="date" office:date-value="2024-12-06T00:00:00" table:style-name="ce15">
            <text:p>06-Dec-24</text:p>
          </table:table-cell>
          <table:table-cell office:value-type="float" office:value="975.89" table:style-name="ce16">
            <text:p>975.89</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919" table:style-name="ce1">
            <text:p>2024121919</text:p>
          </table:table-cell>
          <table:table-cell office:value-type="date" office:date-value="2024-12-06T00:00:00" table:style-name="ce15">
            <text:p>06-Dec-24</text:p>
          </table:table-cell>
          <table:table-cell office:value-type="float" office:value="1476.81" table:style-name="ce16">
            <text:p>1476.8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20" table:style-name="ce1">
            <text:p>2024121920</text:p>
          </table:table-cell>
          <table:table-cell office:value-type="date" office:date-value="2024-12-06T00:00:00" table:style-name="ce15">
            <text:p>06-Dec-24</text:p>
          </table:table-cell>
          <table:table-cell office:value-type="float" office:value="2482.4699999999998" table:style-name="ce16">
            <text:p>2482.47</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21" table:style-name="ce1">
            <text:p>2024121921</text:p>
          </table:table-cell>
          <table:table-cell office:value-type="date" office:date-value="2024-12-06T00:00:00" table:style-name="ce15">
            <text:p>06-Dec-24</text:p>
          </table:table-cell>
          <table:table-cell office:value-type="float" office:value="2250" table:style-name="ce16">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22" table:style-name="ce1">
            <text:p>2024121922</text:p>
          </table:table-cell>
          <table:table-cell office:value-type="date" office:date-value="2024-12-06T00:00:00" table:style-name="ce15">
            <text:p>06-Dec-24</text:p>
          </table:table-cell>
          <table:table-cell office:value-type="float" office:value="2371.5" table:style-name="ce16">
            <text:p>2371.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923" table:style-name="ce1">
            <text:p>2024121923</text:p>
          </table:table-cell>
          <table:table-cell office:value-type="date" office:date-value="2024-12-08T00:00:00" table:style-name="ce15">
            <text:p>08-Dec-24</text:p>
          </table:table-cell>
          <table:table-cell office:value-type="float" office:value="730.39" table:style-name="ce16">
            <text:p>730.39</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924" table:style-name="ce1">
            <text:p>2024121924</text:p>
          </table:table-cell>
          <table:table-cell office:value-type="date" office:date-value="2024-12-05T00:00:00" table:style-name="ce15">
            <text:p>05-Dec-24</text:p>
          </table:table-cell>
          <table:table-cell office:value-type="float" office:value="2595.6" table:style-name="ce16">
            <text:p>2595.60</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25" table:style-name="ce1">
            <text:p>2024121925</text:p>
          </table:table-cell>
          <table:table-cell office:value-type="date" office:date-value="2024-12-08T00:00:00" table:style-name="ce15">
            <text:p>08-Dec-24</text:p>
          </table:table-cell>
          <table:table-cell office:value-type="float" office:value="2261" table:style-name="ce16">
            <text:p>2261.00</text:p>
          </table:table-cell>
          <table:table-cell office:value-type="float" office:value="3533" table:style-name="ce1">
            <text:p>3533</text:p>
          </table:table-cell>
          <table:table-cell office:value-type="string" table:style-name="ce1">
            <text:p>Hotel Ibis</text:p>
          </table:table-cell>
          <table:table-cell office:value-type="string" table:style-name="ce1">
            <text:p>Hotels and Accommodation</text:p>
          </table:table-cell>
          <table:table-cell table:number-columns-repeated="16378"/>
        </table:table-row>
        <table:table-row table:style-name="ro6">
          <table:table-cell office:value-type="float" office:value="2024121926" table:style-name="ce1">
            <text:p>2024121926</text:p>
          </table:table-cell>
          <table:table-cell office:value-type="date" office:date-value="2024-12-07T00:00:00" table:style-name="ce15">
            <text:p>07-Dec-24</text:p>
          </table:table-cell>
          <table:table-cell office:value-type="float" office:value="997" table:style-name="ce16">
            <text:p>997.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927" table:style-name="ce1">
            <text:p>2024121927</text:p>
          </table:table-cell>
          <table:table-cell office:value-type="date" office:date-value="2024-12-07T00:00:00" table:style-name="ce15">
            <text:p>07-Dec-24</text:p>
          </table:table-cell>
          <table:table-cell office:value-type="float" office:value="2738" table:style-name="ce16">
            <text:p>2738.00</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1928" table:style-name="ce1">
            <text:p>2024121928</text:p>
          </table:table-cell>
          <table:table-cell office:value-type="date" office:date-value="2024-12-07T00:00:00" table:style-name="ce15">
            <text:p>07-Dec-24</text:p>
          </table:table-cell>
          <table:table-cell office:value-type="float" office:value="967.48" table:style-name="ce16">
            <text:p>967.48</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1929" table:style-name="ce1">
            <text:p>2024121929</text:p>
          </table:table-cell>
          <table:table-cell office:value-type="date" office:date-value="2024-12-09T00:00:00" table:style-name="ce15">
            <text:p>09-Dec-24</text:p>
          </table:table-cell>
          <table:table-cell office:value-type="float" office:value="8935" table:style-name="ce16">
            <text:p>893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930" table:style-name="ce1">
            <text:p>2024121930</text:p>
          </table:table-cell>
          <table:table-cell office:value-type="date" office:date-value="2024-12-09T00:00:00" table:style-name="ce15">
            <text:p>09-Dec-24</text:p>
          </table:table-cell>
          <table:table-cell office:value-type="float" office:value="952.25" table:style-name="ce16">
            <text:p>952.2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931" table:style-name="ce1">
            <text:p>2024121931</text:p>
          </table:table-cell>
          <table:table-cell office:value-type="date" office:date-value="2024-12-09T00:00:00" table:style-name="ce15">
            <text:p>09-Dec-24</text:p>
          </table:table-cell>
          <table:table-cell office:value-type="float" office:value="4136.5" table:style-name="ce16">
            <text:p>4136.5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1932" table:style-name="ce1">
            <text:p>2024121932</text:p>
          </table:table-cell>
          <table:table-cell office:value-type="date" office:date-value="2024-12-09T00:00:00" table:style-name="ce15">
            <text:p>09-Dec-24</text:p>
          </table:table-cell>
          <table:table-cell office:value-type="float" office:value="1306.54" table:style-name="ce16">
            <text:p>1306.54</text:p>
          </table:table-cell>
          <table:table-cell office:value-type="float" office:value="3355" table:style-name="ce1">
            <text:p>3355</text:p>
          </table:table-cell>
          <table:table-cell office:value-type="string" table:style-name="ce1">
            <text:p>Sixt Car Rental</text:p>
          </table:table-cell>
          <table:table-cell office:value-type="string" table:style-name="ce1">
            <text:p>Auto Rental</text:p>
          </table:table-cell>
          <table:table-cell table:number-columns-repeated="16378"/>
        </table:table-row>
        <table:table-row table:style-name="ro6">
          <table:table-cell office:value-type="float" office:value="2024121933" table:style-name="ce1">
            <text:p>2024121933</text:p>
          </table:table-cell>
          <table:table-cell office:value-type="date" office:date-value="2024-12-09T00:00:00" table:style-name="ce15">
            <text:p>09-Dec-24</text:p>
          </table:table-cell>
          <table:table-cell office:value-type="float" office:value="2968" table:style-name="ce16">
            <text:p>296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34" table:style-name="ce1">
            <text:p>2024121934</text:p>
          </table:table-cell>
          <table:table-cell office:value-type="date" office:date-value="2024-12-09T00:00:00" table:style-name="ce15">
            <text:p>09-Dec-24</text:p>
          </table:table-cell>
          <table:table-cell office:value-type="float" office:value="2968" table:style-name="ce16">
            <text:p>296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35" table:style-name="ce1">
            <text:p>2024121935</text:p>
          </table:table-cell>
          <table:table-cell office:value-type="date" office:date-value="2024-12-09T00:00:00" table:style-name="ce15">
            <text:p>09-Dec-24</text:p>
          </table:table-cell>
          <table:table-cell office:value-type="float" office:value="3498" table:style-name="ce16">
            <text:p>349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36" table:style-name="ce1">
            <text:p>2024121936</text:p>
          </table:table-cell>
          <table:table-cell office:value-type="date" office:date-value="2024-12-09T00:00:00" table:style-name="ce15">
            <text:p>09-Dec-24</text:p>
          </table:table-cell>
          <table:table-cell office:value-type="float" office:value="2830" table:style-name="ce16">
            <text:p>283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37" table:style-name="ce1">
            <text:p>2024121937</text:p>
          </table:table-cell>
          <table:table-cell office:value-type="date" office:date-value="2024-12-09T00:00:00" table:style-name="ce15">
            <text:p>09-Dec-24</text:p>
          </table:table-cell>
          <table:table-cell office:value-type="float" office:value="2830" table:style-name="ce16">
            <text:p>283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38" table:style-name="ce1">
            <text:p>2024121938</text:p>
          </table:table-cell>
          <table:table-cell office:value-type="date" office:date-value="2024-12-09T00:00:00" table:style-name="ce15">
            <text:p>09-Dec-24</text:p>
          </table:table-cell>
          <table:table-cell office:value-type="float" office:value="2968" table:style-name="ce16">
            <text:p>296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1939" table:style-name="ce1">
            <text:p>2024121939</text:p>
          </table:table-cell>
          <table:table-cell office:value-type="date" office:date-value="2024-12-09T00:00:00" table:style-name="ce15">
            <text:p>09-Dec-24</text:p>
          </table:table-cell>
          <table:table-cell office:value-type="float" office:value="725" table:style-name="ce16">
            <text:p>725.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940" table:style-name="ce1">
            <text:p>2024121940</text:p>
          </table:table-cell>
          <table:table-cell office:value-type="date" office:date-value="2024-12-09T00:00:00" table:style-name="ce15">
            <text:p>09-Dec-24</text:p>
          </table:table-cell>
          <table:table-cell office:value-type="float" office:value="579.6" table:style-name="ce16">
            <text:p>579.6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941" table:style-name="ce1">
            <text:p>2024121941</text:p>
          </table:table-cell>
          <table:table-cell office:value-type="date" office:date-value="2024-12-09T00:00:00" table:style-name="ce15">
            <text:p>09-Dec-24</text:p>
          </table:table-cell>
          <table:table-cell office:value-type="float" office:value="1419.72" table:style-name="ce16">
            <text:p>1419.72</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4121942" table:style-name="ce1">
            <text:p>2024121942</text:p>
          </table:table-cell>
          <table:table-cell office:value-type="date" office:date-value="2024-12-09T00:00:00" table:style-name="ce15">
            <text:p>09-Dec-24</text:p>
          </table:table-cell>
          <table:table-cell office:value-type="float" office:value="577.65" table:style-name="ce16">
            <text:p>577.6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43" table:style-name="ce1">
            <text:p>2024121943</text:p>
          </table:table-cell>
          <table:table-cell office:value-type="date" office:date-value="2024-12-09T00:00:00" table:style-name="ce15">
            <text:p>09-Dec-24</text:p>
          </table:table-cell>
          <table:table-cell office:value-type="float" office:value="561.6" table:style-name="ce16">
            <text:p>561.6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944" table:style-name="ce1">
            <text:p>2024121944</text:p>
          </table:table-cell>
          <table:table-cell office:value-type="date" office:date-value="2024-12-09T00:00:00" table:style-name="ce15">
            <text:p>09-Dec-24</text:p>
          </table:table-cell>
          <table:table-cell office:value-type="float" office:value="514.12" table:style-name="ce16">
            <text:p>514.12</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1945" table:style-name="ce1">
            <text:p>2024121945</text:p>
          </table:table-cell>
          <table:table-cell office:value-type="date" office:date-value="2024-12-09T00:00:00" table:style-name="ce15">
            <text:p>09-Dec-24</text:p>
          </table:table-cell>
          <table:table-cell office:value-type="float" office:value="830.27" table:style-name="ce16">
            <text:p>830.2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46" table:style-name="ce1">
            <text:p>2024121946</text:p>
          </table:table-cell>
          <table:table-cell office:value-type="date" office:date-value="2024-12-08T00:00:00" table:style-name="ce15">
            <text:p>08-Dec-24</text:p>
          </table:table-cell>
          <table:table-cell office:value-type="float" office:value="754.93" table:style-name="ce16">
            <text:p>754.93</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4121947" table:style-name="ce1">
            <text:p>2024121947</text:p>
          </table:table-cell>
          <table:table-cell office:value-type="date" office:date-value="2024-12-09T00:00:00" table:style-name="ce15">
            <text:p>09-Dec-24</text:p>
          </table:table-cell>
          <table:table-cell office:value-type="float" office:value="1766.1" table:style-name="ce16">
            <text:p>1766.1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4121948" table:style-name="ce1">
            <text:p>2024121948</text:p>
          </table:table-cell>
          <table:table-cell office:value-type="date" office:date-value="2024-12-08T00:00:00" table:style-name="ce15">
            <text:p>08-Dec-24</text:p>
          </table:table-cell>
          <table:table-cell office:value-type="float" office:value="1660.92" table:style-name="ce16">
            <text:p>1660.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49" table:style-name="ce1">
            <text:p>2024121949</text:p>
          </table:table-cell>
          <table:table-cell office:value-type="date" office:date-value="2024-12-09T00:00:00" table:style-name="ce15">
            <text:p>09-Dec-24</text:p>
          </table:table-cell>
          <table:table-cell office:value-type="float" office:value="900" table:style-name="ce16">
            <text:p>900.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950" table:style-name="ce1">
            <text:p>2024121950</text:p>
          </table:table-cell>
          <table:table-cell office:value-type="date" office:date-value="2024-12-06T00:00:00" table:style-name="ce15">
            <text:p>06-Dec-24</text:p>
          </table:table-cell>
          <table:table-cell office:value-type="float" office:value="2817.29" table:style-name="ce16">
            <text:p>2817.2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1951" table:style-name="ce1">
            <text:p>2024121951</text:p>
          </table:table-cell>
          <table:table-cell office:value-type="date" office:date-value="2024-12-09T00:00:00" table:style-name="ce15">
            <text:p>09-Dec-24</text:p>
          </table:table-cell>
          <table:table-cell office:value-type="float" office:value="568.74" table:style-name="ce16">
            <text:p>568.7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1952" table:style-name="ce1">
            <text:p>2024121952</text:p>
          </table:table-cell>
          <table:table-cell office:value-type="date" office:date-value="2024-12-09T00:00:00" table:style-name="ce15">
            <text:p>09-Dec-24</text:p>
          </table:table-cell>
          <table:table-cell office:value-type="float" office:value="3375" table:style-name="ce16">
            <text:p>337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1953" table:style-name="ce1">
            <text:p>2024121953</text:p>
          </table:table-cell>
          <table:table-cell office:value-type="date" office:date-value="2024-12-09T00:00:00" table:style-name="ce15">
            <text:p>09-Dec-24</text:p>
          </table:table-cell>
          <table:table-cell office:value-type="float" office:value="607.91999999999996" table:style-name="ce16">
            <text:p>607.92</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1954" table:style-name="ce1">
            <text:p>2024121954</text:p>
          </table:table-cell>
          <table:table-cell office:value-type="date" office:date-value="2024-12-09T00:00:00" table:style-name="ce15">
            <text:p>09-Dec-24</text:p>
          </table:table-cell>
          <table:table-cell office:value-type="float" office:value="3245.23" table:style-name="ce16">
            <text:p>3245.23</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55" table:style-name="ce1">
            <text:p>2024121955</text:p>
          </table:table-cell>
          <table:table-cell office:value-type="date" office:date-value="2024-12-09T00:00:00" table:style-name="ce15">
            <text:p>09-Dec-24</text:p>
          </table:table-cell>
          <table:table-cell office:value-type="float" office:value="830.27" table:style-name="ce16">
            <text:p>830.2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56" table:style-name="ce1">
            <text:p>2024121956</text:p>
          </table:table-cell>
          <table:table-cell office:value-type="date" office:date-value="2024-12-09T00:00:00" table:style-name="ce15">
            <text:p>09-Dec-24</text:p>
          </table:table-cell>
          <table:table-cell office:value-type="float" office:value="830.27" table:style-name="ce16">
            <text:p>830.2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57" table:style-name="ce1">
            <text:p>2024121957</text:p>
          </table:table-cell>
          <table:table-cell office:value-type="date" office:date-value="2024-12-09T00:00:00" table:style-name="ce15">
            <text:p>09-Dec-24</text:p>
          </table:table-cell>
          <table:table-cell office:value-type="float" office:value="663.55" table:style-name="ce16">
            <text:p>663.5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958" table:style-name="ce1">
            <text:p>2024121958</text:p>
          </table:table-cell>
          <table:table-cell office:value-type="date" office:date-value="2024-12-07T00:00:00" table:style-name="ce15">
            <text:p>07-Dec-24</text:p>
          </table:table-cell>
          <table:table-cell office:value-type="float" office:value="3895.85" table:style-name="ce16">
            <text:p>3895.85</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1959" table:style-name="ce1">
            <text:p>2024121959</text:p>
          </table:table-cell>
          <table:table-cell office:value-type="date" office:date-value="2024-12-09T00:00:00" table:style-name="ce15">
            <text:p>09-Dec-24</text:p>
          </table:table-cell>
          <table:table-cell office:value-type="float" office:value="810" table:style-name="ce16">
            <text:p>81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960" table:style-name="ce1">
            <text:p>2024121960</text:p>
          </table:table-cell>
          <table:table-cell office:value-type="date" office:date-value="2024-12-07T00:00:00" table:style-name="ce15">
            <text:p>07-Dec-24</text:p>
          </table:table-cell>
          <table:table-cell office:value-type="float" office:value="1140" table:style-name="ce16">
            <text:p>1140.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1961" table:style-name="ce1">
            <text:p>2024121961</text:p>
          </table:table-cell>
          <table:table-cell office:value-type="date" office:date-value="2024-12-09T00:00:00" table:style-name="ce15">
            <text:p>09-Dec-24</text:p>
          </table:table-cell>
          <table:table-cell office:value-type="float" office:value="1029.17" table:style-name="ce16">
            <text:p>1029.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62" table:style-name="ce1">
            <text:p>2024121962</text:p>
          </table:table-cell>
          <table:table-cell office:value-type="date" office:date-value="2024-12-09T00:00:00" table:style-name="ce15">
            <text:p>09-Dec-24</text:p>
          </table:table-cell>
          <table:table-cell office:value-type="float" office:value="1080" table:style-name="ce16">
            <text:p>108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1963" table:style-name="ce1">
            <text:p>2024121963</text:p>
          </table:table-cell>
          <table:table-cell office:value-type="date" office:date-value="2024-12-10T00:00:00" table:style-name="ce15">
            <text:p>10-Dec-24</text:p>
          </table:table-cell>
          <table:table-cell office:value-type="float" office:value="612" table:style-name="ce16">
            <text:p>612.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964" table:style-name="ce1">
            <text:p>2024121964</text:p>
          </table:table-cell>
          <table:table-cell office:value-type="date" office:date-value="2024-12-10T00:00:00" table:style-name="ce15">
            <text:p>10-Dec-24</text:p>
          </table:table-cell>
          <table:table-cell office:value-type="float" office:value="900" table:style-name="ce16">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1965" table:style-name="ce1">
            <text:p>2024121965</text:p>
          </table:table-cell>
          <table:table-cell office:value-type="date" office:date-value="2024-12-10T00:00:00" table:style-name="ce15">
            <text:p>10-Dec-24</text:p>
          </table:table-cell>
          <table:table-cell office:value-type="float" office:value="538.79999999999995" table:style-name="ce16">
            <text:p>538.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1966" table:style-name="ce1">
            <text:p>2024121966</text:p>
          </table:table-cell>
          <table:table-cell office:value-type="date" office:date-value="2024-12-10T00:00:00" table:style-name="ce15">
            <text:p>10-Dec-24</text:p>
          </table:table-cell>
          <table:table-cell office:value-type="float" office:value="4700.16" table:style-name="ce16">
            <text:p>4700.1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967" table:style-name="ce1">
            <text:p>2024121967</text:p>
          </table:table-cell>
          <table:table-cell office:value-type="date" office:date-value="2024-12-10T00:00:00" table:style-name="ce15">
            <text:p>10-Dec-24</text:p>
          </table:table-cell>
          <table:table-cell office:value-type="float" office:value="780" table:style-name="ce16">
            <text:p>780.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4121968" table:style-name="ce1">
            <text:p>2024121968</text:p>
          </table:table-cell>
          <table:table-cell office:value-type="date" office:date-value="2024-12-10T00:00:00" table:style-name="ce15">
            <text:p>10-Dec-24</text:p>
          </table:table-cell>
          <table:table-cell office:value-type="float" office:value="5432.91" table:style-name="ce16">
            <text:p>5432.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69" table:style-name="ce1">
            <text:p>2024121969</text:p>
          </table:table-cell>
          <table:table-cell office:value-type="date" office:date-value="2024-12-10T00:00:00" table:style-name="ce15">
            <text:p>10-Dec-24</text:p>
          </table:table-cell>
          <table:table-cell office:value-type="float" office:value="4207.1000000000004" table:style-name="ce16">
            <text:p>4207.10</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1970" table:style-name="ce1">
            <text:p>2024121970</text:p>
          </table:table-cell>
          <table:table-cell office:value-type="date" office:date-value="2024-12-10T00:00:00" table:style-name="ce15">
            <text:p>10-Dec-24</text:p>
          </table:table-cell>
          <table:table-cell office:value-type="float" office:value="2880" table:style-name="ce16">
            <text:p>28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71" table:style-name="ce1">
            <text:p>2024121971</text:p>
          </table:table-cell>
          <table:table-cell office:value-type="date" office:date-value="2024-12-10T00:00:00" table:style-name="ce15">
            <text:p>10-Dec-24</text:p>
          </table:table-cell>
          <table:table-cell office:value-type="float" office:value="739.14" table:style-name="ce16">
            <text:p>739.14</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72" table:style-name="ce1">
            <text:p>2024121972</text:p>
          </table:table-cell>
          <table:table-cell office:value-type="date" office:date-value="2024-12-10T00:00:00" table:style-name="ce15">
            <text:p>10-Dec-24</text:p>
          </table:table-cell>
          <table:table-cell office:value-type="float" office:value="906.06" table:style-name="ce16">
            <text:p>906.06</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1973" table:style-name="ce1">
            <text:p>2024121973</text:p>
          </table:table-cell>
          <table:table-cell office:value-type="date" office:date-value="2024-12-10T00:00:00" table:style-name="ce15">
            <text:p>10-Dec-24</text:p>
          </table:table-cell>
          <table:table-cell office:value-type="float" office:value="10000" table:style-name="ce16">
            <text:p>10000.0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1974" table:style-name="ce1">
            <text:p>2024121974</text:p>
          </table:table-cell>
          <table:table-cell office:value-type="date" office:date-value="2024-12-10T00:00:00" table:style-name="ce15">
            <text:p>10-Dec-24</text:p>
          </table:table-cell>
          <table:table-cell office:value-type="float" office:value="3411" table:style-name="ce16">
            <text:p>3411.0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1975" table:style-name="ce1">
            <text:p>2024121975</text:p>
          </table:table-cell>
          <table:table-cell office:value-type="date" office:date-value="2024-12-10T00:00:00" table:style-name="ce15">
            <text:p>10-Dec-24</text:p>
          </table:table-cell>
          <table:table-cell office:value-type="float" office:value="3411" table:style-name="ce16">
            <text:p>3411.0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1976" table:style-name="ce1">
            <text:p>2024121976</text:p>
          </table:table-cell>
          <table:table-cell office:value-type="date" office:date-value="2024-12-10T00:00:00" table:style-name="ce15">
            <text:p>10-Dec-24</text:p>
          </table:table-cell>
          <table:table-cell office:value-type="float" office:value="7663" table:style-name="ce16">
            <text:p>7663.0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1977" table:style-name="ce1">
            <text:p>2024121977</text:p>
          </table:table-cell>
          <table:table-cell office:value-type="date" office:date-value="2024-12-10T00:00:00" table:style-name="ce15">
            <text:p>10-Dec-24</text:p>
          </table:table-cell>
          <table:table-cell office:value-type="float" office:value="10000" table:style-name="ce16">
            <text:p>10000.0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1978" table:style-name="ce1">
            <text:p>2024121978</text:p>
          </table:table-cell>
          <table:table-cell office:value-type="date" office:date-value="2024-12-10T00:00:00" table:style-name="ce15">
            <text:p>10-Dec-24</text:p>
          </table:table-cell>
          <table:table-cell office:value-type="float" office:value="2793.09" table:style-name="ce16">
            <text:p>2793.0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1979" table:style-name="ce1">
            <text:p>2024121979</text:p>
          </table:table-cell>
          <table:table-cell office:value-type="date" office:date-value="2024-12-10T00:00:00" table:style-name="ce15">
            <text:p>10-Dec-24</text:p>
          </table:table-cell>
          <table:table-cell office:value-type="float" office:value="993.55" table:style-name="ce16">
            <text:p>993.5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980" table:style-name="ce1">
            <text:p>2024121980</text:p>
          </table:table-cell>
          <table:table-cell office:value-type="date" office:date-value="2024-12-10T00:00:00" table:style-name="ce15">
            <text:p>10-Dec-24</text:p>
          </table:table-cell>
          <table:table-cell office:value-type="float" office:value="1022.26" table:style-name="ce16">
            <text:p>1022.26</text:p>
          </table:table-cell>
          <table:table-cell office:value-type="float" office:value="4112" table:style-name="ce1">
            <text:p>4112</text:p>
          </table:table-cell>
          <table:table-cell office:value-type="string" table:style-name="ce1">
            <text:p>Passenger railways</text:p>
          </table:table-cell>
          <table:table-cell office:value-type="string" table:style-name="ce1">
            <text:p>Travel - Air/Rail/Road</text:p>
          </table:table-cell>
          <table:table-cell table:number-columns-repeated="16378"/>
        </table:table-row>
        <table:table-row table:style-name="ro6">
          <table:table-cell office:value-type="float" office:value="2024121981" table:style-name="ce1">
            <text:p>2024121981</text:p>
          </table:table-cell>
          <table:table-cell office:value-type="date" office:date-value="2024-12-10T00:00:00" table:style-name="ce15">
            <text:p>10-Dec-24</text:p>
          </table:table-cell>
          <table:table-cell office:value-type="float" office:value="1204.6300000000001" table:style-name="ce16">
            <text:p>1204.63</text:p>
          </table:table-cell>
          <table:table-cell office:value-type="float" office:value="4112" table:style-name="ce1">
            <text:p>4112</text:p>
          </table:table-cell>
          <table:table-cell office:value-type="string" table:style-name="ce1">
            <text:p>Passenger railways</text:p>
          </table:table-cell>
          <table:table-cell office:value-type="string" table:style-name="ce1">
            <text:p>Travel - Air/Rail/Road</text:p>
          </table:table-cell>
          <table:table-cell table:number-columns-repeated="16378"/>
        </table:table-row>
        <table:table-row table:style-name="ro6">
          <table:table-cell office:value-type="float" office:value="2024121982" table:style-name="ce1">
            <text:p>2024121982</text:p>
          </table:table-cell>
          <table:table-cell office:value-type="date" office:date-value="2024-12-10T00:00:00" table:style-name="ce15">
            <text:p>10-Dec-24</text:p>
          </table:table-cell>
          <table:table-cell office:value-type="float" office:value="2365" table:style-name="ce16">
            <text:p>2365.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83" table:style-name="ce1">
            <text:p>2024121983</text:p>
          </table:table-cell>
          <table:table-cell office:value-type="date" office:date-value="2024-12-10T00:00:00" table:style-name="ce15">
            <text:p>10-Dec-24</text:p>
          </table:table-cell>
          <table:table-cell office:value-type="float" office:value="808.31" table:style-name="ce16">
            <text:p>808.3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1984" table:style-name="ce1">
            <text:p>2024121984</text:p>
          </table:table-cell>
          <table:table-cell office:value-type="date" office:date-value="2024-12-10T00:00:00" table:style-name="ce15">
            <text:p>10-Dec-24</text:p>
          </table:table-cell>
          <table:table-cell office:value-type="float" office:value="17602.7" table:style-name="ce16">
            <text:p>17602.7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985" table:style-name="ce1">
            <text:p>2024121985</text:p>
          </table:table-cell>
          <table:table-cell office:value-type="date" office:date-value="2024-12-10T00:00:00" table:style-name="ce15">
            <text:p>10-Dec-24</text:p>
          </table:table-cell>
          <table:table-cell office:value-type="float" office:value="767.12" table:style-name="ce16">
            <text:p>767.1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86" table:style-name="ce1">
            <text:p>2024121986</text:p>
          </table:table-cell>
          <table:table-cell office:value-type="date" office:date-value="2024-12-10T00:00:00" table:style-name="ce15">
            <text:p>10-Dec-24</text:p>
          </table:table-cell>
          <table:table-cell office:value-type="float" office:value="2501.9899999999998" table:style-name="ce16">
            <text:p>2501.99</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1987" table:style-name="ce1">
            <text:p>2024121987</text:p>
          </table:table-cell>
          <table:table-cell office:value-type="date" office:date-value="2024-12-10T00:00:00" table:style-name="ce15">
            <text:p>10-Dec-24</text:p>
          </table:table-cell>
          <table:table-cell office:value-type="float" office:value="1080" table:style-name="ce16">
            <text:p>10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1988" table:style-name="ce1">
            <text:p>2024121988</text:p>
          </table:table-cell>
          <table:table-cell office:value-type="date" office:date-value="2024-12-10T00:00:00" table:style-name="ce15">
            <text:p>10-Dec-24</text:p>
          </table:table-cell>
          <table:table-cell office:value-type="float" office:value="9426.58" table:style-name="ce16">
            <text:p>9426.58</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1989" table:style-name="ce1">
            <text:p>2024121989</text:p>
          </table:table-cell>
          <table:table-cell office:value-type="date" office:date-value="2024-12-10T00:00:00" table:style-name="ce15">
            <text:p>10-Dec-24</text:p>
          </table:table-cell>
          <table:table-cell office:value-type="float" office:value="2660.8" table:style-name="ce16">
            <text:p>2660.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90" table:style-name="ce1">
            <text:p>2024121990</text:p>
          </table:table-cell>
          <table:table-cell office:value-type="date" office:date-value="2024-12-10T00:00:00" table:style-name="ce15">
            <text:p>10-Dec-24</text:p>
          </table:table-cell>
          <table:table-cell office:value-type="float" office:value="2660.8" table:style-name="ce16">
            <text:p>2660.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91" table:style-name="ce1">
            <text:p>2024121991</text:p>
          </table:table-cell>
          <table:table-cell office:value-type="date" office:date-value="2024-12-10T00:00:00" table:style-name="ce15">
            <text:p>10-Dec-24</text:p>
          </table:table-cell>
          <table:table-cell office:value-type="float" office:value="2660.8" table:style-name="ce16">
            <text:p>2660.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92" table:style-name="ce1">
            <text:p>2024121992</text:p>
          </table:table-cell>
          <table:table-cell office:value-type="date" office:date-value="2024-12-10T00:00:00" table:style-name="ce15">
            <text:p>10-Dec-24</text:p>
          </table:table-cell>
          <table:table-cell office:value-type="float" office:value="2660.8" table:style-name="ce16">
            <text:p>2660.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93" table:style-name="ce1">
            <text:p>2024121993</text:p>
          </table:table-cell>
          <table:table-cell office:value-type="date" office:date-value="2024-12-10T00:00:00" table:style-name="ce15">
            <text:p>10-Dec-24</text:p>
          </table:table-cell>
          <table:table-cell office:value-type="float" office:value="2660.8" table:style-name="ce16">
            <text:p>2660.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1994" table:style-name="ce1">
            <text:p>2024121994</text:p>
          </table:table-cell>
          <table:table-cell office:value-type="date" office:date-value="2024-12-10T00:00:00" table:style-name="ce15">
            <text:p>10-Dec-24</text:p>
          </table:table-cell>
          <table:table-cell office:value-type="float" office:value="1070.31" table:style-name="ce16">
            <text:p>1070.31</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1995" table:style-name="ce1">
            <text:p>2024121995</text:p>
          </table:table-cell>
          <table:table-cell office:value-type="date" office:date-value="2024-12-10T00:00:00" table:style-name="ce15">
            <text:p>10-Dec-24</text:p>
          </table:table-cell>
          <table:table-cell office:value-type="float" office:value="10311.379999999999" table:style-name="ce16">
            <text:p>10311.38</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96" table:style-name="ce1">
            <text:p>2024121996</text:p>
          </table:table-cell>
          <table:table-cell office:value-type="date" office:date-value="2024-12-10T00:00:00" table:style-name="ce15">
            <text:p>10-Dec-24</text:p>
          </table:table-cell>
          <table:table-cell office:value-type="float" office:value="1722" table:style-name="ce16">
            <text:p>1722.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1997" table:style-name="ce1">
            <text:p>2024121997</text:p>
          </table:table-cell>
          <table:table-cell office:value-type="date" office:date-value="2024-12-09T00:00:00" table:style-name="ce15">
            <text:p>09-Dec-24</text:p>
          </table:table-cell>
          <table:table-cell office:value-type="float" office:value="1815" table:style-name="ce16">
            <text:p>1815.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1998" table:style-name="ce1">
            <text:p>2024121998</text:p>
          </table:table-cell>
          <table:table-cell office:value-type="date" office:date-value="2024-12-10T00:00:00" table:style-name="ce15">
            <text:p>10-Dec-24</text:p>
          </table:table-cell>
          <table:table-cell office:value-type="float" office:value="503.1" table:style-name="ce16">
            <text:p>503.1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1999" table:style-name="ce1">
            <text:p>2024121999</text:p>
          </table:table-cell>
          <table:table-cell office:value-type="date" office:date-value="2024-12-10T00:00:00" table:style-name="ce15">
            <text:p>10-Dec-24</text:p>
          </table:table-cell>
          <table:table-cell office:value-type="float" office:value="1934.59" table:style-name="ce16">
            <text:p>1934.59</text:p>
          </table:table-cell>
          <table:table-cell office:value-type="float" office:value="5970" table:style-name="ce1">
            <text:p>5970</text:p>
          </table:table-cell>
          <table:table-cell office:value-type="string" table:style-name="ce1">
            <text:p>Art &amp; craft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00" table:style-name="ce1">
            <text:p>2024122000</text:p>
          </table:table-cell>
          <table:table-cell office:value-type="date" office:date-value="2024-12-10T00:00:00" table:style-name="ce15">
            <text:p>10-Dec-24</text:p>
          </table:table-cell>
          <table:table-cell office:value-type="float" office:value="882" table:style-name="ce16">
            <text:p>882.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2001" table:style-name="ce1">
            <text:p>2024122001</text:p>
          </table:table-cell>
          <table:table-cell office:value-type="date" office:date-value="2024-12-11T00:00:00" table:style-name="ce15">
            <text:p>11-Dec-24</text:p>
          </table:table-cell>
          <table:table-cell office:value-type="float" office:value="2022" table:style-name="ce16">
            <text:p>202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02" table:style-name="ce1">
            <text:p>2024122002</text:p>
          </table:table-cell>
          <table:table-cell office:value-type="date" office:date-value="2024-12-11T00:00:00" table:style-name="ce15">
            <text:p>11-Dec-24</text:p>
          </table:table-cell>
          <table:table-cell office:value-type="float" office:value="780" table:style-name="ce16">
            <text:p>780.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2003" table:style-name="ce1">
            <text:p>2024122003</text:p>
          </table:table-cell>
          <table:table-cell office:value-type="date" office:date-value="2024-12-11T00:00:00" table:style-name="ce15">
            <text:p>11-Dec-24</text:p>
          </table:table-cell>
          <table:table-cell office:value-type="float" office:value="1980" table:style-name="ce16">
            <text:p>198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004" table:style-name="ce1">
            <text:p>2024122004</text:p>
          </table:table-cell>
          <table:table-cell office:value-type="date" office:date-value="2024-12-11T00:00:00" table:style-name="ce15">
            <text:p>11-Dec-24</text:p>
          </table:table-cell>
          <table:table-cell office:value-type="float" office:value="1980" table:style-name="ce16">
            <text:p>198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005" table:style-name="ce1">
            <text:p>2024122005</text:p>
          </table:table-cell>
          <table:table-cell office:value-type="date" office:date-value="2024-12-11T00:00:00" table:style-name="ce15">
            <text:p>11-Dec-24</text:p>
          </table:table-cell>
          <table:table-cell office:value-type="float" office:value="662.04" table:style-name="ce16">
            <text:p>662.0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06" table:style-name="ce1">
            <text:p>2024122006</text:p>
          </table:table-cell>
          <table:table-cell office:value-type="date" office:date-value="2024-12-11T00:00:00" table:style-name="ce15">
            <text:p>11-Dec-24</text:p>
          </table:table-cell>
          <table:table-cell office:value-type="float" office:value="566.84" table:style-name="ce16">
            <text:p>566.8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07" table:style-name="ce1">
            <text:p>2024122007</text:p>
          </table:table-cell>
          <table:table-cell office:value-type="date" office:date-value="2024-12-11T00:00:00" table:style-name="ce15">
            <text:p>11-Dec-24</text:p>
          </table:table-cell>
          <table:table-cell office:value-type="float" office:value="1100" table:style-name="ce16">
            <text:p>110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2008" table:style-name="ce1">
            <text:p>2024122008</text:p>
          </table:table-cell>
          <table:table-cell office:value-type="date" office:date-value="2024-12-10T00:00:00" table:style-name="ce15">
            <text:p>10-Dec-24</text:p>
          </table:table-cell>
          <table:table-cell office:value-type="float" office:value="521.22" table:style-name="ce16">
            <text:p>521.22</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009" table:style-name="ce1">
            <text:p>2024122009</text:p>
          </table:table-cell>
          <table:table-cell office:value-type="date" office:date-value="2024-12-10T00:00:00" table:style-name="ce15">
            <text:p>10-Dec-24</text:p>
          </table:table-cell>
          <table:table-cell office:value-type="float" office:value="3360" table:style-name="ce16">
            <text:p>3360.00</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4122010" table:style-name="ce1">
            <text:p>2024122010</text:p>
          </table:table-cell>
          <table:table-cell office:value-type="date" office:date-value="2024-12-10T00:00:00" table:style-name="ce15">
            <text:p>10-Dec-24</text:p>
          </table:table-cell>
          <table:table-cell office:value-type="float" office:value="679.73" table:style-name="ce16">
            <text:p>679.73</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4122011" table:style-name="ce1">
            <text:p>2024122011</text:p>
          </table:table-cell>
          <table:table-cell office:value-type="date" office:date-value="2024-12-11T00:00:00" table:style-name="ce15">
            <text:p>11-Dec-24</text:p>
          </table:table-cell>
          <table:table-cell office:value-type="float" office:value="2970" table:style-name="ce16">
            <text:p>297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012" table:style-name="ce1">
            <text:p>2024122012</text:p>
          </table:table-cell>
          <table:table-cell office:value-type="date" office:date-value="2024-12-11T00:00:00" table:style-name="ce15">
            <text:p>11-Dec-24</text:p>
          </table:table-cell>
          <table:table-cell office:value-type="float" office:value="2195" table:style-name="ce16">
            <text:p>219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013" table:style-name="ce1">
            <text:p>2024122013</text:p>
          </table:table-cell>
          <table:table-cell office:value-type="date" office:date-value="2024-12-11T00:00:00" table:style-name="ce15">
            <text:p>11-Dec-24</text:p>
          </table:table-cell>
          <table:table-cell office:value-type="float" office:value="600" table:style-name="ce16">
            <text:p>600.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014" table:style-name="ce1">
            <text:p>2024122014</text:p>
          </table:table-cell>
          <table:table-cell office:value-type="date" office:date-value="2024-12-11T00:00:00" table:style-name="ce15">
            <text:p>11-Dec-24</text:p>
          </table:table-cell>
          <table:table-cell office:value-type="float" office:value="628.49" table:style-name="ce16">
            <text:p>628.49</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015" table:style-name="ce1">
            <text:p>2024122015</text:p>
          </table:table-cell>
          <table:table-cell office:value-type="date" office:date-value="2024-12-11T00:00:00" table:style-name="ce15">
            <text:p>11-Dec-24</text:p>
          </table:table-cell>
          <table:table-cell office:value-type="float" office:value="2788.52" table:style-name="ce16">
            <text:p>2788.52</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016" table:style-name="ce1">
            <text:p>2024122016</text:p>
          </table:table-cell>
          <table:table-cell office:value-type="date" office:date-value="2024-12-11T00:00:00" table:style-name="ce15">
            <text:p>11-Dec-24</text:p>
          </table:table-cell>
          <table:table-cell office:value-type="float" office:value="1546.43" table:style-name="ce16">
            <text:p>1546.43</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2017" table:style-name="ce1">
            <text:p>2024122017</text:p>
          </table:table-cell>
          <table:table-cell office:value-type="date" office:date-value="2024-12-11T00:00:00" table:style-name="ce15">
            <text:p>11-Dec-24</text:p>
          </table:table-cell>
          <table:table-cell office:value-type="float" office:value="610.84" table:style-name="ce16">
            <text:p>610.84</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018" table:style-name="ce1">
            <text:p>2024122018</text:p>
          </table:table-cell>
          <table:table-cell office:value-type="date" office:date-value="2024-12-11T00:00:00" table:style-name="ce15">
            <text:p>11-Dec-24</text:p>
          </table:table-cell>
          <table:table-cell office:value-type="float" office:value="655" table:style-name="ce16">
            <text:p>65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2019" table:style-name="ce1">
            <text:p>2024122019</text:p>
          </table:table-cell>
          <table:table-cell office:value-type="date" office:date-value="2024-12-10T00:00:00" table:style-name="ce15">
            <text:p>10-Dec-24</text:p>
          </table:table-cell>
          <table:table-cell office:value-type="float" office:value="2016.84" table:style-name="ce16">
            <text:p>2016.84</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20" table:style-name="ce1">
            <text:p>2024122020</text:p>
          </table:table-cell>
          <table:table-cell office:value-type="date" office:date-value="2024-12-11T00:00:00" table:style-name="ce15">
            <text:p>11-Dec-24</text:p>
          </table:table-cell>
          <table:table-cell office:value-type="float" office:value="3703.55" table:style-name="ce16">
            <text:p>3703.55</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4122021" table:style-name="ce1">
            <text:p>2024122021</text:p>
          </table:table-cell>
          <table:table-cell office:value-type="date" office:date-value="2024-12-11T00:00:00" table:style-name="ce15">
            <text:p>11-Dec-24</text:p>
          </table:table-cell>
          <table:table-cell office:value-type="float" office:value="12857.6" table:style-name="ce16">
            <text:p>12857.6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022" table:style-name="ce1">
            <text:p>2024122022</text:p>
          </table:table-cell>
          <table:table-cell office:value-type="date" office:date-value="2024-12-11T00:00:00" table:style-name="ce15">
            <text:p>11-Dec-24</text:p>
          </table:table-cell>
          <table:table-cell office:value-type="float" office:value="2761.52" table:style-name="ce16">
            <text:p>2761.52</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023" table:style-name="ce1">
            <text:p>2024122023</text:p>
          </table:table-cell>
          <table:table-cell office:value-type="date" office:date-value="2024-12-11T00:00:00" table:style-name="ce15">
            <text:p>11-Dec-24</text:p>
          </table:table-cell>
          <table:table-cell office:value-type="float" office:value="568.79999999999995" table:style-name="ce16">
            <text:p>568.8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24" table:style-name="ce1">
            <text:p>2024122024</text:p>
          </table:table-cell>
          <table:table-cell office:value-type="date" office:date-value="2024-12-11T00:00:00" table:style-name="ce15">
            <text:p>11-Dec-24</text:p>
          </table:table-cell>
          <table:table-cell office:value-type="float" office:value="1338.75" table:style-name="ce16">
            <text:p>1338.75</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25" table:style-name="ce1">
            <text:p>2024122025</text:p>
          </table:table-cell>
          <table:table-cell office:value-type="date" office:date-value="2024-12-10T00:00:00" table:style-name="ce15">
            <text:p>10-Dec-24</text:p>
          </table:table-cell>
          <table:table-cell office:value-type="float" office:value="743.76" table:style-name="ce16">
            <text:p>743.7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026" table:style-name="ce1">
            <text:p>2024122026</text:p>
          </table:table-cell>
          <table:table-cell office:value-type="date" office:date-value="2024-12-11T00:00:00" table:style-name="ce15">
            <text:p>11-Dec-24</text:p>
          </table:table-cell>
          <table:table-cell office:value-type="float" office:value="2160" table:style-name="ce16">
            <text:p>216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27" table:style-name="ce1">
            <text:p>2024122027</text:p>
          </table:table-cell>
          <table:table-cell office:value-type="date" office:date-value="2024-12-11T00:00:00" table:style-name="ce15">
            <text:p>11-Dec-24</text:p>
          </table:table-cell>
          <table:table-cell office:value-type="float" office:value="756.44" table:style-name="ce16">
            <text:p>756.4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28" table:style-name="ce1">
            <text:p>2024122028</text:p>
          </table:table-cell>
          <table:table-cell office:value-type="date" office:date-value="2024-12-11T00:00:00" table:style-name="ce15">
            <text:p>11-Dec-24</text:p>
          </table:table-cell>
          <table:table-cell office:value-type="float" office:value="616.12" table:style-name="ce16">
            <text:p>616.12</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29" table:style-name="ce1">
            <text:p>2024122029</text:p>
          </table:table-cell>
          <table:table-cell office:value-type="date" office:date-value="2024-12-11T00:00:00" table:style-name="ce15">
            <text:p>11-Dec-24</text:p>
          </table:table-cell>
          <table:table-cell office:value-type="float" office:value="699.65" table:style-name="ce16">
            <text:p>699.6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030" table:style-name="ce1">
            <text:p>2024122030</text:p>
          </table:table-cell>
          <table:table-cell office:value-type="date" office:date-value="2024-12-11T00:00:00" table:style-name="ce15">
            <text:p>11-Dec-24</text:p>
          </table:table-cell>
          <table:table-cell office:value-type="float" office:value="5160" table:style-name="ce16">
            <text:p>516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031" table:style-name="ce1">
            <text:p>2024122031</text:p>
          </table:table-cell>
          <table:table-cell office:value-type="date" office:date-value="2024-12-11T00:00:00" table:style-name="ce15">
            <text:p>11-Dec-24</text:p>
          </table:table-cell>
          <table:table-cell office:value-type="float" office:value="659.99" table:style-name="ce16">
            <text:p>659.99</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032" table:style-name="ce1">
            <text:p>2024122032</text:p>
          </table:table-cell>
          <table:table-cell office:value-type="date" office:date-value="2024-12-10T00:00:00" table:style-name="ce15">
            <text:p>10-Dec-24</text:p>
          </table:table-cell>
          <table:table-cell office:value-type="float" office:value="500.38" table:style-name="ce16">
            <text:p>500.3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033" table:style-name="ce1">
            <text:p>2024122033</text:p>
          </table:table-cell>
          <table:table-cell office:value-type="date" office:date-value="2024-12-11T00:00:00" table:style-name="ce15">
            <text:p>11-Dec-24</text:p>
          </table:table-cell>
          <table:table-cell office:value-type="float" office:value="708.88" table:style-name="ce16">
            <text:p>708.88</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4122034" table:style-name="ce1">
            <text:p>2024122034</text:p>
          </table:table-cell>
          <table:table-cell office:value-type="date" office:date-value="2024-12-11T00:00:00" table:style-name="ce15">
            <text:p>11-Dec-24</text:p>
          </table:table-cell>
          <table:table-cell office:value-type="float" office:value="533.82000000000005" table:style-name="ce16">
            <text:p>533.8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035" table:style-name="ce1">
            <text:p>2024122035</text:p>
          </table:table-cell>
          <table:table-cell office:value-type="date" office:date-value="2024-12-12T00:00:00" table:style-name="ce15">
            <text:p>12-Dec-24</text:p>
          </table:table-cell>
          <table:table-cell office:value-type="float" office:value="695" table:style-name="ce16">
            <text:p>695.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036" table:style-name="ce1">
            <text:p>2024122036</text:p>
          </table:table-cell>
          <table:table-cell office:value-type="date" office:date-value="2024-12-12T00:00:00" table:style-name="ce15">
            <text:p>12-Dec-24</text:p>
          </table:table-cell>
          <table:table-cell office:value-type="float" office:value="750" table:style-name="ce16">
            <text:p>7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037" table:style-name="ce1">
            <text:p>2024122037</text:p>
          </table:table-cell>
          <table:table-cell office:value-type="date" office:date-value="2024-12-12T00:00:00" table:style-name="ce15">
            <text:p>12-Dec-24</text:p>
          </table:table-cell>
          <table:table-cell office:value-type="float" office:value="4285.6000000000004" table:style-name="ce16">
            <text:p>4285.6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2038" table:style-name="ce1">
            <text:p>2024122038</text:p>
          </table:table-cell>
          <table:table-cell office:value-type="date" office:date-value="2024-12-12T00:00:00" table:style-name="ce15">
            <text:p>12-Dec-24</text:p>
          </table:table-cell>
          <table:table-cell office:value-type="float" office:value="1200" table:style-name="ce16">
            <text:p>12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39" table:style-name="ce1">
            <text:p>2024122039</text:p>
          </table:table-cell>
          <table:table-cell office:value-type="date" office:date-value="2024-12-12T00:00:00" table:style-name="ce15">
            <text:p>12-Dec-24</text:p>
          </table:table-cell>
          <table:table-cell office:value-type="float" office:value="550.08000000000004" table:style-name="ce16">
            <text:p>550.08</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40" table:style-name="ce1">
            <text:p>2024122040</text:p>
          </table:table-cell>
          <table:table-cell office:value-type="date" office:date-value="2024-12-12T00:00:00" table:style-name="ce15">
            <text:p>12-Dec-24</text:p>
          </table:table-cell>
          <table:table-cell office:value-type="float" office:value="562.16" table:style-name="ce16">
            <text:p>562.1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41" table:style-name="ce1">
            <text:p>2024122041</text:p>
          </table:table-cell>
          <table:table-cell office:value-type="date" office:date-value="2024-12-12T00:00:00" table:style-name="ce15">
            <text:p>12-Dec-24</text:p>
          </table:table-cell>
          <table:table-cell office:value-type="float" office:value="793.3" table:style-name="ce16">
            <text:p>793.3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042" table:style-name="ce1">
            <text:p>2024122042</text:p>
          </table:table-cell>
          <table:table-cell office:value-type="date" office:date-value="2024-12-12T00:00:00" table:style-name="ce15">
            <text:p>12-Dec-24</text:p>
          </table:table-cell>
          <table:table-cell office:value-type="float" office:value="4425.6499999999996" table:style-name="ce16">
            <text:p>4425.6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43" table:style-name="ce1">
            <text:p>2024122043</text:p>
          </table:table-cell>
          <table:table-cell office:value-type="date" office:date-value="2024-12-12T00:00:00" table:style-name="ce15">
            <text:p>12-Dec-24</text:p>
          </table:table-cell>
          <table:table-cell office:value-type="float" office:value="12000" table:style-name="ce16">
            <text:p>12000.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2044" table:style-name="ce1">
            <text:p>2024122044</text:p>
          </table:table-cell>
          <table:table-cell office:value-type="date" office:date-value="2024-12-12T00:00:00" table:style-name="ce15">
            <text:p>12-Dec-24</text:p>
          </table:table-cell>
          <table:table-cell office:value-type="float" office:value="2177.4699999999998" table:style-name="ce16">
            <text:p>2177.47</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045" table:style-name="ce1">
            <text:p>2024122045</text:p>
          </table:table-cell>
          <table:table-cell office:value-type="date" office:date-value="2024-12-12T00:00:00" table:style-name="ce15">
            <text:p>12-Dec-24</text:p>
          </table:table-cell>
          <table:table-cell office:value-type="float" office:value="3208.5" table:style-name="ce16">
            <text:p>3208.5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046" table:style-name="ce1">
            <text:p>2024122046</text:p>
          </table:table-cell>
          <table:table-cell office:value-type="date" office:date-value="2024-12-12T00:00:00" table:style-name="ce15">
            <text:p>12-Dec-24</text:p>
          </table:table-cell>
          <table:table-cell office:value-type="float" office:value="709.06" table:style-name="ce16">
            <text:p>709.0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047" table:style-name="ce1">
            <text:p>2024122047</text:p>
          </table:table-cell>
          <table:table-cell office:value-type="date" office:date-value="2024-12-12T00:00:00" table:style-name="ce15">
            <text:p>12-Dec-24</text:p>
          </table:table-cell>
          <table:table-cell office:value-type="float" office:value="1105" table:style-name="ce16">
            <text:p>1105.00</text:p>
          </table:table-cell>
          <table:table-cell office:value-type="float" office:value="5814" table:style-name="ce1">
            <text:p>5814</text:p>
          </table:table-cell>
          <table:table-cell office:value-type="string" table:style-name="ce1">
            <text:p>Fast food restaurants</text:p>
          </table:table-cell>
          <table:table-cell office:value-type="string" table:style-name="ce1">
            <text:p>Restaurants and Bars</text:p>
          </table:table-cell>
          <table:table-cell table:number-columns-repeated="16378"/>
        </table:table-row>
        <table:table-row table:style-name="ro6">
          <table:table-cell office:value-type="float" office:value="2024122048" table:style-name="ce1">
            <text:p>2024122048</text:p>
          </table:table-cell>
          <table:table-cell office:value-type="date" office:date-value="2024-12-12T00:00:00" table:style-name="ce15">
            <text:p>12-Dec-24</text:p>
          </table:table-cell>
          <table:table-cell office:value-type="float" office:value="1423.66" table:style-name="ce16">
            <text:p>1423.66</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049" table:style-name="ce1">
            <text:p>2024122049</text:p>
          </table:table-cell>
          <table:table-cell office:value-type="date" office:date-value="2024-12-12T00:00:00" table:style-name="ce15">
            <text:p>12-Dec-24</text:p>
          </table:table-cell>
          <table:table-cell office:value-type="float" office:value="719.98" table:style-name="ce16">
            <text:p>719.98</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4122050" table:style-name="ce1">
            <text:p>2024122050</text:p>
          </table:table-cell>
          <table:table-cell office:value-type="date" office:date-value="2024-12-12T00:00:00" table:style-name="ce15">
            <text:p>12-Dec-24</text:p>
          </table:table-cell>
          <table:table-cell office:value-type="float" office:value="1809.6" table:style-name="ce16">
            <text:p>1809.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051" table:style-name="ce1">
            <text:p>2024122051</text:p>
          </table:table-cell>
          <table:table-cell office:value-type="date" office:date-value="2024-12-12T00:00:00" table:style-name="ce15">
            <text:p>12-Dec-24</text:p>
          </table:table-cell>
          <table:table-cell office:value-type="float" office:value="6480.32" table:style-name="ce16">
            <text:p>6480.32</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052" table:style-name="ce1">
            <text:p>2024122052</text:p>
          </table:table-cell>
          <table:table-cell office:value-type="date" office:date-value="2024-12-12T00:00:00" table:style-name="ce15">
            <text:p>12-Dec-24</text:p>
          </table:table-cell>
          <table:table-cell office:value-type="float" office:value="616.20000000000005" table:style-name="ce16">
            <text:p>616.20</text:p>
          </table:table-cell>
          <table:table-cell office:value-type="float" office:value="5949" table:style-name="ce1">
            <text:p>5949</text:p>
          </table:table-cell>
          <table:table-cell office:value-type="string" table:style-name="ce1">
            <text:p>Fabric and sew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53" table:style-name="ce1">
            <text:p>2024122053</text:p>
          </table:table-cell>
          <table:table-cell office:value-type="date" office:date-value="2024-12-12T00:00:00" table:style-name="ce15">
            <text:p>12-Dec-24</text:p>
          </table:table-cell>
          <table:table-cell office:value-type="float" office:value="534" table:style-name="ce16">
            <text:p>534.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054" table:style-name="ce1">
            <text:p>2024122054</text:p>
          </table:table-cell>
          <table:table-cell office:value-type="date" office:date-value="2024-12-12T00:00:00" table:style-name="ce15">
            <text:p>12-Dec-24</text:p>
          </table:table-cell>
          <table:table-cell office:value-type="float" office:value="4170" table:style-name="ce16">
            <text:p>417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055" table:style-name="ce1">
            <text:p>2024122055</text:p>
          </table:table-cell>
          <table:table-cell office:value-type="date" office:date-value="2024-12-12T00:00:00" table:style-name="ce15">
            <text:p>12-Dec-24</text:p>
          </table:table-cell>
          <table:table-cell office:value-type="float" office:value="2238" table:style-name="ce16">
            <text:p>2238.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056" table:style-name="ce1">
            <text:p>2024122056</text:p>
          </table:table-cell>
          <table:table-cell office:value-type="date" office:date-value="2024-12-12T00:00:00" table:style-name="ce15">
            <text:p>12-Dec-24</text:p>
          </table:table-cell>
          <table:table-cell office:value-type="float" office:value="4170" table:style-name="ce16">
            <text:p>417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057" table:style-name="ce1">
            <text:p>2024122057</text:p>
          </table:table-cell>
          <table:table-cell office:value-type="date" office:date-value="2024-12-12T00:00:00" table:style-name="ce15">
            <text:p>12-Dec-24</text:p>
          </table:table-cell>
          <table:table-cell office:value-type="float" office:value="7821.49" table:style-name="ce16">
            <text:p>7821.49</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058" table:style-name="ce1">
            <text:p>2024122058</text:p>
          </table:table-cell>
          <table:table-cell office:value-type="date" office:date-value="2024-12-12T00:00:00" table:style-name="ce15">
            <text:p>12-Dec-24</text:p>
          </table:table-cell>
          <table:table-cell office:value-type="float" office:value="7976.51" table:style-name="ce16">
            <text:p>7976.51</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059" table:style-name="ce1">
            <text:p>2024122059</text:p>
          </table:table-cell>
          <table:table-cell office:value-type="date" office:date-value="2024-12-12T00:00:00" table:style-name="ce15">
            <text:p>12-Dec-24</text:p>
          </table:table-cell>
          <table:table-cell office:value-type="float" office:value="650" table:style-name="ce16">
            <text:p>65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060" table:style-name="ce1">
            <text:p>2024122060</text:p>
          </table:table-cell>
          <table:table-cell office:value-type="date" office:date-value="2024-12-12T00:00:00" table:style-name="ce15">
            <text:p>12-Dec-24</text:p>
          </table:table-cell>
          <table:table-cell office:value-type="float" office:value="600" table:style-name="ce16">
            <text:p>6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061" table:style-name="ce1">
            <text:p>2024122061</text:p>
          </table:table-cell>
          <table:table-cell office:value-type="date" office:date-value="2024-12-13T00:00:00" table:style-name="ce15">
            <text:p>13-Dec-24</text:p>
          </table:table-cell>
          <table:table-cell office:value-type="float" office:value="532.44000000000005" table:style-name="ce16">
            <text:p>532.4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062" table:style-name="ce1">
            <text:p>2024122062</text:p>
          </table:table-cell>
          <table:table-cell office:value-type="date" office:date-value="2024-12-12T00:00:00" table:style-name="ce15">
            <text:p>12-Dec-24</text:p>
          </table:table-cell>
          <table:table-cell office:value-type="float" office:value="5804.4" table:style-name="ce16">
            <text:p>5804.4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063" table:style-name="ce1">
            <text:p>2024122063</text:p>
          </table:table-cell>
          <table:table-cell office:value-type="date" office:date-value="2024-12-12T00:00:00" table:style-name="ce15">
            <text:p>12-Dec-24</text:p>
          </table:table-cell>
          <table:table-cell office:value-type="float" office:value="621.28" table:style-name="ce16">
            <text:p>621.28</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064" table:style-name="ce1">
            <text:p>2024122064</text:p>
          </table:table-cell>
          <table:table-cell office:value-type="date" office:date-value="2024-12-12T00:00:00" table:style-name="ce15">
            <text:p>12-Dec-24</text:p>
          </table:table-cell>
          <table:table-cell office:value-type="float" office:value="2170.29" table:style-name="ce16">
            <text:p>2170.29</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065" table:style-name="ce1">
            <text:p>2024122065</text:p>
          </table:table-cell>
          <table:table-cell office:value-type="date" office:date-value="2024-12-12T00:00:00" table:style-name="ce15">
            <text:p>12-Dec-24</text:p>
          </table:table-cell>
          <table:table-cell office:value-type="float" office:value="549.84" table:style-name="ce16">
            <text:p>549.8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66" table:style-name="ce1">
            <text:p>2024122066</text:p>
          </table:table-cell>
          <table:table-cell office:value-type="date" office:date-value="2024-12-12T00:00:00" table:style-name="ce15">
            <text:p>12-Dec-24</text:p>
          </table:table-cell>
          <table:table-cell office:value-type="float" office:value="560.92999999999995" table:style-name="ce16">
            <text:p>560.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067" table:style-name="ce1">
            <text:p>2024122067</text:p>
          </table:table-cell>
          <table:table-cell office:value-type="date" office:date-value="2024-12-12T00:00:00" table:style-name="ce15">
            <text:p>12-Dec-24</text:p>
          </table:table-cell>
          <table:table-cell office:value-type="float" office:value="907.85" table:style-name="ce16">
            <text:p>907.8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68" table:style-name="ce1">
            <text:p>2024122068</text:p>
          </table:table-cell>
          <table:table-cell office:value-type="date" office:date-value="2024-12-13T00:00:00" table:style-name="ce15">
            <text:p>13-Dec-24</text:p>
          </table:table-cell>
          <table:table-cell office:value-type="float" office:value="1947.09" table:style-name="ce16">
            <text:p>1947.09</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069" table:style-name="ce1">
            <text:p>2024122069</text:p>
          </table:table-cell>
          <table:table-cell office:value-type="date" office:date-value="2024-12-13T00:00:00" table:style-name="ce15">
            <text:p>13-Dec-24</text:p>
          </table:table-cell>
          <table:table-cell office:value-type="float" office:value="875" table:style-name="ce16">
            <text:p>87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070" table:style-name="ce1">
            <text:p>2024122070</text:p>
          </table:table-cell>
          <table:table-cell office:value-type="date" office:date-value="2024-12-13T00:00:00" table:style-name="ce15">
            <text:p>13-Dec-24</text:p>
          </table:table-cell>
          <table:table-cell office:value-type="float" office:value="812.72" table:style-name="ce16">
            <text:p>812.72</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2071" table:style-name="ce1">
            <text:p>2024122071</text:p>
          </table:table-cell>
          <table:table-cell office:value-type="date" office:date-value="2024-12-13T00:00:00" table:style-name="ce15">
            <text:p>13-Dec-24</text:p>
          </table:table-cell>
          <table:table-cell office:value-type="float" office:value="9101.25" table:style-name="ce16">
            <text:p>9101.2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072" table:style-name="ce1">
            <text:p>2024122072</text:p>
          </table:table-cell>
          <table:table-cell office:value-type="date" office:date-value="2024-12-13T00:00:00" table:style-name="ce15">
            <text:p>13-Dec-24</text:p>
          </table:table-cell>
          <table:table-cell office:value-type="float" office:value="7192.5" table:style-name="ce16">
            <text:p>7192.5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073" table:style-name="ce1">
            <text:p>2024122073</text:p>
          </table:table-cell>
          <table:table-cell office:value-type="date" office:date-value="2024-12-13T00:00:00" table:style-name="ce15">
            <text:p>13-Dec-24</text:p>
          </table:table-cell>
          <table:table-cell office:value-type="float" office:value="2078.96" table:style-name="ce16">
            <text:p>2078.9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074" table:style-name="ce1">
            <text:p>2024122074</text:p>
          </table:table-cell>
          <table:table-cell office:value-type="date" office:date-value="2024-12-13T00:00:00" table:style-name="ce15">
            <text:p>13-Dec-24</text:p>
          </table:table-cell>
          <table:table-cell office:value-type="float" office:value="548.16" table:style-name="ce16">
            <text:p>548.16</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2075" table:style-name="ce1">
            <text:p>2024122075</text:p>
          </table:table-cell>
          <table:table-cell office:value-type="date" office:date-value="2024-12-12T00:00:00" table:style-name="ce15">
            <text:p>12-Dec-24</text:p>
          </table:table-cell>
          <table:table-cell office:value-type="float" office:value="2800" table:style-name="ce16">
            <text:p>28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076" table:style-name="ce1">
            <text:p>2024122076</text:p>
          </table:table-cell>
          <table:table-cell office:value-type="date" office:date-value="2024-12-13T00:00:00" table:style-name="ce15">
            <text:p>13-Dec-24</text:p>
          </table:table-cell>
          <table:table-cell office:value-type="float" office:value="677.54" table:style-name="ce16">
            <text:p>677.5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077" table:style-name="ce1">
            <text:p>2024122077</text:p>
          </table:table-cell>
          <table:table-cell office:value-type="date" office:date-value="2024-12-13T00:00:00" table:style-name="ce15">
            <text:p>13-Dec-24</text:p>
          </table:table-cell>
          <table:table-cell office:value-type="float" office:value="500" table:style-name="ce16">
            <text:p>5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078" table:style-name="ce1">
            <text:p>2024122078</text:p>
          </table:table-cell>
          <table:table-cell office:value-type="date" office:date-value="2024-12-14T00:00:00" table:style-name="ce15">
            <text:p>14-Dec-24</text:p>
          </table:table-cell>
          <table:table-cell office:value-type="float" office:value="927.47" table:style-name="ce16">
            <text:p>927.47</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079" table:style-name="ce1">
            <text:p>2024122079</text:p>
          </table:table-cell>
          <table:table-cell office:value-type="date" office:date-value="2024-12-13T00:00:00" table:style-name="ce15">
            <text:p>13-Dec-24</text:p>
          </table:table-cell>
          <table:table-cell office:value-type="float" office:value="10165.870000000001" table:style-name="ce16">
            <text:p>10165.8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080" table:style-name="ce1">
            <text:p>2024122080</text:p>
          </table:table-cell>
          <table:table-cell office:value-type="date" office:date-value="2024-12-13T00:00:00" table:style-name="ce15">
            <text:p>13-Dec-24</text:p>
          </table:table-cell>
          <table:table-cell office:value-type="float" office:value="10422" table:style-name="ce16">
            <text:p>1042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81" table:style-name="ce1">
            <text:p>2024122081</text:p>
          </table:table-cell>
          <table:table-cell office:value-type="date" office:date-value="2024-12-13T00:00:00" table:style-name="ce15">
            <text:p>13-Dec-24</text:p>
          </table:table-cell>
          <table:table-cell office:value-type="float" office:value="9792" table:style-name="ce16">
            <text:p>9792.0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2082" table:style-name="ce1">
            <text:p>2024122082</text:p>
          </table:table-cell>
          <table:table-cell office:value-type="date" office:date-value="2024-12-15T00:00:00" table:style-name="ce15">
            <text:p>15-Dec-24</text:p>
          </table:table-cell>
          <table:table-cell office:value-type="float" office:value="1670.4" table:style-name="ce16">
            <text:p>1670.4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083" table:style-name="ce1">
            <text:p>2024122083</text:p>
          </table:table-cell>
          <table:table-cell office:value-type="date" office:date-value="2024-12-15T00:00:00" table:style-name="ce15">
            <text:p>15-Dec-24</text:p>
          </table:table-cell>
          <table:table-cell office:value-type="float" office:value="10000" table:style-name="ce16">
            <text:p>100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084" table:style-name="ce1">
            <text:p>2024122084</text:p>
          </table:table-cell>
          <table:table-cell office:value-type="date" office:date-value="2024-12-13T00:00:00" table:style-name="ce15">
            <text:p>13-Dec-24</text:p>
          </table:table-cell>
          <table:table-cell office:value-type="float" office:value="544.44000000000005" table:style-name="ce16">
            <text:p>544.4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085" table:style-name="ce1">
            <text:p>2024122085</text:p>
          </table:table-cell>
          <table:table-cell office:value-type="date" office:date-value="2024-12-13T00:00:00" table:style-name="ce15">
            <text:p>13-Dec-24</text:p>
          </table:table-cell>
          <table:table-cell office:value-type="float" office:value="750" table:style-name="ce16">
            <text:p>75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086" table:style-name="ce1">
            <text:p>2024122086</text:p>
          </table:table-cell>
          <table:table-cell office:value-type="date" office:date-value="2024-12-13T00:00:00" table:style-name="ce15">
            <text:p>13-Dec-24</text:p>
          </table:table-cell>
          <table:table-cell office:value-type="float" office:value="513.54" table:style-name="ce16">
            <text:p>513.54</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87" table:style-name="ce1">
            <text:p>2024122087</text:p>
          </table:table-cell>
          <table:table-cell office:value-type="date" office:date-value="2024-12-13T00:00:00" table:style-name="ce15">
            <text:p>13-Dec-24</text:p>
          </table:table-cell>
          <table:table-cell office:value-type="float" office:value="878.33" table:style-name="ce16">
            <text:p>878.33</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88" table:style-name="ce1">
            <text:p>2024122088</text:p>
          </table:table-cell>
          <table:table-cell office:value-type="date" office:date-value="2024-12-15T00:00:00" table:style-name="ce15">
            <text:p>15-Dec-24</text:p>
          </table:table-cell>
          <table:table-cell office:value-type="float" office:value="543.89" table:style-name="ce16">
            <text:p>543.8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089" table:style-name="ce1">
            <text:p>2024122089</text:p>
          </table:table-cell>
          <table:table-cell office:value-type="date" office:date-value="2024-12-15T00:00:00" table:style-name="ce15">
            <text:p>15-Dec-24</text:p>
          </table:table-cell>
          <table:table-cell office:value-type="float" office:value="840" table:style-name="ce16">
            <text:p>8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90" table:style-name="ce1">
            <text:p>2024122090</text:p>
          </table:table-cell>
          <table:table-cell office:value-type="date" office:date-value="2024-12-15T00:00:00" table:style-name="ce15">
            <text:p>15-Dec-24</text:p>
          </table:table-cell>
          <table:table-cell office:value-type="float" office:value="1590" table:style-name="ce16">
            <text:p>15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091" table:style-name="ce1">
            <text:p>2024122091</text:p>
          </table:table-cell>
          <table:table-cell office:value-type="date" office:date-value="2024-12-13T00:00:00" table:style-name="ce15">
            <text:p>13-Dec-24</text:p>
          </table:table-cell>
          <table:table-cell office:value-type="float" office:value="11950" table:style-name="ce16">
            <text:p>1195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092" table:style-name="ce1">
            <text:p>2024122092</text:p>
          </table:table-cell>
          <table:table-cell office:value-type="date" office:date-value="2024-12-13T00:00:00" table:style-name="ce15">
            <text:p>13-Dec-24</text:p>
          </table:table-cell>
          <table:table-cell office:value-type="float" office:value="675" table:style-name="ce16">
            <text:p>675.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093" table:style-name="ce1">
            <text:p>2024122093</text:p>
          </table:table-cell>
          <table:table-cell office:value-type="date" office:date-value="2024-12-13T00:00:00" table:style-name="ce15">
            <text:p>13-Dec-24</text:p>
          </table:table-cell>
          <table:table-cell office:value-type="float" office:value="588.20000000000005" table:style-name="ce16">
            <text:p>588.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94" table:style-name="ce1">
            <text:p>2024122094</text:p>
          </table:table-cell>
          <table:table-cell office:value-type="date" office:date-value="2024-12-13T00:00:00" table:style-name="ce15">
            <text:p>13-Dec-24</text:p>
          </table:table-cell>
          <table:table-cell office:value-type="float" office:value="1708.2" table:style-name="ce16">
            <text:p>1708.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2095" table:style-name="ce1">
            <text:p>2024122095</text:p>
          </table:table-cell>
          <table:table-cell office:value-type="date" office:date-value="2024-12-14T00:00:00" table:style-name="ce15">
            <text:p>14-Dec-24</text:p>
          </table:table-cell>
          <table:table-cell office:value-type="float" office:value="963.36" table:style-name="ce16">
            <text:p>963.36</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096" table:style-name="ce1">
            <text:p>2024122096</text:p>
          </table:table-cell>
          <table:table-cell office:value-type="date" office:date-value="2024-12-14T00:00:00" table:style-name="ce15">
            <text:p>14-Dec-24</text:p>
          </table:table-cell>
          <table:table-cell office:value-type="float" office:value="1382.54" table:style-name="ce16">
            <text:p>1382.54</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2097" table:style-name="ce1">
            <text:p>2024122097</text:p>
          </table:table-cell>
          <table:table-cell office:value-type="date" office:date-value="2024-12-16T00:00:00" table:style-name="ce15">
            <text:p>16-Dec-24</text:p>
          </table:table-cell>
          <table:table-cell office:value-type="float" office:value="7776" table:style-name="ce16">
            <text:p>7776.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098" table:style-name="ce1">
            <text:p>2024122098</text:p>
          </table:table-cell>
          <table:table-cell office:value-type="date" office:date-value="2024-12-16T00:00:00" table:style-name="ce15">
            <text:p>16-Dec-24</text:p>
          </table:table-cell>
          <table:table-cell office:value-type="float" office:value="715.74" table:style-name="ce16">
            <text:p>715.7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099" table:style-name="ce1">
            <text:p>2024122099</text:p>
          </table:table-cell>
          <table:table-cell office:value-type="date" office:date-value="2024-12-16T00:00:00" table:style-name="ce15">
            <text:p>16-Dec-24</text:p>
          </table:table-cell>
          <table:table-cell office:value-type="float" office:value="1171.8599999999999" table:style-name="ce16">
            <text:p>1171.86</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00" table:style-name="ce1">
            <text:p>2024122100</text:p>
          </table:table-cell>
          <table:table-cell office:value-type="date" office:date-value="2024-12-16T00:00:00" table:style-name="ce15">
            <text:p>16-Dec-24</text:p>
          </table:table-cell>
          <table:table-cell office:value-type="float" office:value="3338.43" table:style-name="ce16">
            <text:p>3338.4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101" table:style-name="ce1">
            <text:p>2024122101</text:p>
          </table:table-cell>
          <table:table-cell office:value-type="date" office:date-value="2024-12-16T00:00:00" table:style-name="ce15">
            <text:p>16-Dec-24</text:p>
          </table:table-cell>
          <table:table-cell office:value-type="float" office:value="2615.2800000000002" table:style-name="ce16">
            <text:p>2615.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102" table:style-name="ce1">
            <text:p>2024122102</text:p>
          </table:table-cell>
          <table:table-cell office:value-type="date" office:date-value="2024-12-16T00:00:00" table:style-name="ce15">
            <text:p>16-Dec-24</text:p>
          </table:table-cell>
          <table:table-cell office:value-type="float" office:value="3338.43" table:style-name="ce16">
            <text:p>3338.4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103" table:style-name="ce1">
            <text:p>2024122103</text:p>
          </table:table-cell>
          <table:table-cell office:value-type="date" office:date-value="2024-12-16T00:00:00" table:style-name="ce15">
            <text:p>16-Dec-24</text:p>
          </table:table-cell>
          <table:table-cell office:value-type="float" office:value="1900" table:style-name="ce16">
            <text:p>19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104" table:style-name="ce1">
            <text:p>2024122104</text:p>
          </table:table-cell>
          <table:table-cell office:value-type="date" office:date-value="2024-12-16T00:00:00" table:style-name="ce15">
            <text:p>16-Dec-24</text:p>
          </table:table-cell>
          <table:table-cell office:value-type="float" office:value="588" table:style-name="ce16">
            <text:p>588.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105" table:style-name="ce1">
            <text:p>2024122105</text:p>
          </table:table-cell>
          <table:table-cell office:value-type="date" office:date-value="2024-12-16T00:00:00" table:style-name="ce15">
            <text:p>16-Dec-24</text:p>
          </table:table-cell>
          <table:table-cell office:value-type="float" office:value="510" table:style-name="ce16">
            <text:p>51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06" table:style-name="ce1">
            <text:p>2024122106</text:p>
          </table:table-cell>
          <table:table-cell office:value-type="date" office:date-value="2024-12-16T00:00:00" table:style-name="ce15">
            <text:p>16-Dec-24</text:p>
          </table:table-cell>
          <table:table-cell office:value-type="float" office:value="524.91" table:style-name="ce16">
            <text:p>524.91</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07" table:style-name="ce1">
            <text:p>2024122107</text:p>
          </table:table-cell>
          <table:table-cell office:value-type="date" office:date-value="2024-12-16T00:00:00" table:style-name="ce15">
            <text:p>16-Dec-24</text:p>
          </table:table-cell>
          <table:table-cell office:value-type="float" office:value="654" table:style-name="ce16">
            <text:p>654.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108" table:style-name="ce1">
            <text:p>2024122108</text:p>
          </table:table-cell>
          <table:table-cell office:value-type="date" office:date-value="2024-12-17T00:00:00" table:style-name="ce15">
            <text:p>17-Dec-24</text:p>
          </table:table-cell>
          <table:table-cell office:value-type="float" office:value="1015.5" table:style-name="ce16">
            <text:p>1015.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109" table:style-name="ce1">
            <text:p>2024122109</text:p>
          </table:table-cell>
          <table:table-cell office:value-type="date" office:date-value="2024-12-16T00:00:00" table:style-name="ce15">
            <text:p>16-Dec-24</text:p>
          </table:table-cell>
          <table:table-cell office:value-type="float" office:value="869.8" table:style-name="ce16">
            <text:p>869.8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2110" table:style-name="ce1">
            <text:p>2024122110</text:p>
          </table:table-cell>
          <table:table-cell office:value-type="date" office:date-value="2024-12-16T00:00:00" table:style-name="ce15">
            <text:p>16-Dec-24</text:p>
          </table:table-cell>
          <table:table-cell office:value-type="float" office:value="873.6" table:style-name="ce16">
            <text:p>873.6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111" table:style-name="ce1">
            <text:p>2024122111</text:p>
          </table:table-cell>
          <table:table-cell office:value-type="date" office:date-value="2024-12-16T00:00:00" table:style-name="ce15">
            <text:p>16-Dec-24</text:p>
          </table:table-cell>
          <table:table-cell office:value-type="float" office:value="540" table:style-name="ce16">
            <text:p>54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12" table:style-name="ce1">
            <text:p>2024122112</text:p>
          </table:table-cell>
          <table:table-cell office:value-type="date" office:date-value="2024-12-16T00:00:00" table:style-name="ce15">
            <text:p>16-Dec-24</text:p>
          </table:table-cell>
          <table:table-cell office:value-type="float" office:value="673.2" table:style-name="ce16">
            <text:p>673.2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13" table:style-name="ce1">
            <text:p>2024122113</text:p>
          </table:table-cell>
          <table:table-cell office:value-type="date" office:date-value="2024-12-16T00:00:00" table:style-name="ce15">
            <text:p>16-Dec-24</text:p>
          </table:table-cell>
          <table:table-cell office:value-type="float" office:value="503.48" table:style-name="ce16">
            <text:p>503.4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114" table:style-name="ce1">
            <text:p>2024122114</text:p>
          </table:table-cell>
          <table:table-cell office:value-type="date" office:date-value="2024-12-16T00:00:00" table:style-name="ce15">
            <text:p>16-Dec-24</text:p>
          </table:table-cell>
          <table:table-cell office:value-type="float" office:value="1688.64" table:style-name="ce16">
            <text:p>1688.64</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4122115" table:style-name="ce1">
            <text:p>2024122115</text:p>
          </table:table-cell>
          <table:table-cell office:value-type="date" office:date-value="2024-12-16T00:00:00" table:style-name="ce15">
            <text:p>16-Dec-24</text:p>
          </table:table-cell>
          <table:table-cell office:value-type="float" office:value="584.64" table:style-name="ce16">
            <text:p>584.6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116" table:style-name="ce1">
            <text:p>2024122116</text:p>
          </table:table-cell>
          <table:table-cell office:value-type="date" office:date-value="2024-12-16T00:00:00" table:style-name="ce15">
            <text:p>16-Dec-24</text:p>
          </table:table-cell>
          <table:table-cell office:value-type="float" office:value="1346.4" table:style-name="ce16">
            <text:p>1346.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17" table:style-name="ce1">
            <text:p>2024122117</text:p>
          </table:table-cell>
          <table:table-cell office:value-type="date" office:date-value="2024-12-16T00:00:00" table:style-name="ce15">
            <text:p>16-Dec-24</text:p>
          </table:table-cell>
          <table:table-cell office:value-type="float" office:value="739" table:style-name="ce16">
            <text:p>739.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118" table:style-name="ce1">
            <text:p>2024122118</text:p>
          </table:table-cell>
          <table:table-cell office:value-type="date" office:date-value="2024-12-16T00:00:00" table:style-name="ce15">
            <text:p>16-Dec-24</text:p>
          </table:table-cell>
          <table:table-cell office:value-type="float" office:value="1080" table:style-name="ce16">
            <text:p>108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119" table:style-name="ce1">
            <text:p>2024122119</text:p>
          </table:table-cell>
          <table:table-cell office:value-type="date" office:date-value="2024-12-16T00:00:00" table:style-name="ce15">
            <text:p>16-Dec-24</text:p>
          </table:table-cell>
          <table:table-cell office:value-type="float" office:value="4911.6000000000004" table:style-name="ce16">
            <text:p>4911.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20" table:style-name="ce1">
            <text:p>2024122120</text:p>
          </table:table-cell>
          <table:table-cell office:value-type="date" office:date-value="2024-12-14T00:00:00" table:style-name="ce15">
            <text:p>14-Dec-24</text:p>
          </table:table-cell>
          <table:table-cell office:value-type="float" office:value="1656.75" table:style-name="ce16">
            <text:p>1656.7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121" table:style-name="ce1">
            <text:p>2024122121</text:p>
          </table:table-cell>
          <table:table-cell office:value-type="date" office:date-value="2024-12-16T00:00:00" table:style-name="ce15">
            <text:p>16-Dec-24</text:p>
          </table:table-cell>
          <table:table-cell office:value-type="float" office:value="559.32000000000005" table:style-name="ce16">
            <text:p>559.32</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122" table:style-name="ce1">
            <text:p>2024122122</text:p>
          </table:table-cell>
          <table:table-cell office:value-type="date" office:date-value="2024-12-16T00:00:00" table:style-name="ce15">
            <text:p>16-Dec-24</text:p>
          </table:table-cell>
          <table:table-cell office:value-type="float" office:value="545.45000000000005" table:style-name="ce16">
            <text:p>545.4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123" table:style-name="ce1">
            <text:p>2024122123</text:p>
          </table:table-cell>
          <table:table-cell office:value-type="date" office:date-value="2024-12-16T00:00:00" table:style-name="ce15">
            <text:p>16-Dec-24</text:p>
          </table:table-cell>
          <table:table-cell office:value-type="float" office:value="6634" table:style-name="ce16">
            <text:p>6634.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124" table:style-name="ce1">
            <text:p>2024122124</text:p>
          </table:table-cell>
          <table:table-cell office:value-type="date" office:date-value="2024-12-16T00:00:00" table:style-name="ce15">
            <text:p>16-Dec-24</text:p>
          </table:table-cell>
          <table:table-cell office:value-type="float" office:value="540.11" table:style-name="ce16">
            <text:p>540.11</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2125" table:style-name="ce1">
            <text:p>2024122125</text:p>
          </table:table-cell>
          <table:table-cell office:value-type="date" office:date-value="2024-12-16T00:00:00" table:style-name="ce15">
            <text:p>16-Dec-24</text:p>
          </table:table-cell>
          <table:table-cell office:value-type="float" office:value="1416.11" table:style-name="ce16">
            <text:p>1416.11</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2126" table:style-name="ce1">
            <text:p>2024122126</text:p>
          </table:table-cell>
          <table:table-cell office:value-type="date" office:date-value="2024-12-16T00:00:00" table:style-name="ce15">
            <text:p>16-Dec-24</text:p>
          </table:table-cell>
          <table:table-cell office:value-type="float" office:value="2822.85" table:style-name="ce16">
            <text:p>2822.85</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127" table:style-name="ce1">
            <text:p>2024122127</text:p>
          </table:table-cell>
          <table:table-cell office:value-type="date" office:date-value="2024-12-16T00:00:00" table:style-name="ce15">
            <text:p>16-Dec-24</text:p>
          </table:table-cell>
          <table:table-cell office:value-type="float" office:value="3108" table:style-name="ce16">
            <text:p>310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28" table:style-name="ce1">
            <text:p>2024122128</text:p>
          </table:table-cell>
          <table:table-cell office:value-type="date" office:date-value="2024-12-16T00:00:00" table:style-name="ce15">
            <text:p>16-Dec-24</text:p>
          </table:table-cell>
          <table:table-cell office:value-type="float" office:value="749.97" table:style-name="ce16">
            <text:p>749.9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129" table:style-name="ce1">
            <text:p>2024122129</text:p>
          </table:table-cell>
          <table:table-cell office:value-type="date" office:date-value="2024-12-16T00:00:00" table:style-name="ce15">
            <text:p>16-Dec-24</text:p>
          </table:table-cell>
          <table:table-cell office:value-type="float" office:value="515.52" table:style-name="ce16">
            <text:p>515.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130" table:style-name="ce1">
            <text:p>2024122130</text:p>
          </table:table-cell>
          <table:table-cell office:value-type="date" office:date-value="2024-12-16T00:00:00" table:style-name="ce15">
            <text:p>16-Dec-24</text:p>
          </table:table-cell>
          <table:table-cell office:value-type="float" office:value="569.71" table:style-name="ce16">
            <text:p>569.7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131" table:style-name="ce1">
            <text:p>2024122131</text:p>
          </table:table-cell>
          <table:table-cell office:value-type="date" office:date-value="2024-12-17T00:00:00" table:style-name="ce15">
            <text:p>17-Dec-24</text:p>
          </table:table-cell>
          <table:table-cell office:value-type="float" office:value="2108.4" table:style-name="ce16">
            <text:p>2108.4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2132" table:style-name="ce1">
            <text:p>2024122132</text:p>
          </table:table-cell>
          <table:table-cell office:value-type="date" office:date-value="2024-12-17T00:00:00" table:style-name="ce15">
            <text:p>17-Dec-24</text:p>
          </table:table-cell>
          <table:table-cell office:value-type="float" office:value="7350" table:style-name="ce16">
            <text:p>735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133" table:style-name="ce1">
            <text:p>2024122133</text:p>
          </table:table-cell>
          <table:table-cell office:value-type="date" office:date-value="2024-12-17T00:00:00" table:style-name="ce15">
            <text:p>17-Dec-24</text:p>
          </table:table-cell>
          <table:table-cell office:value-type="float" office:value="3250.05" table:style-name="ce16">
            <text:p>3250.05</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2134" table:style-name="ce1">
            <text:p>2024122134</text:p>
          </table:table-cell>
          <table:table-cell office:value-type="date" office:date-value="2024-12-17T00:00:00" table:style-name="ce15">
            <text:p>17-Dec-24</text:p>
          </table:table-cell>
          <table:table-cell office:value-type="float" office:value="574" table:style-name="ce16">
            <text:p>57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35" table:style-name="ce1">
            <text:p>2024122135</text:p>
          </table:table-cell>
          <table:table-cell office:value-type="date" office:date-value="2024-12-17T00:00:00" table:style-name="ce15">
            <text:p>17-Dec-24</text:p>
          </table:table-cell>
          <table:table-cell office:value-type="float" office:value="723.2" table:style-name="ce16">
            <text:p>723.20</text:p>
          </table:table-cell>
          <table:table-cell office:value-type="float" office:value="5561" table:style-name="ce1">
            <text:p>5561</text:p>
          </table:table-cell>
          <table:table-cell office:value-type="string" table:style-name="ce1">
            <text:p>Trailer and camper dealer</text:p>
          </table:table-cell>
          <table:table-cell office:value-type="string" table:style-name="ce1">
            <text:p>Leisure Activities</text:p>
          </table:table-cell>
          <table:table-cell table:number-columns-repeated="16378"/>
        </table:table-row>
        <table:table-row table:style-name="ro6">
          <table:table-cell office:value-type="float" office:value="2024122136" table:style-name="ce1">
            <text:p>2024122136</text:p>
          </table:table-cell>
          <table:table-cell office:value-type="date" office:date-value="2024-12-18T00:00:00" table:style-name="ce15">
            <text:p>18-Dec-24</text:p>
          </table:table-cell>
          <table:table-cell office:value-type="float" office:value="35841.15" table:style-name="ce16">
            <text:p>35841.15</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2137" table:style-name="ce1">
            <text:p>2024122137</text:p>
          </table:table-cell>
          <table:table-cell office:value-type="date" office:date-value="2024-12-18T00:00:00" table:style-name="ce15">
            <text:p>18-Dec-24</text:p>
          </table:table-cell>
          <table:table-cell office:value-type="float" office:value="35841.15" table:style-name="ce16">
            <text:p>35841.15</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2138" table:style-name="ce1">
            <text:p>2024122138</text:p>
          </table:table-cell>
          <table:table-cell office:value-type="date" office:date-value="2024-12-17T00:00:00" table:style-name="ce15">
            <text:p>17-Dec-24</text:p>
          </table:table-cell>
          <table:table-cell office:value-type="float" office:value="2880" table:style-name="ce16">
            <text:p>28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39" table:style-name="ce1">
            <text:p>2024122139</text:p>
          </table:table-cell>
          <table:table-cell office:value-type="date" office:date-value="2024-12-17T00:00:00" table:style-name="ce15">
            <text:p>17-Dec-24</text:p>
          </table:table-cell>
          <table:table-cell office:value-type="float" office:value="799.9" table:style-name="ce16">
            <text:p>799.9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140" table:style-name="ce1">
            <text:p>2024122140</text:p>
          </table:table-cell>
          <table:table-cell office:value-type="date" office:date-value="2024-12-17T00:00:00" table:style-name="ce15">
            <text:p>17-Dec-24</text:p>
          </table:table-cell>
          <table:table-cell office:value-type="float" office:value="6771" table:style-name="ce16">
            <text:p>6771.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2141" table:style-name="ce1">
            <text:p>2024122141</text:p>
          </table:table-cell>
          <table:table-cell office:value-type="date" office:date-value="2024-12-17T00:00:00" table:style-name="ce15">
            <text:p>17-Dec-24</text:p>
          </table:table-cell>
          <table:table-cell office:value-type="float" office:value="649.99" table:style-name="ce16">
            <text:p>649.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42" table:style-name="ce1">
            <text:p>2024122142</text:p>
          </table:table-cell>
          <table:table-cell office:value-type="date" office:date-value="2024-12-17T00:00:00" table:style-name="ce15">
            <text:p>17-Dec-24</text:p>
          </table:table-cell>
          <table:table-cell office:value-type="float" office:value="10796.65" table:style-name="ce16">
            <text:p>10796.6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143" table:style-name="ce1">
            <text:p>2024122143</text:p>
          </table:table-cell>
          <table:table-cell office:value-type="date" office:date-value="2024-12-16T00:00:00" table:style-name="ce15">
            <text:p>16-Dec-24</text:p>
          </table:table-cell>
          <table:table-cell office:value-type="float" office:value="1472.44" table:style-name="ce16">
            <text:p>1472.4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144" table:style-name="ce1">
            <text:p>2024122144</text:p>
          </table:table-cell>
          <table:table-cell office:value-type="date" office:date-value="2024-12-17T00:00:00" table:style-name="ce15">
            <text:p>17-Dec-24</text:p>
          </table:table-cell>
          <table:table-cell office:value-type="float" office:value="1313.7" table:style-name="ce16">
            <text:p>1313.7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145" table:style-name="ce1">
            <text:p>2024122145</text:p>
          </table:table-cell>
          <table:table-cell office:value-type="date" office:date-value="2024-12-17T00:00:00" table:style-name="ce15">
            <text:p>17-Dec-24</text:p>
          </table:table-cell>
          <table:table-cell office:value-type="float" office:value="2634" table:style-name="ce16">
            <text:p>263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146" table:style-name="ce1">
            <text:p>2024122146</text:p>
          </table:table-cell>
          <table:table-cell office:value-type="date" office:date-value="2024-12-17T00:00:00" table:style-name="ce15">
            <text:p>17-Dec-24</text:p>
          </table:table-cell>
          <table:table-cell office:value-type="float" office:value="640" table:style-name="ce16">
            <text:p>6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47" table:style-name="ce1">
            <text:p>2024122147</text:p>
          </table:table-cell>
          <table:table-cell office:value-type="date" office:date-value="2024-12-17T00:00:00" table:style-name="ce15">
            <text:p>17-Dec-24</text:p>
          </table:table-cell>
          <table:table-cell office:value-type="float" office:value="1140" table:style-name="ce16">
            <text:p>11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48" table:style-name="ce1">
            <text:p>2024122148</text:p>
          </table:table-cell>
          <table:table-cell office:value-type="date" office:date-value="2024-12-16T00:00:00" table:style-name="ce15">
            <text:p>16-Dec-24</text:p>
          </table:table-cell>
          <table:table-cell office:value-type="float" office:value="1023.6" table:style-name="ce16">
            <text:p>1023.6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149" table:style-name="ce1">
            <text:p>2024122149</text:p>
          </table:table-cell>
          <table:table-cell office:value-type="date" office:date-value="2024-12-17T00:00:00" table:style-name="ce15">
            <text:p>17-Dec-24</text:p>
          </table:table-cell>
          <table:table-cell office:value-type="float" office:value="982.5" table:style-name="ce16">
            <text:p>982.5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50" table:style-name="ce1">
            <text:p>2024122150</text:p>
          </table:table-cell>
          <table:table-cell office:value-type="date" office:date-value="2024-12-17T00:00:00" table:style-name="ce15">
            <text:p>17-Dec-24</text:p>
          </table:table-cell>
          <table:table-cell office:value-type="float" office:value="2118" table:style-name="ce16">
            <text:p>21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51" table:style-name="ce1">
            <text:p>2024122151</text:p>
          </table:table-cell>
          <table:table-cell office:value-type="date" office:date-value="2024-12-17T00:00:00" table:style-name="ce15">
            <text:p>17-Dec-24</text:p>
          </table:table-cell>
          <table:table-cell office:value-type="float" office:value="930" table:style-name="ce16">
            <text:p>93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152" table:style-name="ce1">
            <text:p>2024122152</text:p>
          </table:table-cell>
          <table:table-cell office:value-type="date" office:date-value="2024-12-17T00:00:00" table:style-name="ce15">
            <text:p>17-Dec-24</text:p>
          </table:table-cell>
          <table:table-cell office:value-type="float" office:value="2118" table:style-name="ce16">
            <text:p>21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53" table:style-name="ce1">
            <text:p>2024122153</text:p>
          </table:table-cell>
          <table:table-cell office:value-type="date" office:date-value="2024-12-17T00:00:00" table:style-name="ce15">
            <text:p>17-Dec-24</text:p>
          </table:table-cell>
          <table:table-cell office:value-type="float" office:value="2118" table:style-name="ce16">
            <text:p>21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54" table:style-name="ce1">
            <text:p>2024122154</text:p>
          </table:table-cell>
          <table:table-cell office:value-type="date" office:date-value="2024-12-17T00:00:00" table:style-name="ce15">
            <text:p>17-Dec-24</text:p>
          </table:table-cell>
          <table:table-cell office:value-type="float" office:value="988.74" table:style-name="ce16">
            <text:p>988.7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155" table:style-name="ce1">
            <text:p>2024122155</text:p>
          </table:table-cell>
          <table:table-cell office:value-type="date" office:date-value="2024-12-17T00:00:00" table:style-name="ce15">
            <text:p>17-Dec-24</text:p>
          </table:table-cell>
          <table:table-cell office:value-type="float" office:value="790" table:style-name="ce16">
            <text:p>79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2156" table:style-name="ce1">
            <text:p>2024122156</text:p>
          </table:table-cell>
          <table:table-cell office:value-type="date" office:date-value="2024-12-17T00:00:00" table:style-name="ce15">
            <text:p>17-Dec-24</text:p>
          </table:table-cell>
          <table:table-cell office:value-type="float" office:value="2077.1999999999998" table:style-name="ce16">
            <text:p>2077.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2157" table:style-name="ce1">
            <text:p>2024122157</text:p>
          </table:table-cell>
          <table:table-cell office:value-type="date" office:date-value="2024-12-17T00:00:00" table:style-name="ce15">
            <text:p>17-Dec-24</text:p>
          </table:table-cell>
          <table:table-cell office:value-type="float" office:value="696" table:style-name="ce16">
            <text:p>696.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58" table:style-name="ce1">
            <text:p>2024122158</text:p>
          </table:table-cell>
          <table:table-cell office:value-type="date" office:date-value="2024-12-17T00:00:00" table:style-name="ce15">
            <text:p>17-Dec-24</text:p>
          </table:table-cell>
          <table:table-cell office:value-type="float" office:value="1112" table:style-name="ce16">
            <text:p>1112.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159" table:style-name="ce1">
            <text:p>2024122159</text:p>
          </table:table-cell>
          <table:table-cell office:value-type="date" office:date-value="2024-12-17T00:00:00" table:style-name="ce15">
            <text:p>17-Dec-24</text:p>
          </table:table-cell>
          <table:table-cell office:value-type="float" office:value="2669" table:style-name="ce16">
            <text:p>2669.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160" table:style-name="ce1">
            <text:p>2024122160</text:p>
          </table:table-cell>
          <table:table-cell office:value-type="date" office:date-value="2024-12-17T00:00:00" table:style-name="ce15">
            <text:p>17-Dec-24</text:p>
          </table:table-cell>
          <table:table-cell office:value-type="float" office:value="724.25" table:style-name="ce16">
            <text:p>724.25</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161" table:style-name="ce1">
            <text:p>2024122161</text:p>
          </table:table-cell>
          <table:table-cell office:value-type="date" office:date-value="2024-12-17T00:00:00" table:style-name="ce15">
            <text:p>17-Dec-24</text:p>
          </table:table-cell>
          <table:table-cell office:value-type="float" office:value="5000" table:style-name="ce16">
            <text:p>5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162" table:style-name="ce1">
            <text:p>2024122162</text:p>
          </table:table-cell>
          <table:table-cell office:value-type="date" office:date-value="2024-12-17T00:00:00" table:style-name="ce15">
            <text:p>17-Dec-24</text:p>
          </table:table-cell>
          <table:table-cell office:value-type="float" office:value="685" table:style-name="ce16">
            <text:p>685.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163" table:style-name="ce1">
            <text:p>2024122163</text:p>
          </table:table-cell>
          <table:table-cell office:value-type="date" office:date-value="2024-12-18T00:00:00" table:style-name="ce15">
            <text:p>18-Dec-24</text:p>
          </table:table-cell>
          <table:table-cell office:value-type="float" office:value="936" table:style-name="ce16">
            <text:p>93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164" table:style-name="ce1">
            <text:p>2024122164</text:p>
          </table:table-cell>
          <table:table-cell office:value-type="date" office:date-value="2024-12-18T00:00:00" table:style-name="ce15">
            <text:p>18-Dec-24</text:p>
          </table:table-cell>
          <table:table-cell office:value-type="float" office:value="1572" table:style-name="ce16">
            <text:p>1572.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2165" table:style-name="ce1">
            <text:p>2024122165</text:p>
          </table:table-cell>
          <table:table-cell office:value-type="date" office:date-value="2024-12-18T00:00:00" table:style-name="ce15">
            <text:p>18-Dec-24</text:p>
          </table:table-cell>
          <table:table-cell office:value-type="float" office:value="3226.5" table:style-name="ce16">
            <text:p>3226.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166" table:style-name="ce1">
            <text:p>2024122166</text:p>
          </table:table-cell>
          <table:table-cell office:value-type="date" office:date-value="2024-12-18T00:00:00" table:style-name="ce15">
            <text:p>18-Dec-24</text:p>
          </table:table-cell>
          <table:table-cell office:value-type="float" office:value="3321.5" table:style-name="ce16">
            <text:p>3321.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167" table:style-name="ce1">
            <text:p>2024122167</text:p>
          </table:table-cell>
          <table:table-cell office:value-type="date" office:date-value="2024-12-18T00:00:00" table:style-name="ce15">
            <text:p>18-Dec-24</text:p>
          </table:table-cell>
          <table:table-cell office:value-type="float" office:value="2609.7199999999998" table:style-name="ce16">
            <text:p>2609.7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68" table:style-name="ce1">
            <text:p>2024122168</text:p>
          </table:table-cell>
          <table:table-cell office:value-type="date" office:date-value="2024-12-18T00:00:00" table:style-name="ce15">
            <text:p>18-Dec-24</text:p>
          </table:table-cell>
          <table:table-cell office:value-type="float" office:value="1054.8" table:style-name="ce16">
            <text:p>1054.8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2169" table:style-name="ce1">
            <text:p>2024122169</text:p>
          </table:table-cell>
          <table:table-cell office:value-type="date" office:date-value="2024-12-18T00:00:00" table:style-name="ce15">
            <text:p>18-Dec-24</text:p>
          </table:table-cell>
          <table:table-cell office:value-type="float" office:value="962.84" table:style-name="ce16">
            <text:p>962.84</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170" table:style-name="ce1">
            <text:p>2024122170</text:p>
          </table:table-cell>
          <table:table-cell office:value-type="date" office:date-value="2024-12-18T00:00:00" table:style-name="ce15">
            <text:p>18-Dec-24</text:p>
          </table:table-cell>
          <table:table-cell office:value-type="float" office:value="6700" table:style-name="ce16">
            <text:p>67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171" table:style-name="ce1">
            <text:p>2024122171</text:p>
          </table:table-cell>
          <table:table-cell office:value-type="date" office:date-value="2024-12-18T00:00:00" table:style-name="ce15">
            <text:p>18-Dec-24</text:p>
          </table:table-cell>
          <table:table-cell office:value-type="float" office:value="633.04999999999995" table:style-name="ce16">
            <text:p>633.0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72" table:style-name="ce1">
            <text:p>2024122172</text:p>
          </table:table-cell>
          <table:table-cell office:value-type="date" office:date-value="2024-12-18T00:00:00" table:style-name="ce15">
            <text:p>18-Dec-24</text:p>
          </table:table-cell>
          <table:table-cell office:value-type="float" office:value="1032.08" table:style-name="ce16">
            <text:p>1032.0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73" table:style-name="ce1">
            <text:p>2024122173</text:p>
          </table:table-cell>
          <table:table-cell office:value-type="date" office:date-value="2024-12-18T00:00:00" table:style-name="ce15">
            <text:p>18-Dec-24</text:p>
          </table:table-cell>
          <table:table-cell office:value-type="float" office:value="6120" table:style-name="ce16">
            <text:p>61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174" table:style-name="ce1">
            <text:p>2024122174</text:p>
          </table:table-cell>
          <table:table-cell office:value-type="date" office:date-value="2024-12-18T00:00:00" table:style-name="ce15">
            <text:p>18-Dec-24</text:p>
          </table:table-cell>
          <table:table-cell office:value-type="float" office:value="2547" table:style-name="ce16">
            <text:p>2547.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175" table:style-name="ce1">
            <text:p>2024122175</text:p>
          </table:table-cell>
          <table:table-cell office:value-type="date" office:date-value="2024-12-16T00:00:00" table:style-name="ce15">
            <text:p>16-Dec-24</text:p>
          </table:table-cell>
          <table:table-cell office:value-type="float" office:value="3663" table:style-name="ce16">
            <text:p>3663.00</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176" table:style-name="ce1">
            <text:p>2024122176</text:p>
          </table:table-cell>
          <table:table-cell office:value-type="date" office:date-value="2024-12-18T00:00:00" table:style-name="ce15">
            <text:p>18-Dec-24</text:p>
          </table:table-cell>
          <table:table-cell office:value-type="float" office:value="3280" table:style-name="ce16">
            <text:p>3280.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4122177" table:style-name="ce1">
            <text:p>2024122177</text:p>
          </table:table-cell>
          <table:table-cell office:value-type="date" office:date-value="2024-12-18T00:00:00" table:style-name="ce15">
            <text:p>18-Dec-24</text:p>
          </table:table-cell>
          <table:table-cell office:value-type="float" office:value="1276.46" table:style-name="ce16">
            <text:p>1276.4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178" table:style-name="ce1">
            <text:p>2024122178</text:p>
          </table:table-cell>
          <table:table-cell office:value-type="date" office:date-value="2024-12-18T00:00:00" table:style-name="ce15">
            <text:p>18-Dec-24</text:p>
          </table:table-cell>
          <table:table-cell office:value-type="float" office:value="562.49" table:style-name="ce16">
            <text:p>562.49</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179" table:style-name="ce1">
            <text:p>2024122179</text:p>
          </table:table-cell>
          <table:table-cell office:value-type="date" office:date-value="2024-12-18T00:00:00" table:style-name="ce15">
            <text:p>18-Dec-24</text:p>
          </table:table-cell>
          <table:table-cell office:value-type="float" office:value="3978" table:style-name="ce16">
            <text:p>397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180" table:style-name="ce1">
            <text:p>2024122180</text:p>
          </table:table-cell>
          <table:table-cell office:value-type="date" office:date-value="2024-12-18T00:00:00" table:style-name="ce15">
            <text:p>18-Dec-24</text:p>
          </table:table-cell>
          <table:table-cell office:value-type="float" office:value="7822.58" table:style-name="ce16">
            <text:p>7822.5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181" table:style-name="ce1">
            <text:p>2024122181</text:p>
          </table:table-cell>
          <table:table-cell office:value-type="date" office:date-value="2024-12-18T00:00:00" table:style-name="ce15">
            <text:p>18-Dec-24</text:p>
          </table:table-cell>
          <table:table-cell office:value-type="float" office:value="2160" table:style-name="ce16">
            <text:p>2160.00</text:p>
          </table:table-cell>
          <table:table-cell office:value-type="float" office:value="7217" table:style-name="ce1">
            <text:p>7217</text:p>
          </table:table-cell>
          <table:table-cell office:value-type="string" table:style-name="ce1">
            <text:p>Carpet &amp; upholstery cleaning</text:p>
          </table:table-cell>
          <table:table-cell office:value-type="string" table:style-name="ce1">
            <text:p>Cleaning Services and Supplies</text:p>
          </table:table-cell>
          <table:table-cell table:number-columns-repeated="16378"/>
        </table:table-row>
        <table:table-row table:style-name="ro6">
          <table:table-cell office:value-type="float" office:value="2024122182" table:style-name="ce1">
            <text:p>2024122182</text:p>
          </table:table-cell>
          <table:table-cell office:value-type="date" office:date-value="2024-12-18T00:00:00" table:style-name="ce15">
            <text:p>18-Dec-24</text:p>
          </table:table-cell>
          <table:table-cell office:value-type="float" office:value="601.79999999999995" table:style-name="ce16">
            <text:p>601.8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83" table:style-name="ce1">
            <text:p>2024122183</text:p>
          </table:table-cell>
          <table:table-cell office:value-type="date" office:date-value="2024-12-18T00:00:00" table:style-name="ce15">
            <text:p>18-Dec-24</text:p>
          </table:table-cell>
          <table:table-cell office:value-type="float" office:value="2600" table:style-name="ce16">
            <text:p>26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184" table:style-name="ce1">
            <text:p>2024122184</text:p>
          </table:table-cell>
          <table:table-cell office:value-type="date" office:date-value="2024-12-18T00:00:00" table:style-name="ce15">
            <text:p>18-Dec-24</text:p>
          </table:table-cell>
          <table:table-cell office:value-type="float" office:value="599.79999999999995" table:style-name="ce16">
            <text:p>599.8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185" table:style-name="ce1">
            <text:p>2024122185</text:p>
          </table:table-cell>
          <table:table-cell office:value-type="date" office:date-value="2024-12-18T00:00:00" table:style-name="ce15">
            <text:p>18-Dec-24</text:p>
          </table:table-cell>
          <table:table-cell office:value-type="float" office:value="2769.12" table:style-name="ce16">
            <text:p>2769.12</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6">
          <table:table-cell office:value-type="float" office:value="2024122186" table:style-name="ce1">
            <text:p>2024122186</text:p>
          </table:table-cell>
          <table:table-cell office:value-type="date" office:date-value="2024-12-18T00:00:00" table:style-name="ce15">
            <text:p>18-Dec-24</text:p>
          </table:table-cell>
          <table:table-cell office:value-type="float" office:value="2638.8" table:style-name="ce16">
            <text:p>2638.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87" table:style-name="ce1">
            <text:p>2024122187</text:p>
          </table:table-cell>
          <table:table-cell office:value-type="date" office:date-value="2024-12-18T00:00:00" table:style-name="ce15">
            <text:p>18-Dec-24</text:p>
          </table:table-cell>
          <table:table-cell office:value-type="float" office:value="3549" table:style-name="ce16">
            <text:p>3549.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88" table:style-name="ce1">
            <text:p>2024122188</text:p>
          </table:table-cell>
          <table:table-cell office:value-type="date" office:date-value="2024-12-18T00:00:00" table:style-name="ce15">
            <text:p>18-Dec-24</text:p>
          </table:table-cell>
          <table:table-cell office:value-type="float" office:value="3549" table:style-name="ce16">
            <text:p>3549.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89" table:style-name="ce1">
            <text:p>2024122189</text:p>
          </table:table-cell>
          <table:table-cell office:value-type="date" office:date-value="2024-12-18T00:00:00" table:style-name="ce15">
            <text:p>18-Dec-24</text:p>
          </table:table-cell>
          <table:table-cell office:value-type="float" office:value="4275.43" table:style-name="ce16">
            <text:p>4275.4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90" table:style-name="ce1">
            <text:p>2024122190</text:p>
          </table:table-cell>
          <table:table-cell office:value-type="date" office:date-value="2024-12-19T00:00:00" table:style-name="ce15">
            <text:p>19-Dec-24</text:p>
          </table:table-cell>
          <table:table-cell office:value-type="float" office:value="512.78" table:style-name="ce16">
            <text:p>512.7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191" table:style-name="ce1">
            <text:p>2024122191</text:p>
          </table:table-cell>
          <table:table-cell office:value-type="date" office:date-value="2024-12-19T00:00:00" table:style-name="ce15">
            <text:p>19-Dec-24</text:p>
          </table:table-cell>
          <table:table-cell office:value-type="float" office:value="524.47" table:style-name="ce16">
            <text:p>524.4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192" table:style-name="ce1">
            <text:p>2024122192</text:p>
          </table:table-cell>
          <table:table-cell office:value-type="date" office:date-value="2024-12-19T00:00:00" table:style-name="ce15">
            <text:p>19-Dec-24</text:p>
          </table:table-cell>
          <table:table-cell office:value-type="float" office:value="1050" table:style-name="ce16">
            <text:p>105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193" table:style-name="ce1">
            <text:p>2024122193</text:p>
          </table:table-cell>
          <table:table-cell office:value-type="date" office:date-value="2024-12-19T00:00:00" table:style-name="ce15">
            <text:p>19-Dec-24</text:p>
          </table:table-cell>
          <table:table-cell office:value-type="float" office:value="635" table:style-name="ce16">
            <text:p>63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194" table:style-name="ce1">
            <text:p>2024122194</text:p>
          </table:table-cell>
          <table:table-cell office:value-type="date" office:date-value="2024-12-19T00:00:00" table:style-name="ce15">
            <text:p>19-Dec-24</text:p>
          </table:table-cell>
          <table:table-cell office:value-type="float" office:value="11791" table:style-name="ce16">
            <text:p>11791.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195" table:style-name="ce1">
            <text:p>2024122195</text:p>
          </table:table-cell>
          <table:table-cell office:value-type="date" office:date-value="2024-12-19T00:00:00" table:style-name="ce15">
            <text:p>19-Dec-24</text:p>
          </table:table-cell>
          <table:table-cell office:value-type="float" office:value="1189.99" table:style-name="ce16">
            <text:p>1189.9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196" table:style-name="ce1">
            <text:p>2024122196</text:p>
          </table:table-cell>
          <table:table-cell office:value-type="date" office:date-value="2024-12-19T00:00:00" table:style-name="ce15">
            <text:p>19-Dec-24</text:p>
          </table:table-cell>
          <table:table-cell office:value-type="float" office:value="1110.1099999999999" table:style-name="ce16">
            <text:p>1110.11</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197" table:style-name="ce1">
            <text:p>2024122197</text:p>
          </table:table-cell>
          <table:table-cell office:value-type="date" office:date-value="2024-12-17T00:00:00" table:style-name="ce15">
            <text:p>17-Dec-24</text:p>
          </table:table-cell>
          <table:table-cell office:value-type="float" office:value="988.8" table:style-name="ce16">
            <text:p>988.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198" table:style-name="ce1">
            <text:p>2024122198</text:p>
          </table:table-cell>
          <table:table-cell office:value-type="date" office:date-value="2024-12-19T00:00:00" table:style-name="ce15">
            <text:p>19-Dec-24</text:p>
          </table:table-cell>
          <table:table-cell office:value-type="float" office:value="1650" table:style-name="ce16">
            <text:p>165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199" table:style-name="ce1">
            <text:p>2024122199</text:p>
          </table:table-cell>
          <table:table-cell office:value-type="date" office:date-value="2024-12-19T00:00:00" table:style-name="ce15">
            <text:p>19-Dec-24</text:p>
          </table:table-cell>
          <table:table-cell office:value-type="float" office:value="3929.23" table:style-name="ce16">
            <text:p>3929.23</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200" table:style-name="ce1">
            <text:p>2024122200</text:p>
          </table:table-cell>
          <table:table-cell office:value-type="date" office:date-value="2024-12-19T00:00:00" table:style-name="ce15">
            <text:p>19-Dec-24</text:p>
          </table:table-cell>
          <table:table-cell office:value-type="float" office:value="3137.75" table:style-name="ce16">
            <text:p>3137.75</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201" table:style-name="ce1">
            <text:p>2024122201</text:p>
          </table:table-cell>
          <table:table-cell office:value-type="date" office:date-value="2024-12-19T00:00:00" table:style-name="ce15">
            <text:p>19-Dec-24</text:p>
          </table:table-cell>
          <table:table-cell office:value-type="float" office:value="3929.23" table:style-name="ce16">
            <text:p>3929.23</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202" table:style-name="ce1">
            <text:p>2024122202</text:p>
          </table:table-cell>
          <table:table-cell office:value-type="date" office:date-value="2024-12-19T00:00:00" table:style-name="ce15">
            <text:p>19-Dec-24</text:p>
          </table:table-cell>
          <table:table-cell office:value-type="float" office:value="925.95" table:style-name="ce16">
            <text:p>925.9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03" table:style-name="ce1">
            <text:p>2024122203</text:p>
          </table:table-cell>
          <table:table-cell office:value-type="date" office:date-value="2024-12-19T00:00:00" table:style-name="ce15">
            <text:p>19-Dec-24</text:p>
          </table:table-cell>
          <table:table-cell office:value-type="float" office:value="723.75" table:style-name="ce16">
            <text:p>723.7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04" table:style-name="ce1">
            <text:p>2024122204</text:p>
          </table:table-cell>
          <table:table-cell office:value-type="date" office:date-value="2024-12-19T00:00:00" table:style-name="ce15">
            <text:p>19-Dec-24</text:p>
          </table:table-cell>
          <table:table-cell office:value-type="float" office:value="1425" table:style-name="ce16">
            <text:p>142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05" table:style-name="ce1">
            <text:p>2024122205</text:p>
          </table:table-cell>
          <table:table-cell office:value-type="date" office:date-value="2024-12-19T00:00:00" table:style-name="ce15">
            <text:p>19-Dec-24</text:p>
          </table:table-cell>
          <table:table-cell office:value-type="float" office:value="1109.55" table:style-name="ce16">
            <text:p>1109.55</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2206" table:style-name="ce1">
            <text:p>2024122206</text:p>
          </table:table-cell>
          <table:table-cell office:value-type="date" office:date-value="2024-12-19T00:00:00" table:style-name="ce15">
            <text:p>19-Dec-24</text:p>
          </table:table-cell>
          <table:table-cell office:value-type="float" office:value="2000" table:style-name="ce16">
            <text:p>2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207" table:style-name="ce1">
            <text:p>2024122207</text:p>
          </table:table-cell>
          <table:table-cell office:value-type="date" office:date-value="2024-12-17T00:00:00" table:style-name="ce15">
            <text:p>17-Dec-24</text:p>
          </table:table-cell>
          <table:table-cell office:value-type="float" office:value="4000.14" table:style-name="ce16">
            <text:p>4000.14</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2208" table:style-name="ce1">
            <text:p>2024122208</text:p>
          </table:table-cell>
          <table:table-cell office:value-type="date" office:date-value="2024-12-17T00:00:00" table:style-name="ce15">
            <text:p>17-Dec-24</text:p>
          </table:table-cell>
          <table:table-cell office:value-type="float" office:value="6000" table:style-name="ce16">
            <text:p>6000.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2209" table:style-name="ce1">
            <text:p>2024122209</text:p>
          </table:table-cell>
          <table:table-cell office:value-type="date" office:date-value="2024-12-19T00:00:00" table:style-name="ce15">
            <text:p>19-Dec-24</text:p>
          </table:table-cell>
          <table:table-cell office:value-type="float" office:value="512.65" table:style-name="ce16">
            <text:p>512.65</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210" table:style-name="ce1">
            <text:p>2024122210</text:p>
          </table:table-cell>
          <table:table-cell office:value-type="date" office:date-value="2024-12-19T00:00:00" table:style-name="ce15">
            <text:p>19-Dec-24</text:p>
          </table:table-cell>
          <table:table-cell office:value-type="float" office:value="5685" table:style-name="ce16">
            <text:p>568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11" table:style-name="ce1">
            <text:p>2024122211</text:p>
          </table:table-cell>
          <table:table-cell office:value-type="date" office:date-value="2024-12-19T00:00:00" table:style-name="ce15">
            <text:p>19-Dec-24</text:p>
          </table:table-cell>
          <table:table-cell office:value-type="float" office:value="1146.75" table:style-name="ce16">
            <text:p>1146.75</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4122212" table:style-name="ce1">
            <text:p>2024122212</text:p>
          </table:table-cell>
          <table:table-cell office:value-type="date" office:date-value="2024-12-19T00:00:00" table:style-name="ce15">
            <text:p>19-Dec-24</text:p>
          </table:table-cell>
          <table:table-cell office:value-type="float" office:value="5174.3999999999996" table:style-name="ce16">
            <text:p>5174.40</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13" table:style-name="ce1">
            <text:p>2024122213</text:p>
          </table:table-cell>
          <table:table-cell office:value-type="date" office:date-value="2024-12-19T00:00:00" table:style-name="ce15">
            <text:p>19-Dec-24</text:p>
          </table:table-cell>
          <table:table-cell office:value-type="float" office:value="2856.27" table:style-name="ce16">
            <text:p>2856.27</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14" table:style-name="ce1">
            <text:p>2024122214</text:p>
          </table:table-cell>
          <table:table-cell office:value-type="date" office:date-value="2024-12-19T00:00:00" table:style-name="ce15">
            <text:p>19-Dec-24</text:p>
          </table:table-cell>
          <table:table-cell office:value-type="float" office:value="726.9" table:style-name="ce16">
            <text:p>726.90</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15" table:style-name="ce1">
            <text:p>2024122215</text:p>
          </table:table-cell>
          <table:table-cell office:value-type="date" office:date-value="2024-12-19T00:00:00" table:style-name="ce15">
            <text:p>19-Dec-24</text:p>
          </table:table-cell>
          <table:table-cell office:value-type="float" office:value="633.35" table:style-name="ce16">
            <text:p>633.35</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16" table:style-name="ce1">
            <text:p>2024122216</text:p>
          </table:table-cell>
          <table:table-cell office:value-type="date" office:date-value="2024-12-19T00:00:00" table:style-name="ce15">
            <text:p>19-Dec-24</text:p>
          </table:table-cell>
          <table:table-cell office:value-type="float" office:value="3116.23" table:style-name="ce16">
            <text:p>3116.23</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2217" table:style-name="ce1">
            <text:p>2024122217</text:p>
          </table:table-cell>
          <table:table-cell office:value-type="date" office:date-value="2024-12-19T00:00:00" table:style-name="ce15">
            <text:p>19-Dec-24</text:p>
          </table:table-cell>
          <table:table-cell office:value-type="float" office:value="2754" table:style-name="ce16">
            <text:p>2754.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2218" table:style-name="ce1">
            <text:p>2024122218</text:p>
          </table:table-cell>
          <table:table-cell office:value-type="date" office:date-value="2024-12-19T00:00:00" table:style-name="ce15">
            <text:p>19-Dec-24</text:p>
          </table:table-cell>
          <table:table-cell office:value-type="float" office:value="756" table:style-name="ce16">
            <text:p>756.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219" table:style-name="ce1">
            <text:p>2024122219</text:p>
          </table:table-cell>
          <table:table-cell office:value-type="date" office:date-value="2024-12-19T00:00:00" table:style-name="ce15">
            <text:p>19-Dec-24</text:p>
          </table:table-cell>
          <table:table-cell office:value-type="float" office:value="4375.3" table:style-name="ce16">
            <text:p>4375.30</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4122220" table:style-name="ce1">
            <text:p>2024122220</text:p>
          </table:table-cell>
          <table:table-cell office:value-type="date" office:date-value="2024-12-19T00:00:00" table:style-name="ce15">
            <text:p>19-Dec-24</text:p>
          </table:table-cell>
          <table:table-cell office:value-type="float" office:value="8348.39" table:style-name="ce16">
            <text:p>8348.39</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4122221" table:style-name="ce1">
            <text:p>2024122221</text:p>
          </table:table-cell>
          <table:table-cell office:value-type="date" office:date-value="2024-12-19T00:00:00" table:style-name="ce15">
            <text:p>19-Dec-24</text:p>
          </table:table-cell>
          <table:table-cell office:value-type="float" office:value="810.68" table:style-name="ce16">
            <text:p>810.68</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222" table:style-name="ce1">
            <text:p>2024122222</text:p>
          </table:table-cell>
          <table:table-cell office:value-type="date" office:date-value="2024-12-19T00:00:00" table:style-name="ce15">
            <text:p>19-Dec-24</text:p>
          </table:table-cell>
          <table:table-cell office:value-type="float" office:value="810.68" table:style-name="ce16">
            <text:p>810.68</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223" table:style-name="ce1">
            <text:p>2024122223</text:p>
          </table:table-cell>
          <table:table-cell office:value-type="date" office:date-value="2024-12-18T00:00:00" table:style-name="ce15">
            <text:p>18-Dec-24</text:p>
          </table:table-cell>
          <table:table-cell office:value-type="float" office:value="4330.8" table:style-name="ce16">
            <text:p>4330.8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224" table:style-name="ce1">
            <text:p>2024122224</text:p>
          </table:table-cell>
          <table:table-cell office:value-type="date" office:date-value="2024-12-20T00:00:00" table:style-name="ce15">
            <text:p>20-Dec-24</text:p>
          </table:table-cell>
          <table:table-cell office:value-type="float" office:value="830.58" table:style-name="ce16">
            <text:p>830.5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25" table:style-name="ce1">
            <text:p>2024122225</text:p>
          </table:table-cell>
          <table:table-cell office:value-type="date" office:date-value="2024-12-20T00:00:00" table:style-name="ce15">
            <text:p>20-Dec-24</text:p>
          </table:table-cell>
          <table:table-cell office:value-type="float" office:value="740.94" table:style-name="ce16">
            <text:p>740.9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26" table:style-name="ce1">
            <text:p>2024122226</text:p>
          </table:table-cell>
          <table:table-cell office:value-type="date" office:date-value="2024-12-20T00:00:00" table:style-name="ce15">
            <text:p>20-Dec-24</text:p>
          </table:table-cell>
          <table:table-cell office:value-type="float" office:value="1183.45" table:style-name="ce16">
            <text:p>1183.4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27" table:style-name="ce1">
            <text:p>2024122227</text:p>
          </table:table-cell>
          <table:table-cell office:value-type="date" office:date-value="2024-12-20T00:00:00" table:style-name="ce15">
            <text:p>20-Dec-24</text:p>
          </table:table-cell>
          <table:table-cell office:value-type="float" office:value="1530.4" table:style-name="ce16">
            <text:p>1530.4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28" table:style-name="ce1">
            <text:p>2024122228</text:p>
          </table:table-cell>
          <table:table-cell office:value-type="date" office:date-value="2024-12-20T00:00:00" table:style-name="ce15">
            <text:p>20-Dec-24</text:p>
          </table:table-cell>
          <table:table-cell office:value-type="float" office:value="4644.95" table:style-name="ce16">
            <text:p>4644.9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29" table:style-name="ce1">
            <text:p>2024122229</text:p>
          </table:table-cell>
          <table:table-cell office:value-type="date" office:date-value="2024-12-20T00:00:00" table:style-name="ce15">
            <text:p>20-Dec-24</text:p>
          </table:table-cell>
          <table:table-cell office:value-type="float" office:value="37388.400000000001" table:style-name="ce16">
            <text:p>37388.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230" table:style-name="ce1">
            <text:p>2024122230</text:p>
          </table:table-cell>
          <table:table-cell office:value-type="date" office:date-value="2024-12-20T00:00:00" table:style-name="ce15">
            <text:p>20-Dec-24</text:p>
          </table:table-cell>
          <table:table-cell office:value-type="float" office:value="756" table:style-name="ce16">
            <text:p>756.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231" table:style-name="ce1">
            <text:p>2024122231</text:p>
          </table:table-cell>
          <table:table-cell office:value-type="date" office:date-value="2024-12-21T00:00:00" table:style-name="ce15">
            <text:p>21-Dec-24</text:p>
          </table:table-cell>
          <table:table-cell office:value-type="float" office:value="1023.12" table:style-name="ce16">
            <text:p>1023.1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32" table:style-name="ce1">
            <text:p>2024122232</text:p>
          </table:table-cell>
          <table:table-cell office:value-type="date" office:date-value="2024-12-18T00:00:00" table:style-name="ce15">
            <text:p>18-Dec-24</text:p>
          </table:table-cell>
          <table:table-cell office:value-type="float" office:value="1315.44" table:style-name="ce16">
            <text:p>1315.4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33" table:style-name="ce1">
            <text:p>2024122233</text:p>
          </table:table-cell>
          <table:table-cell office:value-type="date" office:date-value="2024-12-19T00:00:00" table:style-name="ce15">
            <text:p>19-Dec-24</text:p>
          </table:table-cell>
          <table:table-cell office:value-type="float" office:value="1507.5" table:style-name="ce16">
            <text:p>1507.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234" table:style-name="ce1">
            <text:p>2024122234</text:p>
          </table:table-cell>
          <table:table-cell office:value-type="date" office:date-value="2024-12-20T00:00:00" table:style-name="ce15">
            <text:p>20-Dec-24</text:p>
          </table:table-cell>
          <table:table-cell office:value-type="float" office:value="600" table:style-name="ce16">
            <text:p>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235" table:style-name="ce1">
            <text:p>2024122235</text:p>
          </table:table-cell>
          <table:table-cell office:value-type="date" office:date-value="2024-12-20T00:00:00" table:style-name="ce15">
            <text:p>20-Dec-24</text:p>
          </table:table-cell>
          <table:table-cell office:value-type="float" office:value="2885.88" table:style-name="ce16">
            <text:p>2885.8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236" table:style-name="ce1">
            <text:p>2024122236</text:p>
          </table:table-cell>
          <table:table-cell office:value-type="date" office:date-value="2024-12-20T00:00:00" table:style-name="ce15">
            <text:p>20-Dec-24</text:p>
          </table:table-cell>
          <table:table-cell office:value-type="float" office:value="1490.4" table:style-name="ce16">
            <text:p>1490.4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237" table:style-name="ce1">
            <text:p>2024122237</text:p>
          </table:table-cell>
          <table:table-cell office:value-type="date" office:date-value="2024-12-20T00:00:00" table:style-name="ce15">
            <text:p>20-Dec-24</text:p>
          </table:table-cell>
          <table:table-cell office:value-type="float" office:value="4572" table:style-name="ce16">
            <text:p>4572.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238" table:style-name="ce1">
            <text:p>2024122238</text:p>
          </table:table-cell>
          <table:table-cell office:value-type="date" office:date-value="2024-12-20T00:00:00" table:style-name="ce15">
            <text:p>20-Dec-24</text:p>
          </table:table-cell>
          <table:table-cell office:value-type="float" office:value="1488" table:style-name="ce16">
            <text:p>148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239" table:style-name="ce1">
            <text:p>2024122239</text:p>
          </table:table-cell>
          <table:table-cell office:value-type="date" office:date-value="2024-12-20T00:00:00" table:style-name="ce15">
            <text:p>20-Dec-24</text:p>
          </table:table-cell>
          <table:table-cell office:value-type="float" office:value="1658.99" table:style-name="ce16">
            <text:p>1658.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240" table:style-name="ce1">
            <text:p>2024122240</text:p>
          </table:table-cell>
          <table:table-cell office:value-type="date" office:date-value="2024-12-22T00:00:00" table:style-name="ce15">
            <text:p>22-Dec-24</text:p>
          </table:table-cell>
          <table:table-cell office:value-type="float" office:value="514.45000000000005" table:style-name="ce16">
            <text:p>514.4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241" table:style-name="ce1">
            <text:p>2024122241</text:p>
          </table:table-cell>
          <table:table-cell office:value-type="date" office:date-value="2024-12-20T00:00:00" table:style-name="ce15">
            <text:p>20-Dec-24</text:p>
          </table:table-cell>
          <table:table-cell office:value-type="float" office:value="776.52" table:style-name="ce16">
            <text:p>776.52</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4122242" table:style-name="ce1">
            <text:p>2024122242</text:p>
          </table:table-cell>
          <table:table-cell office:value-type="date" office:date-value="2024-12-22T00:00:00" table:style-name="ce15">
            <text:p>22-Dec-24</text:p>
          </table:table-cell>
          <table:table-cell office:value-type="float" office:value="1300.5999999999999" table:style-name="ce16">
            <text:p>1300.6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243" table:style-name="ce1">
            <text:p>2024122243</text:p>
          </table:table-cell>
          <table:table-cell office:value-type="date" office:date-value="2024-12-20T00:00:00" table:style-name="ce15">
            <text:p>20-Dec-24</text:p>
          </table:table-cell>
          <table:table-cell office:value-type="float" office:value="1011.58" table:style-name="ce16">
            <text:p>1011.58</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244" table:style-name="ce1">
            <text:p>2024122244</text:p>
          </table:table-cell>
          <table:table-cell office:value-type="date" office:date-value="2024-12-19T00:00:00" table:style-name="ce15">
            <text:p>19-Dec-24</text:p>
          </table:table-cell>
          <table:table-cell office:value-type="float" office:value="1433.14" table:style-name="ce16">
            <text:p>1433.14</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245" table:style-name="ce1">
            <text:p>2024122245</text:p>
          </table:table-cell>
          <table:table-cell office:value-type="date" office:date-value="2024-12-23T00:00:00" table:style-name="ce15">
            <text:p>23-Dec-24</text:p>
          </table:table-cell>
          <table:table-cell office:value-type="float" office:value="517.13" table:style-name="ce16">
            <text:p>517.13</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246" table:style-name="ce1">
            <text:p>2024122246</text:p>
          </table:table-cell>
          <table:table-cell office:value-type="date" office:date-value="2024-12-20T00:00:00" table:style-name="ce15">
            <text:p>20-Dec-24</text:p>
          </table:table-cell>
          <table:table-cell office:value-type="float" office:value="700" table:style-name="ce16">
            <text:p>7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247" table:style-name="ce1">
            <text:p>2024122247</text:p>
          </table:table-cell>
          <table:table-cell office:value-type="date" office:date-value="2024-12-23T00:00:00" table:style-name="ce15">
            <text:p>23-Dec-24</text:p>
          </table:table-cell>
          <table:table-cell office:value-type="float" office:value="2547" table:style-name="ce16">
            <text:p>2547.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248" table:style-name="ce1">
            <text:p>2024122248</text:p>
          </table:table-cell>
          <table:table-cell office:value-type="date" office:date-value="2024-12-23T00:00:00" table:style-name="ce15">
            <text:p>23-Dec-24</text:p>
          </table:table-cell>
          <table:table-cell office:value-type="float" office:value="679.96" table:style-name="ce16">
            <text:p>679.96</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2249" table:style-name="ce1">
            <text:p>2024122249</text:p>
          </table:table-cell>
          <table:table-cell office:value-type="date" office:date-value="2024-12-23T00:00:00" table:style-name="ce15">
            <text:p>23-Dec-24</text:p>
          </table:table-cell>
          <table:table-cell office:value-type="float" office:value="1829.88" table:style-name="ce16">
            <text:p>1829.88</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250" table:style-name="ce1">
            <text:p>2024122250</text:p>
          </table:table-cell>
          <table:table-cell office:value-type="date" office:date-value="2024-12-24T00:00:00" table:style-name="ce15">
            <text:p>24-Dec-24</text:p>
          </table:table-cell>
          <table:table-cell office:value-type="float" office:value="548.72" table:style-name="ce16">
            <text:p>548.7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251" table:style-name="ce1">
            <text:p>2024122251</text:p>
          </table:table-cell>
          <table:table-cell office:value-type="date" office:date-value="2024-12-24T00:00:00" table:style-name="ce15">
            <text:p>24-Dec-24</text:p>
          </table:table-cell>
          <table:table-cell office:value-type="float" office:value="4912.18" table:style-name="ce16">
            <text:p>4912.1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252" table:style-name="ce1">
            <text:p>2024122252</text:p>
          </table:table-cell>
          <table:table-cell office:value-type="date" office:date-value="2024-12-23T00:00:00" table:style-name="ce15">
            <text:p>23-Dec-24</text:p>
          </table:table-cell>
          <table:table-cell office:value-type="float" office:value="2018.86" table:style-name="ce16">
            <text:p>2018.8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253" table:style-name="ce1">
            <text:p>2024122253</text:p>
          </table:table-cell>
          <table:table-cell office:value-type="date" office:date-value="2024-12-26T00:00:00" table:style-name="ce15">
            <text:p>26-Dec-24</text:p>
          </table:table-cell>
          <table:table-cell office:value-type="float" office:value="6693.33" table:style-name="ce16">
            <text:p>6693.33</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2254" table:style-name="ce1">
            <text:p>2024122254</text:p>
          </table:table-cell>
          <table:table-cell office:value-type="date" office:date-value="2024-12-26T00:00:00" table:style-name="ce15">
            <text:p>26-Dec-24</text:p>
          </table:table-cell>
          <table:table-cell office:value-type="float" office:value="8034" table:style-name="ce16">
            <text:p>8034.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255" table:style-name="ce1">
            <text:p>2024122255</text:p>
          </table:table-cell>
          <table:table-cell office:value-type="date" office:date-value="2024-12-26T00:00:00" table:style-name="ce15">
            <text:p>26-Dec-24</text:p>
          </table:table-cell>
          <table:table-cell office:value-type="float" office:value="8688.0499999999993" table:style-name="ce16">
            <text:p>8688.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256" table:style-name="ce1">
            <text:p>2024122256</text:p>
          </table:table-cell>
          <table:table-cell office:value-type="date" office:date-value="2024-12-29T00:00:00" table:style-name="ce15">
            <text:p>29-Dec-24</text:p>
          </table:table-cell>
          <table:table-cell office:value-type="float" office:value="580.38" table:style-name="ce16">
            <text:p>580.3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257" table:style-name="ce1">
            <text:p>2024122257</text:p>
          </table:table-cell>
          <table:table-cell office:value-type="date" office:date-value="2024-12-27T00:00:00" table:style-name="ce15">
            <text:p>27-Dec-24</text:p>
          </table:table-cell>
          <table:table-cell office:value-type="float" office:value="598.97" table:style-name="ce16">
            <text:p>598.9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258" table:style-name="ce1">
            <text:p>2024122258</text:p>
          </table:table-cell>
          <table:table-cell office:value-type="date" office:date-value="2024-12-27T00:00:00" table:style-name="ce15">
            <text:p>27-Dec-24</text:p>
          </table:table-cell>
          <table:table-cell office:value-type="float" office:value="991.25" table:style-name="ce16">
            <text:p>991.2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59" table:style-name="ce1">
            <text:p>2024122259</text:p>
          </table:table-cell>
          <table:table-cell office:value-type="date" office:date-value="2024-12-27T00:00:00" table:style-name="ce15">
            <text:p>27-Dec-24</text:p>
          </table:table-cell>
          <table:table-cell office:value-type="float" office:value="749.24" table:style-name="ce16">
            <text:p>749.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60" table:style-name="ce1">
            <text:p>2024122260</text:p>
          </table:table-cell>
          <table:table-cell office:value-type="date" office:date-value="2024-12-28T00:00:00" table:style-name="ce15">
            <text:p>28-Dec-24</text:p>
          </table:table-cell>
          <table:table-cell office:value-type="float" office:value="1246.9000000000001" table:style-name="ce16">
            <text:p>1246.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61" table:style-name="ce1">
            <text:p>2024122261</text:p>
          </table:table-cell>
          <table:table-cell office:value-type="date" office:date-value="2024-12-27T00:00:00" table:style-name="ce15">
            <text:p>27-Dec-24</text:p>
          </table:table-cell>
          <table:table-cell office:value-type="float" office:value="706.98" table:style-name="ce16">
            <text:p>706.98</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262" table:style-name="ce1">
            <text:p>2024122262</text:p>
          </table:table-cell>
          <table:table-cell office:value-type="date" office:date-value="2024-12-30T00:00:00" table:style-name="ce15">
            <text:p>30-Dec-24</text:p>
          </table:table-cell>
          <table:table-cell office:value-type="float" office:value="753.65" table:style-name="ce16">
            <text:p>753.6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263" table:style-name="ce1">
            <text:p>2024122263</text:p>
          </table:table-cell>
          <table:table-cell office:value-type="date" office:date-value="2024-12-27T00:00:00" table:style-name="ce15">
            <text:p>27-Dec-24</text:p>
          </table:table-cell>
          <table:table-cell office:value-type="float" office:value="590.33000000000004" table:style-name="ce16">
            <text:p>590.3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264" table:style-name="ce1">
            <text:p>2024122264</text:p>
          </table:table-cell>
          <table:table-cell office:value-type="date" office:date-value="2024-12-30T00:00:00" table:style-name="ce15">
            <text:p>30-Dec-24</text:p>
          </table:table-cell>
          <table:table-cell office:value-type="float" office:value="3042.25" table:style-name="ce16">
            <text:p>3042.25</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265" table:style-name="ce1">
            <text:p>2024122265</text:p>
          </table:table-cell>
          <table:table-cell office:value-type="date" office:date-value="2024-12-30T00:00:00" table:style-name="ce15">
            <text:p>30-Dec-24</text:p>
          </table:table-cell>
          <table:table-cell office:value-type="float" office:value="2948.09" table:style-name="ce16">
            <text:p>2948.0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266" table:style-name="ce1">
            <text:p>2024122266</text:p>
          </table:table-cell>
          <table:table-cell office:value-type="date" office:date-value="2024-12-30T00:00:00" table:style-name="ce15">
            <text:p>30-Dec-24</text:p>
          </table:table-cell>
          <table:table-cell office:value-type="float" office:value="3885.9" table:style-name="ce16">
            <text:p>3885.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67" table:style-name="ce1">
            <text:p>2024122267</text:p>
          </table:table-cell>
          <table:table-cell office:value-type="date" office:date-value="2024-12-30T00:00:00" table:style-name="ce15">
            <text:p>30-Dec-24</text:p>
          </table:table-cell>
          <table:table-cell office:value-type="float" office:value="3285.99" table:style-name="ce16">
            <text:p>3285.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68" table:style-name="ce1">
            <text:p>2024122268</text:p>
          </table:table-cell>
          <table:table-cell office:value-type="date" office:date-value="2024-12-30T00:00:00" table:style-name="ce15">
            <text:p>30-Dec-24</text:p>
          </table:table-cell>
          <table:table-cell office:value-type="float" office:value="3285.99" table:style-name="ce16">
            <text:p>3285.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69" table:style-name="ce1">
            <text:p>2024122269</text:p>
          </table:table-cell>
          <table:table-cell office:value-type="date" office:date-value="2024-12-30T00:00:00" table:style-name="ce15">
            <text:p>30-Dec-24</text:p>
          </table:table-cell>
          <table:table-cell office:value-type="float" office:value="739.86" table:style-name="ce16">
            <text:p>739.8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70" table:style-name="ce1">
            <text:p>2024122270</text:p>
          </table:table-cell>
          <table:table-cell office:value-type="date" office:date-value="2024-12-31T00:00:00" table:style-name="ce15">
            <text:p>31-Dec-24</text:p>
          </table:table-cell>
          <table:table-cell office:value-type="float" office:value="1485" table:style-name="ce16">
            <text:p>148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271" table:style-name="ce1">
            <text:p>2024122271</text:p>
          </table:table-cell>
          <table:table-cell office:value-type="date" office:date-value="2024-12-31T00:00:00" table:style-name="ce15">
            <text:p>31-Dec-24</text:p>
          </table:table-cell>
          <table:table-cell office:value-type="float" office:value="2790" table:style-name="ce16">
            <text:p>2790.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272" table:style-name="ce1">
            <text:p>2024122272</text:p>
          </table:table-cell>
          <table:table-cell office:value-type="date" office:date-value="2024-12-31T00:00:00" table:style-name="ce15">
            <text:p>31-Dec-24</text:p>
          </table:table-cell>
          <table:table-cell office:value-type="float" office:value="933.3" table:style-name="ce16">
            <text:p>933.3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73" table:style-name="ce1">
            <text:p>2024122273</text:p>
          </table:table-cell>
          <table:table-cell office:value-type="date" office:date-value="2024-12-01T00:00:00" table:style-name="ce15">
            <text:p>01-Dec-24</text:p>
          </table:table-cell>
          <table:table-cell office:value-type="float" office:value="7446.28" table:style-name="ce16">
            <text:p>7446.28</text:p>
          </table:table-cell>
          <table:table-cell office:value-type="float" office:value="3025" table:style-name="ce1">
            <text:p>3025</text:p>
          </table:table-cell>
          <table:table-cell office:value-type="string" table:style-name="ce1">
            <text:p>Air NZ</text:p>
          </table:table-cell>
          <table:table-cell office:value-type="string" table:style-name="ce1">
            <text:p>Travel - Air/Rail/Road</text:p>
          </table:table-cell>
          <table:table-cell table:number-columns-repeated="16378"/>
        </table:table-row>
        <table:table-row table:style-name="ro6">
          <table:table-cell office:value-type="float" office:value="2024122274" table:style-name="ce1">
            <text:p>2024122274</text:p>
          </table:table-cell>
          <table:table-cell office:value-type="date" office:date-value="2024-12-02T00:00:00" table:style-name="ce15">
            <text:p>02-Dec-24</text:p>
          </table:table-cell>
          <table:table-cell office:value-type="float" office:value="2706.17" table:style-name="ce16">
            <text:p>2706.17</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2275" table:style-name="ce1">
            <text:p>2024122275</text:p>
          </table:table-cell>
          <table:table-cell office:value-type="date" office:date-value="2024-12-02T00:00:00" table:style-name="ce15">
            <text:p>02-Dec-24</text:p>
          </table:table-cell>
          <table:table-cell office:value-type="float" office:value="1787.09" table:style-name="ce16">
            <text:p>1787.0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276" table:style-name="ce1">
            <text:p>2024122276</text:p>
          </table:table-cell>
          <table:table-cell office:value-type="date" office:date-value="2024-12-02T00:00:00" table:style-name="ce15">
            <text:p>02-Dec-24</text:p>
          </table:table-cell>
          <table:table-cell office:value-type="float" office:value="760" table:style-name="ce16">
            <text:p>760.0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77" table:style-name="ce1">
            <text:p>2024122277</text:p>
          </table:table-cell>
          <table:table-cell office:value-type="date" office:date-value="2024-12-02T00:00:00" table:style-name="ce15">
            <text:p>02-Dec-24</text:p>
          </table:table-cell>
          <table:table-cell office:value-type="float" office:value="4786" table:style-name="ce16">
            <text:p>478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278" table:style-name="ce1">
            <text:p>2024122278</text:p>
          </table:table-cell>
          <table:table-cell office:value-type="date" office:date-value="2024-12-02T00:00:00" table:style-name="ce15">
            <text:p>02-Dec-24</text:p>
          </table:table-cell>
          <table:table-cell office:value-type="float" office:value="1518" table:style-name="ce16">
            <text:p>15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279" table:style-name="ce1">
            <text:p>2024122279</text:p>
          </table:table-cell>
          <table:table-cell office:value-type="date" office:date-value="2024-12-02T00:00:00" table:style-name="ce15">
            <text:p>02-Dec-24</text:p>
          </table:table-cell>
          <table:table-cell office:value-type="float" office:value="1169" table:style-name="ce16">
            <text:p>1169.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280" table:style-name="ce1">
            <text:p>2024122280</text:p>
          </table:table-cell>
          <table:table-cell office:value-type="date" office:date-value="2024-12-02T00:00:00" table:style-name="ce15">
            <text:p>02-Dec-24</text:p>
          </table:table-cell>
          <table:table-cell office:value-type="float" office:value="3000" table:style-name="ce16">
            <text:p>30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281" table:style-name="ce1">
            <text:p>2024122281</text:p>
          </table:table-cell>
          <table:table-cell office:value-type="date" office:date-value="2024-12-02T00:00:00" table:style-name="ce15">
            <text:p>02-Dec-24</text:p>
          </table:table-cell>
          <table:table-cell office:value-type="float" office:value="1439.32" table:style-name="ce16">
            <text:p>1439.3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82" table:style-name="ce1">
            <text:p>2024122282</text:p>
          </table:table-cell>
          <table:table-cell office:value-type="date" office:date-value="2024-12-02T00:00:00" table:style-name="ce15">
            <text:p>02-Dec-24</text:p>
          </table:table-cell>
          <table:table-cell office:value-type="float" office:value="7679.66" table:style-name="ce16">
            <text:p>7679.6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83" table:style-name="ce1">
            <text:p>2024122283</text:p>
          </table:table-cell>
          <table:table-cell office:value-type="date" office:date-value="2024-12-02T00:00:00" table:style-name="ce15">
            <text:p>02-Dec-24</text:p>
          </table:table-cell>
          <table:table-cell office:value-type="float" office:value="776.22" table:style-name="ce16">
            <text:p>776.22</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284" table:style-name="ce1">
            <text:p>2024122284</text:p>
          </table:table-cell>
          <table:table-cell office:value-type="date" office:date-value="2024-12-01T00:00:00" table:style-name="ce15">
            <text:p>01-Dec-24</text:p>
          </table:table-cell>
          <table:table-cell office:value-type="float" office:value="881" table:style-name="ce16">
            <text:p>881.00</text:p>
          </table:table-cell>
          <table:table-cell office:value-type="float" office:value="7622" table:style-name="ce1">
            <text:p>7622</text:p>
          </table:table-cell>
          <table:table-cell office:value-type="string" table:style-name="ce1">
            <text:p>Radio, TV &amp; stereo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2285" table:style-name="ce1">
            <text:p>2024122285</text:p>
          </table:table-cell>
          <table:table-cell office:value-type="date" office:date-value="2024-12-03T00:00:00" table:style-name="ce15">
            <text:p>03-Dec-24</text:p>
          </table:table-cell>
          <table:table-cell office:value-type="float" office:value="1598" table:style-name="ce16">
            <text:p>1598.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286" table:style-name="ce1">
            <text:p>2024122286</text:p>
          </table:table-cell>
          <table:table-cell office:value-type="date" office:date-value="2024-12-03T00:00:00" table:style-name="ce15">
            <text:p>03-Dec-24</text:p>
          </table:table-cell>
          <table:table-cell office:value-type="float" office:value="1174.82" table:style-name="ce16">
            <text:p>1174.8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287" table:style-name="ce1">
            <text:p>2024122287</text:p>
          </table:table-cell>
          <table:table-cell office:value-type="date" office:date-value="2024-12-03T00:00:00" table:style-name="ce15">
            <text:p>03-Dec-24</text:p>
          </table:table-cell>
          <table:table-cell office:value-type="float" office:value="2292.3000000000002" table:style-name="ce16">
            <text:p>2292.3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288" table:style-name="ce1">
            <text:p>2024122288</text:p>
          </table:table-cell>
          <table:table-cell office:value-type="date" office:date-value="2024-12-03T00:00:00" table:style-name="ce15">
            <text:p>03-Dec-24</text:p>
          </table:table-cell>
          <table:table-cell office:value-type="float" office:value="1366.2" table:style-name="ce16">
            <text:p>1366.2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89" table:style-name="ce1">
            <text:p>2024122289</text:p>
          </table:table-cell>
          <table:table-cell office:value-type="date" office:date-value="2024-12-03T00:00:00" table:style-name="ce15">
            <text:p>03-Dec-24</text:p>
          </table:table-cell>
          <table:table-cell office:value-type="float" office:value="973.8" table:style-name="ce16">
            <text:p>973.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290" table:style-name="ce1">
            <text:p>2024122290</text:p>
          </table:table-cell>
          <table:table-cell office:value-type="date" office:date-value="2024-12-03T00:00:00" table:style-name="ce15">
            <text:p>03-Dec-24</text:p>
          </table:table-cell>
          <table:table-cell office:value-type="float" office:value="830" table:style-name="ce16">
            <text:p>830.0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91" table:style-name="ce1">
            <text:p>2024122291</text:p>
          </table:table-cell>
          <table:table-cell office:value-type="date" office:date-value="2024-12-03T00:00:00" table:style-name="ce15">
            <text:p>03-Dec-24</text:p>
          </table:table-cell>
          <table:table-cell office:value-type="float" office:value="3500" table:style-name="ce16">
            <text:p>35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292" table:style-name="ce1">
            <text:p>2024122292</text:p>
          </table:table-cell>
          <table:table-cell office:value-type="date" office:date-value="2024-12-03T00:00:00" table:style-name="ce15">
            <text:p>03-Dec-24</text:p>
          </table:table-cell>
          <table:table-cell office:value-type="float" office:value="700" table:style-name="ce16">
            <text:p>7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93" table:style-name="ce1">
            <text:p>2024122293</text:p>
          </table:table-cell>
          <table:table-cell office:value-type="date" office:date-value="2024-12-03T00:00:00" table:style-name="ce15">
            <text:p>03-Dec-24</text:p>
          </table:table-cell>
          <table:table-cell office:value-type="float" office:value="1750" table:style-name="ce16">
            <text:p>17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294" table:style-name="ce1">
            <text:p>2024122294</text:p>
          </table:table-cell>
          <table:table-cell office:value-type="date" office:date-value="2024-12-03T00:00:00" table:style-name="ce15">
            <text:p>03-Dec-24</text:p>
          </table:table-cell>
          <table:table-cell office:value-type="float" office:value="1986" table:style-name="ce16">
            <text:p>198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295" table:style-name="ce1">
            <text:p>2024122295</text:p>
          </table:table-cell>
          <table:table-cell office:value-type="date" office:date-value="2024-12-03T00:00:00" table:style-name="ce15">
            <text:p>03-Dec-24</text:p>
          </table:table-cell>
          <table:table-cell office:value-type="float" office:value="1870.73" table:style-name="ce16">
            <text:p>1870.7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96" table:style-name="ce1">
            <text:p>2024122296</text:p>
          </table:table-cell>
          <table:table-cell office:value-type="date" office:date-value="2024-12-03T00:00:00" table:style-name="ce15">
            <text:p>03-Dec-24</text:p>
          </table:table-cell>
          <table:table-cell office:value-type="float" office:value="2456.33" table:style-name="ce16">
            <text:p>2456.3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97" table:style-name="ce1">
            <text:p>2024122297</text:p>
          </table:table-cell>
          <table:table-cell office:value-type="date" office:date-value="2024-12-03T00:00:00" table:style-name="ce15">
            <text:p>03-Dec-24</text:p>
          </table:table-cell>
          <table:table-cell office:value-type="float" office:value="2000" table:style-name="ce16">
            <text:p>2000.00</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98" table:style-name="ce1">
            <text:p>2024122298</text:p>
          </table:table-cell>
          <table:table-cell office:value-type="date" office:date-value="2024-12-03T00:00:00" table:style-name="ce15">
            <text:p>03-Dec-24</text:p>
          </table:table-cell>
          <table:table-cell office:value-type="float" office:value="1169.79" table:style-name="ce16">
            <text:p>1169.79</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299" table:style-name="ce1">
            <text:p>2024122299</text:p>
          </table:table-cell>
          <table:table-cell office:value-type="date" office:date-value="2024-12-03T00:00:00" table:style-name="ce15">
            <text:p>03-Dec-24</text:p>
          </table:table-cell>
          <table:table-cell office:value-type="float" office:value="2366.98" table:style-name="ce16">
            <text:p>2366.9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00" table:style-name="ce1">
            <text:p>2024122300</text:p>
          </table:table-cell>
          <table:table-cell office:value-type="date" office:date-value="2024-12-03T00:00:00" table:style-name="ce15">
            <text:p>03-Dec-24</text:p>
          </table:table-cell>
          <table:table-cell office:value-type="float" office:value="886.13" table:style-name="ce16">
            <text:p>886.13</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301" table:style-name="ce1">
            <text:p>2024122301</text:p>
          </table:table-cell>
          <table:table-cell office:value-type="date" office:date-value="2024-12-03T00:00:00" table:style-name="ce15">
            <text:p>03-Dec-24</text:p>
          </table:table-cell>
          <table:table-cell office:value-type="float" office:value="530.91" table:style-name="ce16">
            <text:p>530.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302" table:style-name="ce1">
            <text:p>2024122302</text:p>
          </table:table-cell>
          <table:table-cell office:value-type="date" office:date-value="2024-12-03T00:00:00" table:style-name="ce15">
            <text:p>03-Dec-24</text:p>
          </table:table-cell>
          <table:table-cell office:value-type="float" office:value="1047.6500000000001" table:style-name="ce16">
            <text:p>1047.65</text:p>
          </table:table-cell>
          <table:table-cell office:value-type="float" office:value="3035" table:style-name="ce1">
            <text:p>3035</text:p>
          </table:table-cell>
          <table:table-cell office:value-type="string" table:style-name="ce1">
            <text:p>Tap</text:p>
          </table:table-cell>
          <table:table-cell office:value-type="string" table:style-name="ce1">
            <text:p>Travel - Air/Rail/Road</text:p>
          </table:table-cell>
          <table:table-cell table:number-columns-repeated="16378"/>
        </table:table-row>
        <table:table-row table:style-name="ro6">
          <table:table-cell office:value-type="float" office:value="2024122303" table:style-name="ce1">
            <text:p>2024122303</text:p>
          </table:table-cell>
          <table:table-cell office:value-type="date" office:date-value="2024-12-03T00:00:00" table:style-name="ce15">
            <text:p>03-Dec-24</text:p>
          </table:table-cell>
          <table:table-cell office:value-type="float" office:value="1386" table:style-name="ce16">
            <text:p>1386.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04" table:style-name="ce1">
            <text:p>2024122304</text:p>
          </table:table-cell>
          <table:table-cell office:value-type="date" office:date-value="2024-12-03T00:00:00" table:style-name="ce15">
            <text:p>03-Dec-24</text:p>
          </table:table-cell>
          <table:table-cell office:value-type="float" office:value="6175.95" table:style-name="ce16">
            <text:p>6175.9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05" table:style-name="ce1">
            <text:p>2024122305</text:p>
          </table:table-cell>
          <table:table-cell office:value-type="date" office:date-value="2024-12-03T00:00:00" table:style-name="ce15">
            <text:p>03-Dec-24</text:p>
          </table:table-cell>
          <table:table-cell office:value-type="float" office:value="2175.02" table:style-name="ce16">
            <text:p>2175.0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06" table:style-name="ce1">
            <text:p>2024122306</text:p>
          </table:table-cell>
          <table:table-cell office:value-type="date" office:date-value="2024-12-03T00:00:00" table:style-name="ce15">
            <text:p>03-Dec-24</text:p>
          </table:table-cell>
          <table:table-cell office:value-type="float" office:value="5451.32" table:style-name="ce16">
            <text:p>5451.3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07" table:style-name="ce1">
            <text:p>2024122307</text:p>
          </table:table-cell>
          <table:table-cell office:value-type="date" office:date-value="2024-12-04T00:00:00" table:style-name="ce15">
            <text:p>04-Dec-24</text:p>
          </table:table-cell>
          <table:table-cell office:value-type="float" office:value="2566.08" table:style-name="ce16">
            <text:p>2566.08</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308" table:style-name="ce1">
            <text:p>2024122308</text:p>
          </table:table-cell>
          <table:table-cell office:value-type="date" office:date-value="2024-12-04T00:00:00" table:style-name="ce15">
            <text:p>04-Dec-24</text:p>
          </table:table-cell>
          <table:table-cell office:value-type="float" office:value="789.74" table:style-name="ce16">
            <text:p>789.7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309" table:style-name="ce1">
            <text:p>2024122309</text:p>
          </table:table-cell>
          <table:table-cell office:value-type="date" office:date-value="2024-12-04T00:00:00" table:style-name="ce15">
            <text:p>04-Dec-24</text:p>
          </table:table-cell>
          <table:table-cell office:value-type="float" office:value="1762.38" table:style-name="ce16">
            <text:p>1762.38</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310" table:style-name="ce1">
            <text:p>2024122310</text:p>
          </table:table-cell>
          <table:table-cell office:value-type="date" office:date-value="2024-12-04T00:00:00" table:style-name="ce15">
            <text:p>04-Dec-24</text:p>
          </table:table-cell>
          <table:table-cell office:value-type="float" office:value="2257.37" table:style-name="ce16">
            <text:p>2257.37</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311" table:style-name="ce1">
            <text:p>2024122311</text:p>
          </table:table-cell>
          <table:table-cell office:value-type="date" office:date-value="2024-12-04T00:00:00" table:style-name="ce15">
            <text:p>04-Dec-24</text:p>
          </table:table-cell>
          <table:table-cell office:value-type="float" office:value="738.2" table:style-name="ce16">
            <text:p>738.2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312" table:style-name="ce1">
            <text:p>2024122312</text:p>
          </table:table-cell>
          <table:table-cell office:value-type="date" office:date-value="2024-12-03T00:00:00" table:style-name="ce15">
            <text:p>03-Dec-24</text:p>
          </table:table-cell>
          <table:table-cell office:value-type="float" office:value="3499.48" table:style-name="ce16">
            <text:p>3499.48</text:p>
          </table:table-cell>
          <table:table-cell office:value-type="float" office:value="5261" table:style-name="ce1">
            <text:p>5261</text:p>
          </table:table-cell>
          <table:table-cell office:value-type="string" table:style-name="ce1">
            <text:p>Lawn &amp; garden supply/nursery</text:p>
          </table:table-cell>
          <table:table-cell office:value-type="string" table:style-name="ce1">
            <text:p>Estate and Garden Services</text:p>
          </table:table-cell>
          <table:table-cell table:number-columns-repeated="16378"/>
        </table:table-row>
        <table:table-row table:style-name="ro6">
          <table:table-cell office:value-type="float" office:value="2024122313" table:style-name="ce1">
            <text:p>2024122313</text:p>
          </table:table-cell>
          <table:table-cell office:value-type="date" office:date-value="2024-12-04T00:00:00" table:style-name="ce15">
            <text:p>04-Dec-24</text:p>
          </table:table-cell>
          <table:table-cell office:value-type="float" office:value="1022.51" table:style-name="ce16">
            <text:p>1022.51</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6">
          <table:table-cell office:value-type="float" office:value="2024122314" table:style-name="ce1">
            <text:p>2024122314</text:p>
          </table:table-cell>
          <table:table-cell office:value-type="date" office:date-value="2024-12-04T00:00:00" table:style-name="ce15">
            <text:p>04-Dec-24</text:p>
          </table:table-cell>
          <table:table-cell office:value-type="float" office:value="1026" table:style-name="ce16">
            <text:p>1026.00</text:p>
          </table:table-cell>
          <table:table-cell office:value-type="float" office:value="7395" table:style-name="ce1">
            <text:p>7395</text:p>
          </table:table-cell>
          <table:table-cell office:value-type="string" table:style-name="ce1">
            <text:p>Photofinisher laboratories &amp; development</text:p>
          </table:table-cell>
          <table:table-cell office:value-type="string" table:style-name="ce1">
            <text:p>Print and Advertising</text:p>
          </table:table-cell>
          <table:table-cell table:number-columns-repeated="16378"/>
        </table:table-row>
        <table:table-row table:style-name="ro6">
          <table:table-cell office:value-type="float" office:value="2024122315" table:style-name="ce1">
            <text:p>2024122315</text:p>
          </table:table-cell>
          <table:table-cell office:value-type="date" office:date-value="2024-12-03T00:00:00" table:style-name="ce15">
            <text:p>03-Dec-24</text:p>
          </table:table-cell>
          <table:table-cell office:value-type="float" office:value="1005.98" table:style-name="ce16">
            <text:p>1005.9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316" table:style-name="ce1">
            <text:p>2024122316</text:p>
          </table:table-cell>
          <table:table-cell office:value-type="date" office:date-value="2024-12-03T00:00:00" table:style-name="ce15">
            <text:p>03-Dec-24</text:p>
          </table:table-cell>
          <table:table-cell office:value-type="float" office:value="773.24" table:style-name="ce16">
            <text:p>773.2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317" table:style-name="ce1">
            <text:p>2024122317</text:p>
          </table:table-cell>
          <table:table-cell office:value-type="date" office:date-value="2024-12-04T00:00:00" table:style-name="ce15">
            <text:p>04-Dec-24</text:p>
          </table:table-cell>
          <table:table-cell office:value-type="float" office:value="4500" table:style-name="ce16">
            <text:p>4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318" table:style-name="ce1">
            <text:p>2024122318</text:p>
          </table:table-cell>
          <table:table-cell office:value-type="date" office:date-value="2024-12-04T00:00:00" table:style-name="ce15">
            <text:p>04-Dec-24</text:p>
          </table:table-cell>
          <table:table-cell office:value-type="float" office:value="809" table:style-name="ce16">
            <text:p>80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319" table:style-name="ce1">
            <text:p>2024122319</text:p>
          </table:table-cell>
          <table:table-cell office:value-type="date" office:date-value="2024-12-04T00:00:00" table:style-name="ce15">
            <text:p>04-Dec-24</text:p>
          </table:table-cell>
          <table:table-cell office:value-type="float" office:value="1750" table:style-name="ce16">
            <text:p>17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320" table:style-name="ce1">
            <text:p>2024122320</text:p>
          </table:table-cell>
          <table:table-cell office:value-type="date" office:date-value="2024-12-04T00:00:00" table:style-name="ce15">
            <text:p>04-Dec-24</text:p>
          </table:table-cell>
          <table:table-cell office:value-type="float" office:value="660" table:style-name="ce16">
            <text:p>66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21" table:style-name="ce1">
            <text:p>2024122321</text:p>
          </table:table-cell>
          <table:table-cell office:value-type="date" office:date-value="2024-12-04T00:00:00" table:style-name="ce15">
            <text:p>04-Dec-24</text:p>
          </table:table-cell>
          <table:table-cell office:value-type="float" office:value="987.57" table:style-name="ce16">
            <text:p>987.5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22" table:style-name="ce1">
            <text:p>2024122322</text:p>
          </table:table-cell>
          <table:table-cell office:value-type="date" office:date-value="2024-12-04T00:00:00" table:style-name="ce15">
            <text:p>04-Dec-24</text:p>
          </table:table-cell>
          <table:table-cell office:value-type="float" office:value="1180" table:style-name="ce16">
            <text:p>118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323" table:style-name="ce1">
            <text:p>2024122323</text:p>
          </table:table-cell>
          <table:table-cell office:value-type="date" office:date-value="2024-12-04T00:00:00" table:style-name="ce15">
            <text:p>04-Dec-24</text:p>
          </table:table-cell>
          <table:table-cell office:value-type="float" office:value="720.04" table:style-name="ce16">
            <text:p>720.0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24" table:style-name="ce1">
            <text:p>2024122324</text:p>
          </table:table-cell>
          <table:table-cell office:value-type="date" office:date-value="2024-12-04T00:00:00" table:style-name="ce15">
            <text:p>04-Dec-24</text:p>
          </table:table-cell>
          <table:table-cell office:value-type="float" office:value="530.65" table:style-name="ce16">
            <text:p>530.6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25" table:style-name="ce1">
            <text:p>2024122325</text:p>
          </table:table-cell>
          <table:table-cell office:value-type="date" office:date-value="2024-12-04T00:00:00" table:style-name="ce15">
            <text:p>04-Dec-24</text:p>
          </table:table-cell>
          <table:table-cell office:value-type="float" office:value="1372.2" table:style-name="ce16">
            <text:p>1372.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2326" table:style-name="ce1">
            <text:p>2024122326</text:p>
          </table:table-cell>
          <table:table-cell office:value-type="date" office:date-value="2024-12-04T00:00:00" table:style-name="ce15">
            <text:p>04-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27" table:style-name="ce1">
            <text:p>2024122327</text:p>
          </table:table-cell>
          <table:table-cell office:value-type="date" office:date-value="2024-12-04T00:00:00" table:style-name="ce15">
            <text:p>04-Dec-24</text:p>
          </table:table-cell>
          <table:table-cell office:value-type="float" office:value="988" table:style-name="ce16">
            <text:p>988.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28" table:style-name="ce1">
            <text:p>2024122328</text:p>
          </table:table-cell>
          <table:table-cell office:value-type="date" office:date-value="2024-12-04T00:00:00" table:style-name="ce15">
            <text:p>04-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29" table:style-name="ce1">
            <text:p>2024122329</text:p>
          </table:table-cell>
          <table:table-cell office:value-type="date" office:date-value="2024-12-05T00:00:00" table:style-name="ce15">
            <text:p>05-Dec-24</text:p>
          </table:table-cell>
          <table:table-cell office:value-type="float" office:value="2700" table:style-name="ce16">
            <text:p>27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330" table:style-name="ce1">
            <text:p>2024122330</text:p>
          </table:table-cell>
          <table:table-cell office:value-type="date" office:date-value="2024-12-05T00:00:00" table:style-name="ce15">
            <text:p>05-Dec-24</text:p>
          </table:table-cell>
          <table:table-cell office:value-type="float" office:value="1188" table:style-name="ce16">
            <text:p>1188.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6">
          <table:table-cell office:value-type="float" office:value="2024122331" table:style-name="ce1">
            <text:p>2024122331</text:p>
          </table:table-cell>
          <table:table-cell office:value-type="date" office:date-value="2024-12-05T00:00:00" table:style-name="ce15">
            <text:p>05-Dec-24</text:p>
          </table:table-cell>
          <table:table-cell office:value-type="float" office:value="2610" table:style-name="ce16">
            <text:p>2610.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332" table:style-name="ce1">
            <text:p>2024122332</text:p>
          </table:table-cell>
          <table:table-cell office:value-type="date" office:date-value="2024-12-05T00:00:00" table:style-name="ce15">
            <text:p>05-Dec-24</text:p>
          </table:table-cell>
          <table:table-cell office:value-type="float" office:value="749.41" table:style-name="ce16">
            <text:p>749.41</text:p>
          </table:table-cell>
          <table:table-cell office:value-type="float" office:value="5713" table:style-name="ce1">
            <text:p>5713</text:p>
          </table:table-cell>
          <table:table-cell office:value-type="string" table:style-name="ce1">
            <text:p>Floor covering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333" table:style-name="ce1">
            <text:p>2024122333</text:p>
          </table:table-cell>
          <table:table-cell office:value-type="date" office:date-value="2024-12-05T00:00:00" table:style-name="ce15">
            <text:p>05-Dec-24</text:p>
          </table:table-cell>
          <table:table-cell office:value-type="float" office:value="862.2" table:style-name="ce16">
            <text:p>862.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2334" table:style-name="ce1">
            <text:p>2024122334</text:p>
          </table:table-cell>
          <table:table-cell office:value-type="date" office:date-value="2024-12-05T00:00:00" table:style-name="ce15">
            <text:p>05-Dec-24</text:p>
          </table:table-cell>
          <table:table-cell office:value-type="float" office:value="4790.82" table:style-name="ce16">
            <text:p>4790.8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335" table:style-name="ce1">
            <text:p>2024122335</text:p>
          </table:table-cell>
          <table:table-cell office:value-type="date" office:date-value="2024-12-05T00:00:00" table:style-name="ce15">
            <text:p>05-Dec-24</text:p>
          </table:table-cell>
          <table:table-cell office:value-type="float" office:value="4438.55" table:style-name="ce16">
            <text:p>4438.5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336" table:style-name="ce1">
            <text:p>2024122336</text:p>
          </table:table-cell>
          <table:table-cell office:value-type="date" office:date-value="2024-12-05T00:00:00" table:style-name="ce15">
            <text:p>05-Dec-24</text:p>
          </table:table-cell>
          <table:table-cell office:value-type="float" office:value="1680.7" table:style-name="ce16">
            <text:p>1680.7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337" table:style-name="ce1">
            <text:p>2024122337</text:p>
          </table:table-cell>
          <table:table-cell office:value-type="date" office:date-value="2024-12-05T00:00:00" table:style-name="ce15">
            <text:p>05-Dec-24</text:p>
          </table:table-cell>
          <table:table-cell office:value-type="float" office:value="2734" table:style-name="ce16">
            <text:p>273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338" table:style-name="ce1">
            <text:p>2024122338</text:p>
          </table:table-cell>
          <table:table-cell office:value-type="date" office:date-value="2024-12-05T00:00:00" table:style-name="ce15">
            <text:p>05-Dec-24</text:p>
          </table:table-cell>
          <table:table-cell office:value-type="float" office:value="969.76" table:style-name="ce16">
            <text:p>969.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339" table:style-name="ce1">
            <text:p>2024122339</text:p>
          </table:table-cell>
          <table:table-cell office:value-type="date" office:date-value="2024-12-05T00:00:00" table:style-name="ce15">
            <text:p>05-Dec-24</text:p>
          </table:table-cell>
          <table:table-cell office:value-type="float" office:value="1007.9" table:style-name="ce16">
            <text:p>1007.9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340" table:style-name="ce1">
            <text:p>2024122340</text:p>
          </table:table-cell>
          <table:table-cell office:value-type="date" office:date-value="2024-12-05T00:00:00" table:style-name="ce15">
            <text:p>05-Dec-24</text:p>
          </table:table-cell>
          <table:table-cell office:value-type="float" office:value="1133" table:style-name="ce16">
            <text:p>1133.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341" table:style-name="ce1">
            <text:p>2024122341</text:p>
          </table:table-cell>
          <table:table-cell office:value-type="date" office:date-value="2024-12-05T00:00:00" table:style-name="ce15">
            <text:p>05-Dec-24</text:p>
          </table:table-cell>
          <table:table-cell office:value-type="float" office:value="552" table:style-name="ce16">
            <text:p>552.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342" table:style-name="ce1">
            <text:p>2024122342</text:p>
          </table:table-cell>
          <table:table-cell office:value-type="date" office:date-value="2024-12-05T00:00:00" table:style-name="ce15">
            <text:p>05-Dec-24</text:p>
          </table:table-cell>
          <table:table-cell office:value-type="float" office:value="2173.35" table:style-name="ce16">
            <text:p>2173.3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343" table:style-name="ce1">
            <text:p>2024122343</text:p>
          </table:table-cell>
          <table:table-cell office:value-type="date" office:date-value="2024-12-04T00:00:00" table:style-name="ce15">
            <text:p>04-Dec-24</text:p>
          </table:table-cell>
          <table:table-cell office:value-type="float" office:value="598" table:style-name="ce16">
            <text:p>598.00</text:p>
          </table:table-cell>
          <table:table-cell office:value-type="float" office:value="3830" table:style-name="ce1">
            <text:p>3830</text:p>
          </table:table-cell>
          <table:table-cell office:value-type="string" table:style-name="ce1">
            <text:p>Park Plaza Hotel</text:p>
          </table:table-cell>
          <table:table-cell office:value-type="string" table:style-name="ce1">
            <text:p>Hotels and Accommodation</text:p>
          </table:table-cell>
          <table:table-cell table:number-columns-repeated="16378"/>
        </table:table-row>
        <table:table-row table:style-name="ro6">
          <table:table-cell office:value-type="float" office:value="2024122344" table:style-name="ce1">
            <text:p>2024122344</text:p>
          </table:table-cell>
          <table:table-cell office:value-type="date" office:date-value="2024-12-05T00:00:00" table:style-name="ce15">
            <text:p>05-Dec-24</text:p>
          </table:table-cell>
          <table:table-cell office:value-type="float" office:value="1795.84" table:style-name="ce16">
            <text:p>1795.84</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345" table:style-name="ce1">
            <text:p>2024122345</text:p>
          </table:table-cell>
          <table:table-cell office:value-type="date" office:date-value="2024-12-05T00:00:00" table:style-name="ce15">
            <text:p>05-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46" table:style-name="ce1">
            <text:p>2024122346</text:p>
          </table:table-cell>
          <table:table-cell office:value-type="date" office:date-value="2024-12-05T00:00:00" table:style-name="ce15">
            <text:p>05-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47" table:style-name="ce1">
            <text:p>2024122347</text:p>
          </table:table-cell>
          <table:table-cell office:value-type="date" office:date-value="2024-12-05T00:00:00" table:style-name="ce15">
            <text:p>05-Dec-24</text:p>
          </table:table-cell>
          <table:table-cell office:value-type="float" office:value="700" table:style-name="ce16">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48" table:style-name="ce1">
            <text:p>2024122348</text:p>
          </table:table-cell>
          <table:table-cell office:value-type="date" office:date-value="2024-12-05T00:00:00" table:style-name="ce15">
            <text:p>05-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49" table:style-name="ce1">
            <text:p>2024122349</text:p>
          </table:table-cell>
          <table:table-cell office:value-type="date" office:date-value="2024-12-05T00:00:00" table:style-name="ce15">
            <text:p>05-Dec-24</text:p>
          </table:table-cell>
          <table:table-cell office:value-type="float" office:value="696" table:style-name="ce16">
            <text:p>696.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50" table:style-name="ce1">
            <text:p>2024122350</text:p>
          </table:table-cell>
          <table:table-cell office:value-type="date" office:date-value="2024-12-05T00:00:00" table:style-name="ce15">
            <text:p>05-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51" table:style-name="ce1">
            <text:p>2024122351</text:p>
          </table:table-cell>
          <table:table-cell office:value-type="date" office:date-value="2024-12-05T00:00:00" table:style-name="ce15">
            <text:p>05-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52" table:style-name="ce1">
            <text:p>2024122352</text:p>
          </table:table-cell>
          <table:table-cell office:value-type="date" office:date-value="2024-12-05T00:00:00" table:style-name="ce15">
            <text:p>05-Dec-24</text:p>
          </table:table-cell>
          <table:table-cell office:value-type="float" office:value="799.92" table:style-name="ce16">
            <text:p>799.9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53" table:style-name="ce1">
            <text:p>2024122353</text:p>
          </table:table-cell>
          <table:table-cell office:value-type="date" office:date-value="2024-12-05T00:00:00" table:style-name="ce15">
            <text:p>05-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54" table:style-name="ce1">
            <text:p>2024122354</text:p>
          </table:table-cell>
          <table:table-cell office:value-type="date" office:date-value="2024-12-05T00:00:00" table:style-name="ce15">
            <text:p>05-Dec-24</text:p>
          </table:table-cell>
          <table:table-cell office:value-type="float" office:value="1371" table:style-name="ce16">
            <text:p>1371.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55" table:style-name="ce1">
            <text:p>2024122355</text:p>
          </table:table-cell>
          <table:table-cell office:value-type="date" office:date-value="2024-12-05T00:00:00" table:style-name="ce15">
            <text:p>05-Dec-24</text:p>
          </table:table-cell>
          <table:table-cell office:value-type="float" office:value="1800" table:style-name="ce16">
            <text:p>18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356" table:style-name="ce1">
            <text:p>2024122356</text:p>
          </table:table-cell>
          <table:table-cell office:value-type="date" office:date-value="2024-12-05T00:00:00" table:style-name="ce15">
            <text:p>05-Dec-24</text:p>
          </table:table-cell>
          <table:table-cell office:value-type="float" office:value="4099.18" table:style-name="ce16">
            <text:p>4099.1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357" table:style-name="ce1">
            <text:p>2024122357</text:p>
          </table:table-cell>
          <table:table-cell office:value-type="date" office:date-value="2024-12-05T00:00:00" table:style-name="ce15">
            <text:p>05-Dec-24</text:p>
          </table:table-cell>
          <table:table-cell office:value-type="float" office:value="1567.97" table:style-name="ce16">
            <text:p>1567.97</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358" table:style-name="ce1">
            <text:p>2024122358</text:p>
          </table:table-cell>
          <table:table-cell office:value-type="date" office:date-value="2024-12-05T00:00:00" table:style-name="ce15">
            <text:p>05-Dec-24</text:p>
          </table:table-cell>
          <table:table-cell office:value-type="float" office:value="510.37" table:style-name="ce16">
            <text:p>510.3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59" table:style-name="ce1">
            <text:p>2024122359</text:p>
          </table:table-cell>
          <table:table-cell office:value-type="date" office:date-value="2024-12-05T00:00:00" table:style-name="ce15">
            <text:p>05-Dec-24</text:p>
          </table:table-cell>
          <table:table-cell office:value-type="float" office:value="1333.19" table:style-name="ce16">
            <text:p>1333.1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60" table:style-name="ce1">
            <text:p>2024122360</text:p>
          </table:table-cell>
          <table:table-cell office:value-type="date" office:date-value="2024-12-05T00:00:00" table:style-name="ce15">
            <text:p>05-Dec-24</text:p>
          </table:table-cell>
          <table:table-cell office:value-type="float" office:value="1878.97" table:style-name="ce16">
            <text:p>1878.9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61" table:style-name="ce1">
            <text:p>2024122361</text:p>
          </table:table-cell>
          <table:table-cell office:value-type="date" office:date-value="2024-12-05T00:00:00" table:style-name="ce15">
            <text:p>05-Dec-24</text:p>
          </table:table-cell>
          <table:table-cell office:value-type="float" office:value="900" table:style-name="ce16">
            <text:p>9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62" table:style-name="ce1">
            <text:p>2024122362</text:p>
          </table:table-cell>
          <table:table-cell office:value-type="date" office:date-value="2024-12-05T00:00:00" table:style-name="ce15">
            <text:p>05-Dec-24</text:p>
          </table:table-cell>
          <table:table-cell office:value-type="float" office:value="717.33" table:style-name="ce16">
            <text:p>717.3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63" table:style-name="ce1">
            <text:p>2024122363</text:p>
          </table:table-cell>
          <table:table-cell office:value-type="date" office:date-value="2024-12-05T00:00:00" table:style-name="ce15">
            <text:p>05-Dec-24</text:p>
          </table:table-cell>
          <table:table-cell office:value-type="float" office:value="699.77" table:style-name="ce16">
            <text:p>699.7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64" table:style-name="ce1">
            <text:p>2024122364</text:p>
          </table:table-cell>
          <table:table-cell office:value-type="date" office:date-value="2024-12-05T00:00:00" table:style-name="ce15">
            <text:p>05-Dec-24</text:p>
          </table:table-cell>
          <table:table-cell office:value-type="float" office:value="900" table:style-name="ce16">
            <text:p>9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65" table:style-name="ce1">
            <text:p>2024122365</text:p>
          </table:table-cell>
          <table:table-cell office:value-type="date" office:date-value="2024-12-05T00:00:00" table:style-name="ce15">
            <text:p>05-Dec-24</text:p>
          </table:table-cell>
          <table:table-cell office:value-type="float" office:value="1188" table:style-name="ce16">
            <text:p>1188.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366" table:style-name="ce1">
            <text:p>2024122366</text:p>
          </table:table-cell>
          <table:table-cell office:value-type="date" office:date-value="2024-12-05T00:00:00" table:style-name="ce15">
            <text:p>05-Dec-24</text:p>
          </table:table-cell>
          <table:table-cell office:value-type="float" office:value="2657.8" table:style-name="ce16">
            <text:p>2657.8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367" table:style-name="ce1">
            <text:p>2024122367</text:p>
          </table:table-cell>
          <table:table-cell office:value-type="date" office:date-value="2024-12-05T00:00:00" table:style-name="ce15">
            <text:p>05-Dec-24</text:p>
          </table:table-cell>
          <table:table-cell office:value-type="float" office:value="537.17999999999995" table:style-name="ce16">
            <text:p>537.1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68" table:style-name="ce1">
            <text:p>2024122368</text:p>
          </table:table-cell>
          <table:table-cell office:value-type="date" office:date-value="2024-12-04T00:00:00" table:style-name="ce15">
            <text:p>04-Dec-24</text:p>
          </table:table-cell>
          <table:table-cell office:value-type="float" office:value="720" table:style-name="ce16">
            <text:p>720.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6">
          <table:table-cell office:value-type="float" office:value="2024122369" table:style-name="ce1">
            <text:p>2024122369</text:p>
          </table:table-cell>
          <table:table-cell office:value-type="date" office:date-value="2024-12-06T00:00:00" table:style-name="ce15">
            <text:p>06-Dec-24</text:p>
          </table:table-cell>
          <table:table-cell office:value-type="float" office:value="506.11" table:style-name="ce16">
            <text:p>506.11</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2370" table:style-name="ce1">
            <text:p>2024122370</text:p>
          </table:table-cell>
          <table:table-cell office:value-type="date" office:date-value="2024-12-06T00:00:00" table:style-name="ce15">
            <text:p>06-Dec-24</text:p>
          </table:table-cell>
          <table:table-cell office:value-type="float" office:value="594" table:style-name="ce16">
            <text:p>594.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371" table:style-name="ce1">
            <text:p>2024122371</text:p>
          </table:table-cell>
          <table:table-cell office:value-type="date" office:date-value="2024-12-06T00:00:00" table:style-name="ce15">
            <text:p>06-Dec-24</text:p>
          </table:table-cell>
          <table:table-cell office:value-type="float" office:value="1194" table:style-name="ce16">
            <text:p>11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372" table:style-name="ce1">
            <text:p>2024122372</text:p>
          </table:table-cell>
          <table:table-cell office:value-type="date" office:date-value="2024-12-06T00:00:00" table:style-name="ce15">
            <text:p>06-Dec-24</text:p>
          </table:table-cell>
          <table:table-cell office:value-type="float" office:value="6523.2" table:style-name="ce16">
            <text:p>6523.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373" table:style-name="ce1">
            <text:p>2024122373</text:p>
          </table:table-cell>
          <table:table-cell office:value-type="date" office:date-value="2024-12-06T00:00:00" table:style-name="ce15">
            <text:p>06-Dec-24</text:p>
          </table:table-cell>
          <table:table-cell office:value-type="float" office:value="500" table:style-name="ce16">
            <text:p>5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374" table:style-name="ce1">
            <text:p>2024122374</text:p>
          </table:table-cell>
          <table:table-cell office:value-type="date" office:date-value="2024-12-08T00:00:00" table:style-name="ce15">
            <text:p>08-Dec-24</text:p>
          </table:table-cell>
          <table:table-cell office:value-type="float" office:value="800" table:style-name="ce16">
            <text:p>8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75" table:style-name="ce1">
            <text:p>2024122375</text:p>
          </table:table-cell>
          <table:table-cell office:value-type="date" office:date-value="2024-12-08T00:00:00" table:style-name="ce15">
            <text:p>08-Dec-24</text:p>
          </table:table-cell>
          <table:table-cell office:value-type="float" office:value="1198.3900000000001" table:style-name="ce16">
            <text:p>1198.3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376" table:style-name="ce1">
            <text:p>2024122376</text:p>
          </table:table-cell>
          <table:table-cell office:value-type="date" office:date-value="2024-12-05T00:00:00" table:style-name="ce15">
            <text:p>05-Dec-24</text:p>
          </table:table-cell>
          <table:table-cell office:value-type="float" office:value="506.09" table:style-name="ce16">
            <text:p>506.0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377" table:style-name="ce1">
            <text:p>2024122377</text:p>
          </table:table-cell>
          <table:table-cell office:value-type="date" office:date-value="2024-12-06T00:00:00" table:style-name="ce15">
            <text:p>06-Dec-24</text:p>
          </table:table-cell>
          <table:table-cell office:value-type="float" office:value="1233.17" table:style-name="ce16">
            <text:p>1233.17</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378" table:style-name="ce1">
            <text:p>2024122378</text:p>
          </table:table-cell>
          <table:table-cell office:value-type="date" office:date-value="2024-12-07T00:00:00" table:style-name="ce15">
            <text:p>07-Dec-24</text:p>
          </table:table-cell>
          <table:table-cell office:value-type="float" office:value="1833.78" table:style-name="ce16">
            <text:p>1833.78</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379" table:style-name="ce1">
            <text:p>2024122379</text:p>
          </table:table-cell>
          <table:table-cell office:value-type="date" office:date-value="2024-12-06T00:00:00" table:style-name="ce15">
            <text:p>06-Dec-24</text:p>
          </table:table-cell>
          <table:table-cell office:value-type="float" office:value="644.16" table:style-name="ce16">
            <text:p>644.1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2380" table:style-name="ce1">
            <text:p>2024122380</text:p>
          </table:table-cell>
          <table:table-cell office:value-type="date" office:date-value="2024-12-05T00:00:00" table:style-name="ce15">
            <text:p>05-Dec-24</text:p>
          </table:table-cell>
          <table:table-cell office:value-type="float" office:value="2122.3000000000002" table:style-name="ce16">
            <text:p>2122.3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381" table:style-name="ce1">
            <text:p>2024122381</text:p>
          </table:table-cell>
          <table:table-cell office:value-type="date" office:date-value="2024-12-04T00:00:00" table:style-name="ce15">
            <text:p>04-Dec-24</text:p>
          </table:table-cell>
          <table:table-cell office:value-type="float" office:value="3614.3" table:style-name="ce16">
            <text:p>3614.3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382" table:style-name="ce1">
            <text:p>2024122382</text:p>
          </table:table-cell>
          <table:table-cell office:value-type="date" office:date-value="2024-12-05T00:00:00" table:style-name="ce15">
            <text:p>05-Dec-24</text:p>
          </table:table-cell>
          <table:table-cell office:value-type="float" office:value="1061.5999999999999" table:style-name="ce16">
            <text:p>1061.6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383" table:style-name="ce1">
            <text:p>2024122383</text:p>
          </table:table-cell>
          <table:table-cell office:value-type="date" office:date-value="2024-12-05T00:00:00" table:style-name="ce15">
            <text:p>05-Dec-24</text:p>
          </table:table-cell>
          <table:table-cell office:value-type="float" office:value="874.87" table:style-name="ce16">
            <text:p>874.8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384" table:style-name="ce1">
            <text:p>2024122384</text:p>
          </table:table-cell>
          <table:table-cell office:value-type="date" office:date-value="2024-12-06T00:00:00" table:style-name="ce15">
            <text:p>06-Dec-24</text:p>
          </table:table-cell>
          <table:table-cell office:value-type="float" office:value="500" table:style-name="ce16">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385" table:style-name="ce1">
            <text:p>2024122385</text:p>
          </table:table-cell>
          <table:table-cell office:value-type="date" office:date-value="2024-12-06T00:00:00" table:style-name="ce15">
            <text:p>06-Dec-24</text:p>
          </table:table-cell>
          <table:table-cell office:value-type="float" office:value="500" table:style-name="ce16">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386" table:style-name="ce1">
            <text:p>2024122386</text:p>
          </table:table-cell>
          <table:table-cell office:value-type="date" office:date-value="2024-12-09T00:00:00" table:style-name="ce15">
            <text:p>09-Dec-24</text:p>
          </table:table-cell>
          <table:table-cell office:value-type="float" office:value="619.13" table:style-name="ce16">
            <text:p>619.13</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387" table:style-name="ce1">
            <text:p>2024122387</text:p>
          </table:table-cell>
          <table:table-cell office:value-type="date" office:date-value="2024-12-09T00:00:00" table:style-name="ce15">
            <text:p>09-Dec-24</text:p>
          </table:table-cell>
          <table:table-cell office:value-type="float" office:value="792.49" table:style-name="ce16">
            <text:p>792.49</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388" table:style-name="ce1">
            <text:p>2024122388</text:p>
          </table:table-cell>
          <table:table-cell office:value-type="date" office:date-value="2024-12-09T00:00:00" table:style-name="ce15">
            <text:p>09-Dec-24</text:p>
          </table:table-cell>
          <table:table-cell office:value-type="float" office:value="598.24" table:style-name="ce16">
            <text:p>598.24</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389" table:style-name="ce1">
            <text:p>2024122389</text:p>
          </table:table-cell>
          <table:table-cell office:value-type="date" office:date-value="2024-12-09T00:00:00" table:style-name="ce15">
            <text:p>09-Dec-24</text:p>
          </table:table-cell>
          <table:table-cell office:value-type="float" office:value="1265.44" table:style-name="ce16">
            <text:p>1265.44</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6">
          <table:table-cell office:value-type="float" office:value="2024122390" table:style-name="ce1">
            <text:p>2024122390</text:p>
          </table:table-cell>
          <table:table-cell office:value-type="date" office:date-value="2024-12-09T00:00:00" table:style-name="ce15">
            <text:p>09-Dec-24</text:p>
          </table:table-cell>
          <table:table-cell office:value-type="float" office:value="830.89" table:style-name="ce16">
            <text:p>830.8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391" table:style-name="ce1">
            <text:p>2024122391</text:p>
          </table:table-cell>
          <table:table-cell office:value-type="date" office:date-value="2024-12-09T00:00:00" table:style-name="ce15">
            <text:p>09-Dec-24</text:p>
          </table:table-cell>
          <table:table-cell office:value-type="float" office:value="772.93" table:style-name="ce16">
            <text:p>772.9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392" table:style-name="ce1">
            <text:p>2024122392</text:p>
          </table:table-cell>
          <table:table-cell office:value-type="date" office:date-value="2024-12-09T00:00:00" table:style-name="ce15">
            <text:p>09-Dec-24</text:p>
          </table:table-cell>
          <table:table-cell office:value-type="float" office:value="1309.8499999999999" table:style-name="ce16">
            <text:p>1309.8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393" table:style-name="ce1">
            <text:p>2024122393</text:p>
          </table:table-cell>
          <table:table-cell office:value-type="date" office:date-value="2024-12-09T00:00:00" table:style-name="ce15">
            <text:p>09-Dec-24</text:p>
          </table:table-cell>
          <table:table-cell office:value-type="float" office:value="10400" table:style-name="ce16">
            <text:p>104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394" table:style-name="ce1">
            <text:p>2024122394</text:p>
          </table:table-cell>
          <table:table-cell office:value-type="date" office:date-value="2024-12-09T00:00:00" table:style-name="ce15">
            <text:p>09-Dec-24</text:p>
          </table:table-cell>
          <table:table-cell office:value-type="float" office:value="750" table:style-name="ce16">
            <text:p>75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95" table:style-name="ce1">
            <text:p>2024122395</text:p>
          </table:table-cell>
          <table:table-cell office:value-type="date" office:date-value="2024-12-09T00:00:00" table:style-name="ce15">
            <text:p>09-Dec-24</text:p>
          </table:table-cell>
          <table:table-cell office:value-type="float" office:value="1750" table:style-name="ce16">
            <text:p>17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396" table:style-name="ce1">
            <text:p>2024122396</text:p>
          </table:table-cell>
          <table:table-cell office:value-type="date" office:date-value="2024-12-08T00:00:00" table:style-name="ce15">
            <text:p>08-Dec-24</text:p>
          </table:table-cell>
          <table:table-cell office:value-type="float" office:value="772.79" table:style-name="ce16">
            <text:p>772.79</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6">
          <table:table-cell office:value-type="float" office:value="2024122397" table:style-name="ce1">
            <text:p>2024122397</text:p>
          </table:table-cell>
          <table:table-cell office:value-type="date" office:date-value="2024-12-09T00:00:00" table:style-name="ce15">
            <text:p>09-Dec-24</text:p>
          </table:table-cell>
          <table:table-cell office:value-type="float" office:value="9584.35" table:style-name="ce16">
            <text:p>9584.3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98" table:style-name="ce1">
            <text:p>2024122398</text:p>
          </table:table-cell>
          <table:table-cell office:value-type="date" office:date-value="2024-12-09T00:00:00" table:style-name="ce15">
            <text:p>09-Dec-24</text:p>
          </table:table-cell>
          <table:table-cell office:value-type="float" office:value="7547.75" table:style-name="ce16">
            <text:p>7547.7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399" table:style-name="ce1">
            <text:p>2024122399</text:p>
          </table:table-cell>
          <table:table-cell office:value-type="date" office:date-value="2024-12-09T00:00:00" table:style-name="ce15">
            <text:p>09-Dec-24</text:p>
          </table:table-cell>
          <table:table-cell office:value-type="float" office:value="600" table:style-name="ce16">
            <text:p>6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400" table:style-name="ce1">
            <text:p>2024122400</text:p>
          </table:table-cell>
          <table:table-cell office:value-type="date" office:date-value="2024-12-09T00:00:00" table:style-name="ce15">
            <text:p>09-Dec-24</text:p>
          </table:table-cell>
          <table:table-cell office:value-type="float" office:value="2923.14" table:style-name="ce16">
            <text:p>2923.14</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2401" table:style-name="ce1">
            <text:p>2024122401</text:p>
          </table:table-cell>
          <table:table-cell office:value-type="date" office:date-value="2024-12-09T00:00:00" table:style-name="ce15">
            <text:p>09-Dec-24</text:p>
          </table:table-cell>
          <table:table-cell office:value-type="float" office:value="630.69000000000005" table:style-name="ce16">
            <text:p>630.6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02" table:style-name="ce1">
            <text:p>2024122402</text:p>
          </table:table-cell>
          <table:table-cell office:value-type="date" office:date-value="2024-12-09T00:00:00" table:style-name="ce15">
            <text:p>09-Dec-24</text:p>
          </table:table-cell>
          <table:table-cell office:value-type="float" office:value="800" table:style-name="ce16">
            <text:p>8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03" table:style-name="ce1">
            <text:p>2024122403</text:p>
          </table:table-cell>
          <table:table-cell office:value-type="date" office:date-value="2024-12-09T00:00:00" table:style-name="ce15">
            <text:p>09-Dec-24</text:p>
          </table:table-cell>
          <table:table-cell office:value-type="float" office:value="1106.5" table:style-name="ce16">
            <text:p>1106.5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404" table:style-name="ce1">
            <text:p>2024122404</text:p>
          </table:table-cell>
          <table:table-cell office:value-type="date" office:date-value="2024-12-09T00:00:00" table:style-name="ce15">
            <text:p>09-Dec-24</text:p>
          </table:table-cell>
          <table:table-cell office:value-type="float" office:value="2160" table:style-name="ce16">
            <text:p>216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405" table:style-name="ce1">
            <text:p>2024122405</text:p>
          </table:table-cell>
          <table:table-cell office:value-type="date" office:date-value="2024-12-09T00:00:00" table:style-name="ce15">
            <text:p>09-Dec-24</text:p>
          </table:table-cell>
          <table:table-cell office:value-type="float" office:value="520.73" table:style-name="ce16">
            <text:p>520.7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406" table:style-name="ce1">
            <text:p>2024122406</text:p>
          </table:table-cell>
          <table:table-cell office:value-type="date" office:date-value="2024-12-09T00:00:00" table:style-name="ce15">
            <text:p>09-Dec-24</text:p>
          </table:table-cell>
          <table:table-cell office:value-type="float" office:value="2633.92" table:style-name="ce16">
            <text:p>2633.92</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407" table:style-name="ce1">
            <text:p>2024122407</text:p>
          </table:table-cell>
          <table:table-cell office:value-type="date" office:date-value="2024-12-09T00:00:00" table:style-name="ce15">
            <text:p>09-Dec-24</text:p>
          </table:table-cell>
          <table:table-cell office:value-type="float" office:value="869.92" table:style-name="ce16">
            <text:p>869.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408" table:style-name="ce1">
            <text:p>2024122408</text:p>
          </table:table-cell>
          <table:table-cell office:value-type="date" office:date-value="2024-12-09T00:00:00" table:style-name="ce15">
            <text:p>09-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409" table:style-name="ce1">
            <text:p>2024122409</text:p>
          </table:table-cell>
          <table:table-cell office:value-type="date" office:date-value="2024-12-09T00:00:00" table:style-name="ce15">
            <text:p>09-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410" table:style-name="ce1">
            <text:p>2024122410</text:p>
          </table:table-cell>
          <table:table-cell office:value-type="date" office:date-value="2024-12-10T00:00:00" table:style-name="ce15">
            <text:p>10-Dec-24</text:p>
          </table:table-cell>
          <table:table-cell office:value-type="float" office:value="3750" table:style-name="ce16">
            <text:p>3750.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411" table:style-name="ce1">
            <text:p>2024122411</text:p>
          </table:table-cell>
          <table:table-cell office:value-type="date" office:date-value="2024-12-10T00:00:00" table:style-name="ce15">
            <text:p>10-Dec-24</text:p>
          </table:table-cell>
          <table:table-cell office:value-type="float" office:value="537.98" table:style-name="ce16">
            <text:p>537.9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412" table:style-name="ce1">
            <text:p>2024122412</text:p>
          </table:table-cell>
          <table:table-cell office:value-type="date" office:date-value="2024-12-10T00:00:00" table:style-name="ce15">
            <text:p>10-Dec-24</text:p>
          </table:table-cell>
          <table:table-cell office:value-type="float" office:value="4077.96" table:style-name="ce16">
            <text:p>4077.96</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413" table:style-name="ce1">
            <text:p>2024122413</text:p>
          </table:table-cell>
          <table:table-cell office:value-type="date" office:date-value="2024-12-10T00:00:00" table:style-name="ce15">
            <text:p>10-Dec-24</text:p>
          </table:table-cell>
          <table:table-cell office:value-type="float" office:value="659.9" table:style-name="ce16">
            <text:p>659.9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414" table:style-name="ce1">
            <text:p>2024122414</text:p>
          </table:table-cell>
          <table:table-cell office:value-type="date" office:date-value="2024-12-10T00:00:00" table:style-name="ce15">
            <text:p>10-Dec-24</text:p>
          </table:table-cell>
          <table:table-cell office:value-type="float" office:value="906.09" table:style-name="ce16">
            <text:p>906.09</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415" table:style-name="ce1">
            <text:p>2024122415</text:p>
          </table:table-cell>
          <table:table-cell office:value-type="date" office:date-value="2024-12-10T00:00:00" table:style-name="ce15">
            <text:p>10-Dec-24</text:p>
          </table:table-cell>
          <table:table-cell office:value-type="float" office:value="934.4" table:style-name="ce16">
            <text:p>934.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416" table:style-name="ce1">
            <text:p>2024122416</text:p>
          </table:table-cell>
          <table:table-cell office:value-type="date" office:date-value="2024-12-10T00:00:00" table:style-name="ce15">
            <text:p>10-Dec-24</text:p>
          </table:table-cell>
          <table:table-cell office:value-type="float" office:value="1623.88" table:style-name="ce16">
            <text:p>1623.88</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417" table:style-name="ce1">
            <text:p>2024122417</text:p>
          </table:table-cell>
          <table:table-cell office:value-type="date" office:date-value="2024-12-10T00:00:00" table:style-name="ce15">
            <text:p>10-Dec-24</text:p>
          </table:table-cell>
          <table:table-cell office:value-type="float" office:value="672.77" table:style-name="ce16">
            <text:p>672.77</text:p>
          </table:table-cell>
          <table:table-cell office:value-type="float" office:value="3144" table:style-name="ce1">
            <text:p>3144</text:p>
          </table:table-cell>
          <table:table-cell office:value-type="string" table:style-name="ce1">
            <text:p>Virgin Atlantic</text:p>
          </table:table-cell>
          <table:table-cell office:value-type="string" table:style-name="ce1">
            <text:p>Travel - Air/Rail/Road</text:p>
          </table:table-cell>
          <table:table-cell table:number-columns-repeated="16378"/>
        </table:table-row>
        <table:table-row table:style-name="ro6">
          <table:table-cell office:value-type="float" office:value="2024122418" table:style-name="ce1">
            <text:p>2024122418</text:p>
          </table:table-cell>
          <table:table-cell office:value-type="date" office:date-value="2024-12-09T00:00:00" table:style-name="ce15">
            <text:p>09-Dec-24</text:p>
          </table:table-cell>
          <table:table-cell office:value-type="float" office:value="2225.84" table:style-name="ce16">
            <text:p>2225.84</text:p>
          </table:table-cell>
          <table:table-cell office:value-type="float" office:value="3710" table:style-name="ce1">
            <text:p>3710</text:p>
          </table:table-cell>
          <table:table-cell office:value-type="string" table:style-name="ce1">
            <text:p>The Ritz Carlton</text:p>
          </table:table-cell>
          <table:table-cell office:value-type="string" table:style-name="ce1">
            <text:p>Hotels and Accommodation</text:p>
          </table:table-cell>
          <table:table-cell table:number-columns-repeated="16378"/>
        </table:table-row>
        <table:table-row table:style-name="ro6">
          <table:table-cell office:value-type="float" office:value="2024122419" table:style-name="ce1">
            <text:p>2024122419</text:p>
          </table:table-cell>
          <table:table-cell office:value-type="date" office:date-value="2024-12-09T00:00:00" table:style-name="ce15">
            <text:p>09-Dec-24</text:p>
          </table:table-cell>
          <table:table-cell office:value-type="float" office:value="1260.5" table:style-name="ce16">
            <text:p>1260.50</text:p>
          </table:table-cell>
          <table:table-cell office:value-type="float" office:value="3710" table:style-name="ce1">
            <text:p>3710</text:p>
          </table:table-cell>
          <table:table-cell office:value-type="string" table:style-name="ce1">
            <text:p>The Ritz Carlton</text:p>
          </table:table-cell>
          <table:table-cell office:value-type="string" table:style-name="ce1">
            <text:p>Hotels and Accommodation</text:p>
          </table:table-cell>
          <table:table-cell table:number-columns-repeated="16378"/>
        </table:table-row>
        <table:table-row table:style-name="ro6">
          <table:table-cell office:value-type="float" office:value="2024122420" table:style-name="ce1">
            <text:p>2024122420</text:p>
          </table:table-cell>
          <table:table-cell office:value-type="date" office:date-value="2024-12-09T00:00:00" table:style-name="ce15">
            <text:p>09-Dec-24</text:p>
          </table:table-cell>
          <table:table-cell office:value-type="float" office:value="683.05" table:style-name="ce16">
            <text:p>683.05</text:p>
          </table:table-cell>
          <table:table-cell office:value-type="float" office:value="3070" table:style-name="ce1">
            <text:p>3070</text:p>
          </table:table-cell>
          <table:table-cell table:number-columns-repeated="16380" table:style-name="ce1"/>
        </table:table-row>
        <table:table-row table:style-name="ro6">
          <table:table-cell office:value-type="float" office:value="2024122421" table:style-name="ce1">
            <text:p>2024122421</text:p>
          </table:table-cell>
          <table:table-cell office:value-type="date" office:date-value="2024-12-10T00:00:00" table:style-name="ce15">
            <text:p>10-Dec-24</text:p>
          </table:table-cell>
          <table:table-cell office:value-type="float" office:value="644.48" table:style-name="ce16">
            <text:p>644.48</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422" table:style-name="ce1">
            <text:p>2024122422</text:p>
          </table:table-cell>
          <table:table-cell office:value-type="date" office:date-value="2024-12-10T00:00:00" table:style-name="ce15">
            <text:p>10-Dec-24</text:p>
          </table:table-cell>
          <table:table-cell office:value-type="float" office:value="3300" table:style-name="ce16">
            <text:p>33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423" table:style-name="ce1">
            <text:p>2024122423</text:p>
          </table:table-cell>
          <table:table-cell office:value-type="date" office:date-value="2024-12-10T00:00:00" table:style-name="ce15">
            <text:p>10-Dec-24</text:p>
          </table:table-cell>
          <table:table-cell office:value-type="float" office:value="2968" table:style-name="ce16">
            <text:p>296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24" table:style-name="ce1">
            <text:p>2024122424</text:p>
          </table:table-cell>
          <table:table-cell office:value-type="date" office:date-value="2024-12-10T00:00:00" table:style-name="ce15">
            <text:p>10-Dec-24</text:p>
          </table:table-cell>
          <table:table-cell office:value-type="float" office:value="6200" table:style-name="ce16">
            <text:p>6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25" table:style-name="ce1">
            <text:p>2024122425</text:p>
          </table:table-cell>
          <table:table-cell office:value-type="date" office:date-value="2024-12-10T00:00:00" table:style-name="ce15">
            <text:p>10-Dec-24</text:p>
          </table:table-cell>
          <table:table-cell office:value-type="float" office:value="2870.4" table:style-name="ce16">
            <text:p>2870.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426" table:style-name="ce1">
            <text:p>2024122426</text:p>
          </table:table-cell>
          <table:table-cell office:value-type="date" office:date-value="2024-12-10T00:00:00" table:style-name="ce15">
            <text:p>10-Dec-24</text:p>
          </table:table-cell>
          <table:table-cell office:value-type="float" office:value="7770.72" table:style-name="ce16">
            <text:p>7770.72</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427" table:style-name="ce1">
            <text:p>2024122427</text:p>
          </table:table-cell>
          <table:table-cell office:value-type="date" office:date-value="2024-12-10T00:00:00" table:style-name="ce15">
            <text:p>10-Dec-24</text:p>
          </table:table-cell>
          <table:table-cell office:value-type="float" office:value="3420" table:style-name="ce16">
            <text:p>34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428" table:style-name="ce1">
            <text:p>2024122428</text:p>
          </table:table-cell>
          <table:table-cell office:value-type="date" office:date-value="2024-12-09T00:00:00" table:style-name="ce15">
            <text:p>09-Dec-24</text:p>
          </table:table-cell>
          <table:table-cell office:value-type="float" office:value="3654" table:style-name="ce16">
            <text:p>365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429" table:style-name="ce1">
            <text:p>2024122429</text:p>
          </table:table-cell>
          <table:table-cell office:value-type="date" office:date-value="2024-12-10T00:00:00" table:style-name="ce15">
            <text:p>10-Dec-24</text:p>
          </table:table-cell>
          <table:table-cell office:value-type="float" office:value="4800" table:style-name="ce16">
            <text:p>4800.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430" table:style-name="ce1">
            <text:p>2024122430</text:p>
          </table:table-cell>
          <table:table-cell office:value-type="date" office:date-value="2024-12-10T00:00:00" table:style-name="ce15">
            <text:p>10-Dec-24</text:p>
          </table:table-cell>
          <table:table-cell office:value-type="float" office:value="1000" table:style-name="ce16">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31" table:style-name="ce1">
            <text:p>2024122431</text:p>
          </table:table-cell>
          <table:table-cell office:value-type="date" office:date-value="2024-12-10T00:00:00" table:style-name="ce15">
            <text:p>10-Dec-24</text:p>
          </table:table-cell>
          <table:table-cell office:value-type="float" office:value="957.54" table:style-name="ce16">
            <text:p>957.5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32" table:style-name="ce1">
            <text:p>2024122432</text:p>
          </table:table-cell>
          <table:table-cell office:value-type="date" office:date-value="2024-12-10T00:00:00" table:style-name="ce15">
            <text:p>10-Dec-24</text:p>
          </table:table-cell>
          <table:table-cell office:value-type="float" office:value="1000" table:style-name="ce16">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33" table:style-name="ce1">
            <text:p>2024122433</text:p>
          </table:table-cell>
          <table:table-cell office:value-type="date" office:date-value="2024-12-10T00:00:00" table:style-name="ce15">
            <text:p>10-Dec-24</text:p>
          </table:table-cell>
          <table:table-cell office:value-type="float" office:value="520.26" table:style-name="ce16">
            <text:p>520.2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34" table:style-name="ce1">
            <text:p>2024122434</text:p>
          </table:table-cell>
          <table:table-cell office:value-type="date" office:date-value="2024-12-10T00:00:00" table:style-name="ce15">
            <text:p>10-Dec-24</text:p>
          </table:table-cell>
          <table:table-cell office:value-type="float" office:value="1000" table:style-name="ce16">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35" table:style-name="ce1">
            <text:p>2024122435</text:p>
          </table:table-cell>
          <table:table-cell office:value-type="date" office:date-value="2024-12-10T00:00:00" table:style-name="ce15">
            <text:p>10-Dec-24</text:p>
          </table:table-cell>
          <table:table-cell office:value-type="float" office:value="1811.42" table:style-name="ce16">
            <text:p>1811.4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436" table:style-name="ce1">
            <text:p>2024122436</text:p>
          </table:table-cell>
          <table:table-cell office:value-type="date" office:date-value="2024-12-11T00:00:00" table:style-name="ce15">
            <text:p>11-Dec-24</text:p>
          </table:table-cell>
          <table:table-cell office:value-type="float" office:value="555.79" table:style-name="ce16">
            <text:p>555.79</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437" table:style-name="ce1">
            <text:p>2024122437</text:p>
          </table:table-cell>
          <table:table-cell office:value-type="date" office:date-value="2024-12-09T00:00:00" table:style-name="ce15">
            <text:p>09-Dec-24</text:p>
          </table:table-cell>
          <table:table-cell office:value-type="float" office:value="956.54" table:style-name="ce16">
            <text:p>956.54</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438" table:style-name="ce1">
            <text:p>2024122438</text:p>
          </table:table-cell>
          <table:table-cell office:value-type="date" office:date-value="2024-12-11T00:00:00" table:style-name="ce15">
            <text:p>11-Dec-24</text:p>
          </table:table-cell>
          <table:table-cell office:value-type="float" office:value="1375.86" table:style-name="ce16">
            <text:p>1375.8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439" table:style-name="ce1">
            <text:p>2024122439</text:p>
          </table:table-cell>
          <table:table-cell office:value-type="date" office:date-value="2024-12-10T00:00:00" table:style-name="ce15">
            <text:p>10-Dec-24</text:p>
          </table:table-cell>
          <table:table-cell office:value-type="float" office:value="1439.26" table:style-name="ce16">
            <text:p>1439.26</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440" table:style-name="ce1">
            <text:p>2024122440</text:p>
          </table:table-cell>
          <table:table-cell office:value-type="date" office:date-value="2024-12-11T00:00:00" table:style-name="ce15">
            <text:p>11-Dec-24</text:p>
          </table:table-cell>
          <table:table-cell office:value-type="float" office:value="691.99" table:style-name="ce16">
            <text:p>691.99</text:p>
          </table:table-cell>
          <table:table-cell office:value-type="float" office:value="3615" table:style-name="ce1">
            <text:p>3615</text:p>
          </table:table-cell>
          <table:table-cell office:value-type="string" table:style-name="ce1">
            <text:p>Travelodge</text:p>
          </table:table-cell>
          <table:table-cell office:value-type="string" table:style-name="ce1">
            <text:p>Hotels and Accommodation</text:p>
          </table:table-cell>
          <table:table-cell table:number-columns-repeated="16378"/>
        </table:table-row>
        <table:table-row table:style-name="ro6">
          <table:table-cell office:value-type="float" office:value="2024122441" table:style-name="ce1">
            <text:p>2024122441</text:p>
          </table:table-cell>
          <table:table-cell office:value-type="date" office:date-value="2024-12-11T00:00:00" table:style-name="ce15">
            <text:p>11-Dec-24</text:p>
          </table:table-cell>
          <table:table-cell office:value-type="float" office:value="1524.8" table:style-name="ce16">
            <text:p>1524.8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442" table:style-name="ce1">
            <text:p>2024122442</text:p>
          </table:table-cell>
          <table:table-cell office:value-type="date" office:date-value="2024-12-11T00:00:00" table:style-name="ce15">
            <text:p>11-Dec-24</text:p>
          </table:table-cell>
          <table:table-cell office:value-type="float" office:value="606" table:style-name="ce16">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443" table:style-name="ce1">
            <text:p>2024122443</text:p>
          </table:table-cell>
          <table:table-cell office:value-type="date" office:date-value="2024-12-11T00:00:00" table:style-name="ce15">
            <text:p>11-Dec-24</text:p>
          </table:table-cell>
          <table:table-cell office:value-type="float" office:value="606" table:style-name="ce16">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444" table:style-name="ce1">
            <text:p>2024122444</text:p>
          </table:table-cell>
          <table:table-cell office:value-type="date" office:date-value="2024-12-11T00:00:00" table:style-name="ce15">
            <text:p>11-Dec-24</text:p>
          </table:table-cell>
          <table:table-cell office:value-type="float" office:value="1638.18" table:style-name="ce16">
            <text:p>1638.1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445" table:style-name="ce1">
            <text:p>2024122445</text:p>
          </table:table-cell>
          <table:table-cell office:value-type="date" office:date-value="2024-12-11T00:00:00" table:style-name="ce15">
            <text:p>11-Dec-24</text:p>
          </table:table-cell>
          <table:table-cell office:value-type="float" office:value="792.36" table:style-name="ce16">
            <text:p>792.36</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446" table:style-name="ce1">
            <text:p>2024122446</text:p>
          </table:table-cell>
          <table:table-cell office:value-type="date" office:date-value="2024-12-11T00:00:00" table:style-name="ce15">
            <text:p>11-Dec-24</text:p>
          </table:table-cell>
          <table:table-cell office:value-type="float" office:value="650" table:style-name="ce16">
            <text:p>650.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47" table:style-name="ce1">
            <text:p>2024122447</text:p>
          </table:table-cell>
          <table:table-cell office:value-type="date" office:date-value="2024-12-11T00:00:00" table:style-name="ce15">
            <text:p>11-Dec-24</text:p>
          </table:table-cell>
          <table:table-cell office:value-type="float" office:value="3000" table:style-name="ce16">
            <text:p>3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48" table:style-name="ce1">
            <text:p>2024122448</text:p>
          </table:table-cell>
          <table:table-cell office:value-type="date" office:date-value="2024-12-11T00:00:00" table:style-name="ce15">
            <text:p>11-Dec-24</text:p>
          </table:table-cell>
          <table:table-cell office:value-type="float" office:value="1750" table:style-name="ce16">
            <text:p>17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49" table:style-name="ce1">
            <text:p>2024122449</text:p>
          </table:table-cell>
          <table:table-cell office:value-type="date" office:date-value="2024-12-11T00:00:00" table:style-name="ce15">
            <text:p>11-Dec-24</text:p>
          </table:table-cell>
          <table:table-cell office:value-type="float" office:value="1750" table:style-name="ce16">
            <text:p>17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50" table:style-name="ce1">
            <text:p>2024122450</text:p>
          </table:table-cell>
          <table:table-cell office:value-type="date" office:date-value="2024-12-11T00:00:00" table:style-name="ce15">
            <text:p>11-Dec-24</text:p>
          </table:table-cell>
          <table:table-cell office:value-type="float" office:value="8423.56" table:style-name="ce16">
            <text:p>8423.5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51" table:style-name="ce1">
            <text:p>2024122451</text:p>
          </table:table-cell>
          <table:table-cell office:value-type="date" office:date-value="2024-12-11T00:00:00" table:style-name="ce15">
            <text:p>11-Dec-24</text:p>
          </table:table-cell>
          <table:table-cell office:value-type="float" office:value="4239.8100000000004" table:style-name="ce16">
            <text:p>4239.8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52" table:style-name="ce1">
            <text:p>2024122452</text:p>
          </table:table-cell>
          <table:table-cell office:value-type="date" office:date-value="2024-12-11T00:00:00" table:style-name="ce15">
            <text:p>11-Dec-24</text:p>
          </table:table-cell>
          <table:table-cell office:value-type="float" office:value="633.85" table:style-name="ce16">
            <text:p>633.8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53" table:style-name="ce1">
            <text:p>2024122453</text:p>
          </table:table-cell>
          <table:table-cell office:value-type="date" office:date-value="2024-12-06T00:00:00" table:style-name="ce15">
            <text:p>06-Dec-24</text:p>
          </table:table-cell>
          <table:table-cell office:value-type="float" office:value="2849.97" table:style-name="ce16">
            <text:p>2849.97</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454" table:style-name="ce1">
            <text:p>2024122454</text:p>
          </table:table-cell>
          <table:table-cell office:value-type="date" office:date-value="2024-12-11T00:00:00" table:style-name="ce15">
            <text:p>11-Dec-24</text:p>
          </table:table-cell>
          <table:table-cell office:value-type="float" office:value="1679" table:style-name="ce16">
            <text:p>1679.00</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55" table:style-name="ce1">
            <text:p>2024122455</text:p>
          </table:table-cell>
          <table:table-cell office:value-type="date" office:date-value="2024-12-11T00:00:00" table:style-name="ce15">
            <text:p>11-Dec-24</text:p>
          </table:table-cell>
          <table:table-cell office:value-type="float" office:value="2880" table:style-name="ce16">
            <text:p>288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456" table:style-name="ce1">
            <text:p>2024122456</text:p>
          </table:table-cell>
          <table:table-cell office:value-type="date" office:date-value="2024-12-11T00:00:00" table:style-name="ce15">
            <text:p>11-Dec-24</text:p>
          </table:table-cell>
          <table:table-cell office:value-type="float" office:value="3533.94" table:style-name="ce16">
            <text:p>3533.94</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2457" table:style-name="ce1">
            <text:p>2024122457</text:p>
          </table:table-cell>
          <table:table-cell office:value-type="date" office:date-value="2024-12-11T00:00:00" table:style-name="ce15">
            <text:p>11-Dec-24</text:p>
          </table:table-cell>
          <table:table-cell office:value-type="float" office:value="1024" table:style-name="ce16">
            <text:p>1024.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458" table:style-name="ce1">
            <text:p>2024122458</text:p>
          </table:table-cell>
          <table:table-cell office:value-type="date" office:date-value="2024-12-09T00:00:00" table:style-name="ce15">
            <text:p>09-Dec-24</text:p>
          </table:table-cell>
          <table:table-cell office:value-type="float" office:value="9467" table:style-name="ce16">
            <text:p>9467.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459" table:style-name="ce1">
            <text:p>2024122459</text:p>
          </table:table-cell>
          <table:table-cell office:value-type="date" office:date-value="2024-12-12T00:00:00" table:style-name="ce15">
            <text:p>12-Dec-24</text:p>
          </table:table-cell>
          <table:table-cell office:value-type="float" office:value="605" table:style-name="ce16">
            <text:p>60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460" table:style-name="ce1">
            <text:p>2024122460</text:p>
          </table:table-cell>
          <table:table-cell office:value-type="date" office:date-value="2024-12-13T00:00:00" table:style-name="ce15">
            <text:p>13-Dec-24</text:p>
          </table:table-cell>
          <table:table-cell office:value-type="float" office:value="806.16" table:style-name="ce16">
            <text:p>806.16</text:p>
          </table:table-cell>
          <table:table-cell office:value-type="float" office:value="5300" table:style-name="ce1">
            <text:p>5300</text:p>
          </table:table-cell>
          <table:table-cell office:value-type="string" table:style-name="ce1">
            <text:p>Wholesale clubs</text:p>
          </table:table-cell>
          <table:table-cell office:value-type="string" table:style-name="ce1">
            <text:p>General Retail and Wholesale</text:p>
          </table:table-cell>
          <table:table-cell table:number-columns-repeated="16378"/>
        </table:table-row>
        <table:table-row table:style-name="ro6">
          <table:table-cell office:value-type="float" office:value="2024122461" table:style-name="ce1">
            <text:p>2024122461</text:p>
          </table:table-cell>
          <table:table-cell office:value-type="date" office:date-value="2024-12-12T00:00:00" table:style-name="ce15">
            <text:p>12-Dec-24</text:p>
          </table:table-cell>
          <table:table-cell office:value-type="float" office:value="1635.42" table:style-name="ce16">
            <text:p>1635.42</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462" table:style-name="ce1">
            <text:p>2024122462</text:p>
          </table:table-cell>
          <table:table-cell office:value-type="date" office:date-value="2024-12-12T00:00:00" table:style-name="ce15">
            <text:p>12-Dec-24</text:p>
          </table:table-cell>
          <table:table-cell office:value-type="float" office:value="606" table:style-name="ce16">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463" table:style-name="ce1">
            <text:p>2024122463</text:p>
          </table:table-cell>
          <table:table-cell office:value-type="date" office:date-value="2024-12-12T00:00:00" table:style-name="ce15">
            <text:p>12-Dec-24</text:p>
          </table:table-cell>
          <table:table-cell office:value-type="float" office:value="1097.6400000000001" table:style-name="ce16">
            <text:p>1097.6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464" table:style-name="ce1">
            <text:p>2024122464</text:p>
          </table:table-cell>
          <table:table-cell office:value-type="date" office:date-value="2024-12-12T00:00:00" table:style-name="ce15">
            <text:p>12-Dec-24</text:p>
          </table:table-cell>
          <table:table-cell office:value-type="float" office:value="794.27" table:style-name="ce16">
            <text:p>794.2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465" table:style-name="ce1">
            <text:p>2024122465</text:p>
          </table:table-cell>
          <table:table-cell office:value-type="date" office:date-value="2024-12-12T00:00:00" table:style-name="ce15">
            <text:p>12-Dec-24</text:p>
          </table:table-cell>
          <table:table-cell office:value-type="float" office:value="6200" table:style-name="ce16">
            <text:p>6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66" table:style-name="ce1">
            <text:p>2024122466</text:p>
          </table:table-cell>
          <table:table-cell office:value-type="date" office:date-value="2024-12-12T00:00:00" table:style-name="ce15">
            <text:p>12-Dec-24</text:p>
          </table:table-cell>
          <table:table-cell office:value-type="float" office:value="6000" table:style-name="ce16">
            <text:p>6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467" table:style-name="ce1">
            <text:p>2024122467</text:p>
          </table:table-cell>
          <table:table-cell office:value-type="date" office:date-value="2024-12-12T00:00:00" table:style-name="ce15">
            <text:p>12-Dec-24</text:p>
          </table:table-cell>
          <table:table-cell office:value-type="float" office:value="1000" table:style-name="ce16">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68" table:style-name="ce1">
            <text:p>2024122468</text:p>
          </table:table-cell>
          <table:table-cell office:value-type="date" office:date-value="2024-12-12T00:00:00" table:style-name="ce15">
            <text:p>12-Dec-24</text:p>
          </table:table-cell>
          <table:table-cell office:value-type="float" office:value="800" table:style-name="ce16">
            <text:p>8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469" table:style-name="ce1">
            <text:p>2024122469</text:p>
          </table:table-cell>
          <table:table-cell office:value-type="date" office:date-value="2024-12-12T00:00:00" table:style-name="ce15">
            <text:p>12-Dec-24</text:p>
          </table:table-cell>
          <table:table-cell office:value-type="float" office:value="988" table:style-name="ce16">
            <text:p>988.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470" table:style-name="ce1">
            <text:p>2024122470</text:p>
          </table:table-cell>
          <table:table-cell office:value-type="date" office:date-value="2024-12-12T00:00:00" table:style-name="ce15">
            <text:p>12-Dec-24</text:p>
          </table:table-cell>
          <table:table-cell office:value-type="float" office:value="1372" table:style-name="ce16">
            <text:p>137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471" table:style-name="ce1">
            <text:p>2024122471</text:p>
          </table:table-cell>
          <table:table-cell office:value-type="date" office:date-value="2024-12-11T00:00:00" table:style-name="ce15">
            <text:p>11-Dec-24</text:p>
          </table:table-cell>
          <table:table-cell office:value-type="float" office:value="693.65" table:style-name="ce16">
            <text:p>693.6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472" table:style-name="ce1">
            <text:p>2024122472</text:p>
          </table:table-cell>
          <table:table-cell office:value-type="date" office:date-value="2024-12-11T00:00:00" table:style-name="ce15">
            <text:p>11-Dec-24</text:p>
          </table:table-cell>
          <table:table-cell office:value-type="float" office:value="5266.28" table:style-name="ce16">
            <text:p>5266.2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73" table:style-name="ce1">
            <text:p>2024122473</text:p>
          </table:table-cell>
          <table:table-cell office:value-type="date" office:date-value="2024-12-12T00:00:00" table:style-name="ce15">
            <text:p>12-Dec-24</text:p>
          </table:table-cell>
          <table:table-cell office:value-type="float" office:value="4190.79" table:style-name="ce16">
            <text:p>4190.7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74" table:style-name="ce1">
            <text:p>2024122474</text:p>
          </table:table-cell>
          <table:table-cell office:value-type="date" office:date-value="2024-12-13T00:00:00" table:style-name="ce15">
            <text:p>13-Dec-24</text:p>
          </table:table-cell>
          <table:table-cell office:value-type="float" office:value="545.38" table:style-name="ce16">
            <text:p>545.3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475" table:style-name="ce1">
            <text:p>2024122475</text:p>
          </table:table-cell>
          <table:table-cell office:value-type="date" office:date-value="2024-12-13T00:00:00" table:style-name="ce15">
            <text:p>13-Dec-24</text:p>
          </table:table-cell>
          <table:table-cell office:value-type="float" office:value="1357.9" table:style-name="ce16">
            <text:p>1357.9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476" table:style-name="ce1">
            <text:p>2024122476</text:p>
          </table:table-cell>
          <table:table-cell office:value-type="date" office:date-value="2024-12-13T00:00:00" table:style-name="ce15">
            <text:p>13-Dec-24</text:p>
          </table:table-cell>
          <table:table-cell office:value-type="float" office:value="2161.9299999999998" table:style-name="ce16">
            <text:p>2161.93</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477" table:style-name="ce1">
            <text:p>2024122477</text:p>
          </table:table-cell>
          <table:table-cell office:value-type="date" office:date-value="2024-12-13T00:00:00" table:style-name="ce15">
            <text:p>13-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478" table:style-name="ce1">
            <text:p>2024122478</text:p>
          </table:table-cell>
          <table:table-cell office:value-type="date" office:date-value="2024-12-13T00:00:00" table:style-name="ce15">
            <text:p>13-Dec-24</text:p>
          </table:table-cell>
          <table:table-cell office:value-type="float" office:value="1892.25" table:style-name="ce16">
            <text:p>1892.25</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479" table:style-name="ce1">
            <text:p>2024122479</text:p>
          </table:table-cell>
          <table:table-cell office:value-type="date" office:date-value="2024-12-13T00:00:00" table:style-name="ce15">
            <text:p>13-Dec-24</text:p>
          </table:table-cell>
          <table:table-cell office:value-type="float" office:value="2968" table:style-name="ce16">
            <text:p>296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80" table:style-name="ce1">
            <text:p>2024122480</text:p>
          </table:table-cell>
          <table:table-cell office:value-type="date" office:date-value="2024-12-14T00:00:00" table:style-name="ce15">
            <text:p>14-Dec-24</text:p>
          </table:table-cell>
          <table:table-cell office:value-type="float" office:value="1112.3900000000001" table:style-name="ce16">
            <text:p>1112.39</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481" table:style-name="ce1">
            <text:p>2024122481</text:p>
          </table:table-cell>
          <table:table-cell office:value-type="date" office:date-value="2024-12-13T00:00:00" table:style-name="ce15">
            <text:p>13-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482" table:style-name="ce1">
            <text:p>2024122482</text:p>
          </table:table-cell>
          <table:table-cell office:value-type="date" office:date-value="2024-12-13T00:00:00" table:style-name="ce15">
            <text:p>13-Dec-24</text:p>
          </table:table-cell>
          <table:table-cell office:value-type="float" office:value="820" table:style-name="ce16">
            <text:p>8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83" table:style-name="ce1">
            <text:p>2024122483</text:p>
          </table:table-cell>
          <table:table-cell office:value-type="date" office:date-value="2024-12-13T00:00:00" table:style-name="ce15">
            <text:p>13-Dec-24</text:p>
          </table:table-cell>
          <table:table-cell office:value-type="float" office:value="3080" table:style-name="ce16">
            <text:p>308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84" table:style-name="ce1">
            <text:p>2024122484</text:p>
          </table:table-cell>
          <table:table-cell office:value-type="date" office:date-value="2024-12-13T00:00:00" table:style-name="ce15">
            <text:p>13-Dec-24</text:p>
          </table:table-cell>
          <table:table-cell office:value-type="float" office:value="11999.04" table:style-name="ce16">
            <text:p>11999.04</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485" table:style-name="ce1">
            <text:p>2024122485</text:p>
          </table:table-cell>
          <table:table-cell office:value-type="date" office:date-value="2024-12-12T00:00:00" table:style-name="ce15">
            <text:p>12-Dec-24</text:p>
          </table:table-cell>
          <table:table-cell office:value-type="float" office:value="653" table:style-name="ce16">
            <text:p>653.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486" table:style-name="ce1">
            <text:p>2024122486</text:p>
          </table:table-cell>
          <table:table-cell office:value-type="date" office:date-value="2024-12-13T00:00:00" table:style-name="ce15">
            <text:p>13-Dec-24</text:p>
          </table:table-cell>
          <table:table-cell office:value-type="float" office:value="1167.76" table:style-name="ce16">
            <text:p>1167.7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487" table:style-name="ce1">
            <text:p>2024122487</text:p>
          </table:table-cell>
          <table:table-cell office:value-type="date" office:date-value="2024-12-13T00:00:00" table:style-name="ce15">
            <text:p>13-Dec-24</text:p>
          </table:table-cell>
          <table:table-cell office:value-type="float" office:value="4689" table:style-name="ce16">
            <text:p>4689.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2488" table:style-name="ce1">
            <text:p>2024122488</text:p>
          </table:table-cell>
          <table:table-cell office:value-type="date" office:date-value="2024-12-13T00:00:00" table:style-name="ce15">
            <text:p>13-Dec-24</text:p>
          </table:table-cell>
          <table:table-cell office:value-type="float" office:value="5970" table:style-name="ce16">
            <text:p>597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489" table:style-name="ce1">
            <text:p>2024122489</text:p>
          </table:table-cell>
          <table:table-cell office:value-type="date" office:date-value="2024-12-13T00:00:00" table:style-name="ce15">
            <text:p>13-Dec-24</text:p>
          </table:table-cell>
          <table:table-cell office:value-type="float" office:value="800" table:style-name="ce16">
            <text:p>8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490" table:style-name="ce1">
            <text:p>2024122490</text:p>
          </table:table-cell>
          <table:table-cell office:value-type="date" office:date-value="2024-12-12T00:00:00" table:style-name="ce15">
            <text:p>12-Dec-24</text:p>
          </table:table-cell>
          <table:table-cell office:value-type="float" office:value="627.88" table:style-name="ce16">
            <text:p>627.8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2491" table:style-name="ce1">
            <text:p>2024122491</text:p>
          </table:table-cell>
          <table:table-cell office:value-type="date" office:date-value="2024-12-16T00:00:00" table:style-name="ce15">
            <text:p>16-Dec-24</text:p>
          </table:table-cell>
          <table:table-cell office:value-type="float" office:value="1689.96" table:style-name="ce16">
            <text:p>1689.96</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492" table:style-name="ce1">
            <text:p>2024122492</text:p>
          </table:table-cell>
          <table:table-cell office:value-type="date" office:date-value="2024-12-16T00:00:00" table:style-name="ce15">
            <text:p>16-Dec-24</text:p>
          </table:table-cell>
          <table:table-cell office:value-type="float" office:value="4308.63" table:style-name="ce16">
            <text:p>4308.63</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6">
          <table:table-cell office:value-type="float" office:value="2024122493" table:style-name="ce1">
            <text:p>2024122493</text:p>
          </table:table-cell>
          <table:table-cell office:value-type="date" office:date-value="2024-12-16T00:00:00" table:style-name="ce15">
            <text:p>16-Dec-24</text:p>
          </table:table-cell>
          <table:table-cell office:value-type="float" office:value="913.38" table:style-name="ce16">
            <text:p>913.38</text:p>
          </table:table-cell>
          <table:table-cell office:value-type="float" office:value="3641" table:style-name="ce1">
            <text:p>3641</text:p>
          </table:table-cell>
          <table:table-cell office:value-type="string" table:style-name="ce1">
            <text:p>Sofitel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494" table:style-name="ce1">
            <text:p>2024122494</text:p>
          </table:table-cell>
          <table:table-cell office:value-type="date" office:date-value="2024-12-16T00:00:00" table:style-name="ce15">
            <text:p>16-Dec-24</text:p>
          </table:table-cell>
          <table:table-cell office:value-type="float" office:value="1885.76" table:style-name="ce16">
            <text:p>1885.76</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495" table:style-name="ce1">
            <text:p>2024122495</text:p>
          </table:table-cell>
          <table:table-cell office:value-type="date" office:date-value="2024-12-16T00:00:00" table:style-name="ce15">
            <text:p>16-Dec-24</text:p>
          </table:table-cell>
          <table:table-cell office:value-type="float" office:value="660" table:style-name="ce16">
            <text:p>66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496" table:style-name="ce1">
            <text:p>2024122496</text:p>
          </table:table-cell>
          <table:table-cell office:value-type="date" office:date-value="2024-12-16T00:00:00" table:style-name="ce15">
            <text:p>16-Dec-24</text:p>
          </table:table-cell>
          <table:table-cell office:value-type="float" office:value="531.6" table:style-name="ce16">
            <text:p>531.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497" table:style-name="ce1">
            <text:p>2024122497</text:p>
          </table:table-cell>
          <table:table-cell office:value-type="date" office:date-value="2024-12-16T00:00:00" table:style-name="ce15">
            <text:p>16-Dec-24</text:p>
          </table:table-cell>
          <table:table-cell office:value-type="float" office:value="1518" table:style-name="ce16">
            <text:p>151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498" table:style-name="ce1">
            <text:p>2024122498</text:p>
          </table:table-cell>
          <table:table-cell office:value-type="date" office:date-value="2024-12-16T00:00:00" table:style-name="ce15">
            <text:p>16-Dec-24</text:p>
          </table:table-cell>
          <table:table-cell office:value-type="float" office:value="9250" table:style-name="ce16">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499" table:style-name="ce1">
            <text:p>2024122499</text:p>
          </table:table-cell>
          <table:table-cell office:value-type="date" office:date-value="2024-12-16T00:00:00" table:style-name="ce15">
            <text:p>16-Dec-24</text:p>
          </table:table-cell>
          <table:table-cell office:value-type="float" office:value="743.91" table:style-name="ce16">
            <text:p>743.9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0" table:style-name="ce1">
            <text:p>2024122500</text:p>
          </table:table-cell>
          <table:table-cell office:value-type="date" office:date-value="2024-12-16T00:00:00" table:style-name="ce15">
            <text:p>16-Dec-24</text:p>
          </table:table-cell>
          <table:table-cell office:value-type="float" office:value="1312.65" table:style-name="ce16">
            <text:p>1312.6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1" table:style-name="ce1">
            <text:p>2024122501</text:p>
          </table:table-cell>
          <table:table-cell office:value-type="date" office:date-value="2024-12-16T00:00:00" table:style-name="ce15">
            <text:p>16-Dec-24</text:p>
          </table:table-cell>
          <table:table-cell office:value-type="float" office:value="1338.29" table:style-name="ce16">
            <text:p>1338.2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2" table:style-name="ce1">
            <text:p>2024122502</text:p>
          </table:table-cell>
          <table:table-cell office:value-type="date" office:date-value="2024-12-16T00:00:00" table:style-name="ce15">
            <text:p>16-Dec-24</text:p>
          </table:table-cell>
          <table:table-cell office:value-type="float" office:value="738.7" table:style-name="ce16">
            <text:p>738.7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3" table:style-name="ce1">
            <text:p>2024122503</text:p>
          </table:table-cell>
          <table:table-cell office:value-type="date" office:date-value="2024-12-16T00:00:00" table:style-name="ce15">
            <text:p>16-Dec-24</text:p>
          </table:table-cell>
          <table:table-cell office:value-type="float" office:value="987.67" table:style-name="ce16">
            <text:p>987.6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4" table:style-name="ce1">
            <text:p>2024122504</text:p>
          </table:table-cell>
          <table:table-cell office:value-type="date" office:date-value="2024-12-16T00:00:00" table:style-name="ce15">
            <text:p>16-Dec-24</text:p>
          </table:table-cell>
          <table:table-cell office:value-type="float" office:value="835" table:style-name="ce16">
            <text:p>835.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5" table:style-name="ce1">
            <text:p>2024122505</text:p>
          </table:table-cell>
          <table:table-cell office:value-type="date" office:date-value="2024-12-16T00:00:00" table:style-name="ce15">
            <text:p>16-Dec-24</text:p>
          </table:table-cell>
          <table:table-cell office:value-type="float" office:value="2965" table:style-name="ce16">
            <text:p>2965.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6" table:style-name="ce1">
            <text:p>2024122506</text:p>
          </table:table-cell>
          <table:table-cell office:value-type="date" office:date-value="2024-12-16T00:00:00" table:style-name="ce15">
            <text:p>16-Dec-24</text:p>
          </table:table-cell>
          <table:table-cell office:value-type="float" office:value="603.80999999999995" table:style-name="ce16">
            <text:p>603.8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7" table:style-name="ce1">
            <text:p>2024122507</text:p>
          </table:table-cell>
          <table:table-cell office:value-type="date" office:date-value="2024-12-16T00:00:00" table:style-name="ce15">
            <text:p>16-Dec-24</text:p>
          </table:table-cell>
          <table:table-cell office:value-type="float" office:value="2062.71" table:style-name="ce16">
            <text:p>2062.7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8" table:style-name="ce1">
            <text:p>2024122508</text:p>
          </table:table-cell>
          <table:table-cell office:value-type="date" office:date-value="2024-12-16T00:00:00" table:style-name="ce15">
            <text:p>16-Dec-24</text:p>
          </table:table-cell>
          <table:table-cell office:value-type="float" office:value="600" table:style-name="ce16">
            <text:p>6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09" table:style-name="ce1">
            <text:p>2024122509</text:p>
          </table:table-cell>
          <table:table-cell office:value-type="date" office:date-value="2024-12-16T00:00:00" table:style-name="ce15">
            <text:p>16-Dec-24</text:p>
          </table:table-cell>
          <table:table-cell office:value-type="float" office:value="700" table:style-name="ce16">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10" table:style-name="ce1">
            <text:p>2024122510</text:p>
          </table:table-cell>
          <table:table-cell office:value-type="date" office:date-value="2024-12-16T00:00:00" table:style-name="ce15">
            <text:p>16-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11" table:style-name="ce1">
            <text:p>2024122511</text:p>
          </table:table-cell>
          <table:table-cell office:value-type="date" office:date-value="2024-12-16T00:00:00" table:style-name="ce15">
            <text:p>16-Dec-24</text:p>
          </table:table-cell>
          <table:table-cell office:value-type="float" office:value="675" table:style-name="ce16">
            <text:p>67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12" table:style-name="ce1">
            <text:p>2024122512</text:p>
          </table:table-cell>
          <table:table-cell office:value-type="date" office:date-value="2024-12-16T00:00:00" table:style-name="ce15">
            <text:p>16-Dec-24</text:p>
          </table:table-cell>
          <table:table-cell office:value-type="float" office:value="1000" table:style-name="ce16">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13" table:style-name="ce1">
            <text:p>2024122513</text:p>
          </table:table-cell>
          <table:table-cell office:value-type="date" office:date-value="2024-12-16T00:00:00" table:style-name="ce15">
            <text:p>16-Dec-24</text:p>
          </table:table-cell>
          <table:table-cell office:value-type="float" office:value="1587.53" table:style-name="ce16">
            <text:p>1587.5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14" table:style-name="ce1">
            <text:p>2024122514</text:p>
          </table:table-cell>
          <table:table-cell office:value-type="date" office:date-value="2024-12-16T00:00:00" table:style-name="ce15">
            <text:p>16-Dec-24</text:p>
          </table:table-cell>
          <table:table-cell office:value-type="float" office:value="2374.5500000000002" table:style-name="ce16">
            <text:p>2374.5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15" table:style-name="ce1">
            <text:p>2024122515</text:p>
          </table:table-cell>
          <table:table-cell office:value-type="date" office:date-value="2024-12-16T00:00:00" table:style-name="ce15">
            <text:p>16-Dec-24</text:p>
          </table:table-cell>
          <table:table-cell office:value-type="float" office:value="1348.37" table:style-name="ce16">
            <text:p>1348.3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16" table:style-name="ce1">
            <text:p>2024122516</text:p>
          </table:table-cell>
          <table:table-cell office:value-type="date" office:date-value="2024-12-16T00:00:00" table:style-name="ce15">
            <text:p>16-Dec-24</text:p>
          </table:table-cell>
          <table:table-cell office:value-type="float" office:value="952" table:style-name="ce16">
            <text:p>952.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517" table:style-name="ce1">
            <text:p>2024122517</text:p>
          </table:table-cell>
          <table:table-cell office:value-type="date" office:date-value="2024-12-16T00:00:00" table:style-name="ce15">
            <text:p>16-Dec-24</text:p>
          </table:table-cell>
          <table:table-cell office:value-type="float" office:value="2520" table:style-name="ce16">
            <text:p>2520.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2518" table:style-name="ce1">
            <text:p>2024122518</text:p>
          </table:table-cell>
          <table:table-cell office:value-type="date" office:date-value="2024-12-16T00:00:00" table:style-name="ce15">
            <text:p>16-Dec-24</text:p>
          </table:table-cell>
          <table:table-cell office:value-type="float" office:value="1986.06" table:style-name="ce16">
            <text:p>1986.0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19" table:style-name="ce1">
            <text:p>2024122519</text:p>
          </table:table-cell>
          <table:table-cell office:value-type="date" office:date-value="2024-12-17T00:00:00" table:style-name="ce15">
            <text:p>17-Dec-24</text:p>
          </table:table-cell>
          <table:table-cell office:value-type="float" office:value="2700" table:style-name="ce16">
            <text:p>27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20" table:style-name="ce1">
            <text:p>2024122520</text:p>
          </table:table-cell>
          <table:table-cell office:value-type="date" office:date-value="2024-12-17T00:00:00" table:style-name="ce15">
            <text:p>17-Dec-24</text:p>
          </table:table-cell>
          <table:table-cell office:value-type="float" office:value="1228.54" table:style-name="ce16">
            <text:p>1228.54</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2521" table:style-name="ce1">
            <text:p>2024122521</text:p>
          </table:table-cell>
          <table:table-cell office:value-type="date" office:date-value="2024-12-16T00:00:00" table:style-name="ce15">
            <text:p>16-Dec-24</text:p>
          </table:table-cell>
          <table:table-cell office:value-type="float" office:value="2325.83" table:style-name="ce16">
            <text:p>2325.83</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522" table:style-name="ce1">
            <text:p>2024122522</text:p>
          </table:table-cell>
          <table:table-cell office:value-type="date" office:date-value="2024-12-16T00:00:00" table:style-name="ce15">
            <text:p>16-Dec-24</text:p>
          </table:table-cell>
          <table:table-cell office:value-type="float" office:value="3148.28" table:style-name="ce16">
            <text:p>3148.2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523" table:style-name="ce1">
            <text:p>2024122523</text:p>
          </table:table-cell>
          <table:table-cell office:value-type="date" office:date-value="2024-12-17T00:00:00" table:style-name="ce15">
            <text:p>17-Dec-24</text:p>
          </table:table-cell>
          <table:table-cell office:value-type="float" office:value="1467.97" table:style-name="ce16">
            <text:p>1467.97</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524" table:style-name="ce1">
            <text:p>2024122524</text:p>
          </table:table-cell>
          <table:table-cell office:value-type="date" office:date-value="2024-12-17T00:00:00" table:style-name="ce15">
            <text:p>17-Dec-24</text:p>
          </table:table-cell>
          <table:table-cell office:value-type="float" office:value="3646.61" table:style-name="ce16">
            <text:p>3646.61</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2525" table:style-name="ce1">
            <text:p>2024122525</text:p>
          </table:table-cell>
          <table:table-cell office:value-type="date" office:date-value="2024-12-17T00:00:00" table:style-name="ce15">
            <text:p>17-Dec-24</text:p>
          </table:table-cell>
          <table:table-cell office:value-type="float" office:value="1016.4" table:style-name="ce16">
            <text:p>1016.4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526" table:style-name="ce1">
            <text:p>2024122526</text:p>
          </table:table-cell>
          <table:table-cell office:value-type="date" office:date-value="2024-12-17T00:00:00" table:style-name="ce15">
            <text:p>17-Dec-24</text:p>
          </table:table-cell>
          <table:table-cell office:value-type="float" office:value="796.37" table:style-name="ce16">
            <text:p>796.37</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527" table:style-name="ce1">
            <text:p>2024122527</text:p>
          </table:table-cell>
          <table:table-cell office:value-type="date" office:date-value="2024-12-17T00:00:00" table:style-name="ce15">
            <text:p>17-Dec-24</text:p>
          </table:table-cell>
          <table:table-cell office:value-type="float" office:value="1648.56" table:style-name="ce16">
            <text:p>1648.5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528" table:style-name="ce1">
            <text:p>2024122528</text:p>
          </table:table-cell>
          <table:table-cell office:value-type="date" office:date-value="2024-12-17T00:00:00" table:style-name="ce15">
            <text:p>17-Dec-24</text:p>
          </table:table-cell>
          <table:table-cell office:value-type="float" office:value="3408" table:style-name="ce16">
            <text:p>3408.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29" table:style-name="ce1">
            <text:p>2024122529</text:p>
          </table:table-cell>
          <table:table-cell office:value-type="date" office:date-value="2024-12-17T00:00:00" table:style-name="ce15">
            <text:p>17-Dec-24</text:p>
          </table:table-cell>
          <table:table-cell office:value-type="float" office:value="791.98" table:style-name="ce16">
            <text:p>791.9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530" table:style-name="ce1">
            <text:p>2024122530</text:p>
          </table:table-cell>
          <table:table-cell office:value-type="date" office:date-value="2024-12-16T00:00:00" table:style-name="ce15">
            <text:p>16-Dec-24</text:p>
          </table:table-cell>
          <table:table-cell office:value-type="float" office:value="559.64" table:style-name="ce16">
            <text:p>559.6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531" table:style-name="ce1">
            <text:p>2024122531</text:p>
          </table:table-cell>
          <table:table-cell office:value-type="date" office:date-value="2024-12-17T00:00:00" table:style-name="ce15">
            <text:p>17-Dec-24</text:p>
          </table:table-cell>
          <table:table-cell office:value-type="float" office:value="5085" table:style-name="ce16">
            <text:p>508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532" table:style-name="ce1">
            <text:p>2024122532</text:p>
          </table:table-cell>
          <table:table-cell office:value-type="date" office:date-value="2024-12-17T00:00:00" table:style-name="ce15">
            <text:p>17-Dec-24</text:p>
          </table:table-cell>
          <table:table-cell office:value-type="float" office:value="6817.2" table:style-name="ce16">
            <text:p>6817.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533" table:style-name="ce1">
            <text:p>2024122533</text:p>
          </table:table-cell>
          <table:table-cell office:value-type="date" office:date-value="2024-12-17T00:00:00" table:style-name="ce15">
            <text:p>17-Dec-24</text:p>
          </table:table-cell>
          <table:table-cell office:value-type="float" office:value="2754.71" table:style-name="ce16">
            <text:p>2754.7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34" table:style-name="ce1">
            <text:p>2024122534</text:p>
          </table:table-cell>
          <table:table-cell office:value-type="date" office:date-value="2024-12-17T00:00:00" table:style-name="ce15">
            <text:p>17-Dec-24</text:p>
          </table:table-cell>
          <table:table-cell office:value-type="float" office:value="1301.3499999999999" table:style-name="ce16">
            <text:p>1301.3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35" table:style-name="ce1">
            <text:p>2024122535</text:p>
          </table:table-cell>
          <table:table-cell office:value-type="date" office:date-value="2024-12-17T00:00:00" table:style-name="ce15">
            <text:p>17-Dec-24</text:p>
          </table:table-cell>
          <table:table-cell office:value-type="float" office:value="1647.96" table:style-name="ce16">
            <text:p>1647.9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36" table:style-name="ce1">
            <text:p>2024122536</text:p>
          </table:table-cell>
          <table:table-cell office:value-type="date" office:date-value="2024-12-12T00:00:00" table:style-name="ce15">
            <text:p>12-Dec-24</text:p>
          </table:table-cell>
          <table:table-cell office:value-type="float" office:value="677.42" table:style-name="ce16">
            <text:p>677.4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2537" table:style-name="ce1">
            <text:p>2024122537</text:p>
          </table:table-cell>
          <table:table-cell office:value-type="date" office:date-value="2024-12-17T00:00:00" table:style-name="ce15">
            <text:p>17-Dec-24</text:p>
          </table:table-cell>
          <table:table-cell office:value-type="float" office:value="1818" table:style-name="ce16">
            <text:p>1818.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38" table:style-name="ce1">
            <text:p>2024122538</text:p>
          </table:table-cell>
          <table:table-cell office:value-type="date" office:date-value="2024-12-17T00:00:00" table:style-name="ce15">
            <text:p>17-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39" table:style-name="ce1">
            <text:p>2024122539</text:p>
          </table:table-cell>
          <table:table-cell office:value-type="date" office:date-value="2024-12-17T00:00:00" table:style-name="ce15">
            <text:p>17-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40" table:style-name="ce1">
            <text:p>2024122540</text:p>
          </table:table-cell>
          <table:table-cell office:value-type="date" office:date-value="2024-12-16T00:00:00" table:style-name="ce15">
            <text:p>16-Dec-24</text:p>
          </table:table-cell>
          <table:table-cell office:value-type="float" office:value="723.8" table:style-name="ce16">
            <text:p>723.8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41" table:style-name="ce1">
            <text:p>2024122541</text:p>
          </table:table-cell>
          <table:table-cell office:value-type="date" office:date-value="2024-12-17T00:00:00" table:style-name="ce15">
            <text:p>17-Dec-24</text:p>
          </table:table-cell>
          <table:table-cell office:value-type="float" office:value="735" table:style-name="ce16">
            <text:p>735.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542" table:style-name="ce1">
            <text:p>2024122542</text:p>
          </table:table-cell>
          <table:table-cell office:value-type="date" office:date-value="2024-12-17T00:00:00" table:style-name="ce15">
            <text:p>17-Dec-24</text:p>
          </table:table-cell>
          <table:table-cell office:value-type="float" office:value="4132.2" table:style-name="ce16">
            <text:p>4132.2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4122543" table:style-name="ce1">
            <text:p>2024122543</text:p>
          </table:table-cell>
          <table:table-cell office:value-type="date" office:date-value="2024-12-18T00:00:00" table:style-name="ce15">
            <text:p>18-Dec-24</text:p>
          </table:table-cell>
          <table:table-cell office:value-type="float" office:value="1620" table:style-name="ce16">
            <text:p>16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544" table:style-name="ce1">
            <text:p>2024122544</text:p>
          </table:table-cell>
          <table:table-cell office:value-type="date" office:date-value="2024-12-18T00:00:00" table:style-name="ce15">
            <text:p>18-Dec-24</text:p>
          </table:table-cell>
          <table:table-cell office:value-type="float" office:value="621.85" table:style-name="ce16">
            <text:p>621.85</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2545" table:style-name="ce1">
            <text:p>2024122545</text:p>
          </table:table-cell>
          <table:table-cell office:value-type="date" office:date-value="2024-12-18T00:00:00" table:style-name="ce15">
            <text:p>18-Dec-24</text:p>
          </table:table-cell>
          <table:table-cell office:value-type="float" office:value="1084.8" table:style-name="ce16">
            <text:p>1084.8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2546" table:style-name="ce1">
            <text:p>2024122546</text:p>
          </table:table-cell>
          <table:table-cell office:value-type="date" office:date-value="2024-12-18T00:00:00" table:style-name="ce15">
            <text:p>18-Dec-24</text:p>
          </table:table-cell>
          <table:table-cell office:value-type="float" office:value="536.02" table:style-name="ce16">
            <text:p>536.02</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2547" table:style-name="ce1">
            <text:p>2024122547</text:p>
          </table:table-cell>
          <table:table-cell office:value-type="date" office:date-value="2024-12-18T00:00:00" table:style-name="ce15">
            <text:p>18-Dec-24</text:p>
          </table:table-cell>
          <table:table-cell office:value-type="float" office:value="1000" table:style-name="ce16">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548" table:style-name="ce1">
            <text:p>2024122548</text:p>
          </table:table-cell>
          <table:table-cell office:value-type="date" office:date-value="2024-12-18T00:00:00" table:style-name="ce15">
            <text:p>18-Dec-24</text:p>
          </table:table-cell>
          <table:table-cell office:value-type="float" office:value="1643.72" table:style-name="ce16">
            <text:p>1643.7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549" table:style-name="ce1">
            <text:p>2024122549</text:p>
          </table:table-cell>
          <table:table-cell office:value-type="date" office:date-value="2024-12-18T00:00:00" table:style-name="ce15">
            <text:p>18-Dec-24</text:p>
          </table:table-cell>
          <table:table-cell office:value-type="float" office:value="528" table:style-name="ce16">
            <text:p>528.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0" table:style-name="ce1">
            <text:p>2024122550</text:p>
          </table:table-cell>
          <table:table-cell office:value-type="date" office:date-value="2024-12-18T00:00:00" table:style-name="ce15">
            <text:p>18-Dec-24</text:p>
          </table:table-cell>
          <table:table-cell office:value-type="float" office:value="1907.51" table:style-name="ce16">
            <text:p>1907.5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1" table:style-name="ce1">
            <text:p>2024122551</text:p>
          </table:table-cell>
          <table:table-cell office:value-type="date" office:date-value="2024-12-18T00:00:00" table:style-name="ce15">
            <text:p>18-Dec-24</text:p>
          </table:table-cell>
          <table:table-cell office:value-type="float" office:value="1719.07" table:style-name="ce16">
            <text:p>1719.0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2" table:style-name="ce1">
            <text:p>2024122552</text:p>
          </table:table-cell>
          <table:table-cell office:value-type="date" office:date-value="2024-12-18T00:00:00" table:style-name="ce15">
            <text:p>18-Dec-24</text:p>
          </table:table-cell>
          <table:table-cell office:value-type="float" office:value="1218.06" table:style-name="ce16">
            <text:p>1218.0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3" table:style-name="ce1">
            <text:p>2024122553</text:p>
          </table:table-cell>
          <table:table-cell office:value-type="date" office:date-value="2024-12-18T00:00:00" table:style-name="ce15">
            <text:p>18-Dec-24</text:p>
          </table:table-cell>
          <table:table-cell office:value-type="float" office:value="2922.18" table:style-name="ce16">
            <text:p>2922.1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4" table:style-name="ce1">
            <text:p>2024122554</text:p>
          </table:table-cell>
          <table:table-cell office:value-type="date" office:date-value="2024-12-18T00:00:00" table:style-name="ce15">
            <text:p>18-Dec-24</text:p>
          </table:table-cell>
          <table:table-cell office:value-type="float" office:value="2837.66" table:style-name="ce16">
            <text:p>2837.6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5" table:style-name="ce1">
            <text:p>2024122555</text:p>
          </table:table-cell>
          <table:table-cell office:value-type="date" office:date-value="2024-12-18T00:00:00" table:style-name="ce15">
            <text:p>18-Dec-24</text:p>
          </table:table-cell>
          <table:table-cell office:value-type="float" office:value="2350.08" table:style-name="ce16">
            <text:p>2350.0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6" table:style-name="ce1">
            <text:p>2024122556</text:p>
          </table:table-cell>
          <table:table-cell office:value-type="date" office:date-value="2024-12-18T00:00:00" table:style-name="ce15">
            <text:p>18-Dec-24</text:p>
          </table:table-cell>
          <table:table-cell office:value-type="float" office:value="1200" table:style-name="ce16">
            <text:p>1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557" table:style-name="ce1">
            <text:p>2024122557</text:p>
          </table:table-cell>
          <table:table-cell office:value-type="date" office:date-value="2024-12-18T00:00:00" table:style-name="ce15">
            <text:p>18-Dec-24</text:p>
          </table:table-cell>
          <table:table-cell office:value-type="float" office:value="699.57" table:style-name="ce16">
            <text:p>699.5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8" table:style-name="ce1">
            <text:p>2024122558</text:p>
          </table:table-cell>
          <table:table-cell office:value-type="date" office:date-value="2024-12-18T00:00:00" table:style-name="ce15">
            <text:p>18-Dec-24</text:p>
          </table:table-cell>
          <table:table-cell office:value-type="float" office:value="699.57" table:style-name="ce16">
            <text:p>699.5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59" table:style-name="ce1">
            <text:p>2024122559</text:p>
          </table:table-cell>
          <table:table-cell office:value-type="date" office:date-value="2024-12-18T00:00:00" table:style-name="ce15">
            <text:p>18-Dec-24</text:p>
          </table:table-cell>
          <table:table-cell office:value-type="float" office:value="2040" table:style-name="ce16">
            <text:p>20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60" table:style-name="ce1">
            <text:p>2024122560</text:p>
          </table:table-cell>
          <table:table-cell office:value-type="date" office:date-value="2024-12-18T00:00:00" table:style-name="ce15">
            <text:p>18-Dec-24</text:p>
          </table:table-cell>
          <table:table-cell office:value-type="float" office:value="2040" table:style-name="ce16">
            <text:p>20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61" table:style-name="ce1">
            <text:p>2024122561</text:p>
          </table:table-cell>
          <table:table-cell office:value-type="date" office:date-value="2024-12-18T00:00:00" table:style-name="ce15">
            <text:p>18-Dec-24</text:p>
          </table:table-cell>
          <table:table-cell office:value-type="float" office:value="690" table:style-name="ce16">
            <text:p>6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562" table:style-name="ce1">
            <text:p>2024122562</text:p>
          </table:table-cell>
          <table:table-cell office:value-type="date" office:date-value="2024-12-18T00:00:00" table:style-name="ce15">
            <text:p>18-Dec-24</text:p>
          </table:table-cell>
          <table:table-cell office:value-type="float" office:value="615.57000000000005" table:style-name="ce16">
            <text:p>615.5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63" table:style-name="ce1">
            <text:p>2024122563</text:p>
          </table:table-cell>
          <table:table-cell office:value-type="date" office:date-value="2024-12-18T00:00:00" table:style-name="ce15">
            <text:p>18-Dec-24</text:p>
          </table:table-cell>
          <table:table-cell office:value-type="float" office:value="900" table:style-name="ce16">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64" table:style-name="ce1">
            <text:p>2024122564</text:p>
          </table:table-cell>
          <table:table-cell office:value-type="date" office:date-value="2024-12-18T00:00:00" table:style-name="ce15">
            <text:p>18-Dec-24</text:p>
          </table:table-cell>
          <table:table-cell office:value-type="float" office:value="1600" table:style-name="ce16">
            <text:p>1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65" table:style-name="ce1">
            <text:p>2024122565</text:p>
          </table:table-cell>
          <table:table-cell office:value-type="date" office:date-value="2024-12-18T00:00:00" table:style-name="ce15">
            <text:p>18-Dec-24</text:p>
          </table:table-cell>
          <table:table-cell office:value-type="float" office:value="1680" table:style-name="ce16">
            <text:p>168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66" table:style-name="ce1">
            <text:p>2024122566</text:p>
          </table:table-cell>
          <table:table-cell office:value-type="date" office:date-value="2024-12-18T00:00:00" table:style-name="ce15">
            <text:p>18-Dec-24</text:p>
          </table:table-cell>
          <table:table-cell office:value-type="float" office:value="544" table:style-name="ce16">
            <text:p>544.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567" table:style-name="ce1">
            <text:p>2024122567</text:p>
          </table:table-cell>
          <table:table-cell office:value-type="date" office:date-value="2024-12-19T00:00:00" table:style-name="ce15">
            <text:p>19-Dec-24</text:p>
          </table:table-cell>
          <table:table-cell office:value-type="float" office:value="557.17999999999995" table:style-name="ce16">
            <text:p>557.1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568" table:style-name="ce1">
            <text:p>2024122568</text:p>
          </table:table-cell>
          <table:table-cell office:value-type="date" office:date-value="2024-12-19T00:00:00" table:style-name="ce15">
            <text:p>19-Dec-24</text:p>
          </table:table-cell>
          <table:table-cell office:value-type="float" office:value="828" table:style-name="ce16">
            <text:p>82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569" table:style-name="ce1">
            <text:p>2024122569</text:p>
          </table:table-cell>
          <table:table-cell office:value-type="date" office:date-value="2024-12-19T00:00:00" table:style-name="ce15">
            <text:p>19-Dec-24</text:p>
          </table:table-cell>
          <table:table-cell office:value-type="float" office:value="4750" table:style-name="ce16">
            <text:p>47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570" table:style-name="ce1">
            <text:p>2024122570</text:p>
          </table:table-cell>
          <table:table-cell office:value-type="date" office:date-value="2024-12-19T00:00:00" table:style-name="ce15">
            <text:p>19-Dec-24</text:p>
          </table:table-cell>
          <table:table-cell office:value-type="float" office:value="2349.59" table:style-name="ce16">
            <text:p>2349.59</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2571" table:style-name="ce1">
            <text:p>2024122571</text:p>
          </table:table-cell>
          <table:table-cell office:value-type="date" office:date-value="2024-12-18T00:00:00" table:style-name="ce15">
            <text:p>18-Dec-24</text:p>
          </table:table-cell>
          <table:table-cell office:value-type="float" office:value="615.83000000000004" table:style-name="ce16">
            <text:p>615.83</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572" table:style-name="ce1">
            <text:p>2024122572</text:p>
          </table:table-cell>
          <table:table-cell office:value-type="date" office:date-value="2024-12-19T00:00:00" table:style-name="ce15">
            <text:p>19-Dec-24</text:p>
          </table:table-cell>
          <table:table-cell office:value-type="float" office:value="1986" table:style-name="ce16">
            <text:p>198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573" table:style-name="ce1">
            <text:p>2024122573</text:p>
          </table:table-cell>
          <table:table-cell office:value-type="date" office:date-value="2024-12-19T00:00:00" table:style-name="ce15">
            <text:p>19-Dec-24</text:p>
          </table:table-cell>
          <table:table-cell office:value-type="float" office:value="591.4" table:style-name="ce16">
            <text:p>591.4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74" table:style-name="ce1">
            <text:p>2024122574</text:p>
          </table:table-cell>
          <table:table-cell office:value-type="date" office:date-value="2024-12-19T00:00:00" table:style-name="ce15">
            <text:p>19-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75" table:style-name="ce1">
            <text:p>2024122575</text:p>
          </table:table-cell>
          <table:table-cell office:value-type="date" office:date-value="2024-12-19T00:00:00" table:style-name="ce15">
            <text:p>19-Dec-24</text:p>
          </table:table-cell>
          <table:table-cell office:value-type="float" office:value="975" table:style-name="ce16">
            <text:p>975.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76" table:style-name="ce1">
            <text:p>2024122576</text:p>
          </table:table-cell>
          <table:table-cell office:value-type="date" office:date-value="2024-12-19T00:00:00" table:style-name="ce15">
            <text:p>19-Dec-24</text:p>
          </table:table-cell>
          <table:table-cell office:value-type="float" office:value="672.4" table:style-name="ce16">
            <text:p>672.4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77" table:style-name="ce1">
            <text:p>2024122577</text:p>
          </table:table-cell>
          <table:table-cell office:value-type="date" office:date-value="2024-12-19T00:00:00" table:style-name="ce15">
            <text:p>19-Dec-24</text:p>
          </table:table-cell>
          <table:table-cell office:value-type="float" office:value="950" table:style-name="ce16">
            <text:p>95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78" table:style-name="ce1">
            <text:p>2024122578</text:p>
          </table:table-cell>
          <table:table-cell office:value-type="date" office:date-value="2024-12-19T00:00:00" table:style-name="ce15">
            <text:p>19-Dec-24</text:p>
          </table:table-cell>
          <table:table-cell office:value-type="float" office:value="722.46" table:style-name="ce16">
            <text:p>722.4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79" table:style-name="ce1">
            <text:p>2024122579</text:p>
          </table:table-cell>
          <table:table-cell office:value-type="date" office:date-value="2024-12-19T00:00:00" table:style-name="ce15">
            <text:p>19-Dec-24</text:p>
          </table:table-cell>
          <table:table-cell office:value-type="float" office:value="700" table:style-name="ce16">
            <text:p>7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80" table:style-name="ce1">
            <text:p>2024122580</text:p>
          </table:table-cell>
          <table:table-cell office:value-type="date" office:date-value="2024-12-19T00:00:00" table:style-name="ce15">
            <text:p>19-Dec-24</text:p>
          </table:table-cell>
          <table:table-cell office:value-type="float" office:value="800" table:style-name="ce16">
            <text:p>8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81" table:style-name="ce1">
            <text:p>2024122581</text:p>
          </table:table-cell>
          <table:table-cell office:value-type="date" office:date-value="2024-12-19T00:00:00" table:style-name="ce15">
            <text:p>19-Dec-24</text:p>
          </table:table-cell>
          <table:table-cell office:value-type="float" office:value="850" table:style-name="ce16">
            <text:p>85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82" table:style-name="ce1">
            <text:p>2024122582</text:p>
          </table:table-cell>
          <table:table-cell office:value-type="date" office:date-value="2024-12-19T00:00:00" table:style-name="ce15">
            <text:p>19-Dec-24</text:p>
          </table:table-cell>
          <table:table-cell office:value-type="float" office:value="1716" table:style-name="ce16">
            <text:p>171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583" table:style-name="ce1">
            <text:p>2024122583</text:p>
          </table:table-cell>
          <table:table-cell office:value-type="date" office:date-value="2024-12-19T00:00:00" table:style-name="ce15">
            <text:p>19-Dec-24</text:p>
          </table:table-cell>
          <table:table-cell office:value-type="float" office:value="2748" table:style-name="ce16">
            <text:p>27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584" table:style-name="ce1">
            <text:p>2024122584</text:p>
          </table:table-cell>
          <table:table-cell office:value-type="date" office:date-value="2024-12-19T00:00:00" table:style-name="ce15">
            <text:p>19-Dec-24</text:p>
          </table:table-cell>
          <table:table-cell office:value-type="float" office:value="2398.8000000000002" table:style-name="ce16">
            <text:p>2398.8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585" table:style-name="ce1">
            <text:p>2024122585</text:p>
          </table:table-cell>
          <table:table-cell office:value-type="date" office:date-value="2024-12-19T00:00:00" table:style-name="ce15">
            <text:p>19-Dec-24</text:p>
          </table:table-cell>
          <table:table-cell office:value-type="float" office:value="2896.81" table:style-name="ce16">
            <text:p>2896.81</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86" table:style-name="ce1">
            <text:p>2024122586</text:p>
          </table:table-cell>
          <table:table-cell office:value-type="date" office:date-value="2024-12-19T00:00:00" table:style-name="ce15">
            <text:p>19-Dec-24</text:p>
          </table:table-cell>
          <table:table-cell office:value-type="float" office:value="687.44" table:style-name="ce16">
            <text:p>687.4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587" table:style-name="ce1">
            <text:p>2024122587</text:p>
          </table:table-cell>
          <table:table-cell office:value-type="date" office:date-value="2024-12-19T00:00:00" table:style-name="ce15">
            <text:p>19-Dec-24</text:p>
          </table:table-cell>
          <table:table-cell office:value-type="float" office:value="1510.16" table:style-name="ce16">
            <text:p>1510.1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88" table:style-name="ce1">
            <text:p>2024122588</text:p>
          </table:table-cell>
          <table:table-cell office:value-type="date" office:date-value="2024-12-19T00:00:00" table:style-name="ce15">
            <text:p>19-Dec-24</text:p>
          </table:table-cell>
          <table:table-cell office:value-type="float" office:value="2286.44" table:style-name="ce16">
            <text:p>2286.4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89" table:style-name="ce1">
            <text:p>2024122589</text:p>
          </table:table-cell>
          <table:table-cell office:value-type="date" office:date-value="2024-12-19T00:00:00" table:style-name="ce15">
            <text:p>19-Dec-24</text:p>
          </table:table-cell>
          <table:table-cell office:value-type="float" office:value="2513.06" table:style-name="ce16">
            <text:p>2513.0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90" table:style-name="ce1">
            <text:p>2024122590</text:p>
          </table:table-cell>
          <table:table-cell office:value-type="date" office:date-value="2024-12-19T00:00:00" table:style-name="ce15">
            <text:p>19-Dec-24</text:p>
          </table:table-cell>
          <table:table-cell office:value-type="float" office:value="4921" table:style-name="ce16">
            <text:p>4921.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591" table:style-name="ce1">
            <text:p>2024122591</text:p>
          </table:table-cell>
          <table:table-cell office:value-type="date" office:date-value="2024-12-19T00:00:00" table:style-name="ce15">
            <text:p>19-Dec-24</text:p>
          </table:table-cell>
          <table:table-cell office:value-type="float" office:value="4896" table:style-name="ce16">
            <text:p>4896.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592" table:style-name="ce1">
            <text:p>2024122592</text:p>
          </table:table-cell>
          <table:table-cell office:value-type="date" office:date-value="2024-12-19T00:00:00" table:style-name="ce15">
            <text:p>19-Dec-24</text:p>
          </table:table-cell>
          <table:table-cell office:value-type="float" office:value="800" table:style-name="ce16">
            <text:p>8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93" table:style-name="ce1">
            <text:p>2024122593</text:p>
          </table:table-cell>
          <table:table-cell office:value-type="date" office:date-value="2024-12-19T00:00:00" table:style-name="ce15">
            <text:p>19-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594" table:style-name="ce1">
            <text:p>2024122594</text:p>
          </table:table-cell>
          <table:table-cell office:value-type="date" office:date-value="2024-12-19T00:00:00" table:style-name="ce15">
            <text:p>19-Dec-24</text:p>
          </table:table-cell>
          <table:table-cell office:value-type="float" office:value="2388" table:style-name="ce16">
            <text:p>2388.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595" table:style-name="ce1">
            <text:p>2024122595</text:p>
          </table:table-cell>
          <table:table-cell office:value-type="date" office:date-value="2024-12-19T00:00:00" table:style-name="ce15">
            <text:p>19-Dec-24</text:p>
          </table:table-cell>
          <table:table-cell office:value-type="float" office:value="1150" table:style-name="ce16">
            <text:p>11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596" table:style-name="ce1">
            <text:p>2024122596</text:p>
          </table:table-cell>
          <table:table-cell office:value-type="date" office:date-value="2024-12-19T00:00:00" table:style-name="ce15">
            <text:p>19-Dec-24</text:p>
          </table:table-cell>
          <table:table-cell office:value-type="float" office:value="591.25" table:style-name="ce16">
            <text:p>591.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597" table:style-name="ce1">
            <text:p>2024122597</text:p>
          </table:table-cell>
          <table:table-cell office:value-type="date" office:date-value="2024-12-20T00:00:00" table:style-name="ce15">
            <text:p>20-Dec-24</text:p>
          </table:table-cell>
          <table:table-cell office:value-type="float" office:value="2982.86" table:style-name="ce16">
            <text:p>2982.86</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98" table:style-name="ce1">
            <text:p>2024122598</text:p>
          </table:table-cell>
          <table:table-cell office:value-type="date" office:date-value="2024-12-20T00:00:00" table:style-name="ce15">
            <text:p>20-Dec-24</text:p>
          </table:table-cell>
          <table:table-cell office:value-type="float" office:value="1581.85" table:style-name="ce16">
            <text:p>1581.8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599" table:style-name="ce1">
            <text:p>2024122599</text:p>
          </table:table-cell>
          <table:table-cell office:value-type="date" office:date-value="2024-12-20T00:00:00" table:style-name="ce15">
            <text:p>20-Dec-24</text:p>
          </table:table-cell>
          <table:table-cell office:value-type="float" office:value="811.2" table:style-name="ce16">
            <text:p>811.2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00" table:style-name="ce1">
            <text:p>2024122600</text:p>
          </table:table-cell>
          <table:table-cell office:value-type="date" office:date-value="2024-12-20T00:00:00" table:style-name="ce15">
            <text:p>20-Dec-24</text:p>
          </table:table-cell>
          <table:table-cell office:value-type="float" office:value="2239.0500000000002" table:style-name="ce16">
            <text:p>2239.05</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2601" table:style-name="ce1">
            <text:p>2024122601</text:p>
          </table:table-cell>
          <table:table-cell office:value-type="date" office:date-value="2024-12-20T00:00:00" table:style-name="ce15">
            <text:p>20-Dec-24</text:p>
          </table:table-cell>
          <table:table-cell office:value-type="float" office:value="4975.66" table:style-name="ce16">
            <text:p>4975.66</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4122602" table:style-name="ce1">
            <text:p>2024122602</text:p>
          </table:table-cell>
          <table:table-cell office:value-type="date" office:date-value="2024-12-20T00:00:00" table:style-name="ce15">
            <text:p>20-Dec-24</text:p>
          </table:table-cell>
          <table:table-cell office:value-type="float" office:value="4985" table:style-name="ce16">
            <text:p>4985.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03" table:style-name="ce1">
            <text:p>2024122603</text:p>
          </table:table-cell>
          <table:table-cell office:value-type="date" office:date-value="2024-12-20T00:00:00" table:style-name="ce15">
            <text:p>20-Dec-24</text:p>
          </table:table-cell>
          <table:table-cell office:value-type="float" office:value="4814.83" table:style-name="ce16">
            <text:p>4814.8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04" table:style-name="ce1">
            <text:p>2024122604</text:p>
          </table:table-cell>
          <table:table-cell office:value-type="date" office:date-value="2024-12-19T00:00:00" table:style-name="ce15">
            <text:p>19-Dec-24</text:p>
          </table:table-cell>
          <table:table-cell office:value-type="float" office:value="1873.53" table:style-name="ce16">
            <text:p>1873.5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605" table:style-name="ce1">
            <text:p>2024122605</text:p>
          </table:table-cell>
          <table:table-cell office:value-type="date" office:date-value="2024-12-20T00:00:00" table:style-name="ce15">
            <text:p>20-Dec-24</text:p>
          </table:table-cell>
          <table:table-cell office:value-type="float" office:value="7029.45" table:style-name="ce16">
            <text:p>7029.45</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606" table:style-name="ce1">
            <text:p>2024122606</text:p>
          </table:table-cell>
          <table:table-cell office:value-type="date" office:date-value="2024-12-20T00:00:00" table:style-name="ce15">
            <text:p>20-Dec-24</text:p>
          </table:table-cell>
          <table:table-cell office:value-type="float" office:value="6214.2" table:style-name="ce16">
            <text:p>6214.2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607" table:style-name="ce1">
            <text:p>2024122607</text:p>
          </table:table-cell>
          <table:table-cell office:value-type="date" office:date-value="2024-12-23T00:00:00" table:style-name="ce15">
            <text:p>23-Dec-24</text:p>
          </table:table-cell>
          <table:table-cell office:value-type="float" office:value="11489.7" table:style-name="ce16">
            <text:p>11489.70</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6">
          <table:table-cell office:value-type="float" office:value="2024122608" table:style-name="ce1">
            <text:p>2024122608</text:p>
          </table:table-cell>
          <table:table-cell office:value-type="date" office:date-value="2024-12-23T00:00:00" table:style-name="ce15">
            <text:p>23-Dec-24</text:p>
          </table:table-cell>
          <table:table-cell office:value-type="float" office:value="715.23" table:style-name="ce16">
            <text:p>715.23</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2609" table:style-name="ce1">
            <text:p>2024122609</text:p>
          </table:table-cell>
          <table:table-cell office:value-type="date" office:date-value="2024-12-23T00:00:00" table:style-name="ce15">
            <text:p>23-Dec-24</text:p>
          </table:table-cell>
          <table:table-cell office:value-type="float" office:value="606" table:style-name="ce16">
            <text:p>60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610" table:style-name="ce1">
            <text:p>2024122610</text:p>
          </table:table-cell>
          <table:table-cell office:value-type="date" office:date-value="2024-12-23T00:00:00" table:style-name="ce15">
            <text:p>23-Dec-24</text:p>
          </table:table-cell>
          <table:table-cell office:value-type="float" office:value="612.19000000000005" table:style-name="ce16">
            <text:p>612.1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611" table:style-name="ce1">
            <text:p>2024122611</text:p>
          </table:table-cell>
          <table:table-cell office:value-type="date" office:date-value="2024-12-29T00:00:00" table:style-name="ce15">
            <text:p>29-Dec-24</text:p>
          </table:table-cell>
          <table:table-cell office:value-type="float" office:value="940.82" table:style-name="ce16">
            <text:p>940.8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12" table:style-name="ce1">
            <text:p>2024122612</text:p>
          </table:table-cell>
          <table:table-cell office:value-type="date" office:date-value="2024-12-29T00:00:00" table:style-name="ce15">
            <text:p>29-Dec-24</text:p>
          </table:table-cell>
          <table:table-cell office:value-type="float" office:value="1351.1" table:style-name="ce16">
            <text:p>1351.1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13" table:style-name="ce1">
            <text:p>2024122613</text:p>
          </table:table-cell>
          <table:table-cell office:value-type="date" office:date-value="2024-12-27T00:00:00" table:style-name="ce15">
            <text:p>27-Dec-24</text:p>
          </table:table-cell>
          <table:table-cell office:value-type="float" office:value="1222.21" table:style-name="ce16">
            <text:p>1222.21</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4122614" table:style-name="ce1">
            <text:p>2024122614</text:p>
          </table:table-cell>
          <table:table-cell office:value-type="date" office:date-value="2024-12-01T00:00:00" table:style-name="ce15">
            <text:p>01-Dec-24</text:p>
          </table:table-cell>
          <table:table-cell office:value-type="float" office:value="2531.15" table:style-name="ce16">
            <text:p>2531.1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615" table:style-name="ce1">
            <text:p>2024122615</text:p>
          </table:table-cell>
          <table:table-cell office:value-type="date" office:date-value="2024-12-01T00:00:00" table:style-name="ce15">
            <text:p>01-Dec-24</text:p>
          </table:table-cell>
          <table:table-cell office:value-type="float" office:value="610.41999999999996" table:style-name="ce16">
            <text:p>610.4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616" table:style-name="ce1">
            <text:p>2024122616</text:p>
          </table:table-cell>
          <table:table-cell office:value-type="date" office:date-value="2024-12-01T00:00:00" table:style-name="ce15">
            <text:p>01-Dec-24</text:p>
          </table:table-cell>
          <table:table-cell office:value-type="float" office:value="1952.05" table:style-name="ce16">
            <text:p>1952.05</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2617" table:style-name="ce1">
            <text:p>2024122617</text:p>
          </table:table-cell>
          <table:table-cell office:value-type="date" office:date-value="2024-12-02T00:00:00" table:style-name="ce15">
            <text:p>02-Dec-24</text:p>
          </table:table-cell>
          <table:table-cell office:value-type="float" office:value="3948" table:style-name="ce16">
            <text:p>3948.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618" table:style-name="ce1">
            <text:p>2024122618</text:p>
          </table:table-cell>
          <table:table-cell office:value-type="date" office:date-value="2024-12-02T00:00:00" table:style-name="ce15">
            <text:p>02-Dec-24</text:p>
          </table:table-cell>
          <table:table-cell office:value-type="float" office:value="1031.92" table:style-name="ce16">
            <text:p>1031.9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19" table:style-name="ce1">
            <text:p>2024122619</text:p>
          </table:table-cell>
          <table:table-cell office:value-type="date" office:date-value="2024-12-02T00:00:00" table:style-name="ce15">
            <text:p>02-Dec-24</text:p>
          </table:table-cell>
          <table:table-cell office:value-type="float" office:value="1088.82" table:style-name="ce16">
            <text:p>1088.8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20" table:style-name="ce1">
            <text:p>2024122620</text:p>
          </table:table-cell>
          <table:table-cell office:value-type="date" office:date-value="2024-12-02T00:00:00" table:style-name="ce15">
            <text:p>02-Dec-24</text:p>
          </table:table-cell>
          <table:table-cell office:value-type="float" office:value="1256" table:style-name="ce16">
            <text:p>1256.00</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4122621" table:style-name="ce1">
            <text:p>2024122621</text:p>
          </table:table-cell>
          <table:table-cell office:value-type="date" office:date-value="2024-12-02T00:00:00" table:style-name="ce15">
            <text:p>02-Dec-24</text:p>
          </table:table-cell>
          <table:table-cell office:value-type="float" office:value="5123" table:style-name="ce16">
            <text:p>5123.0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4122622" table:style-name="ce1">
            <text:p>2024122622</text:p>
          </table:table-cell>
          <table:table-cell office:value-type="date" office:date-value="2024-12-02T00:00:00" table:style-name="ce15">
            <text:p>02-Dec-24</text:p>
          </table:table-cell>
          <table:table-cell office:value-type="float" office:value="4215.6000000000004" table:style-name="ce16">
            <text:p>4215.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623" table:style-name="ce1">
            <text:p>2024122623</text:p>
          </table:table-cell>
          <table:table-cell office:value-type="date" office:date-value="2024-12-02T00:00:00" table:style-name="ce15">
            <text:p>02-Dec-24</text:p>
          </table:table-cell>
          <table:table-cell office:value-type="float" office:value="1462" table:style-name="ce16">
            <text:p>1462.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24" table:style-name="ce1">
            <text:p>2024122624</text:p>
          </table:table-cell>
          <table:table-cell office:value-type="date" office:date-value="2024-12-02T00:00:00" table:style-name="ce15">
            <text:p>02-Dec-24</text:p>
          </table:table-cell>
          <table:table-cell office:value-type="float" office:value="2097" table:style-name="ce16">
            <text:p>2097.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25" table:style-name="ce1">
            <text:p>2024122625</text:p>
          </table:table-cell>
          <table:table-cell office:value-type="date" office:date-value="2024-12-02T00:00:00" table:style-name="ce15">
            <text:p>02-Dec-24</text:p>
          </table:table-cell>
          <table:table-cell office:value-type="float" office:value="9954" table:style-name="ce16">
            <text:p>995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26" table:style-name="ce1">
            <text:p>2024122626</text:p>
          </table:table-cell>
          <table:table-cell office:value-type="date" office:date-value="2024-12-01T00:00:00" table:style-name="ce15">
            <text:p>01-Dec-24</text:p>
          </table:table-cell>
          <table:table-cell office:value-type="float" office:value="519.28" table:style-name="ce16">
            <text:p>519.2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27" table:style-name="ce1">
            <text:p>2024122627</text:p>
          </table:table-cell>
          <table:table-cell office:value-type="date" office:date-value="2024-12-02T00:00:00" table:style-name="ce15">
            <text:p>02-Dec-24</text:p>
          </table:table-cell>
          <table:table-cell office:value-type="float" office:value="872.3" table:style-name="ce16">
            <text:p>872.3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28" table:style-name="ce1">
            <text:p>2024122628</text:p>
          </table:table-cell>
          <table:table-cell office:value-type="date" office:date-value="2024-12-02T00:00:00" table:style-name="ce15">
            <text:p>02-Dec-24</text:p>
          </table:table-cell>
          <table:table-cell office:value-type="float" office:value="810" table:style-name="ce16">
            <text:p>81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29" table:style-name="ce1">
            <text:p>2024122629</text:p>
          </table:table-cell>
          <table:table-cell office:value-type="date" office:date-value="2024-12-02T00:00:00" table:style-name="ce15">
            <text:p>02-Dec-24</text:p>
          </table:table-cell>
          <table:table-cell office:value-type="float" office:value="832.5" table:style-name="ce16">
            <text:p>832.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30" table:style-name="ce1">
            <text:p>2024122630</text:p>
          </table:table-cell>
          <table:table-cell office:value-type="date" office:date-value="2024-12-02T00:00:00" table:style-name="ce15">
            <text:p>02-Dec-24</text:p>
          </table:table-cell>
          <table:table-cell office:value-type="float" office:value="812.3" table:style-name="ce16">
            <text:p>812.3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31" table:style-name="ce1">
            <text:p>2024122631</text:p>
          </table:table-cell>
          <table:table-cell office:value-type="date" office:date-value="2024-12-02T00:00:00" table:style-name="ce15">
            <text:p>02-Dec-24</text:p>
          </table:table-cell>
          <table:table-cell office:value-type="float" office:value="1047.5999999999999" table:style-name="ce16">
            <text:p>1047.6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632" table:style-name="ce1">
            <text:p>2024122632</text:p>
          </table:table-cell>
          <table:table-cell office:value-type="date" office:date-value="2024-12-03T00:00:00" table:style-name="ce15">
            <text:p>03-Dec-24</text:p>
          </table:table-cell>
          <table:table-cell office:value-type="float" office:value="7056" table:style-name="ce16">
            <text:p>7056.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33" table:style-name="ce1">
            <text:p>2024122633</text:p>
          </table:table-cell>
          <table:table-cell office:value-type="date" office:date-value="2024-12-03T00:00:00" table:style-name="ce15">
            <text:p>03-Dec-24</text:p>
          </table:table-cell>
          <table:table-cell office:value-type="float" office:value="2331" table:style-name="ce16">
            <text:p>2331.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34" table:style-name="ce1">
            <text:p>2024122634</text:p>
          </table:table-cell>
          <table:table-cell office:value-type="date" office:date-value="2024-12-03T00:00:00" table:style-name="ce15">
            <text:p>03-Dec-24</text:p>
          </table:table-cell>
          <table:table-cell office:value-type="float" office:value="1241.56" table:style-name="ce16">
            <text:p>1241.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35" table:style-name="ce1">
            <text:p>2024122635</text:p>
          </table:table-cell>
          <table:table-cell office:value-type="date" office:date-value="2024-12-03T00:00:00" table:style-name="ce15">
            <text:p>03-Dec-24</text:p>
          </table:table-cell>
          <table:table-cell office:value-type="float" office:value="2484" table:style-name="ce16">
            <text:p>2484.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36" table:style-name="ce1">
            <text:p>2024122636</text:p>
          </table:table-cell>
          <table:table-cell office:value-type="date" office:date-value="2024-12-03T00:00:00" table:style-name="ce15">
            <text:p>03-Dec-24</text:p>
          </table:table-cell>
          <table:table-cell office:value-type="float" office:value="1639.9" table:style-name="ce16">
            <text:p>1639.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37" table:style-name="ce1">
            <text:p>2024122637</text:p>
          </table:table-cell>
          <table:table-cell office:value-type="date" office:date-value="2024-12-03T00:00:00" table:style-name="ce15">
            <text:p>03-Dec-24</text:p>
          </table:table-cell>
          <table:table-cell office:value-type="float" office:value="1440" table:style-name="ce16">
            <text:p>144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38" table:style-name="ce1">
            <text:p>2024122638</text:p>
          </table:table-cell>
          <table:table-cell office:value-type="date" office:date-value="2024-12-03T00:00:00" table:style-name="ce15">
            <text:p>03-Dec-24</text:p>
          </table:table-cell>
          <table:table-cell office:value-type="float" office:value="535.75" table:style-name="ce16">
            <text:p>535.75</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39" table:style-name="ce1">
            <text:p>2024122639</text:p>
          </table:table-cell>
          <table:table-cell office:value-type="date" office:date-value="2024-12-03T00:00:00" table:style-name="ce15">
            <text:p>03-Dec-24</text:p>
          </table:table-cell>
          <table:table-cell office:value-type="float" office:value="3999.14" table:style-name="ce16">
            <text:p>3999.14</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4122640" table:style-name="ce1">
            <text:p>2024122640</text:p>
          </table:table-cell>
          <table:table-cell office:value-type="date" office:date-value="2024-12-03T00:00:00" table:style-name="ce15">
            <text:p>03-Dec-24</text:p>
          </table:table-cell>
          <table:table-cell office:value-type="float" office:value="5845.8" table:style-name="ce16">
            <text:p>5845.8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641" table:style-name="ce1">
            <text:p>2024122641</text:p>
          </table:table-cell>
          <table:table-cell office:value-type="date" office:date-value="2024-12-03T00:00:00" table:style-name="ce15">
            <text:p>03-Dec-24</text:p>
          </table:table-cell>
          <table:table-cell office:value-type="float" office:value="1347" table:style-name="ce16">
            <text:p>1347.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642" table:style-name="ce1">
            <text:p>2024122642</text:p>
          </table:table-cell>
          <table:table-cell office:value-type="date" office:date-value="2024-12-03T00:00:00" table:style-name="ce15">
            <text:p>03-Dec-24</text:p>
          </table:table-cell>
          <table:table-cell office:value-type="float" office:value="1899.07" table:style-name="ce16">
            <text:p>1899.0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43" table:style-name="ce1">
            <text:p>2024122643</text:p>
          </table:table-cell>
          <table:table-cell office:value-type="date" office:date-value="2024-12-03T00:00:00" table:style-name="ce15">
            <text:p>03-Dec-24</text:p>
          </table:table-cell>
          <table:table-cell office:value-type="float" office:value="5555.95" table:style-name="ce16">
            <text:p>5555.95</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644" table:style-name="ce1">
            <text:p>2024122644</text:p>
          </table:table-cell>
          <table:table-cell office:value-type="date" office:date-value="2024-12-03T00:00:00" table:style-name="ce15">
            <text:p>03-Dec-24</text:p>
          </table:table-cell>
          <table:table-cell office:value-type="float" office:value="6802.97" table:style-name="ce16">
            <text:p>6802.97</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645" table:style-name="ce1">
            <text:p>2024122645</text:p>
          </table:table-cell>
          <table:table-cell office:value-type="date" office:date-value="2024-12-03T00:00:00" table:style-name="ce15">
            <text:p>03-Dec-24</text:p>
          </table:table-cell>
          <table:table-cell office:value-type="float" office:value="561.6" table:style-name="ce16">
            <text:p>561.6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46" table:style-name="ce1">
            <text:p>2024122646</text:p>
          </table:table-cell>
          <table:table-cell office:value-type="date" office:date-value="2024-12-02T00:00:00" table:style-name="ce15">
            <text:p>02-Dec-24</text:p>
          </table:table-cell>
          <table:table-cell office:value-type="float" office:value="982.7" table:style-name="ce16">
            <text:p>982.70</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647" table:style-name="ce1">
            <text:p>2024122647</text:p>
          </table:table-cell>
          <table:table-cell office:value-type="date" office:date-value="2024-12-03T00:00:00" table:style-name="ce15">
            <text:p>03-Dec-24</text:p>
          </table:table-cell>
          <table:table-cell office:value-type="float" office:value="861.71" table:style-name="ce16">
            <text:p>861.71</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648" table:style-name="ce1">
            <text:p>2024122648</text:p>
          </table:table-cell>
          <table:table-cell office:value-type="date" office:date-value="2024-12-03T00:00:00" table:style-name="ce15">
            <text:p>03-Dec-24</text:p>
          </table:table-cell>
          <table:table-cell office:value-type="float" office:value="1300" table:style-name="ce16">
            <text:p>13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649" table:style-name="ce1">
            <text:p>2024122649</text:p>
          </table:table-cell>
          <table:table-cell office:value-type="date" office:date-value="2024-12-03T00:00:00" table:style-name="ce15">
            <text:p>03-Dec-24</text:p>
          </table:table-cell>
          <table:table-cell office:value-type="float" office:value="744" table:style-name="ce16">
            <text:p>744.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50" table:style-name="ce1">
            <text:p>2024122650</text:p>
          </table:table-cell>
          <table:table-cell office:value-type="date" office:date-value="2024-12-04T00:00:00" table:style-name="ce15">
            <text:p>04-Dec-24</text:p>
          </table:table-cell>
          <table:table-cell office:value-type="float" office:value="11219.4" table:style-name="ce16">
            <text:p>11219.4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51" table:style-name="ce1">
            <text:p>2024122651</text:p>
          </table:table-cell>
          <table:table-cell office:value-type="date" office:date-value="2024-12-04T00:00:00" table:style-name="ce15">
            <text:p>04-Dec-24</text:p>
          </table:table-cell>
          <table:table-cell office:value-type="float" office:value="5775" table:style-name="ce16">
            <text:p>577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52" table:style-name="ce1">
            <text:p>2024122652</text:p>
          </table:table-cell>
          <table:table-cell office:value-type="date" office:date-value="2024-12-04T00:00:00" table:style-name="ce15">
            <text:p>04-Dec-24</text:p>
          </table:table-cell>
          <table:table-cell office:value-type="float" office:value="1547.52" table:style-name="ce16">
            <text:p>1547.5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53" table:style-name="ce1">
            <text:p>2024122653</text:p>
          </table:table-cell>
          <table:table-cell office:value-type="date" office:date-value="2024-12-04T00:00:00" table:style-name="ce15">
            <text:p>04-Dec-24</text:p>
          </table:table-cell>
          <table:table-cell office:value-type="float" office:value="2700" table:style-name="ce16">
            <text:p>2700.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2654" table:style-name="ce1">
            <text:p>2024122654</text:p>
          </table:table-cell>
          <table:table-cell office:value-type="date" office:date-value="2024-12-03T00:00:00" table:style-name="ce15">
            <text:p>03-Dec-24</text:p>
          </table:table-cell>
          <table:table-cell office:value-type="float" office:value="4980" table:style-name="ce16">
            <text:p>4980.00</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4122655" table:style-name="ce1">
            <text:p>2024122655</text:p>
          </table:table-cell>
          <table:table-cell office:value-type="date" office:date-value="2024-12-03T00:00:00" table:style-name="ce15">
            <text:p>03-Dec-24</text:p>
          </table:table-cell>
          <table:table-cell office:value-type="float" office:value="4980" table:style-name="ce16">
            <text:p>4980.00</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4122656" table:style-name="ce1">
            <text:p>2024122656</text:p>
          </table:table-cell>
          <table:table-cell office:value-type="date" office:date-value="2024-12-04T00:00:00" table:style-name="ce15">
            <text:p>04-Dec-24</text:p>
          </table:table-cell>
          <table:table-cell office:value-type="float" office:value="1374.14" table:style-name="ce16">
            <text:p>1374.14</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4122657" table:style-name="ce1">
            <text:p>2024122657</text:p>
          </table:table-cell>
          <table:table-cell office:value-type="date" office:date-value="2024-12-04T00:00:00" table:style-name="ce15">
            <text:p>04-Dec-24</text:p>
          </table:table-cell>
          <table:table-cell office:value-type="float" office:value="521.82000000000005" table:style-name="ce16">
            <text:p>521.82</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2658" table:style-name="ce1">
            <text:p>2024122658</text:p>
          </table:table-cell>
          <table:table-cell office:value-type="date" office:date-value="2024-12-03T00:00:00" table:style-name="ce15">
            <text:p>03-Dec-24</text:p>
          </table:table-cell>
          <table:table-cell office:value-type="float" office:value="3165" table:style-name="ce16">
            <text:p>316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59" table:style-name="ce1">
            <text:p>2024122659</text:p>
          </table:table-cell>
          <table:table-cell office:value-type="date" office:date-value="2024-12-03T00:00:00" table:style-name="ce15">
            <text:p>03-Dec-24</text:p>
          </table:table-cell>
          <table:table-cell office:value-type="float" office:value="3085" table:style-name="ce16">
            <text:p>308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60" table:style-name="ce1">
            <text:p>2024122660</text:p>
          </table:table-cell>
          <table:table-cell office:value-type="date" office:date-value="2024-12-03T00:00:00" table:style-name="ce15">
            <text:p>03-Dec-24</text:p>
          </table:table-cell>
          <table:table-cell office:value-type="float" office:value="2657.08" table:style-name="ce16">
            <text:p>2657.08</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4122661" table:style-name="ce1">
            <text:p>2024122661</text:p>
          </table:table-cell>
          <table:table-cell office:value-type="date" office:date-value="2024-12-03T00:00:00" table:style-name="ce15">
            <text:p>03-Dec-24</text:p>
          </table:table-cell>
          <table:table-cell office:value-type="float" office:value="2678.86" table:style-name="ce16">
            <text:p>2678.86</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4122662" table:style-name="ce1">
            <text:p>2024122662</text:p>
          </table:table-cell>
          <table:table-cell office:value-type="date" office:date-value="2024-12-03T00:00:00" table:style-name="ce15">
            <text:p>03-Dec-24</text:p>
          </table:table-cell>
          <table:table-cell office:value-type="float" office:value="2874.88" table:style-name="ce16">
            <text:p>2874.88</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4122663" table:style-name="ce1">
            <text:p>2024122663</text:p>
          </table:table-cell>
          <table:table-cell office:value-type="date" office:date-value="2024-12-05T00:00:00" table:style-name="ce15">
            <text:p>05-Dec-24</text:p>
          </table:table-cell>
          <table:table-cell office:value-type="float" office:value="11000" table:style-name="ce16">
            <text:p>11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664" table:style-name="ce1">
            <text:p>2024122664</text:p>
          </table:table-cell>
          <table:table-cell office:value-type="date" office:date-value="2024-12-05T00:00:00" table:style-name="ce15">
            <text:p>05-Dec-24</text:p>
          </table:table-cell>
          <table:table-cell office:value-type="float" office:value="11999.52" table:style-name="ce16">
            <text:p>11999.5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65" table:style-name="ce1">
            <text:p>2024122665</text:p>
          </table:table-cell>
          <table:table-cell office:value-type="date" office:date-value="2024-12-05T00:00:00" table:style-name="ce15">
            <text:p>05-Dec-24</text:p>
          </table:table-cell>
          <table:table-cell office:value-type="float" office:value="1732.13" table:style-name="ce16">
            <text:p>1732.13</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66" table:style-name="ce1">
            <text:p>2024122666</text:p>
          </table:table-cell>
          <table:table-cell office:value-type="date" office:date-value="2024-12-05T00:00:00" table:style-name="ce15">
            <text:p>05-Dec-24</text:p>
          </table:table-cell>
          <table:table-cell office:value-type="float" office:value="1638.5" table:style-name="ce16">
            <text:p>1638.50</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67" table:style-name="ce1">
            <text:p>2024122667</text:p>
          </table:table-cell>
          <table:table-cell office:value-type="date" office:date-value="2024-12-05T00:00:00" table:style-name="ce15">
            <text:p>05-Dec-24</text:p>
          </table:table-cell>
          <table:table-cell office:value-type="float" office:value="1872.61" table:style-name="ce16">
            <text:p>1872.61</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68" table:style-name="ce1">
            <text:p>2024122668</text:p>
          </table:table-cell>
          <table:table-cell office:value-type="date" office:date-value="2024-12-05T00:00:00" table:style-name="ce15">
            <text:p>05-Dec-24</text:p>
          </table:table-cell>
          <table:table-cell office:value-type="float" office:value="514.45000000000005" table:style-name="ce16">
            <text:p>514.45</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69" table:style-name="ce1">
            <text:p>2024122669</text:p>
          </table:table-cell>
          <table:table-cell office:value-type="date" office:date-value="2024-12-05T00:00:00" table:style-name="ce15">
            <text:p>05-Dec-24</text:p>
          </table:table-cell>
          <table:table-cell office:value-type="float" office:value="1638.5" table:style-name="ce16">
            <text:p>1638.50</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70" table:style-name="ce1">
            <text:p>2024122670</text:p>
          </table:table-cell>
          <table:table-cell office:value-type="date" office:date-value="2024-12-05T00:00:00" table:style-name="ce15">
            <text:p>05-Dec-24</text:p>
          </table:table-cell>
          <table:table-cell office:value-type="float" office:value="2200.34" table:style-name="ce16">
            <text:p>2200.34</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71" table:style-name="ce1">
            <text:p>2024122671</text:p>
          </table:table-cell>
          <table:table-cell office:value-type="date" office:date-value="2024-12-05T00:00:00" table:style-name="ce15">
            <text:p>05-Dec-24</text:p>
          </table:table-cell>
          <table:table-cell office:value-type="float" office:value="2059.88" table:style-name="ce16">
            <text:p>2059.88</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72" table:style-name="ce1">
            <text:p>2024122672</text:p>
          </table:table-cell>
          <table:table-cell office:value-type="date" office:date-value="2024-12-05T00:00:00" table:style-name="ce15">
            <text:p>05-Dec-24</text:p>
          </table:table-cell>
          <table:table-cell office:value-type="float" office:value="1638.5" table:style-name="ce16">
            <text:p>1638.50</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673" table:style-name="ce1">
            <text:p>2024122673</text:p>
          </table:table-cell>
          <table:table-cell office:value-type="date" office:date-value="2024-12-05T00:00:00" table:style-name="ce15">
            <text:p>05-Dec-24</text:p>
          </table:table-cell>
          <table:table-cell office:value-type="float" office:value="1584" table:style-name="ce16">
            <text:p>1584.00</text:p>
          </table:table-cell>
          <table:table-cell office:value-type="float" office:value="7278" table:style-name="ce1">
            <text:p>7278</text:p>
          </table:table-cell>
          <table:table-cell office:value-type="string" table:style-name="ce1">
            <text:p>Buying &amp; shopping services/clubs</text:p>
          </table:table-cell>
          <table:table-cell office:value-type="string" table:style-name="ce1">
            <text:p>Mail Order / Direct Selling</text:p>
          </table:table-cell>
          <table:table-cell table:number-columns-repeated="16378"/>
        </table:table-row>
        <table:table-row table:style-name="ro6">
          <table:table-cell office:value-type="float" office:value="2024122674" table:style-name="ce1">
            <text:p>2024122674</text:p>
          </table:table-cell>
          <table:table-cell office:value-type="date" office:date-value="2024-12-05T00:00:00" table:style-name="ce15">
            <text:p>05-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675" table:style-name="ce1">
            <text:p>2024122675</text:p>
          </table:table-cell>
          <table:table-cell office:value-type="date" office:date-value="2024-12-05T00:00:00" table:style-name="ce15">
            <text:p>05-Dec-24</text:p>
          </table:table-cell>
          <table:table-cell office:value-type="float" office:value="660" table:style-name="ce16">
            <text:p>66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676" table:style-name="ce1">
            <text:p>2024122676</text:p>
          </table:table-cell>
          <table:table-cell office:value-type="date" office:date-value="2024-12-05T00:00:00" table:style-name="ce15">
            <text:p>05-Dec-24</text:p>
          </table:table-cell>
          <table:table-cell office:value-type="float" office:value="39072" table:style-name="ce16">
            <text:p>3907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677" table:style-name="ce1">
            <text:p>2024122677</text:p>
          </table:table-cell>
          <table:table-cell office:value-type="date" office:date-value="2024-12-05T00:00:00" table:style-name="ce15">
            <text:p>05-Dec-24</text:p>
          </table:table-cell>
          <table:table-cell office:value-type="float" office:value="10612.5" table:style-name="ce16">
            <text:p>10612.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78" table:style-name="ce1">
            <text:p>2024122678</text:p>
          </table:table-cell>
          <table:table-cell office:value-type="date" office:date-value="2024-12-05T00:00:00" table:style-name="ce15">
            <text:p>05-Dec-24</text:p>
          </table:table-cell>
          <table:table-cell office:value-type="float" office:value="1262.1500000000001" table:style-name="ce16">
            <text:p>1262.15</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679" table:style-name="ce1">
            <text:p>2024122679</text:p>
          </table:table-cell>
          <table:table-cell office:value-type="date" office:date-value="2024-12-05T00:00:00" table:style-name="ce15">
            <text:p>05-Dec-24</text:p>
          </table:table-cell>
          <table:table-cell office:value-type="float" office:value="1597.8" table:style-name="ce16">
            <text:p>1597.80</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6">
          <table:table-cell office:value-type="float" office:value="2024122680" table:style-name="ce1">
            <text:p>2024122680</text:p>
          </table:table-cell>
          <table:table-cell office:value-type="date" office:date-value="2024-12-07T00:00:00" table:style-name="ce15">
            <text:p>07-Dec-24</text:p>
          </table:table-cell>
          <table:table-cell office:value-type="float" office:value="880.73" table:style-name="ce16">
            <text:p>880.73</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4122681" table:style-name="ce1">
            <text:p>2024122681</text:p>
          </table:table-cell>
          <table:table-cell office:value-type="date" office:date-value="2024-12-07T00:00:00" table:style-name="ce15">
            <text:p>07-Dec-24</text:p>
          </table:table-cell>
          <table:table-cell office:value-type="float" office:value="3381.84" table:style-name="ce16">
            <text:p>3381.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82" table:style-name="ce1">
            <text:p>2024122682</text:p>
          </table:table-cell>
          <table:table-cell office:value-type="date" office:date-value="2024-12-07T00:00:00" table:style-name="ce15">
            <text:p>07-Dec-24</text:p>
          </table:table-cell>
          <table:table-cell office:value-type="float" office:value="4987.41" table:style-name="ce16">
            <text:p>4987.4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83" table:style-name="ce1">
            <text:p>2024122683</text:p>
          </table:table-cell>
          <table:table-cell office:value-type="date" office:date-value="2024-12-04T00:00:00" table:style-name="ce15">
            <text:p>04-Dec-24</text:p>
          </table:table-cell>
          <table:table-cell office:value-type="float" office:value="1877.09" table:style-name="ce16">
            <text:p>1877.0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684" table:style-name="ce1">
            <text:p>2024122684</text:p>
          </table:table-cell>
          <table:table-cell office:value-type="date" office:date-value="2024-12-06T00:00:00" table:style-name="ce15">
            <text:p>06-Dec-24</text:p>
          </table:table-cell>
          <table:table-cell office:value-type="float" office:value="839.56" table:style-name="ce16">
            <text:p>839.5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85" table:style-name="ce1">
            <text:p>2024122685</text:p>
          </table:table-cell>
          <table:table-cell office:value-type="date" office:date-value="2024-12-06T00:00:00" table:style-name="ce15">
            <text:p>06-Dec-24</text:p>
          </table:table-cell>
          <table:table-cell office:value-type="float" office:value="958.99" table:style-name="ce16">
            <text:p>958.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86" table:style-name="ce1">
            <text:p>2024122686</text:p>
          </table:table-cell>
          <table:table-cell office:value-type="date" office:date-value="2024-12-06T00:00:00" table:style-name="ce15">
            <text:p>06-Dec-24</text:p>
          </table:table-cell>
          <table:table-cell office:value-type="float" office:value="1279.6500000000001" table:style-name="ce16">
            <text:p>1279.65</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4122687" table:style-name="ce1">
            <text:p>2024122687</text:p>
          </table:table-cell>
          <table:table-cell office:value-type="date" office:date-value="2024-12-08T00:00:00" table:style-name="ce15">
            <text:p>08-Dec-24</text:p>
          </table:table-cell>
          <table:table-cell office:value-type="float" office:value="1393.64" table:style-name="ce16">
            <text:p>1393.6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4122688" table:style-name="ce1">
            <text:p>2024122688</text:p>
          </table:table-cell>
          <table:table-cell office:value-type="date" office:date-value="2024-12-05T00:00:00" table:style-name="ce15">
            <text:p>05-Dec-24</text:p>
          </table:table-cell>
          <table:table-cell office:value-type="float" office:value="1957" table:style-name="ce16">
            <text:p>1957.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89" table:style-name="ce1">
            <text:p>2024122689</text:p>
          </table:table-cell>
          <table:table-cell office:value-type="date" office:date-value="2024-12-08T00:00:00" table:style-name="ce15">
            <text:p>08-Dec-24</text:p>
          </table:table-cell>
          <table:table-cell office:value-type="float" office:value="734.97" table:style-name="ce16">
            <text:p>734.97</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690" table:style-name="ce1">
            <text:p>2024122690</text:p>
          </table:table-cell>
          <table:table-cell office:value-type="date" office:date-value="2024-12-08T00:00:00" table:style-name="ce15">
            <text:p>08-Dec-24</text:p>
          </table:table-cell>
          <table:table-cell office:value-type="float" office:value="4727.05" table:style-name="ce16">
            <text:p>4727.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691" table:style-name="ce1">
            <text:p>2024122691</text:p>
          </table:table-cell>
          <table:table-cell office:value-type="date" office:date-value="2024-12-05T00:00:00" table:style-name="ce15">
            <text:p>05-Dec-24</text:p>
          </table:table-cell>
          <table:table-cell office:value-type="float" office:value="1315.08" table:style-name="ce16">
            <text:p>1315.0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692" table:style-name="ce1">
            <text:p>2024122692</text:p>
          </table:table-cell>
          <table:table-cell office:value-type="date" office:date-value="2024-12-05T00:00:00" table:style-name="ce15">
            <text:p>05-Dec-24</text:p>
          </table:table-cell>
          <table:table-cell office:value-type="float" office:value="1154.99" table:style-name="ce16">
            <text:p>1154.9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693" table:style-name="ce1">
            <text:p>2024122693</text:p>
          </table:table-cell>
          <table:table-cell office:value-type="date" office:date-value="2024-12-06T00:00:00" table:style-name="ce15">
            <text:p>06-Dec-24</text:p>
          </table:table-cell>
          <table:table-cell office:value-type="float" office:value="11484.72" table:style-name="ce16">
            <text:p>11484.7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694" table:style-name="ce1">
            <text:p>2024122694</text:p>
          </table:table-cell>
          <table:table-cell office:value-type="date" office:date-value="2024-12-06T00:00:00" table:style-name="ce15">
            <text:p>06-Dec-24</text:p>
          </table:table-cell>
          <table:table-cell office:value-type="float" office:value="567.79999999999995" table:style-name="ce16">
            <text:p>567.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695" table:style-name="ce1">
            <text:p>2024122695</text:p>
          </table:table-cell>
          <table:table-cell office:value-type="date" office:date-value="2024-12-06T00:00:00" table:style-name="ce15">
            <text:p>06-Dec-24</text:p>
          </table:table-cell>
          <table:table-cell office:value-type="float" office:value="570.04" table:style-name="ce16">
            <text:p>570.04</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2696" table:style-name="ce1">
            <text:p>2024122696</text:p>
          </table:table-cell>
          <table:table-cell office:value-type="date" office:date-value="2024-12-06T00:00:00" table:style-name="ce15">
            <text:p>06-Dec-24</text:p>
          </table:table-cell>
          <table:table-cell office:value-type="float" office:value="639.74" table:style-name="ce16">
            <text:p>639.7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697" table:style-name="ce1">
            <text:p>2024122697</text:p>
          </table:table-cell>
          <table:table-cell office:value-type="date" office:date-value="2024-12-09T00:00:00" table:style-name="ce15">
            <text:p>09-Dec-24</text:p>
          </table:table-cell>
          <table:table-cell office:value-type="float" office:value="903" table:style-name="ce16">
            <text:p>903.0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2698" table:style-name="ce1">
            <text:p>2024122698</text:p>
          </table:table-cell>
          <table:table-cell office:value-type="date" office:date-value="2024-12-09T00:00:00" table:style-name="ce15">
            <text:p>09-Dec-24</text:p>
          </table:table-cell>
          <table:table-cell office:value-type="float" office:value="11990" table:style-name="ce16">
            <text:p>11990.00</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4122699" table:style-name="ce1">
            <text:p>2024122699</text:p>
          </table:table-cell>
          <table:table-cell office:value-type="date" office:date-value="2024-12-09T00:00:00" table:style-name="ce15">
            <text:p>09-Dec-24</text:p>
          </table:table-cell>
          <table:table-cell office:value-type="float" office:value="11998.8" table:style-name="ce16">
            <text:p>11998.8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00" table:style-name="ce1">
            <text:p>2024122700</text:p>
          </table:table-cell>
          <table:table-cell office:value-type="date" office:date-value="2024-12-09T00:00:00" table:style-name="ce15">
            <text:p>09-Dec-24</text:p>
          </table:table-cell>
          <table:table-cell office:value-type="float" office:value="3399.54" table:style-name="ce16">
            <text:p>3399.5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01" table:style-name="ce1">
            <text:p>2024122701</text:p>
          </table:table-cell>
          <table:table-cell office:value-type="date" office:date-value="2024-12-09T00:00:00" table:style-name="ce15">
            <text:p>09-Dec-24</text:p>
          </table:table-cell>
          <table:table-cell office:value-type="float" office:value="1572" table:style-name="ce16">
            <text:p>1572.0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702" table:style-name="ce1">
            <text:p>2024122702</text:p>
          </table:table-cell>
          <table:table-cell office:value-type="date" office:date-value="2024-12-09T00:00:00" table:style-name="ce15">
            <text:p>09-Dec-24</text:p>
          </table:table-cell>
          <table:table-cell office:value-type="float" office:value="1936.96" table:style-name="ce16">
            <text:p>1936.96</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03" table:style-name="ce1">
            <text:p>2024122703</text:p>
          </table:table-cell>
          <table:table-cell office:value-type="date" office:date-value="2024-12-09T00:00:00" table:style-name="ce15">
            <text:p>09-Dec-24</text:p>
          </table:table-cell>
          <table:table-cell office:value-type="float" office:value="1629.7" table:style-name="ce16">
            <text:p>1629.7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04" table:style-name="ce1">
            <text:p>2024122704</text:p>
          </table:table-cell>
          <table:table-cell office:value-type="date" office:date-value="2024-12-09T00:00:00" table:style-name="ce15">
            <text:p>09-Dec-24</text:p>
          </table:table-cell>
          <table:table-cell office:value-type="float" office:value="3946.1" table:style-name="ce16">
            <text:p>3946.1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05" table:style-name="ce1">
            <text:p>2024122705</text:p>
          </table:table-cell>
          <table:table-cell office:value-type="date" office:date-value="2024-12-09T00:00:00" table:style-name="ce15">
            <text:p>09-Dec-24</text:p>
          </table:table-cell>
          <table:table-cell office:value-type="float" office:value="852.93" table:style-name="ce16">
            <text:p>852.93</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4122706" table:style-name="ce1">
            <text:p>2024122706</text:p>
          </table:table-cell>
          <table:table-cell office:value-type="date" office:date-value="2024-12-08T00:00:00" table:style-name="ce15">
            <text:p>08-Dec-24</text:p>
          </table:table-cell>
          <table:table-cell office:value-type="float" office:value="3391.71" table:style-name="ce16">
            <text:p>3391.71</text:p>
          </table:table-cell>
          <table:table-cell office:value-type="float" office:value="3695" table:style-name="ce1">
            <text:p>3695</text:p>
          </table:table-cell>
          <table:table-cell office:value-type="string" table:style-name="ce1">
            <text:p>Embassy Suites</text:p>
          </table:table-cell>
          <table:table-cell office:value-type="string" table:style-name="ce1">
            <text:p>Hotels and Accommodation</text:p>
          </table:table-cell>
          <table:table-cell table:number-columns-repeated="16378"/>
        </table:table-row>
        <table:table-row table:style-name="ro6">
          <table:table-cell office:value-type="float" office:value="2024122707" table:style-name="ce1">
            <text:p>2024122707</text:p>
          </table:table-cell>
          <table:table-cell office:value-type="date" office:date-value="2024-12-09T00:00:00" table:style-name="ce15">
            <text:p>09-Dec-24</text:p>
          </table:table-cell>
          <table:table-cell office:value-type="float" office:value="10118.530000000001" table:style-name="ce16">
            <text:p>10118.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08" table:style-name="ce1">
            <text:p>2024122708</text:p>
          </table:table-cell>
          <table:table-cell office:value-type="date" office:date-value="2024-12-09T00:00:00" table:style-name="ce15">
            <text:p>09-Dec-24</text:p>
          </table:table-cell>
          <table:table-cell office:value-type="float" office:value="999" table:style-name="ce16">
            <text:p>99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709" table:style-name="ce1">
            <text:p>2024122709</text:p>
          </table:table-cell>
          <table:table-cell office:value-type="date" office:date-value="2024-12-09T00:00:00" table:style-name="ce15">
            <text:p>09-Dec-24</text:p>
          </table:table-cell>
          <table:table-cell office:value-type="float" office:value="2160" table:style-name="ce16">
            <text:p>216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710" table:style-name="ce1">
            <text:p>2024122710</text:p>
          </table:table-cell>
          <table:table-cell office:value-type="date" office:date-value="2024-12-09T00:00:00" table:style-name="ce15">
            <text:p>09-Dec-24</text:p>
          </table:table-cell>
          <table:table-cell office:value-type="float" office:value="500" table:style-name="ce16">
            <text:p>5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11" table:style-name="ce1">
            <text:p>2024122711</text:p>
          </table:table-cell>
          <table:table-cell office:value-type="date" office:date-value="2024-12-09T00:00:00" table:style-name="ce15">
            <text:p>09-Dec-24</text:p>
          </table:table-cell>
          <table:table-cell office:value-type="float" office:value="688.27" table:style-name="ce16">
            <text:p>688.27</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6">
          <table:table-cell office:value-type="float" office:value="2024122712" table:style-name="ce1">
            <text:p>2024122712</text:p>
          </table:table-cell>
          <table:table-cell office:value-type="date" office:date-value="2024-12-10T00:00:00" table:style-name="ce15">
            <text:p>10-Dec-24</text:p>
          </table:table-cell>
          <table:table-cell office:value-type="float" office:value="4436.05" table:style-name="ce16">
            <text:p>4436.05</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713" table:style-name="ce1">
            <text:p>2024122713</text:p>
          </table:table-cell>
          <table:table-cell office:value-type="date" office:date-value="2024-12-10T00:00:00" table:style-name="ce15">
            <text:p>10-Dec-24</text:p>
          </table:table-cell>
          <table:table-cell office:value-type="float" office:value="4039.64" table:style-name="ce16">
            <text:p>4039.6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14" table:style-name="ce1">
            <text:p>2024122714</text:p>
          </table:table-cell>
          <table:table-cell office:value-type="date" office:date-value="2024-12-10T00:00:00" table:style-name="ce15">
            <text:p>10-Dec-24</text:p>
          </table:table-cell>
          <table:table-cell office:value-type="float" office:value="2735.68" table:style-name="ce16">
            <text:p>2735.6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15" table:style-name="ce1">
            <text:p>2024122715</text:p>
          </table:table-cell>
          <table:table-cell office:value-type="date" office:date-value="2024-12-10T00:00:00" table:style-name="ce15">
            <text:p>10-Dec-24</text:p>
          </table:table-cell>
          <table:table-cell office:value-type="float" office:value="24970.92" table:style-name="ce16">
            <text:p>24970.9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16" table:style-name="ce1">
            <text:p>2024122716</text:p>
          </table:table-cell>
          <table:table-cell office:value-type="date" office:date-value="2024-12-10T00:00:00" table:style-name="ce15">
            <text:p>10-Dec-24</text:p>
          </table:table-cell>
          <table:table-cell office:value-type="float" office:value="837.6" table:style-name="ce16">
            <text:p>837.6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4122717" table:style-name="ce1">
            <text:p>2024122717</text:p>
          </table:table-cell>
          <table:table-cell office:value-type="date" office:date-value="2024-12-10T00:00:00" table:style-name="ce15">
            <text:p>10-Dec-24</text:p>
          </table:table-cell>
          <table:table-cell office:value-type="float" office:value="18081" table:style-name="ce16">
            <text:p>18081.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18" table:style-name="ce1">
            <text:p>2024122718</text:p>
          </table:table-cell>
          <table:table-cell office:value-type="date" office:date-value="2024-12-10T00:00:00" table:style-name="ce15">
            <text:p>10-Dec-24</text:p>
          </table:table-cell>
          <table:table-cell office:value-type="float" office:value="23577.599999999999" table:style-name="ce16">
            <text:p>23577.6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19" table:style-name="ce1">
            <text:p>2024122719</text:p>
          </table:table-cell>
          <table:table-cell office:value-type="date" office:date-value="2024-12-10T00:00:00" table:style-name="ce15">
            <text:p>10-Dec-24</text:p>
          </table:table-cell>
          <table:table-cell office:value-type="float" office:value="518.27" table:style-name="ce16">
            <text:p>518.2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20" table:style-name="ce1">
            <text:p>2024122720</text:p>
          </table:table-cell>
          <table:table-cell office:value-type="date" office:date-value="2024-12-10T00:00:00" table:style-name="ce15">
            <text:p>10-Dec-24</text:p>
          </table:table-cell>
          <table:table-cell office:value-type="float" office:value="1459.68" table:style-name="ce16">
            <text:p>1459.68</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4122721" table:style-name="ce1">
            <text:p>2024122721</text:p>
          </table:table-cell>
          <table:table-cell office:value-type="date" office:date-value="2024-12-10T00:00:00" table:style-name="ce15">
            <text:p>10-Dec-24</text:p>
          </table:table-cell>
          <table:table-cell office:value-type="float" office:value="919.5" table:style-name="ce16">
            <text:p>919.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722" table:style-name="ce1">
            <text:p>2024122722</text:p>
          </table:table-cell>
          <table:table-cell office:value-type="date" office:date-value="2024-12-10T00:00:00" table:style-name="ce15">
            <text:p>10-Dec-24</text:p>
          </table:table-cell>
          <table:table-cell office:value-type="float" office:value="761.4" table:style-name="ce16">
            <text:p>761.4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23" table:style-name="ce1">
            <text:p>2024122723</text:p>
          </table:table-cell>
          <table:table-cell office:value-type="date" office:date-value="2024-12-10T00:00:00" table:style-name="ce15">
            <text:p>10-Dec-24</text:p>
          </table:table-cell>
          <table:table-cell office:value-type="float" office:value="2361.64" table:style-name="ce16">
            <text:p>2361.64</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2724" table:style-name="ce1">
            <text:p>2024122724</text:p>
          </table:table-cell>
          <table:table-cell office:value-type="date" office:date-value="2024-12-10T00:00:00" table:style-name="ce15">
            <text:p>10-Dec-24</text:p>
          </table:table-cell>
          <table:table-cell office:value-type="float" office:value="2403.79" table:style-name="ce16">
            <text:p>2403.7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2725" table:style-name="ce1">
            <text:p>2024122725</text:p>
          </table:table-cell>
          <table:table-cell office:value-type="date" office:date-value="2024-12-11T00:00:00" table:style-name="ce15">
            <text:p>11-Dec-24</text:p>
          </table:table-cell>
          <table:table-cell office:value-type="float" office:value="5971.68" table:style-name="ce16">
            <text:p>5971.6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726" table:style-name="ce1">
            <text:p>2024122726</text:p>
          </table:table-cell>
          <table:table-cell office:value-type="date" office:date-value="2024-12-11T00:00:00" table:style-name="ce15">
            <text:p>11-Dec-24</text:p>
          </table:table-cell>
          <table:table-cell office:value-type="float" office:value="2129.88" table:style-name="ce16">
            <text:p>2129.88</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4122727" table:style-name="ce1">
            <text:p>2024122727</text:p>
          </table:table-cell>
          <table:table-cell office:value-type="date" office:date-value="2024-12-11T00:00:00" table:style-name="ce15">
            <text:p>11-Dec-24</text:p>
          </table:table-cell>
          <table:table-cell office:value-type="float" office:value="796.5" table:style-name="ce16">
            <text:p>796.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728" table:style-name="ce1">
            <text:p>2024122728</text:p>
          </table:table-cell>
          <table:table-cell office:value-type="date" office:date-value="2024-12-11T00:00:00" table:style-name="ce15">
            <text:p>11-Dec-24</text:p>
          </table:table-cell>
          <table:table-cell office:value-type="float" office:value="32090.400000000001" table:style-name="ce16">
            <text:p>32090.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29" table:style-name="ce1">
            <text:p>2024122729</text:p>
          </table:table-cell>
          <table:table-cell office:value-type="date" office:date-value="2024-12-11T00:00:00" table:style-name="ce15">
            <text:p>11-Dec-24</text:p>
          </table:table-cell>
          <table:table-cell office:value-type="float" office:value="14686.56" table:style-name="ce16">
            <text:p>14686.5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30" table:style-name="ce1">
            <text:p>2024122730</text:p>
          </table:table-cell>
          <table:table-cell office:value-type="date" office:date-value="2024-12-11T00:00:00" table:style-name="ce15">
            <text:p>11-Dec-24</text:p>
          </table:table-cell>
          <table:table-cell office:value-type="float" office:value="502.27" table:style-name="ce16">
            <text:p>502.2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31" table:style-name="ce1">
            <text:p>2024122731</text:p>
          </table:table-cell>
          <table:table-cell office:value-type="date" office:date-value="2024-12-11T00:00:00" table:style-name="ce15">
            <text:p>11-Dec-24</text:p>
          </table:table-cell>
          <table:table-cell office:value-type="float" office:value="2573.5" table:style-name="ce16">
            <text:p>2573.5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32" table:style-name="ce1">
            <text:p>2024122732</text:p>
          </table:table-cell>
          <table:table-cell office:value-type="date" office:date-value="2024-12-11T00:00:00" table:style-name="ce15">
            <text:p>11-Dec-24</text:p>
          </table:table-cell>
          <table:table-cell office:value-type="float" office:value="6927.36" table:style-name="ce16">
            <text:p>6927.36</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733" table:style-name="ce1">
            <text:p>2024122733</text:p>
          </table:table-cell>
          <table:table-cell office:value-type="date" office:date-value="2024-12-11T00:00:00" table:style-name="ce15">
            <text:p>11-Dec-24</text:p>
          </table:table-cell>
          <table:table-cell office:value-type="float" office:value="1401.18" table:style-name="ce16">
            <text:p>1401.18</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2734" table:style-name="ce1">
            <text:p>2024122734</text:p>
          </table:table-cell>
          <table:table-cell office:value-type="date" office:date-value="2024-12-11T00:00:00" table:style-name="ce15">
            <text:p>11-Dec-24</text:p>
          </table:table-cell>
          <table:table-cell office:value-type="float" office:value="11220" table:style-name="ce16">
            <text:p>1122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735" table:style-name="ce1">
            <text:p>2024122735</text:p>
          </table:table-cell>
          <table:table-cell office:value-type="date" office:date-value="2024-12-11T00:00:00" table:style-name="ce15">
            <text:p>11-Dec-24</text:p>
          </table:table-cell>
          <table:table-cell office:value-type="float" office:value="11220" table:style-name="ce16">
            <text:p>1122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736" table:style-name="ce1">
            <text:p>2024122736</text:p>
          </table:table-cell>
          <table:table-cell office:value-type="date" office:date-value="2024-12-11T00:00:00" table:style-name="ce15">
            <text:p>11-Dec-24</text:p>
          </table:table-cell>
          <table:table-cell office:value-type="float" office:value="11220" table:style-name="ce16">
            <text:p>1122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737" table:style-name="ce1">
            <text:p>2024122737</text:p>
          </table:table-cell>
          <table:table-cell office:value-type="date" office:date-value="2024-12-11T00:00:00" table:style-name="ce15">
            <text:p>11-Dec-24</text:p>
          </table:table-cell>
          <table:table-cell office:value-type="float" office:value="11220" table:style-name="ce16">
            <text:p>1122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738" table:style-name="ce1">
            <text:p>2024122738</text:p>
          </table:table-cell>
          <table:table-cell office:value-type="date" office:date-value="2024-12-11T00:00:00" table:style-name="ce15">
            <text:p>11-Dec-24</text:p>
          </table:table-cell>
          <table:table-cell office:value-type="float" office:value="1680" table:style-name="ce16">
            <text:p>168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39" table:style-name="ce1">
            <text:p>2024122739</text:p>
          </table:table-cell>
          <table:table-cell office:value-type="date" office:date-value="2024-12-11T00:00:00" table:style-name="ce15">
            <text:p>11-Dec-24</text:p>
          </table:table-cell>
          <table:table-cell office:value-type="float" office:value="1800" table:style-name="ce16">
            <text:p>18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40" table:style-name="ce1">
            <text:p>2024122740</text:p>
          </table:table-cell>
          <table:table-cell office:value-type="date" office:date-value="2024-12-11T00:00:00" table:style-name="ce15">
            <text:p>11-Dec-24</text:p>
          </table:table-cell>
          <table:table-cell office:value-type="float" office:value="1893" table:style-name="ce16">
            <text:p>1893.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741" table:style-name="ce1">
            <text:p>2024122741</text:p>
          </table:table-cell>
          <table:table-cell office:value-type="date" office:date-value="2024-12-12T00:00:00" table:style-name="ce15">
            <text:p>12-Dec-24</text:p>
          </table:table-cell>
          <table:table-cell office:value-type="float" office:value="1716.76" table:style-name="ce16">
            <text:p>1716.7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742" table:style-name="ce1">
            <text:p>2024122742</text:p>
          </table:table-cell>
          <table:table-cell office:value-type="date" office:date-value="2024-12-12T00:00:00" table:style-name="ce15">
            <text:p>12-Dec-24</text:p>
          </table:table-cell>
          <table:table-cell office:value-type="float" office:value="2798.96" table:style-name="ce16">
            <text:p>2798.9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43" table:style-name="ce1">
            <text:p>2024122743</text:p>
          </table:table-cell>
          <table:table-cell office:value-type="date" office:date-value="2024-12-12T00:00:00" table:style-name="ce15">
            <text:p>12-Dec-24</text:p>
          </table:table-cell>
          <table:table-cell office:value-type="float" office:value="1216.8" table:style-name="ce16">
            <text:p>1216.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44" table:style-name="ce1">
            <text:p>2024122744</text:p>
          </table:table-cell>
          <table:table-cell office:value-type="date" office:date-value="2024-12-12T00:00:00" table:style-name="ce15">
            <text:p>12-Dec-24</text:p>
          </table:table-cell>
          <table:table-cell office:value-type="float" office:value="2177.04" table:style-name="ce16">
            <text:p>2177.0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45" table:style-name="ce1">
            <text:p>2024122745</text:p>
          </table:table-cell>
          <table:table-cell office:value-type="date" office:date-value="2024-12-12T00:00:00" table:style-name="ce15">
            <text:p>12-Dec-24</text:p>
          </table:table-cell>
          <table:table-cell office:value-type="float" office:value="2038.28" table:style-name="ce16">
            <text:p>2038.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46" table:style-name="ce1">
            <text:p>2024122746</text:p>
          </table:table-cell>
          <table:table-cell office:value-type="date" office:date-value="2024-12-12T00:00:00" table:style-name="ce15">
            <text:p>12-Dec-24</text:p>
          </table:table-cell>
          <table:table-cell office:value-type="float" office:value="1805.52" table:style-name="ce16">
            <text:p>1805.5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47" table:style-name="ce1">
            <text:p>2024122747</text:p>
          </table:table-cell>
          <table:table-cell office:value-type="date" office:date-value="2024-12-12T00:00:00" table:style-name="ce15">
            <text:p>12-Dec-24</text:p>
          </table:table-cell>
          <table:table-cell office:value-type="float" office:value="47628" table:style-name="ce16">
            <text:p>47628.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48" table:style-name="ce1">
            <text:p>2024122748</text:p>
          </table:table-cell>
          <table:table-cell office:value-type="date" office:date-value="2024-12-12T00:00:00" table:style-name="ce15">
            <text:p>12-Dec-24</text:p>
          </table:table-cell>
          <table:table-cell office:value-type="float" office:value="1809.6" table:style-name="ce16">
            <text:p>1809.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749" table:style-name="ce1">
            <text:p>2024122749</text:p>
          </table:table-cell>
          <table:table-cell office:value-type="date" office:date-value="2024-12-12T00:00:00" table:style-name="ce15">
            <text:p>12-Dec-24</text:p>
          </table:table-cell>
          <table:table-cell office:value-type="float" office:value="972.62" table:style-name="ce16">
            <text:p>972.62</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2750" table:style-name="ce1">
            <text:p>2024122750</text:p>
          </table:table-cell>
          <table:table-cell office:value-type="date" office:date-value="2024-12-11T00:00:00" table:style-name="ce15">
            <text:p>11-Dec-24</text:p>
          </table:table-cell>
          <table:table-cell office:value-type="float" office:value="825.43" table:style-name="ce16">
            <text:p>825.43</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4122751" table:style-name="ce1">
            <text:p>2024122751</text:p>
          </table:table-cell>
          <table:table-cell office:value-type="date" office:date-value="2024-12-12T00:00:00" table:style-name="ce15">
            <text:p>12-Dec-24</text:p>
          </table:table-cell>
          <table:table-cell office:value-type="float" office:value="4320.5600000000004" table:style-name="ce16">
            <text:p>4320.5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52" table:style-name="ce1">
            <text:p>2024122752</text:p>
          </table:table-cell>
          <table:table-cell office:value-type="date" office:date-value="2024-12-12T00:00:00" table:style-name="ce15">
            <text:p>12-Dec-24</text:p>
          </table:table-cell>
          <table:table-cell office:value-type="float" office:value="5000" table:style-name="ce16">
            <text:p>5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53" table:style-name="ce1">
            <text:p>2024122753</text:p>
          </table:table-cell>
          <table:table-cell office:value-type="date" office:date-value="2024-12-12T00:00:00" table:style-name="ce15">
            <text:p>12-Dec-24</text:p>
          </table:table-cell>
          <table:table-cell office:value-type="float" office:value="5000" table:style-name="ce16">
            <text:p>50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54" table:style-name="ce1">
            <text:p>2024122754</text:p>
          </table:table-cell>
          <table:table-cell office:value-type="date" office:date-value="2024-12-12T00:00:00" table:style-name="ce15">
            <text:p>12-Dec-24</text:p>
          </table:table-cell>
          <table:table-cell office:value-type="float" office:value="1349.75" table:style-name="ce16">
            <text:p>1349.7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55" table:style-name="ce1">
            <text:p>2024122755</text:p>
          </table:table-cell>
          <table:table-cell office:value-type="date" office:date-value="2024-12-12T00:00:00" table:style-name="ce15">
            <text:p>12-Dec-24</text:p>
          </table:table-cell>
          <table:table-cell office:value-type="float" office:value="708" table:style-name="ce16">
            <text:p>70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756" table:style-name="ce1">
            <text:p>2024122756</text:p>
          </table:table-cell>
          <table:table-cell office:value-type="date" office:date-value="2024-12-12T00:00:00" table:style-name="ce15">
            <text:p>12-Dec-24</text:p>
          </table:table-cell>
          <table:table-cell office:value-type="float" office:value="893.71" table:style-name="ce16">
            <text:p>893.7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757" table:style-name="ce1">
            <text:p>2024122757</text:p>
          </table:table-cell>
          <table:table-cell office:value-type="date" office:date-value="2024-12-12T00:00:00" table:style-name="ce15">
            <text:p>12-Dec-24</text:p>
          </table:table-cell>
          <table:table-cell office:value-type="float" office:value="1355.17" table:style-name="ce16">
            <text:p>1355.1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758" table:style-name="ce1">
            <text:p>2024122758</text:p>
          </table:table-cell>
          <table:table-cell office:value-type="date" office:date-value="2024-12-12T00:00:00" table:style-name="ce15">
            <text:p>12-Dec-24</text:p>
          </table:table-cell>
          <table:table-cell office:value-type="float" office:value="1547.48" table:style-name="ce16">
            <text:p>1547.4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759" table:style-name="ce1">
            <text:p>2024122759</text:p>
          </table:table-cell>
          <table:table-cell office:value-type="date" office:date-value="2024-12-12T00:00:00" table:style-name="ce15">
            <text:p>12-Dec-24</text:p>
          </table:table-cell>
          <table:table-cell office:value-type="float" office:value="1100" table:style-name="ce16">
            <text:p>11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760" table:style-name="ce1">
            <text:p>2024122760</text:p>
          </table:table-cell>
          <table:table-cell office:value-type="date" office:date-value="2024-12-12T00:00:00" table:style-name="ce15">
            <text:p>12-Dec-24</text:p>
          </table:table-cell>
          <table:table-cell office:value-type="float" office:value="613.20000000000005" table:style-name="ce16">
            <text:p>613.2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761" table:style-name="ce1">
            <text:p>2024122761</text:p>
          </table:table-cell>
          <table:table-cell office:value-type="date" office:date-value="2024-12-12T00:00:00" table:style-name="ce15">
            <text:p>12-Dec-24</text:p>
          </table:table-cell>
          <table:table-cell office:value-type="float" office:value="3154.33" table:style-name="ce16">
            <text:p>3154.3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62" table:style-name="ce1">
            <text:p>2024122762</text:p>
          </table:table-cell>
          <table:table-cell office:value-type="date" office:date-value="2024-12-12T00:00:00" table:style-name="ce15">
            <text:p>12-Dec-24</text:p>
          </table:table-cell>
          <table:table-cell office:value-type="float" office:value="1154.33" table:style-name="ce16">
            <text:p>1154.3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63" table:style-name="ce1">
            <text:p>2024122763</text:p>
          </table:table-cell>
          <table:table-cell office:value-type="date" office:date-value="2024-12-12T00:00:00" table:style-name="ce15">
            <text:p>12-Dec-24</text:p>
          </table:table-cell>
          <table:table-cell office:value-type="float" office:value="702" table:style-name="ce16">
            <text:p>702.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64" table:style-name="ce1">
            <text:p>2024122764</text:p>
          </table:table-cell>
          <table:table-cell office:value-type="date" office:date-value="2024-12-12T00:00:00" table:style-name="ce15">
            <text:p>12-Dec-24</text:p>
          </table:table-cell>
          <table:table-cell office:value-type="float" office:value="1047.5999999999999" table:style-name="ce16">
            <text:p>1047.6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765" table:style-name="ce1">
            <text:p>2024122765</text:p>
          </table:table-cell>
          <table:table-cell office:value-type="date" office:date-value="2024-12-13T00:00:00" table:style-name="ce15">
            <text:p>13-Dec-24</text:p>
          </table:table-cell>
          <table:table-cell office:value-type="float" office:value="11988" table:style-name="ce16">
            <text:p>1198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766" table:style-name="ce1">
            <text:p>2024122766</text:p>
          </table:table-cell>
          <table:table-cell office:value-type="date" office:date-value="2024-12-13T00:00:00" table:style-name="ce15">
            <text:p>13-Dec-24</text:p>
          </table:table-cell>
          <table:table-cell office:value-type="float" office:value="9285.6" table:style-name="ce16">
            <text:p>9285.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67" table:style-name="ce1">
            <text:p>2024122767</text:p>
          </table:table-cell>
          <table:table-cell office:value-type="date" office:date-value="2024-12-14T00:00:00" table:style-name="ce15">
            <text:p>14-Dec-24</text:p>
          </table:table-cell>
          <table:table-cell office:value-type="float" office:value="817.87" table:style-name="ce16">
            <text:p>817.87</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4122768" table:style-name="ce1">
            <text:p>2024122768</text:p>
          </table:table-cell>
          <table:table-cell office:value-type="date" office:date-value="2024-12-12T00:00:00" table:style-name="ce15">
            <text:p>12-Dec-24</text:p>
          </table:table-cell>
          <table:table-cell office:value-type="float" office:value="2897.81" table:style-name="ce16">
            <text:p>2897.81</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69" table:style-name="ce1">
            <text:p>2024122769</text:p>
          </table:table-cell>
          <table:table-cell office:value-type="date" office:date-value="2024-12-13T00:00:00" table:style-name="ce15">
            <text:p>13-Dec-24</text:p>
          </table:table-cell>
          <table:table-cell office:value-type="float" office:value="1274.5999999999999" table:style-name="ce16">
            <text:p>1274.6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770" table:style-name="ce1">
            <text:p>2024122770</text:p>
          </table:table-cell>
          <table:table-cell office:value-type="date" office:date-value="2024-12-15T00:00:00" table:style-name="ce15">
            <text:p>15-Dec-24</text:p>
          </table:table-cell>
          <table:table-cell office:value-type="float" office:value="799.98" table:style-name="ce16">
            <text:p>799.98</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771" table:style-name="ce1">
            <text:p>2024122771</text:p>
          </table:table-cell>
          <table:table-cell office:value-type="date" office:date-value="2024-12-15T00:00:00" table:style-name="ce15">
            <text:p>15-Dec-24</text:p>
          </table:table-cell>
          <table:table-cell office:value-type="float" office:value="799.98" table:style-name="ce16">
            <text:p>799.98</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4122772" table:style-name="ce1">
            <text:p>2024122772</text:p>
          </table:table-cell>
          <table:table-cell office:value-type="date" office:date-value="2024-12-12T00:00:00" table:style-name="ce15">
            <text:p>12-Dec-24</text:p>
          </table:table-cell>
          <table:table-cell office:value-type="float" office:value="11989.2" table:style-name="ce16">
            <text:p>11989.2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73" table:style-name="ce1">
            <text:p>2024122773</text:p>
          </table:table-cell>
          <table:table-cell office:value-type="date" office:date-value="2024-12-14T00:00:00" table:style-name="ce15">
            <text:p>14-Dec-24</text:p>
          </table:table-cell>
          <table:table-cell office:value-type="float" office:value="657.85" table:style-name="ce16">
            <text:p>657.85</text:p>
          </table:table-cell>
          <table:table-cell office:value-type="float" office:value="3562" table:style-name="ce1">
            <text:p>3562</text:p>
          </table:table-cell>
          <table:table-cell office:value-type="string" table:style-name="ce1">
            <text:p>Comfort Inns</text:p>
          </table:table-cell>
          <table:table-cell office:value-type="string" table:style-name="ce1">
            <text:p>Hotels and Accommodation</text:p>
          </table:table-cell>
          <table:table-cell table:number-columns-repeated="16378"/>
        </table:table-row>
        <table:table-row table:style-name="ro6">
          <table:table-cell office:value-type="float" office:value="2024122774" table:style-name="ce1">
            <text:p>2024122774</text:p>
          </table:table-cell>
          <table:table-cell office:value-type="date" office:date-value="2024-12-13T00:00:00" table:style-name="ce15">
            <text:p>13-Dec-24</text:p>
          </table:table-cell>
          <table:table-cell office:value-type="float" office:value="1644.63" table:style-name="ce16">
            <text:p>1644.63</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2775" table:style-name="ce1">
            <text:p>2024122775</text:p>
          </table:table-cell>
          <table:table-cell office:value-type="date" office:date-value="2024-12-12T00:00:00" table:style-name="ce15">
            <text:p>12-Dec-24</text:p>
          </table:table-cell>
          <table:table-cell office:value-type="float" office:value="1521.19" table:style-name="ce16">
            <text:p>1521.1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776" table:style-name="ce1">
            <text:p>2024122776</text:p>
          </table:table-cell>
          <table:table-cell office:value-type="date" office:date-value="2024-12-13T00:00:00" table:style-name="ce15">
            <text:p>13-Dec-24</text:p>
          </table:table-cell>
          <table:table-cell office:value-type="float" office:value="2369.77" table:style-name="ce16">
            <text:p>2369.7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77" table:style-name="ce1">
            <text:p>2024122777</text:p>
          </table:table-cell>
          <table:table-cell office:value-type="date" office:date-value="2024-12-13T00:00:00" table:style-name="ce15">
            <text:p>13-Dec-24</text:p>
          </table:table-cell>
          <table:table-cell office:value-type="float" office:value="2685.31" table:style-name="ce16">
            <text:p>2685.3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778" table:style-name="ce1">
            <text:p>2024122778</text:p>
          </table:table-cell>
          <table:table-cell office:value-type="date" office:date-value="2024-12-11T00:00:00" table:style-name="ce15">
            <text:p>11-Dec-24</text:p>
          </table:table-cell>
          <table:table-cell office:value-type="float" office:value="9840" table:style-name="ce16">
            <text:p>98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779" table:style-name="ce1">
            <text:p>2024122779</text:p>
          </table:table-cell>
          <table:table-cell office:value-type="date" office:date-value="2024-12-14T00:00:00" table:style-name="ce15">
            <text:p>14-Dec-24</text:p>
          </table:table-cell>
          <table:table-cell office:value-type="float" office:value="579.75" table:style-name="ce16">
            <text:p>579.75</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80" table:style-name="ce1">
            <text:p>2024122780</text:p>
          </table:table-cell>
          <table:table-cell office:value-type="date" office:date-value="2024-12-15T00:00:00" table:style-name="ce15">
            <text:p>15-Dec-24</text:p>
          </table:table-cell>
          <table:table-cell office:value-type="float" office:value="661.16" table:style-name="ce16">
            <text:p>661.1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81" table:style-name="ce1">
            <text:p>2024122781</text:p>
          </table:table-cell>
          <table:table-cell office:value-type="date" office:date-value="2024-12-15T00:00:00" table:style-name="ce15">
            <text:p>15-Dec-24</text:p>
          </table:table-cell>
          <table:table-cell office:value-type="float" office:value="586.24" table:style-name="ce16">
            <text:p>586.24</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82" table:style-name="ce1">
            <text:p>2024122782</text:p>
          </table:table-cell>
          <table:table-cell office:value-type="date" office:date-value="2024-12-15T00:00:00" table:style-name="ce15">
            <text:p>15-Dec-24</text:p>
          </table:table-cell>
          <table:table-cell office:value-type="float" office:value="752.72" table:style-name="ce16">
            <text:p>752.72</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83" table:style-name="ce1">
            <text:p>2024122783</text:p>
          </table:table-cell>
          <table:table-cell office:value-type="date" office:date-value="2024-12-14T00:00:00" table:style-name="ce15">
            <text:p>14-Dec-24</text:p>
          </table:table-cell>
          <table:table-cell office:value-type="float" office:value="578.74" table:style-name="ce16">
            <text:p>578.74</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784" table:style-name="ce1">
            <text:p>2024122784</text:p>
          </table:table-cell>
          <table:table-cell office:value-type="date" office:date-value="2024-12-15T00:00:00" table:style-name="ce15">
            <text:p>15-Dec-24</text:p>
          </table:table-cell>
          <table:table-cell office:value-type="float" office:value="669.49" table:style-name="ce16">
            <text:p>669.49</text:p>
          </table:table-cell>
          <table:table-cell office:value-type="float" office:value="7622" table:style-name="ce1">
            <text:p>7622</text:p>
          </table:table-cell>
          <table:table-cell office:value-type="string" table:style-name="ce1">
            <text:p>Radio, TV &amp; stereo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2785" table:style-name="ce1">
            <text:p>2024122785</text:p>
          </table:table-cell>
          <table:table-cell office:value-type="date" office:date-value="2024-12-14T00:00:00" table:style-name="ce15">
            <text:p>14-Dec-24</text:p>
          </table:table-cell>
          <table:table-cell office:value-type="float" office:value="669.49" table:style-name="ce16">
            <text:p>669.49</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86" table:style-name="ce1">
            <text:p>2024122786</text:p>
          </table:table-cell>
          <table:table-cell office:value-type="date" office:date-value="2024-12-14T00:00:00" table:style-name="ce15">
            <text:p>14-Dec-24</text:p>
          </table:table-cell>
          <table:table-cell office:value-type="float" office:value="594.57000000000005" table:style-name="ce16">
            <text:p>594.57</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87" table:style-name="ce1">
            <text:p>2024122787</text:p>
          </table:table-cell>
          <table:table-cell office:value-type="date" office:date-value="2024-12-14T00:00:00" table:style-name="ce15">
            <text:p>14-Dec-24</text:p>
          </table:table-cell>
          <table:table-cell office:value-type="float" office:value="743.58" table:style-name="ce16">
            <text:p>743.5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88" table:style-name="ce1">
            <text:p>2024122788</text:p>
          </table:table-cell>
          <table:table-cell office:value-type="date" office:date-value="2024-12-14T00:00:00" table:style-name="ce15">
            <text:p>14-Dec-24</text:p>
          </table:table-cell>
          <table:table-cell office:value-type="float" office:value="607.66999999999996" table:style-name="ce16">
            <text:p>607.6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89" table:style-name="ce1">
            <text:p>2024122789</text:p>
          </table:table-cell>
          <table:table-cell office:value-type="date" office:date-value="2024-12-15T00:00:00" table:style-name="ce15">
            <text:p>15-Dec-24</text:p>
          </table:table-cell>
          <table:table-cell office:value-type="float" office:value="761.06" table:style-name="ce16">
            <text:p>761.06</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90" table:style-name="ce1">
            <text:p>2024122790</text:p>
          </table:table-cell>
          <table:table-cell office:value-type="date" office:date-value="2024-12-15T00:00:00" table:style-name="ce15">
            <text:p>15-Dec-24</text:p>
          </table:table-cell>
          <table:table-cell office:value-type="float" office:value="669.49" table:style-name="ce16">
            <text:p>669.49</text:p>
          </table:table-cell>
          <table:table-cell office:value-type="float" office:value="7622" table:style-name="ce1">
            <text:p>7622</text:p>
          </table:table-cell>
          <table:table-cell office:value-type="string" table:style-name="ce1">
            <text:p>Radio, TV &amp; stereo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2791" table:style-name="ce1">
            <text:p>2024122791</text:p>
          </table:table-cell>
          <table:table-cell office:value-type="date" office:date-value="2024-12-14T00:00:00" table:style-name="ce15">
            <text:p>14-Dec-24</text:p>
          </table:table-cell>
          <table:table-cell office:value-type="float" office:value="679.48" table:style-name="ce16">
            <text:p>679.48</text:p>
          </table:table-cell>
          <table:table-cell office:value-type="float" office:value="7622" table:style-name="ce1">
            <text:p>7622</text:p>
          </table:table-cell>
          <table:table-cell office:value-type="string" table:style-name="ce1">
            <text:p>Radio, TV &amp; stereo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4122792" table:style-name="ce1">
            <text:p>2024122792</text:p>
          </table:table-cell>
          <table:table-cell office:value-type="date" office:date-value="2024-12-15T00:00:00" table:style-name="ce15">
            <text:p>15-Dec-24</text:p>
          </table:table-cell>
          <table:table-cell office:value-type="float" office:value="661.16" table:style-name="ce16">
            <text:p>661.1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793" table:style-name="ce1">
            <text:p>2024122793</text:p>
          </table:table-cell>
          <table:table-cell office:value-type="date" office:date-value="2024-12-15T00:00:00" table:style-name="ce15">
            <text:p>15-Dec-24</text:p>
          </table:table-cell>
          <table:table-cell office:value-type="float" office:value="719.43" table:style-name="ce16">
            <text:p>719.43</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94" table:style-name="ce1">
            <text:p>2024122794</text:p>
          </table:table-cell>
          <table:table-cell office:value-type="date" office:date-value="2024-12-15T00:00:00" table:style-name="ce15">
            <text:p>15-Dec-24</text:p>
          </table:table-cell>
          <table:table-cell office:value-type="float" office:value="594.57000000000005" table:style-name="ce16">
            <text:p>594.57</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2795" table:style-name="ce1">
            <text:p>2024122795</text:p>
          </table:table-cell>
          <table:table-cell office:value-type="date" office:date-value="2024-12-13T00:00:00" table:style-name="ce15">
            <text:p>13-Dec-24</text:p>
          </table:table-cell>
          <table:table-cell office:value-type="float" office:value="843.47" table:style-name="ce16">
            <text:p>843.4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796" table:style-name="ce1">
            <text:p>2024122796</text:p>
          </table:table-cell>
          <table:table-cell office:value-type="date" office:date-value="2024-12-16T00:00:00" table:style-name="ce15">
            <text:p>16-Dec-24</text:p>
          </table:table-cell>
          <table:table-cell office:value-type="float" office:value="7056" table:style-name="ce16">
            <text:p>7056.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797" table:style-name="ce1">
            <text:p>2024122797</text:p>
          </table:table-cell>
          <table:table-cell office:value-type="date" office:date-value="2024-12-16T00:00:00" table:style-name="ce15">
            <text:p>16-Dec-24</text:p>
          </table:table-cell>
          <table:table-cell office:value-type="float" office:value="9240" table:style-name="ce16">
            <text:p>92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798" table:style-name="ce1">
            <text:p>2024122798</text:p>
          </table:table-cell>
          <table:table-cell office:value-type="date" office:date-value="2024-12-16T00:00:00" table:style-name="ce15">
            <text:p>16-Dec-24</text:p>
          </table:table-cell>
          <table:table-cell office:value-type="float" office:value="5231.04" table:style-name="ce16">
            <text:p>5231.0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799" table:style-name="ce1">
            <text:p>2024122799</text:p>
          </table:table-cell>
          <table:table-cell office:value-type="date" office:date-value="2024-12-16T00:00:00" table:style-name="ce15">
            <text:p>16-Dec-24</text:p>
          </table:table-cell>
          <table:table-cell office:value-type="float" office:value="2971.35" table:style-name="ce16">
            <text:p>2971.3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800" table:style-name="ce1">
            <text:p>2024122800</text:p>
          </table:table-cell>
          <table:table-cell office:value-type="date" office:date-value="2024-12-16T00:00:00" table:style-name="ce15">
            <text:p>16-Dec-24</text:p>
          </table:table-cell>
          <table:table-cell office:value-type="float" office:value="5510.72" table:style-name="ce16">
            <text:p>5510.72</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801" table:style-name="ce1">
            <text:p>2024122801</text:p>
          </table:table-cell>
          <table:table-cell office:value-type="date" office:date-value="2024-12-16T00:00:00" table:style-name="ce15">
            <text:p>16-Dec-24</text:p>
          </table:table-cell>
          <table:table-cell office:value-type="float" office:value="9840" table:style-name="ce16">
            <text:p>98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802" table:style-name="ce1">
            <text:p>2024122802</text:p>
          </table:table-cell>
          <table:table-cell office:value-type="date" office:date-value="2024-12-17T00:00:00" table:style-name="ce15">
            <text:p>17-Dec-24</text:p>
          </table:table-cell>
          <table:table-cell office:value-type="float" office:value="2808" table:style-name="ce16">
            <text:p>2808.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03" table:style-name="ce1">
            <text:p>2024122803</text:p>
          </table:table-cell>
          <table:table-cell office:value-type="date" office:date-value="2024-12-17T00:00:00" table:style-name="ce15">
            <text:p>17-Dec-24</text:p>
          </table:table-cell>
          <table:table-cell office:value-type="float" office:value="5775" table:style-name="ce16">
            <text:p>577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804" table:style-name="ce1">
            <text:p>2024122804</text:p>
          </table:table-cell>
          <table:table-cell office:value-type="date" office:date-value="2024-12-16T00:00:00" table:style-name="ce15">
            <text:p>16-Dec-24</text:p>
          </table:table-cell>
          <table:table-cell office:value-type="float" office:value="6360" table:style-name="ce16">
            <text:p>636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805" table:style-name="ce1">
            <text:p>2024122805</text:p>
          </table:table-cell>
          <table:table-cell office:value-type="date" office:date-value="2024-12-17T00:00:00" table:style-name="ce15">
            <text:p>17-Dec-24</text:p>
          </table:table-cell>
          <table:table-cell office:value-type="float" office:value="4963.99" table:style-name="ce16">
            <text:p>4963.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06" table:style-name="ce1">
            <text:p>2024122806</text:p>
          </table:table-cell>
          <table:table-cell office:value-type="date" office:date-value="2024-12-16T00:00:00" table:style-name="ce15">
            <text:p>16-Dec-24</text:p>
          </table:table-cell>
          <table:table-cell office:value-type="float" office:value="2969.82" table:style-name="ce16">
            <text:p>2969.82</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2807" table:style-name="ce1">
            <text:p>2024122807</text:p>
          </table:table-cell>
          <table:table-cell office:value-type="date" office:date-value="2024-12-16T00:00:00" table:style-name="ce15">
            <text:p>16-Dec-24</text:p>
          </table:table-cell>
          <table:table-cell office:value-type="float" office:value="885.71" table:style-name="ce16">
            <text:p>885.71</text:p>
          </table:table-cell>
          <table:table-cell office:value-type="float" office:value="3562" table:style-name="ce1">
            <text:p>3562</text:p>
          </table:table-cell>
          <table:table-cell office:value-type="string" table:style-name="ce1">
            <text:p>Comfort Inns</text:p>
          </table:table-cell>
          <table:table-cell office:value-type="string" table:style-name="ce1">
            <text:p>Hotels and Accommodation</text:p>
          </table:table-cell>
          <table:table-cell table:number-columns-repeated="16378"/>
        </table:table-row>
        <table:table-row table:style-name="ro6">
          <table:table-cell office:value-type="float" office:value="2024122808" table:style-name="ce1">
            <text:p>2024122808</text:p>
          </table:table-cell>
          <table:table-cell office:value-type="date" office:date-value="2024-12-17T00:00:00" table:style-name="ce15">
            <text:p>17-Dec-24</text:p>
          </table:table-cell>
          <table:table-cell office:value-type="float" office:value="804.49" table:style-name="ce16">
            <text:p>804.4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809" table:style-name="ce1">
            <text:p>2024122809</text:p>
          </table:table-cell>
          <table:table-cell office:value-type="date" office:date-value="2024-12-17T00:00:00" table:style-name="ce15">
            <text:p>17-Dec-24</text:p>
          </table:table-cell>
          <table:table-cell office:value-type="float" office:value="1156" table:style-name="ce16">
            <text:p>1156.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10" table:style-name="ce1">
            <text:p>2024122810</text:p>
          </table:table-cell>
          <table:table-cell office:value-type="date" office:date-value="2024-12-17T00:00:00" table:style-name="ce15">
            <text:p>17-Dec-24</text:p>
          </table:table-cell>
          <table:table-cell office:value-type="float" office:value="1280" table:style-name="ce16">
            <text:p>128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11" table:style-name="ce1">
            <text:p>2024122811</text:p>
          </table:table-cell>
          <table:table-cell office:value-type="date" office:date-value="2024-12-17T00:00:00" table:style-name="ce15">
            <text:p>17-Dec-24</text:p>
          </table:table-cell>
          <table:table-cell office:value-type="float" office:value="1320" table:style-name="ce16">
            <text:p>13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812" table:style-name="ce1">
            <text:p>2024122812</text:p>
          </table:table-cell>
          <table:table-cell office:value-type="date" office:date-value="2024-12-17T00:00:00" table:style-name="ce15">
            <text:p>17-Dec-24</text:p>
          </table:table-cell>
          <table:table-cell office:value-type="float" office:value="753.11" table:style-name="ce16">
            <text:p>753.11</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813" table:style-name="ce1">
            <text:p>2024122813</text:p>
          </table:table-cell>
          <table:table-cell office:value-type="date" office:date-value="2024-12-18T00:00:00" table:style-name="ce15">
            <text:p>18-Dec-24</text:p>
          </table:table-cell>
          <table:table-cell office:value-type="float" office:value="13115.52" table:style-name="ce16">
            <text:p>13115.52</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814" table:style-name="ce1">
            <text:p>2024122814</text:p>
          </table:table-cell>
          <table:table-cell office:value-type="date" office:date-value="2024-12-18T00:00:00" table:style-name="ce15">
            <text:p>18-Dec-24</text:p>
          </table:table-cell>
          <table:table-cell office:value-type="float" office:value="6899.05" table:style-name="ce16">
            <text:p>6899.05</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2815" table:style-name="ce1">
            <text:p>2024122815</text:p>
          </table:table-cell>
          <table:table-cell office:value-type="date" office:date-value="2024-12-18T00:00:00" table:style-name="ce15">
            <text:p>18-Dec-24</text:p>
          </table:table-cell>
          <table:table-cell office:value-type="float" office:value="650.27" table:style-name="ce16">
            <text:p>650.2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816" table:style-name="ce1">
            <text:p>2024122816</text:p>
          </table:table-cell>
          <table:table-cell office:value-type="date" office:date-value="2024-12-18T00:00:00" table:style-name="ce15">
            <text:p>18-Dec-24</text:p>
          </table:table-cell>
          <table:table-cell office:value-type="float" office:value="4299.99" table:style-name="ce16">
            <text:p>4299.99</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817" table:style-name="ce1">
            <text:p>2024122817</text:p>
          </table:table-cell>
          <table:table-cell office:value-type="date" office:date-value="2024-12-18T00:00:00" table:style-name="ce15">
            <text:p>18-Dec-24</text:p>
          </table:table-cell>
          <table:table-cell office:value-type="float" office:value="6911.53" table:style-name="ce16">
            <text:p>6911.53</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818" table:style-name="ce1">
            <text:p>2024122818</text:p>
          </table:table-cell>
          <table:table-cell office:value-type="date" office:date-value="2024-12-18T00:00:00" table:style-name="ce15">
            <text:p>18-Dec-24</text:p>
          </table:table-cell>
          <table:table-cell office:value-type="float" office:value="11799" table:style-name="ce16">
            <text:p>11799.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819" table:style-name="ce1">
            <text:p>2024122819</text:p>
          </table:table-cell>
          <table:table-cell office:value-type="date" office:date-value="2024-12-18T00:00:00" table:style-name="ce15">
            <text:p>18-Dec-24</text:p>
          </table:table-cell>
          <table:table-cell office:value-type="float" office:value="2649.41" table:style-name="ce16">
            <text:p>2649.4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20" table:style-name="ce1">
            <text:p>2024122820</text:p>
          </table:table-cell>
          <table:table-cell office:value-type="date" office:date-value="2024-12-18T00:00:00" table:style-name="ce15">
            <text:p>18-Dec-24</text:p>
          </table:table-cell>
          <table:table-cell office:value-type="float" office:value="3021.49" table:style-name="ce16">
            <text:p>3021.4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21" table:style-name="ce1">
            <text:p>2024122821</text:p>
          </table:table-cell>
          <table:table-cell office:value-type="date" office:date-value="2024-12-18T00:00:00" table:style-name="ce15">
            <text:p>18-Dec-24</text:p>
          </table:table-cell>
          <table:table-cell office:value-type="float" office:value="2362.5" table:style-name="ce16">
            <text:p>2362.5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22" table:style-name="ce1">
            <text:p>2024122822</text:p>
          </table:table-cell>
          <table:table-cell office:value-type="date" office:date-value="2024-12-18T00:00:00" table:style-name="ce15">
            <text:p>18-Dec-24</text:p>
          </table:table-cell>
          <table:table-cell office:value-type="float" office:value="3012.49" table:style-name="ce16">
            <text:p>3012.4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23" table:style-name="ce1">
            <text:p>2024122823</text:p>
          </table:table-cell>
          <table:table-cell office:value-type="date" office:date-value="2024-12-18T00:00:00" table:style-name="ce15">
            <text:p>18-Dec-24</text:p>
          </table:table-cell>
          <table:table-cell office:value-type="float" office:value="1139.48" table:style-name="ce16">
            <text:p>1139.4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24" table:style-name="ce1">
            <text:p>2024122824</text:p>
          </table:table-cell>
          <table:table-cell office:value-type="date" office:date-value="2024-12-18T00:00:00" table:style-name="ce15">
            <text:p>18-Dec-24</text:p>
          </table:table-cell>
          <table:table-cell office:value-type="float" office:value="1622.89" table:style-name="ce16">
            <text:p>1622.8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825" table:style-name="ce1">
            <text:p>2024122825</text:p>
          </table:table-cell>
          <table:table-cell office:value-type="date" office:date-value="2024-12-18T00:00:00" table:style-name="ce15">
            <text:p>18-Dec-24</text:p>
          </table:table-cell>
          <table:table-cell office:value-type="float" office:value="1505.44" table:style-name="ce16">
            <text:p>1505.4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2826" table:style-name="ce1">
            <text:p>2024122826</text:p>
          </table:table-cell>
          <table:table-cell office:value-type="date" office:date-value="2024-12-19T00:00:00" table:style-name="ce15">
            <text:p>19-Dec-24</text:p>
          </table:table-cell>
          <table:table-cell office:value-type="float" office:value="21390" table:style-name="ce16">
            <text:p>2139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827" table:style-name="ce1">
            <text:p>2024122827</text:p>
          </table:table-cell>
          <table:table-cell office:value-type="date" office:date-value="2024-12-19T00:00:00" table:style-name="ce15">
            <text:p>19-Dec-24</text:p>
          </table:table-cell>
          <table:table-cell office:value-type="float" office:value="3257.91" table:style-name="ce16">
            <text:p>3257.91</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6">
          <table:table-cell office:value-type="float" office:value="2024122828" table:style-name="ce1">
            <text:p>2024122828</text:p>
          </table:table-cell>
          <table:table-cell office:value-type="date" office:date-value="2024-12-19T00:00:00" table:style-name="ce15">
            <text:p>19-Dec-24</text:p>
          </table:table-cell>
          <table:table-cell office:value-type="float" office:value="708" table:style-name="ce16">
            <text:p>70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829" table:style-name="ce1">
            <text:p>2024122829</text:p>
          </table:table-cell>
          <table:table-cell office:value-type="date" office:date-value="2024-12-19T00:00:00" table:style-name="ce15">
            <text:p>19-Dec-24</text:p>
          </table:table-cell>
          <table:table-cell office:value-type="float" office:value="8429.52" table:style-name="ce16">
            <text:p>8429.5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830" table:style-name="ce1">
            <text:p>2024122830</text:p>
          </table:table-cell>
          <table:table-cell office:value-type="date" office:date-value="2024-12-19T00:00:00" table:style-name="ce15">
            <text:p>19-Dec-24</text:p>
          </table:table-cell>
          <table:table-cell office:value-type="float" office:value="8132.88" table:style-name="ce16">
            <text:p>8132.8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831" table:style-name="ce1">
            <text:p>2024122831</text:p>
          </table:table-cell>
          <table:table-cell office:value-type="date" office:date-value="2024-12-19T00:00:00" table:style-name="ce15">
            <text:p>19-Dec-24</text:p>
          </table:table-cell>
          <table:table-cell office:value-type="float" office:value="9171.1200000000008" table:style-name="ce16">
            <text:p>9171.1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832" table:style-name="ce1">
            <text:p>2024122832</text:p>
          </table:table-cell>
          <table:table-cell office:value-type="date" office:date-value="2024-12-19T00:00:00" table:style-name="ce15">
            <text:p>19-Dec-24</text:p>
          </table:table-cell>
          <table:table-cell office:value-type="float" office:value="10920" table:style-name="ce16">
            <text:p>1092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833" table:style-name="ce1">
            <text:p>2024122833</text:p>
          </table:table-cell>
          <table:table-cell office:value-type="date" office:date-value="2024-12-19T00:00:00" table:style-name="ce15">
            <text:p>19-Dec-24</text:p>
          </table:table-cell>
          <table:table-cell office:value-type="float" office:value="1098.71" table:style-name="ce16">
            <text:p>1098.71</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834" table:style-name="ce1">
            <text:p>2024122834</text:p>
          </table:table-cell>
          <table:table-cell office:value-type="date" office:date-value="2024-12-19T00:00:00" table:style-name="ce15">
            <text:p>19-Dec-24</text:p>
          </table:table-cell>
          <table:table-cell office:value-type="float" office:value="564.58000000000004" table:style-name="ce16">
            <text:p>564.58</text:p>
          </table:table-cell>
          <table:table-cell office:value-type="float" office:value="3562" table:style-name="ce1">
            <text:p>3562</text:p>
          </table:table-cell>
          <table:table-cell office:value-type="string" table:style-name="ce1">
            <text:p>Comfort Inns</text:p>
          </table:table-cell>
          <table:table-cell office:value-type="string" table:style-name="ce1">
            <text:p>Hotels and Accommodation</text:p>
          </table:table-cell>
          <table:table-cell table:number-columns-repeated="16378"/>
        </table:table-row>
        <table:table-row table:style-name="ro6">
          <table:table-cell office:value-type="float" office:value="2024122835" table:style-name="ce1">
            <text:p>2024122835</text:p>
          </table:table-cell>
          <table:table-cell office:value-type="date" office:date-value="2024-12-19T00:00:00" table:style-name="ce15">
            <text:p>19-Dec-24</text:p>
          </table:table-cell>
          <table:table-cell office:value-type="float" office:value="11999" table:style-name="ce16">
            <text:p>11999.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2836" table:style-name="ce1">
            <text:p>2024122836</text:p>
          </table:table-cell>
          <table:table-cell office:value-type="date" office:date-value="2024-12-20T00:00:00" table:style-name="ce15">
            <text:p>20-Dec-24</text:p>
          </table:table-cell>
          <table:table-cell office:value-type="float" office:value="3604.8" table:style-name="ce16">
            <text:p>3604.8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837" table:style-name="ce1">
            <text:p>2024122837</text:p>
          </table:table-cell>
          <table:table-cell office:value-type="date" office:date-value="2024-12-20T00:00:00" table:style-name="ce15">
            <text:p>20-Dec-24</text:p>
          </table:table-cell>
          <table:table-cell office:value-type="float" office:value="640" table:style-name="ce16">
            <text:p>64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38" table:style-name="ce1">
            <text:p>2024122838</text:p>
          </table:table-cell>
          <table:table-cell office:value-type="date" office:date-value="2024-12-23T00:00:00" table:style-name="ce15">
            <text:p>23-Dec-24</text:p>
          </table:table-cell>
          <table:table-cell office:value-type="float" office:value="1705.68" table:style-name="ce16">
            <text:p>1705.68</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2839" table:style-name="ce1">
            <text:p>2024122839</text:p>
          </table:table-cell>
          <table:table-cell office:value-type="date" office:date-value="2024-12-27T00:00:00" table:style-name="ce15">
            <text:p>27-Dec-24</text:p>
          </table:table-cell>
          <table:table-cell office:value-type="float" office:value="24110.560000000001" table:style-name="ce16">
            <text:p>24110.5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40" table:style-name="ce1">
            <text:p>2024122840</text:p>
          </table:table-cell>
          <table:table-cell office:value-type="date" office:date-value="2024-12-27T00:00:00" table:style-name="ce15">
            <text:p>27-Dec-24</text:p>
          </table:table-cell>
          <table:table-cell office:value-type="float" office:value="23776.41" table:style-name="ce16">
            <text:p>23776.4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2841" table:style-name="ce1">
            <text:p>2024122841</text:p>
          </table:table-cell>
          <table:table-cell office:value-type="date" office:date-value="2024-12-30T00:00:00" table:style-name="ce15">
            <text:p>30-Dec-24</text:p>
          </table:table-cell>
          <table:table-cell office:value-type="float" office:value="916.21" table:style-name="ce16">
            <text:p>916.2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842" table:style-name="ce1">
            <text:p>2024122842</text:p>
          </table:table-cell>
          <table:table-cell office:value-type="date" office:date-value="2024-12-30T00:00:00" table:style-name="ce15">
            <text:p>30-Dec-24</text:p>
          </table:table-cell>
          <table:table-cell office:value-type="float" office:value="1389" table:style-name="ce16">
            <text:p>1389.00</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4122843" table:style-name="ce1">
            <text:p>2024122843</text:p>
          </table:table-cell>
          <table:table-cell office:value-type="date" office:date-value="2024-12-31T00:00:00" table:style-name="ce15">
            <text:p>31-Dec-24</text:p>
          </table:table-cell>
          <table:table-cell office:value-type="float" office:value="1399.18" table:style-name="ce16">
            <text:p>1399.18</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6">
          <table:table-cell office:value-type="float" office:value="2024122844" table:style-name="ce1">
            <text:p>2024122844</text:p>
          </table:table-cell>
          <table:table-cell office:value-type="date" office:date-value="2024-12-31T00:00:00" table:style-name="ce15">
            <text:p>31-Dec-24</text:p>
          </table:table-cell>
          <table:table-cell office:value-type="float" office:value="1419.27" table:style-name="ce16">
            <text:p>1419.27</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6">
          <table:table-cell office:value-type="float" office:value="2024122845" table:style-name="ce1">
            <text:p>2024122845</text:p>
          </table:table-cell>
          <table:table-cell office:value-type="date" office:date-value="2024-12-02T00:00:00" table:style-name="ce15">
            <text:p>02-Dec-24</text:p>
          </table:table-cell>
          <table:table-cell office:value-type="float" office:value="632.70000000000005" table:style-name="ce16">
            <text:p>632.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846" table:style-name="ce1">
            <text:p>2024122846</text:p>
          </table:table-cell>
          <table:table-cell office:value-type="date" office:date-value="2024-12-02T00:00:00" table:style-name="ce15">
            <text:p>02-Dec-24</text:p>
          </table:table-cell>
          <table:table-cell office:value-type="float" office:value="2352.67" table:style-name="ce16">
            <text:p>2352.67</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47" table:style-name="ce1">
            <text:p>2024122847</text:p>
          </table:table-cell>
          <table:table-cell office:value-type="date" office:date-value="2024-12-02T00:00:00" table:style-name="ce15">
            <text:p>02-Dec-24</text:p>
          </table:table-cell>
          <table:table-cell office:value-type="float" office:value="2770" table:style-name="ce16">
            <text:p>277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848" table:style-name="ce1">
            <text:p>2024122848</text:p>
          </table:table-cell>
          <table:table-cell office:value-type="date" office:date-value="2024-12-03T00:00:00" table:style-name="ce15">
            <text:p>03-Dec-24</text:p>
          </table:table-cell>
          <table:table-cell office:value-type="float" office:value="3033.53" table:style-name="ce16">
            <text:p>3033.53</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849" table:style-name="ce1">
            <text:p>2024122849</text:p>
          </table:table-cell>
          <table:table-cell office:value-type="date" office:date-value="2024-12-03T00:00:00" table:style-name="ce15">
            <text:p>03-Dec-24</text:p>
          </table:table-cell>
          <table:table-cell office:value-type="float" office:value="1638.08" table:style-name="ce16">
            <text:p>1638.08</text:p>
          </table:table-cell>
          <table:table-cell office:value-type="float" office:value="5561" table:style-name="ce1">
            <text:p>5561</text:p>
          </table:table-cell>
          <table:table-cell office:value-type="string" table:style-name="ce1">
            <text:p>Trailer and camper dealer</text:p>
          </table:table-cell>
          <table:table-cell office:value-type="string" table:style-name="ce1">
            <text:p>Leisure Activities</text:p>
          </table:table-cell>
          <table:table-cell table:number-columns-repeated="16378"/>
        </table:table-row>
        <table:table-row table:style-name="ro6">
          <table:table-cell office:value-type="float" office:value="2024122850" table:style-name="ce1">
            <text:p>2024122850</text:p>
          </table:table-cell>
          <table:table-cell office:value-type="date" office:date-value="2024-12-03T00:00:00" table:style-name="ce15">
            <text:p>03-Dec-24</text:p>
          </table:table-cell>
          <table:table-cell office:value-type="float" office:value="4836.67" table:style-name="ce16">
            <text:p>4836.67</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851" table:style-name="ce1">
            <text:p>2024122851</text:p>
          </table:table-cell>
          <table:table-cell office:value-type="date" office:date-value="2024-12-03T00:00:00" table:style-name="ce15">
            <text:p>03-Dec-24</text:p>
          </table:table-cell>
          <table:table-cell office:value-type="float" office:value="666" table:style-name="ce16">
            <text:p>666.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2852" table:style-name="ce1">
            <text:p>2024122852</text:p>
          </table:table-cell>
          <table:table-cell office:value-type="date" office:date-value="2024-12-03T00:00:00" table:style-name="ce15">
            <text:p>03-Dec-24</text:p>
          </table:table-cell>
          <table:table-cell office:value-type="float" office:value="2200.2399999999998" table:style-name="ce16">
            <text:p>2200.2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53" table:style-name="ce1">
            <text:p>2024122853</text:p>
          </table:table-cell>
          <table:table-cell office:value-type="date" office:date-value="2024-12-03T00:00:00" table:style-name="ce15">
            <text:p>03-Dec-24</text:p>
          </table:table-cell>
          <table:table-cell office:value-type="float" office:value="2200.2399999999998" table:style-name="ce16">
            <text:p>2200.2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54" table:style-name="ce1">
            <text:p>2024122854</text:p>
          </table:table-cell>
          <table:table-cell office:value-type="date" office:date-value="2024-12-03T00:00:00" table:style-name="ce15">
            <text:p>03-Dec-24</text:p>
          </table:table-cell>
          <table:table-cell office:value-type="float" office:value="957.6" table:style-name="ce16">
            <text:p>957.6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55" table:style-name="ce1">
            <text:p>2024122855</text:p>
          </table:table-cell>
          <table:table-cell office:value-type="date" office:date-value="2024-12-03T00:00:00" table:style-name="ce15">
            <text:p>03-Dec-24</text:p>
          </table:table-cell>
          <table:table-cell office:value-type="float" office:value="2313.77" table:style-name="ce16">
            <text:p>2313.7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856" table:style-name="ce1">
            <text:p>2024122856</text:p>
          </table:table-cell>
          <table:table-cell office:value-type="date" office:date-value="2024-12-03T00:00:00" table:style-name="ce15">
            <text:p>03-Dec-24</text:p>
          </table:table-cell>
          <table:table-cell office:value-type="float" office:value="985.26" table:style-name="ce16">
            <text:p>985.2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857" table:style-name="ce1">
            <text:p>2024122857</text:p>
          </table:table-cell>
          <table:table-cell office:value-type="date" office:date-value="2024-12-03T00:00:00" table:style-name="ce15">
            <text:p>03-Dec-24</text:p>
          </table:table-cell>
          <table:table-cell office:value-type="float" office:value="3474" table:style-name="ce16">
            <text:p>347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858" table:style-name="ce1">
            <text:p>2024122858</text:p>
          </table:table-cell>
          <table:table-cell office:value-type="date" office:date-value="2024-12-03T00:00:00" table:style-name="ce15">
            <text:p>03-Dec-24</text:p>
          </table:table-cell>
          <table:table-cell office:value-type="float" office:value="674.84" table:style-name="ce16">
            <text:p>674.8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859" table:style-name="ce1">
            <text:p>2024122859</text:p>
          </table:table-cell>
          <table:table-cell office:value-type="date" office:date-value="2024-12-04T00:00:00" table:style-name="ce15">
            <text:p>04-Dec-24</text:p>
          </table:table-cell>
          <table:table-cell office:value-type="float" office:value="2116.3000000000002" table:style-name="ce16">
            <text:p>2116.3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860" table:style-name="ce1">
            <text:p>2024122860</text:p>
          </table:table-cell>
          <table:table-cell office:value-type="date" office:date-value="2024-12-04T00:00:00" table:style-name="ce15">
            <text:p>04-Dec-24</text:p>
          </table:table-cell>
          <table:table-cell office:value-type="float" office:value="622" table:style-name="ce16">
            <text:p>622.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861" table:style-name="ce1">
            <text:p>2024122861</text:p>
          </table:table-cell>
          <table:table-cell office:value-type="date" office:date-value="2024-12-05T00:00:00" table:style-name="ce15">
            <text:p>05-Dec-24</text:p>
          </table:table-cell>
          <table:table-cell office:value-type="float" office:value="1208.23" table:style-name="ce16">
            <text:p>1208.23</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862" table:style-name="ce1">
            <text:p>2024122862</text:p>
          </table:table-cell>
          <table:table-cell office:value-type="date" office:date-value="2024-12-04T00:00:00" table:style-name="ce15">
            <text:p>04-Dec-24</text:p>
          </table:table-cell>
          <table:table-cell office:value-type="float" office:value="4230.57" table:style-name="ce16">
            <text:p>4230.57</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63" table:style-name="ce1">
            <text:p>2024122863</text:p>
          </table:table-cell>
          <table:table-cell office:value-type="date" office:date-value="2024-12-03T00:00:00" table:style-name="ce15">
            <text:p>03-Dec-24</text:p>
          </table:table-cell>
          <table:table-cell office:value-type="float" office:value="1011.15" table:style-name="ce16">
            <text:p>1011.15</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6">
          <table:table-cell office:value-type="float" office:value="2024122864" table:style-name="ce1">
            <text:p>2024122864</text:p>
          </table:table-cell>
          <table:table-cell office:value-type="date" office:date-value="2024-12-05T00:00:00" table:style-name="ce15">
            <text:p>05-Dec-24</text:p>
          </table:table-cell>
          <table:table-cell office:value-type="float" office:value="780" table:style-name="ce16">
            <text:p>780.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2865" table:style-name="ce1">
            <text:p>2024122865</text:p>
          </table:table-cell>
          <table:table-cell office:value-type="date" office:date-value="2024-12-04T00:00:00" table:style-name="ce15">
            <text:p>04-Dec-24</text:p>
          </table:table-cell>
          <table:table-cell office:value-type="float" office:value="609.82000000000005" table:style-name="ce16">
            <text:p>609.82</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6">
          <table:table-cell office:value-type="float" office:value="2024122866" table:style-name="ce1">
            <text:p>2024122866</text:p>
          </table:table-cell>
          <table:table-cell office:value-type="date" office:date-value="2024-12-05T00:00:00" table:style-name="ce15">
            <text:p>05-Dec-24</text:p>
          </table:table-cell>
          <table:table-cell office:value-type="float" office:value="938.7" table:style-name="ce16">
            <text:p>938.7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867" table:style-name="ce1">
            <text:p>2024122867</text:p>
          </table:table-cell>
          <table:table-cell office:value-type="date" office:date-value="2024-12-05T00:00:00" table:style-name="ce15">
            <text:p>05-Dec-24</text:p>
          </table:table-cell>
          <table:table-cell office:value-type="float" office:value="938.7" table:style-name="ce16">
            <text:p>938.7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868" table:style-name="ce1">
            <text:p>2024122868</text:p>
          </table:table-cell>
          <table:table-cell office:value-type="date" office:date-value="2024-12-06T00:00:00" table:style-name="ce15">
            <text:p>06-Dec-24</text:p>
          </table:table-cell>
          <table:table-cell office:value-type="float" office:value="607.91999999999996" table:style-name="ce16">
            <text:p>607.9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869" table:style-name="ce1">
            <text:p>2024122869</text:p>
          </table:table-cell>
          <table:table-cell office:value-type="date" office:date-value="2024-12-06T00:00:00" table:style-name="ce15">
            <text:p>06-Dec-24</text:p>
          </table:table-cell>
          <table:table-cell office:value-type="float" office:value="688.24" table:style-name="ce16">
            <text:p>688.2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870" table:style-name="ce1">
            <text:p>2024122870</text:p>
          </table:table-cell>
          <table:table-cell office:value-type="date" office:date-value="2024-12-06T00:00:00" table:style-name="ce15">
            <text:p>06-Dec-24</text:p>
          </table:table-cell>
          <table:table-cell office:value-type="float" office:value="5572.73" table:style-name="ce16">
            <text:p>5572.73</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871" table:style-name="ce1">
            <text:p>2024122871</text:p>
          </table:table-cell>
          <table:table-cell office:value-type="date" office:date-value="2024-12-06T00:00:00" table:style-name="ce15">
            <text:p>06-Dec-24</text:p>
          </table:table-cell>
          <table:table-cell office:value-type="float" office:value="1931.4" table:style-name="ce16">
            <text:p>1931.4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872" table:style-name="ce1">
            <text:p>2024122872</text:p>
          </table:table-cell>
          <table:table-cell office:value-type="date" office:date-value="2024-12-06T00:00:00" table:style-name="ce15">
            <text:p>06-Dec-24</text:p>
          </table:table-cell>
          <table:table-cell office:value-type="float" office:value="560.51" table:style-name="ce16">
            <text:p>560.51</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6">
          <table:table-cell office:value-type="float" office:value="2024122873" table:style-name="ce1">
            <text:p>2024122873</text:p>
          </table:table-cell>
          <table:table-cell office:value-type="date" office:date-value="2024-12-06T00:00:00" table:style-name="ce15">
            <text:p>06-Dec-24</text:p>
          </table:table-cell>
          <table:table-cell office:value-type="float" office:value="1673.32" table:style-name="ce16">
            <text:p>1673.3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74" table:style-name="ce1">
            <text:p>2024122874</text:p>
          </table:table-cell>
          <table:table-cell office:value-type="date" office:date-value="2024-12-06T00:00:00" table:style-name="ce15">
            <text:p>06-Dec-24</text:p>
          </table:table-cell>
          <table:table-cell office:value-type="float" office:value="1151.52" table:style-name="ce16">
            <text:p>1151.52</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75" table:style-name="ce1">
            <text:p>2024122875</text:p>
          </table:table-cell>
          <table:table-cell office:value-type="date" office:date-value="2024-12-06T00:00:00" table:style-name="ce15">
            <text:p>06-Dec-24</text:p>
          </table:table-cell>
          <table:table-cell office:value-type="float" office:value="1535.04" table:style-name="ce16">
            <text:p>1535.0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2876" table:style-name="ce1">
            <text:p>2024122876</text:p>
          </table:table-cell>
          <table:table-cell office:value-type="date" office:date-value="2024-12-06T00:00:00" table:style-name="ce15">
            <text:p>06-Dec-24</text:p>
          </table:table-cell>
          <table:table-cell office:value-type="float" office:value="528" table:style-name="ce16">
            <text:p>528.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2877" table:style-name="ce1">
            <text:p>2024122877</text:p>
          </table:table-cell>
          <table:table-cell office:value-type="date" office:date-value="2024-12-06T00:00:00" table:style-name="ce15">
            <text:p>06-Dec-24</text:p>
          </table:table-cell>
          <table:table-cell office:value-type="float" office:value="693.01" table:style-name="ce16">
            <text:p>693.0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878" table:style-name="ce1">
            <text:p>2024122878</text:p>
          </table:table-cell>
          <table:table-cell office:value-type="date" office:date-value="2024-12-09T00:00:00" table:style-name="ce15">
            <text:p>09-Dec-24</text:p>
          </table:table-cell>
          <table:table-cell office:value-type="float" office:value="2609.06" table:style-name="ce16">
            <text:p>2609.06</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2879" table:style-name="ce1">
            <text:p>2024122879</text:p>
          </table:table-cell>
          <table:table-cell office:value-type="date" office:date-value="2024-12-09T00:00:00" table:style-name="ce15">
            <text:p>09-Dec-24</text:p>
          </table:table-cell>
          <table:table-cell office:value-type="float" office:value="595.20000000000005" table:style-name="ce16">
            <text:p>595.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80" table:style-name="ce1">
            <text:p>2024122880</text:p>
          </table:table-cell>
          <table:table-cell office:value-type="date" office:date-value="2024-12-09T00:00:00" table:style-name="ce15">
            <text:p>09-Dec-24</text:p>
          </table:table-cell>
          <table:table-cell office:value-type="float" office:value="1804.56" table:style-name="ce16">
            <text:p>1804.56</text:p>
          </table:table-cell>
          <table:table-cell office:value-type="float" office:value="4225" table:style-name="ce1">
            <text:p>4225</text:p>
          </table:table-cell>
          <table:table-cell office:value-type="string" table:style-name="ce1">
            <text:p>Warehousing</text:p>
          </table:table-cell>
          <table:table-cell office:value-type="string" table:style-name="ce1">
            <text:p>Freight and Storage</text:p>
          </table:table-cell>
          <table:table-cell table:number-columns-repeated="16378"/>
        </table:table-row>
        <table:table-row table:style-name="ro6">
          <table:table-cell office:value-type="float" office:value="2024122881" table:style-name="ce1">
            <text:p>2024122881</text:p>
          </table:table-cell>
          <table:table-cell office:value-type="date" office:date-value="2024-12-09T00:00:00" table:style-name="ce15">
            <text:p>09-Dec-24</text:p>
          </table:table-cell>
          <table:table-cell office:value-type="float" office:value="822.2" table:style-name="ce16">
            <text:p>822.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4122882" table:style-name="ce1">
            <text:p>2024122882</text:p>
          </table:table-cell>
          <table:table-cell office:value-type="date" office:date-value="2024-12-09T00:00:00" table:style-name="ce15">
            <text:p>09-Dec-24</text:p>
          </table:table-cell>
          <table:table-cell office:value-type="float" office:value="1362.51" table:style-name="ce16">
            <text:p>1362.5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883" table:style-name="ce1">
            <text:p>2024122883</text:p>
          </table:table-cell>
          <table:table-cell office:value-type="date" office:date-value="2024-12-09T00:00:00" table:style-name="ce15">
            <text:p>09-Dec-24</text:p>
          </table:table-cell>
          <table:table-cell office:value-type="float" office:value="1800" table:style-name="ce16">
            <text:p>1800.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2884" table:style-name="ce1">
            <text:p>2024122884</text:p>
          </table:table-cell>
          <table:table-cell office:value-type="date" office:date-value="2024-12-09T00:00:00" table:style-name="ce15">
            <text:p>09-Dec-24</text:p>
          </table:table-cell>
          <table:table-cell office:value-type="float" office:value="2074.23" table:style-name="ce16">
            <text:p>2074.23</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885" table:style-name="ce1">
            <text:p>2024122885</text:p>
          </table:table-cell>
          <table:table-cell office:value-type="date" office:date-value="2024-12-09T00:00:00" table:style-name="ce15">
            <text:p>09-Dec-24</text:p>
          </table:table-cell>
          <table:table-cell office:value-type="float" office:value="1346.35" table:style-name="ce16">
            <text:p>1346.35</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886" table:style-name="ce1">
            <text:p>2024122886</text:p>
          </table:table-cell>
          <table:table-cell office:value-type="date" office:date-value="2024-12-09T00:00:00" table:style-name="ce15">
            <text:p>09-Dec-24</text:p>
          </table:table-cell>
          <table:table-cell office:value-type="float" office:value="1835.79" table:style-name="ce16">
            <text:p>1835.7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2887" table:style-name="ce1">
            <text:p>2024122887</text:p>
          </table:table-cell>
          <table:table-cell office:value-type="date" office:date-value="2024-12-09T00:00:00" table:style-name="ce15">
            <text:p>09-Dec-24</text:p>
          </table:table-cell>
          <table:table-cell office:value-type="float" office:value="734.4" table:style-name="ce16">
            <text:p>734.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888" table:style-name="ce1">
            <text:p>2024122888</text:p>
          </table:table-cell>
          <table:table-cell office:value-type="date" office:date-value="2024-12-09T00:00:00" table:style-name="ce15">
            <text:p>09-Dec-24</text:p>
          </table:table-cell>
          <table:table-cell office:value-type="float" office:value="548.1" table:style-name="ce16">
            <text:p>548.10</text:p>
          </table:table-cell>
          <table:table-cell office:value-type="float" office:value="5044" table:style-name="ce1">
            <text:p>5044</text:p>
          </table:table-cell>
          <table:table-cell office:value-type="string" table:style-name="ce1">
            <text:p>Office &amp; photographic equipment</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2889" table:style-name="ce1">
            <text:p>2024122889</text:p>
          </table:table-cell>
          <table:table-cell office:value-type="date" office:date-value="2024-12-09T00:00:00" table:style-name="ce15">
            <text:p>09-Dec-24</text:p>
          </table:table-cell>
          <table:table-cell office:value-type="float" office:value="1649.15" table:style-name="ce16">
            <text:p>1649.15</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2890" table:style-name="ce1">
            <text:p>2024122890</text:p>
          </table:table-cell>
          <table:table-cell office:value-type="date" office:date-value="2024-12-09T00:00:00" table:style-name="ce15">
            <text:p>09-Dec-24</text:p>
          </table:table-cell>
          <table:table-cell office:value-type="float" office:value="1525.8" table:style-name="ce16">
            <text:p>1525.8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4122891" table:style-name="ce1">
            <text:p>2024122891</text:p>
          </table:table-cell>
          <table:table-cell office:value-type="date" office:date-value="2024-12-09T00:00:00" table:style-name="ce15">
            <text:p>09-Dec-24</text:p>
          </table:table-cell>
          <table:table-cell office:value-type="float" office:value="1108.8" table:style-name="ce16">
            <text:p>1108.80</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4122892" table:style-name="ce1">
            <text:p>2024122892</text:p>
          </table:table-cell>
          <table:table-cell office:value-type="date" office:date-value="2024-12-10T00:00:00" table:style-name="ce15">
            <text:p>10-Dec-24</text:p>
          </table:table-cell>
          <table:table-cell office:value-type="float" office:value="853.2" table:style-name="ce16">
            <text:p>853.2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2893" table:style-name="ce1">
            <text:p>2024122893</text:p>
          </table:table-cell>
          <table:table-cell office:value-type="date" office:date-value="2024-12-10T00:00:00" table:style-name="ce15">
            <text:p>10-Dec-24</text:p>
          </table:table-cell>
          <table:table-cell office:value-type="float" office:value="792" table:style-name="ce16">
            <text:p>792.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94" table:style-name="ce1">
            <text:p>2024122894</text:p>
          </table:table-cell>
          <table:table-cell office:value-type="date" office:date-value="2024-12-10T00:00:00" table:style-name="ce15">
            <text:p>10-Dec-24</text:p>
          </table:table-cell>
          <table:table-cell office:value-type="float" office:value="4242.24" table:style-name="ce16">
            <text:p>4242.2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895" table:style-name="ce1">
            <text:p>2024122895</text:p>
          </table:table-cell>
          <table:table-cell office:value-type="date" office:date-value="2024-12-10T00:00:00" table:style-name="ce15">
            <text:p>10-Dec-24</text:p>
          </table:table-cell>
          <table:table-cell office:value-type="float" office:value="2174.38" table:style-name="ce16">
            <text:p>2174.3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896" table:style-name="ce1">
            <text:p>2024122896</text:p>
          </table:table-cell>
          <table:table-cell office:value-type="date" office:date-value="2024-12-10T00:00:00" table:style-name="ce15">
            <text:p>10-Dec-24</text:p>
          </table:table-cell>
          <table:table-cell office:value-type="float" office:value="594" table:style-name="ce16">
            <text:p>59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97" table:style-name="ce1">
            <text:p>2024122897</text:p>
          </table:table-cell>
          <table:table-cell office:value-type="date" office:date-value="2024-12-10T00:00:00" table:style-name="ce15">
            <text:p>10-Dec-24</text:p>
          </table:table-cell>
          <table:table-cell office:value-type="float" office:value="2310" table:style-name="ce16">
            <text:p>231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898" table:style-name="ce1">
            <text:p>2024122898</text:p>
          </table:table-cell>
          <table:table-cell office:value-type="date" office:date-value="2024-12-10T00:00:00" table:style-name="ce15">
            <text:p>10-Dec-24</text:p>
          </table:table-cell>
          <table:table-cell office:value-type="float" office:value="1273.2" table:style-name="ce16">
            <text:p>1273.2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899" table:style-name="ce1">
            <text:p>2024122899</text:p>
          </table:table-cell>
          <table:table-cell office:value-type="date" office:date-value="2024-12-10T00:00:00" table:style-name="ce15">
            <text:p>10-Dec-24</text:p>
          </table:table-cell>
          <table:table-cell office:value-type="float" office:value="4095.5" table:style-name="ce16">
            <text:p>4095.5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900" table:style-name="ce1">
            <text:p>2024122900</text:p>
          </table:table-cell>
          <table:table-cell office:value-type="date" office:date-value="2024-12-10T00:00:00" table:style-name="ce15">
            <text:p>10-Dec-24</text:p>
          </table:table-cell>
          <table:table-cell office:value-type="float" office:value="4114.7299999999996" table:style-name="ce16">
            <text:p>4114.73</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901" table:style-name="ce1">
            <text:p>2024122901</text:p>
          </table:table-cell>
          <table:table-cell office:value-type="date" office:date-value="2024-12-10T00:00:00" table:style-name="ce15">
            <text:p>10-Dec-24</text:p>
          </table:table-cell>
          <table:table-cell office:value-type="float" office:value="892.49" table:style-name="ce16">
            <text:p>892.49</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902" table:style-name="ce1">
            <text:p>2024122902</text:p>
          </table:table-cell>
          <table:table-cell office:value-type="date" office:date-value="2024-12-10T00:00:00" table:style-name="ce15">
            <text:p>10-Dec-24</text:p>
          </table:table-cell>
          <table:table-cell office:value-type="float" office:value="1402.14" table:style-name="ce16">
            <text:p>1402.1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903" table:style-name="ce1">
            <text:p>2024122903</text:p>
          </table:table-cell>
          <table:table-cell office:value-type="date" office:date-value="2024-12-10T00:00:00" table:style-name="ce15">
            <text:p>10-Dec-24</text:p>
          </table:table-cell>
          <table:table-cell office:value-type="float" office:value="1200" table:style-name="ce16">
            <text:p>12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04" table:style-name="ce1">
            <text:p>2024122904</text:p>
          </table:table-cell>
          <table:table-cell office:value-type="date" office:date-value="2024-12-09T00:00:00" table:style-name="ce15">
            <text:p>09-Dec-24</text:p>
          </table:table-cell>
          <table:table-cell office:value-type="float" office:value="1088.5" table:style-name="ce16">
            <text:p>1088.5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05" table:style-name="ce1">
            <text:p>2024122905</text:p>
          </table:table-cell>
          <table:table-cell office:value-type="date" office:date-value="2024-12-10T00:00:00" table:style-name="ce15">
            <text:p>10-Dec-24</text:p>
          </table:table-cell>
          <table:table-cell office:value-type="float" office:value="5649" table:style-name="ce16">
            <text:p>5649.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06" table:style-name="ce1">
            <text:p>2024122906</text:p>
          </table:table-cell>
          <table:table-cell office:value-type="date" office:date-value="2024-12-10T00:00:00" table:style-name="ce15">
            <text:p>10-Dec-24</text:p>
          </table:table-cell>
          <table:table-cell office:value-type="float" office:value="752.16" table:style-name="ce16">
            <text:p>752.1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907" table:style-name="ce1">
            <text:p>2024122907</text:p>
          </table:table-cell>
          <table:table-cell office:value-type="date" office:date-value="2024-12-10T00:00:00" table:style-name="ce15">
            <text:p>10-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908" table:style-name="ce1">
            <text:p>2024122908</text:p>
          </table:table-cell>
          <table:table-cell office:value-type="date" office:date-value="2024-12-11T00:00:00" table:style-name="ce15">
            <text:p>11-Dec-24</text:p>
          </table:table-cell>
          <table:table-cell office:value-type="float" office:value="1650" table:style-name="ce16">
            <text:p>165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09" table:style-name="ce1">
            <text:p>2024122909</text:p>
          </table:table-cell>
          <table:table-cell office:value-type="date" office:date-value="2024-12-11T00:00:00" table:style-name="ce15">
            <text:p>11-Dec-24</text:p>
          </table:table-cell>
          <table:table-cell office:value-type="float" office:value="551.66" table:style-name="ce16">
            <text:p>551.66</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910" table:style-name="ce1">
            <text:p>2024122910</text:p>
          </table:table-cell>
          <table:table-cell office:value-type="date" office:date-value="2024-12-11T00:00:00" table:style-name="ce15">
            <text:p>11-Dec-24</text:p>
          </table:table-cell>
          <table:table-cell office:value-type="float" office:value="10006.799999999999" table:style-name="ce16">
            <text:p>10006.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11" table:style-name="ce1">
            <text:p>2024122911</text:p>
          </table:table-cell>
          <table:table-cell office:value-type="date" office:date-value="2024-12-11T00:00:00" table:style-name="ce15">
            <text:p>11-Dec-24</text:p>
          </table:table-cell>
          <table:table-cell office:value-type="float" office:value="898.09" table:style-name="ce16">
            <text:p>898.09</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912" table:style-name="ce1">
            <text:p>2024122912</text:p>
          </table:table-cell>
          <table:table-cell office:value-type="date" office:date-value="2024-12-12T00:00:00" table:style-name="ce15">
            <text:p>12-Dec-24</text:p>
          </table:table-cell>
          <table:table-cell office:value-type="float" office:value="625.1" table:style-name="ce16">
            <text:p>625.1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913" table:style-name="ce1">
            <text:p>2024122913</text:p>
          </table:table-cell>
          <table:table-cell office:value-type="date" office:date-value="2024-12-12T00:00:00" table:style-name="ce15">
            <text:p>12-Dec-24</text:p>
          </table:table-cell>
          <table:table-cell office:value-type="float" office:value="8089.58" table:style-name="ce16">
            <text:p>8089.58</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914" table:style-name="ce1">
            <text:p>2024122914</text:p>
          </table:table-cell>
          <table:table-cell office:value-type="date" office:date-value="2024-12-12T00:00:00" table:style-name="ce15">
            <text:p>12-Dec-24</text:p>
          </table:table-cell>
          <table:table-cell office:value-type="float" office:value="3742" table:style-name="ce16">
            <text:p>3742.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2915" table:style-name="ce1">
            <text:p>2024122915</text:p>
          </table:table-cell>
          <table:table-cell office:value-type="date" office:date-value="2024-12-12T00:00:00" table:style-name="ce15">
            <text:p>12-Dec-24</text:p>
          </table:table-cell>
          <table:table-cell office:value-type="float" office:value="1963.2" table:style-name="ce16">
            <text:p>1963.2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916" table:style-name="ce1">
            <text:p>2024122916</text:p>
          </table:table-cell>
          <table:table-cell office:value-type="date" office:date-value="2024-12-12T00:00:00" table:style-name="ce15">
            <text:p>12-Dec-24</text:p>
          </table:table-cell>
          <table:table-cell office:value-type="float" office:value="829.2" table:style-name="ce16">
            <text:p>829.2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2917" table:style-name="ce1">
            <text:p>2024122917</text:p>
          </table:table-cell>
          <table:table-cell office:value-type="date" office:date-value="2024-12-12T00:00:00" table:style-name="ce15">
            <text:p>12-Dec-24</text:p>
          </table:table-cell>
          <table:table-cell office:value-type="float" office:value="593.45000000000005" table:style-name="ce16">
            <text:p>593.45</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918" table:style-name="ce1">
            <text:p>2024122918</text:p>
          </table:table-cell>
          <table:table-cell office:value-type="date" office:date-value="2024-12-12T00:00:00" table:style-name="ce15">
            <text:p>12-Dec-24</text:p>
          </table:table-cell>
          <table:table-cell office:value-type="float" office:value="1560.35" table:style-name="ce16">
            <text:p>1560.35</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19" table:style-name="ce1">
            <text:p>2024122919</text:p>
          </table:table-cell>
          <table:table-cell office:value-type="date" office:date-value="2024-12-12T00:00:00" table:style-name="ce15">
            <text:p>12-Dec-24</text:p>
          </table:table-cell>
          <table:table-cell office:value-type="float" office:value="533.87" table:style-name="ce16">
            <text:p>533.87</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920" table:style-name="ce1">
            <text:p>2024122920</text:p>
          </table:table-cell>
          <table:table-cell office:value-type="date" office:date-value="2024-12-12T00:00:00" table:style-name="ce15">
            <text:p>12-Dec-24</text:p>
          </table:table-cell>
          <table:table-cell office:value-type="float" office:value="2394" table:style-name="ce16">
            <text:p>239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21" table:style-name="ce1">
            <text:p>2024122921</text:p>
          </table:table-cell>
          <table:table-cell office:value-type="date" office:date-value="2024-12-12T00:00:00" table:style-name="ce15">
            <text:p>12-Dec-24</text:p>
          </table:table-cell>
          <table:table-cell office:value-type="float" office:value="1786.4" table:style-name="ce16">
            <text:p>1786.4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22" table:style-name="ce1">
            <text:p>2024122922</text:p>
          </table:table-cell>
          <table:table-cell office:value-type="date" office:date-value="2024-12-13T00:00:00" table:style-name="ce15">
            <text:p>13-Dec-24</text:p>
          </table:table-cell>
          <table:table-cell office:value-type="float" office:value="566" table:style-name="ce16">
            <text:p>566.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4122923" table:style-name="ce1">
            <text:p>2024122923</text:p>
          </table:table-cell>
          <table:table-cell office:value-type="date" office:date-value="2024-12-13T00:00:00" table:style-name="ce15">
            <text:p>13-Dec-24</text:p>
          </table:table-cell>
          <table:table-cell office:value-type="float" office:value="2030" table:style-name="ce16">
            <text:p>2030.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2924" table:style-name="ce1">
            <text:p>2024122924</text:p>
          </table:table-cell>
          <table:table-cell office:value-type="date" office:date-value="2024-12-13T00:00:00" table:style-name="ce15">
            <text:p>13-Dec-24</text:p>
          </table:table-cell>
          <table:table-cell office:value-type="float" office:value="586.98" table:style-name="ce16">
            <text:p>586.9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925" table:style-name="ce1">
            <text:p>2024122925</text:p>
          </table:table-cell>
          <table:table-cell office:value-type="date" office:date-value="2024-12-13T00:00:00" table:style-name="ce15">
            <text:p>13-Dec-24</text:p>
          </table:table-cell>
          <table:table-cell office:value-type="float" office:value="913.35" table:style-name="ce16">
            <text:p>913.35</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26" table:style-name="ce1">
            <text:p>2024122926</text:p>
          </table:table-cell>
          <table:table-cell office:value-type="date" office:date-value="2024-12-12T00:00:00" table:style-name="ce15">
            <text:p>12-Dec-24</text:p>
          </table:table-cell>
          <table:table-cell office:value-type="float" office:value="1477.28" table:style-name="ce16">
            <text:p>1477.2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27" table:style-name="ce1">
            <text:p>2024122927</text:p>
          </table:table-cell>
          <table:table-cell office:value-type="date" office:date-value="2024-12-13T00:00:00" table:style-name="ce15">
            <text:p>13-Dec-24</text:p>
          </table:table-cell>
          <table:table-cell office:value-type="float" office:value="2271.1799999999998" table:style-name="ce16">
            <text:p>2271.1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928" table:style-name="ce1">
            <text:p>2024122928</text:p>
          </table:table-cell>
          <table:table-cell office:value-type="date" office:date-value="2024-12-13T00:00:00" table:style-name="ce15">
            <text:p>13-Dec-24</text:p>
          </table:table-cell>
          <table:table-cell office:value-type="float" office:value="4130.46" table:style-name="ce16">
            <text:p>4130.4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929" table:style-name="ce1">
            <text:p>2024122929</text:p>
          </table:table-cell>
          <table:table-cell office:value-type="date" office:date-value="2024-12-13T00:00:00" table:style-name="ce15">
            <text:p>13-Dec-24</text:p>
          </table:table-cell>
          <table:table-cell office:value-type="float" office:value="552" table:style-name="ce16">
            <text:p>55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930" table:style-name="ce1">
            <text:p>2024122930</text:p>
          </table:table-cell>
          <table:table-cell office:value-type="date" office:date-value="2024-12-13T00:00:00" table:style-name="ce15">
            <text:p>13-Dec-24</text:p>
          </table:table-cell>
          <table:table-cell office:value-type="float" office:value="780" table:style-name="ce16">
            <text:p>78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931" table:style-name="ce1">
            <text:p>2024122931</text:p>
          </table:table-cell>
          <table:table-cell office:value-type="date" office:date-value="2024-12-13T00:00:00" table:style-name="ce15">
            <text:p>13-Dec-24</text:p>
          </table:table-cell>
          <table:table-cell office:value-type="float" office:value="717.14" table:style-name="ce16">
            <text:p>717.1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932" table:style-name="ce1">
            <text:p>2024122932</text:p>
          </table:table-cell>
          <table:table-cell office:value-type="date" office:date-value="2024-12-13T00:00:00" table:style-name="ce15">
            <text:p>13-Dec-24</text:p>
          </table:table-cell>
          <table:table-cell office:value-type="float" office:value="5160" table:style-name="ce16">
            <text:p>5160.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33" table:style-name="ce1">
            <text:p>2024122933</text:p>
          </table:table-cell>
          <table:table-cell office:value-type="date" office:date-value="2024-12-13T00:00:00" table:style-name="ce15">
            <text:p>13-Dec-24</text:p>
          </table:table-cell>
          <table:table-cell office:value-type="float" office:value="945.36" table:style-name="ce16">
            <text:p>945.36</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934" table:style-name="ce1">
            <text:p>2024122934</text:p>
          </table:table-cell>
          <table:table-cell office:value-type="date" office:date-value="2024-12-13T00:00:00" table:style-name="ce15">
            <text:p>13-Dec-24</text:p>
          </table:table-cell>
          <table:table-cell office:value-type="float" office:value="766.86" table:style-name="ce16">
            <text:p>766.86</text:p>
          </table:table-cell>
          <table:table-cell office:value-type="float" office:value="3770" table:style-name="ce1">
            <text:p>3770</text:p>
          </table:table-cell>
          <table:table-cell office:value-type="string" table:style-name="ce1">
            <text:p>Springhill Suites</text:p>
          </table:table-cell>
          <table:table-cell office:value-type="string" table:style-name="ce1">
            <text:p>Hotels and Accommodation</text:p>
          </table:table-cell>
          <table:table-cell table:number-columns-repeated="16378"/>
        </table:table-row>
        <table:table-row table:style-name="ro6">
          <table:table-cell office:value-type="float" office:value="2024122935" table:style-name="ce1">
            <text:p>2024122935</text:p>
          </table:table-cell>
          <table:table-cell office:value-type="date" office:date-value="2024-12-16T00:00:00" table:style-name="ce15">
            <text:p>16-Dec-24</text:p>
          </table:table-cell>
          <table:table-cell office:value-type="float" office:value="657.51" table:style-name="ce16">
            <text:p>657.51</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936" table:style-name="ce1">
            <text:p>2024122936</text:p>
          </table:table-cell>
          <table:table-cell office:value-type="date" office:date-value="2024-12-16T00:00:00" table:style-name="ce15">
            <text:p>16-Dec-24</text:p>
          </table:table-cell>
          <table:table-cell office:value-type="float" office:value="695.75" table:style-name="ce16">
            <text:p>695.75</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937" table:style-name="ce1">
            <text:p>2024122937</text:p>
          </table:table-cell>
          <table:table-cell office:value-type="date" office:date-value="2024-12-16T00:00:00" table:style-name="ce15">
            <text:p>16-Dec-24</text:p>
          </table:table-cell>
          <table:table-cell office:value-type="float" office:value="8915.33" table:style-name="ce16">
            <text:p>8915.33</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38" table:style-name="ce1">
            <text:p>2024122938</text:p>
          </table:table-cell>
          <table:table-cell office:value-type="date" office:date-value="2024-12-16T00:00:00" table:style-name="ce15">
            <text:p>16-Dec-24</text:p>
          </table:table-cell>
          <table:table-cell office:value-type="float" office:value="710.85" table:style-name="ce16">
            <text:p>710.85</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939" table:style-name="ce1">
            <text:p>2024122939</text:p>
          </table:table-cell>
          <table:table-cell office:value-type="date" office:date-value="2024-12-16T00:00:00" table:style-name="ce15">
            <text:p>16-Dec-24</text:p>
          </table:table-cell>
          <table:table-cell office:value-type="float" office:value="1165.2" table:style-name="ce16">
            <text:p>1165.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40" table:style-name="ce1">
            <text:p>2024122940</text:p>
          </table:table-cell>
          <table:table-cell office:value-type="date" office:date-value="2024-12-16T00:00:00" table:style-name="ce15">
            <text:p>16-Dec-24</text:p>
          </table:table-cell>
          <table:table-cell office:value-type="float" office:value="619.20000000000005" table:style-name="ce16">
            <text:p>619.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41" table:style-name="ce1">
            <text:p>2024122941</text:p>
          </table:table-cell>
          <table:table-cell office:value-type="date" office:date-value="2024-12-16T00:00:00" table:style-name="ce15">
            <text:p>16-Dec-24</text:p>
          </table:table-cell>
          <table:table-cell office:value-type="float" office:value="1971.6" table:style-name="ce16">
            <text:p>1971.6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42" table:style-name="ce1">
            <text:p>2024122942</text:p>
          </table:table-cell>
          <table:table-cell office:value-type="date" office:date-value="2024-12-16T00:00:00" table:style-name="ce15">
            <text:p>16-Dec-24</text:p>
          </table:table-cell>
          <table:table-cell office:value-type="float" office:value="537" table:style-name="ce16">
            <text:p>537.00</text:p>
          </table:table-cell>
          <table:table-cell office:value-type="float" office:value="4225" table:style-name="ce1">
            <text:p>4225</text:p>
          </table:table-cell>
          <table:table-cell office:value-type="string" table:style-name="ce1">
            <text:p>Warehousing</text:p>
          </table:table-cell>
          <table:table-cell office:value-type="string" table:style-name="ce1">
            <text:p>Freight and Storage</text:p>
          </table:table-cell>
          <table:table-cell table:number-columns-repeated="16378"/>
        </table:table-row>
        <table:table-row table:style-name="ro6">
          <table:table-cell office:value-type="float" office:value="2024122943" table:style-name="ce1">
            <text:p>2024122943</text:p>
          </table:table-cell>
          <table:table-cell office:value-type="date" office:date-value="2024-12-16T00:00:00" table:style-name="ce15">
            <text:p>16-Dec-24</text:p>
          </table:table-cell>
          <table:table-cell office:value-type="float" office:value="1166.4000000000001" table:style-name="ce16">
            <text:p>1166.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944" table:style-name="ce1">
            <text:p>2024122944</text:p>
          </table:table-cell>
          <table:table-cell office:value-type="date" office:date-value="2024-12-16T00:00:00" table:style-name="ce15">
            <text:p>16-Dec-24</text:p>
          </table:table-cell>
          <table:table-cell office:value-type="float" office:value="1296" table:style-name="ce16">
            <text:p>1296.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945" table:style-name="ce1">
            <text:p>2024122945</text:p>
          </table:table-cell>
          <table:table-cell office:value-type="date" office:date-value="2024-12-16T00:00:00" table:style-name="ce15">
            <text:p>16-Dec-24</text:p>
          </table:table-cell>
          <table:table-cell office:value-type="float" office:value="5935.84" table:style-name="ce16">
            <text:p>5935.8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46" table:style-name="ce1">
            <text:p>2024122946</text:p>
          </table:table-cell>
          <table:table-cell office:value-type="date" office:date-value="2024-12-14T00:00:00" table:style-name="ce15">
            <text:p>14-Dec-24</text:p>
          </table:table-cell>
          <table:table-cell office:value-type="float" office:value="870" table:style-name="ce16">
            <text:p>870.0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47" table:style-name="ce1">
            <text:p>2024122947</text:p>
          </table:table-cell>
          <table:table-cell office:value-type="date" office:date-value="2024-12-17T00:00:00" table:style-name="ce15">
            <text:p>17-Dec-24</text:p>
          </table:table-cell>
          <table:table-cell office:value-type="float" office:value="1104" table:style-name="ce16">
            <text:p>1104.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48" table:style-name="ce1">
            <text:p>2024122948</text:p>
          </table:table-cell>
          <table:table-cell office:value-type="date" office:date-value="2024-12-17T00:00:00" table:style-name="ce15">
            <text:p>17-Dec-24</text:p>
          </table:table-cell>
          <table:table-cell office:value-type="float" office:value="1408.32" table:style-name="ce16">
            <text:p>1408.32</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2949" table:style-name="ce1">
            <text:p>2024122949</text:p>
          </table:table-cell>
          <table:table-cell office:value-type="date" office:date-value="2024-12-17T00:00:00" table:style-name="ce15">
            <text:p>17-Dec-24</text:p>
          </table:table-cell>
          <table:table-cell office:value-type="float" office:value="2400" table:style-name="ce16">
            <text:p>24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950" table:style-name="ce1">
            <text:p>2024122950</text:p>
          </table:table-cell>
          <table:table-cell office:value-type="date" office:date-value="2024-12-17T00:00:00" table:style-name="ce15">
            <text:p>17-Dec-24</text:p>
          </table:table-cell>
          <table:table-cell office:value-type="float" office:value="1650" table:style-name="ce16">
            <text:p>16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951" table:style-name="ce1">
            <text:p>2024122951</text:p>
          </table:table-cell>
          <table:table-cell office:value-type="date" office:date-value="2024-12-17T00:00:00" table:style-name="ce15">
            <text:p>17-Dec-24</text:p>
          </table:table-cell>
          <table:table-cell office:value-type="float" office:value="1514.1" table:style-name="ce16">
            <text:p>1514.1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4122952" table:style-name="ce1">
            <text:p>2024122952</text:p>
          </table:table-cell>
          <table:table-cell office:value-type="date" office:date-value="2024-12-17T00:00:00" table:style-name="ce15">
            <text:p>17-Dec-24</text:p>
          </table:table-cell>
          <table:table-cell office:value-type="float" office:value="3246.72" table:style-name="ce16">
            <text:p>3246.72</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53" table:style-name="ce1">
            <text:p>2024122953</text:p>
          </table:table-cell>
          <table:table-cell office:value-type="date" office:date-value="2024-12-17T00:00:00" table:style-name="ce15">
            <text:p>17-Dec-24</text:p>
          </table:table-cell>
          <table:table-cell office:value-type="float" office:value="614.36" table:style-name="ce16">
            <text:p>614.3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954" table:style-name="ce1">
            <text:p>2024122954</text:p>
          </table:table-cell>
          <table:table-cell office:value-type="date" office:date-value="2024-12-17T00:00:00" table:style-name="ce15">
            <text:p>17-Dec-24</text:p>
          </table:table-cell>
          <table:table-cell office:value-type="float" office:value="511" table:style-name="ce16">
            <text:p>511.0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55" table:style-name="ce1">
            <text:p>2024122955</text:p>
          </table:table-cell>
          <table:table-cell office:value-type="date" office:date-value="2024-12-17T00:00:00" table:style-name="ce15">
            <text:p>17-Dec-24</text:p>
          </table:table-cell>
          <table:table-cell office:value-type="float" office:value="1212" table:style-name="ce16">
            <text:p>1212.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956" table:style-name="ce1">
            <text:p>2024122956</text:p>
          </table:table-cell>
          <table:table-cell office:value-type="date" office:date-value="2024-12-18T00:00:00" table:style-name="ce15">
            <text:p>18-Dec-24</text:p>
          </table:table-cell>
          <table:table-cell office:value-type="float" office:value="810" table:style-name="ce16">
            <text:p>810.0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4122957" table:style-name="ce1">
            <text:p>2024122957</text:p>
          </table:table-cell>
          <table:table-cell office:value-type="date" office:date-value="2024-12-18T00:00:00" table:style-name="ce15">
            <text:p>18-Dec-24</text:p>
          </table:table-cell>
          <table:table-cell office:value-type="float" office:value="1273.2" table:style-name="ce16">
            <text:p>1273.2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958" table:style-name="ce1">
            <text:p>2024122958</text:p>
          </table:table-cell>
          <table:table-cell office:value-type="date" office:date-value="2024-12-18T00:00:00" table:style-name="ce15">
            <text:p>18-Dec-24</text:p>
          </table:table-cell>
          <table:table-cell office:value-type="float" office:value="1456.38" table:style-name="ce16">
            <text:p>1456.38</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2959" table:style-name="ce1">
            <text:p>2024122959</text:p>
          </table:table-cell>
          <table:table-cell office:value-type="date" office:date-value="2024-12-18T00:00:00" table:style-name="ce15">
            <text:p>18-Dec-24</text:p>
          </table:table-cell>
          <table:table-cell office:value-type="float" office:value="1603.33" table:style-name="ce16">
            <text:p>1603.33</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960" table:style-name="ce1">
            <text:p>2024122960</text:p>
          </table:table-cell>
          <table:table-cell office:value-type="date" office:date-value="2024-12-18T00:00:00" table:style-name="ce15">
            <text:p>18-Dec-24</text:p>
          </table:table-cell>
          <table:table-cell office:value-type="float" office:value="2298" table:style-name="ce16">
            <text:p>229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2961" table:style-name="ce1">
            <text:p>2024122961</text:p>
          </table:table-cell>
          <table:table-cell office:value-type="date" office:date-value="2024-12-18T00:00:00" table:style-name="ce15">
            <text:p>18-Dec-24</text:p>
          </table:table-cell>
          <table:table-cell office:value-type="float" office:value="1624.56" table:style-name="ce16">
            <text:p>1624.56</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2962" table:style-name="ce1">
            <text:p>2024122962</text:p>
          </table:table-cell>
          <table:table-cell office:value-type="date" office:date-value="2024-12-18T00:00:00" table:style-name="ce15">
            <text:p>18-Dec-24</text:p>
          </table:table-cell>
          <table:table-cell office:value-type="float" office:value="2377.8000000000002" table:style-name="ce16">
            <text:p>2377.8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63" table:style-name="ce1">
            <text:p>2024122963</text:p>
          </table:table-cell>
          <table:table-cell office:value-type="date" office:date-value="2024-12-18T00:00:00" table:style-name="ce15">
            <text:p>18-Dec-24</text:p>
          </table:table-cell>
          <table:table-cell office:value-type="float" office:value="625.72" table:style-name="ce16">
            <text:p>625.7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2964" table:style-name="ce1">
            <text:p>2024122964</text:p>
          </table:table-cell>
          <table:table-cell office:value-type="date" office:date-value="2024-12-18T00:00:00" table:style-name="ce15">
            <text:p>18-Dec-24</text:p>
          </table:table-cell>
          <table:table-cell office:value-type="float" office:value="902.06" table:style-name="ce16">
            <text:p>902.06</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65" table:style-name="ce1">
            <text:p>2024122965</text:p>
          </table:table-cell>
          <table:table-cell office:value-type="date" office:date-value="2024-12-18T00:00:00" table:style-name="ce15">
            <text:p>18-Dec-24</text:p>
          </table:table-cell>
          <table:table-cell office:value-type="float" office:value="1436.4" table:style-name="ce16">
            <text:p>1436.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66" table:style-name="ce1">
            <text:p>2024122966</text:p>
          </table:table-cell>
          <table:table-cell office:value-type="date" office:date-value="2024-12-18T00:00:00" table:style-name="ce15">
            <text:p>18-Dec-24</text:p>
          </table:table-cell>
          <table:table-cell office:value-type="float" office:value="7490" table:style-name="ce16">
            <text:p>749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67" table:style-name="ce1">
            <text:p>2024122967</text:p>
          </table:table-cell>
          <table:table-cell office:value-type="date" office:date-value="2024-12-17T00:00:00" table:style-name="ce15">
            <text:p>17-Dec-24</text:p>
          </table:table-cell>
          <table:table-cell office:value-type="float" office:value="4134.51" table:style-name="ce16">
            <text:p>4134.5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2968" table:style-name="ce1">
            <text:p>2024122968</text:p>
          </table:table-cell>
          <table:table-cell office:value-type="date" office:date-value="2024-12-18T00:00:00" table:style-name="ce15">
            <text:p>18-Dec-24</text:p>
          </table:table-cell>
          <table:table-cell office:value-type="float" office:value="2150.4" table:style-name="ce16">
            <text:p>2150.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969" table:style-name="ce1">
            <text:p>2024122969</text:p>
          </table:table-cell>
          <table:table-cell office:value-type="date" office:date-value="2024-12-16T00:00:00" table:style-name="ce15">
            <text:p>16-Dec-24</text:p>
          </table:table-cell>
          <table:table-cell office:value-type="float" office:value="2357.52" table:style-name="ce16">
            <text:p>2357.5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70" table:style-name="ce1">
            <text:p>2024122970</text:p>
          </table:table-cell>
          <table:table-cell office:value-type="date" office:date-value="2024-12-19T00:00:00" table:style-name="ce15">
            <text:p>19-Dec-24</text:p>
          </table:table-cell>
          <table:table-cell office:value-type="float" office:value="820.62" table:style-name="ce16">
            <text:p>820.6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971" table:style-name="ce1">
            <text:p>2024122971</text:p>
          </table:table-cell>
          <table:table-cell office:value-type="date" office:date-value="2024-12-19T00:00:00" table:style-name="ce15">
            <text:p>19-Dec-24</text:p>
          </table:table-cell>
          <table:table-cell office:value-type="float" office:value="1263.3599999999999" table:style-name="ce16">
            <text:p>1263.36</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972" table:style-name="ce1">
            <text:p>2024122972</text:p>
          </table:table-cell>
          <table:table-cell office:value-type="date" office:date-value="2024-12-19T00:00:00" table:style-name="ce15">
            <text:p>19-Dec-24</text:p>
          </table:table-cell>
          <table:table-cell office:value-type="float" office:value="6956.48" table:style-name="ce16">
            <text:p>6956.48</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4122973" table:style-name="ce1">
            <text:p>2024122973</text:p>
          </table:table-cell>
          <table:table-cell office:value-type="date" office:date-value="2024-12-19T00:00:00" table:style-name="ce15">
            <text:p>19-Dec-24</text:p>
          </table:table-cell>
          <table:table-cell office:value-type="float" office:value="664.5" table:style-name="ce16">
            <text:p>664.5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974" table:style-name="ce1">
            <text:p>2024122974</text:p>
          </table:table-cell>
          <table:table-cell office:value-type="date" office:date-value="2024-12-19T00:00:00" table:style-name="ce15">
            <text:p>19-Dec-24</text:p>
          </table:table-cell>
          <table:table-cell office:value-type="float" office:value="604.79999999999995" table:style-name="ce16">
            <text:p>604.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2975" table:style-name="ce1">
            <text:p>2024122975</text:p>
          </table:table-cell>
          <table:table-cell office:value-type="date" office:date-value="2024-12-19T00:00:00" table:style-name="ce15">
            <text:p>19-Dec-24</text:p>
          </table:table-cell>
          <table:table-cell office:value-type="float" office:value="1082.74" table:style-name="ce16">
            <text:p>1082.74</text:p>
          </table:table-cell>
          <table:table-cell office:value-type="float" office:value="4225" table:style-name="ce1">
            <text:p>4225</text:p>
          </table:table-cell>
          <table:table-cell office:value-type="string" table:style-name="ce1">
            <text:p>Warehousing</text:p>
          </table:table-cell>
          <table:table-cell office:value-type="string" table:style-name="ce1">
            <text:p>Freight and Storage</text:p>
          </table:table-cell>
          <table:table-cell table:number-columns-repeated="16378"/>
        </table:table-row>
        <table:table-row table:style-name="ro6">
          <table:table-cell office:value-type="float" office:value="2024122976" table:style-name="ce1">
            <text:p>2024122976</text:p>
          </table:table-cell>
          <table:table-cell office:value-type="date" office:date-value="2024-12-19T00:00:00" table:style-name="ce15">
            <text:p>19-Dec-24</text:p>
          </table:table-cell>
          <table:table-cell office:value-type="float" office:value="1332.74" table:style-name="ce16">
            <text:p>1332.7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977" table:style-name="ce1">
            <text:p>2024122977</text:p>
          </table:table-cell>
          <table:table-cell office:value-type="date" office:date-value="2024-12-19T00:00:00" table:style-name="ce15">
            <text:p>19-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978" table:style-name="ce1">
            <text:p>2024122978</text:p>
          </table:table-cell>
          <table:table-cell office:value-type="date" office:date-value="2024-12-19T00:00:00" table:style-name="ce15">
            <text:p>19-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979" table:style-name="ce1">
            <text:p>2024122979</text:p>
          </table:table-cell>
          <table:table-cell office:value-type="date" office:date-value="2024-12-19T00:00:00" table:style-name="ce15">
            <text:p>19-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980" table:style-name="ce1">
            <text:p>2024122980</text:p>
          </table:table-cell>
          <table:table-cell office:value-type="date" office:date-value="2024-12-19T00:00:00" table:style-name="ce15">
            <text:p>19-Dec-24</text:p>
          </table:table-cell>
          <table:table-cell office:value-type="float" office:value="660" table:style-name="ce16">
            <text:p>66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2981" table:style-name="ce1">
            <text:p>2024122981</text:p>
          </table:table-cell>
          <table:table-cell office:value-type="date" office:date-value="2024-12-19T00:00:00" table:style-name="ce15">
            <text:p>19-Dec-24</text:p>
          </table:table-cell>
          <table:table-cell office:value-type="float" office:value="861.2" table:style-name="ce16">
            <text:p>861.2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82" table:style-name="ce1">
            <text:p>2024122982</text:p>
          </table:table-cell>
          <table:table-cell office:value-type="date" office:date-value="2024-12-19T00:00:00" table:style-name="ce15">
            <text:p>19-Dec-24</text:p>
          </table:table-cell>
          <table:table-cell office:value-type="float" office:value="1065.7" table:style-name="ce16">
            <text:p>1065.7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4122983" table:style-name="ce1">
            <text:p>2024122983</text:p>
          </table:table-cell>
          <table:table-cell office:value-type="date" office:date-value="2024-12-19T00:00:00" table:style-name="ce15">
            <text:p>19-Dec-24</text:p>
          </table:table-cell>
          <table:table-cell office:value-type="float" office:value="1122.79" table:style-name="ce16">
            <text:p>1122.79</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4122984" table:style-name="ce1">
            <text:p>2024122984</text:p>
          </table:table-cell>
          <table:table-cell office:value-type="date" office:date-value="2024-12-17T00:00:00" table:style-name="ce15">
            <text:p>17-Dec-24</text:p>
          </table:table-cell>
          <table:table-cell office:value-type="float" office:value="1350" table:style-name="ce16">
            <text:p>135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85" table:style-name="ce1">
            <text:p>2024122985</text:p>
          </table:table-cell>
          <table:table-cell office:value-type="date" office:date-value="2024-12-17T00:00:00" table:style-name="ce15">
            <text:p>17-Dec-24</text:p>
          </table:table-cell>
          <table:table-cell office:value-type="float" office:value="1350" table:style-name="ce16">
            <text:p>135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86" table:style-name="ce1">
            <text:p>2024122986</text:p>
          </table:table-cell>
          <table:table-cell office:value-type="date" office:date-value="2024-12-19T00:00:00" table:style-name="ce15">
            <text:p>19-Dec-24</text:p>
          </table:table-cell>
          <table:table-cell office:value-type="float" office:value="3002.4" table:style-name="ce16">
            <text:p>3002.4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2987" table:style-name="ce1">
            <text:p>2024122987</text:p>
          </table:table-cell>
          <table:table-cell office:value-type="date" office:date-value="2024-12-19T00:00:00" table:style-name="ce15">
            <text:p>19-Dec-24</text:p>
          </table:table-cell>
          <table:table-cell office:value-type="float" office:value="4813.2" table:style-name="ce16">
            <text:p>4813.2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2988" table:style-name="ce1">
            <text:p>2024122988</text:p>
          </table:table-cell>
          <table:table-cell office:value-type="date" office:date-value="2024-12-19T00:00:00" table:style-name="ce15">
            <text:p>19-Dec-24</text:p>
          </table:table-cell>
          <table:table-cell office:value-type="float" office:value="500.4" table:style-name="ce16">
            <text:p>500.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989" table:style-name="ce1">
            <text:p>2024122989</text:p>
          </table:table-cell>
          <table:table-cell office:value-type="date" office:date-value="2024-12-19T00:00:00" table:style-name="ce15">
            <text:p>19-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990" table:style-name="ce1">
            <text:p>2024122990</text:p>
          </table:table-cell>
          <table:table-cell office:value-type="date" office:date-value="2024-12-20T00:00:00" table:style-name="ce15">
            <text:p>20-Dec-24</text:p>
          </table:table-cell>
          <table:table-cell office:value-type="float" office:value="892.84" table:style-name="ce16">
            <text:p>892.8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2991" table:style-name="ce1">
            <text:p>2024122991</text:p>
          </table:table-cell>
          <table:table-cell office:value-type="date" office:date-value="2024-12-20T00:00:00" table:style-name="ce15">
            <text:p>20-Dec-24</text:p>
          </table:table-cell>
          <table:table-cell office:value-type="float" office:value="990" table:style-name="ce16">
            <text:p>99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4122992" table:style-name="ce1">
            <text:p>2024122992</text:p>
          </table:table-cell>
          <table:table-cell office:value-type="date" office:date-value="2024-12-20T00:00:00" table:style-name="ce15">
            <text:p>20-Dec-24</text:p>
          </table:table-cell>
          <table:table-cell office:value-type="float" office:value="500.4" table:style-name="ce16">
            <text:p>500.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2993" table:style-name="ce1">
            <text:p>2024122993</text:p>
          </table:table-cell>
          <table:table-cell office:value-type="date" office:date-value="2024-12-20T00:00:00" table:style-name="ce15">
            <text:p>20-Dec-24</text:p>
          </table:table-cell>
          <table:table-cell office:value-type="float" office:value="6435.81" table:style-name="ce16">
            <text:p>6435.81</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2994" table:style-name="ce1">
            <text:p>2024122994</text:p>
          </table:table-cell>
          <table:table-cell office:value-type="date" office:date-value="2024-12-20T00:00:00" table:style-name="ce15">
            <text:p>20-Dec-24</text:p>
          </table:table-cell>
          <table:table-cell office:value-type="float" office:value="1323.22" table:style-name="ce16">
            <text:p>1323.2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2995" table:style-name="ce1">
            <text:p>2024122995</text:p>
          </table:table-cell>
          <table:table-cell office:value-type="date" office:date-value="2024-12-19T00:00:00" table:style-name="ce15">
            <text:p>19-Dec-24</text:p>
          </table:table-cell>
          <table:table-cell office:value-type="float" office:value="991.02" table:style-name="ce16">
            <text:p>991.0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996" table:style-name="ce1">
            <text:p>2024122996</text:p>
          </table:table-cell>
          <table:table-cell office:value-type="date" office:date-value="2024-12-23T00:00:00" table:style-name="ce15">
            <text:p>23-Dec-24</text:p>
          </table:table-cell>
          <table:table-cell office:value-type="float" office:value="5398.3" table:style-name="ce16">
            <text:p>5398.3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997" table:style-name="ce1">
            <text:p>2024122997</text:p>
          </table:table-cell>
          <table:table-cell office:value-type="date" office:date-value="2024-12-23T00:00:00" table:style-name="ce15">
            <text:p>23-Dec-24</text:p>
          </table:table-cell>
          <table:table-cell office:value-type="float" office:value="4362.8999999999996" table:style-name="ce16">
            <text:p>4362.9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2998" table:style-name="ce1">
            <text:p>2024122998</text:p>
          </table:table-cell>
          <table:table-cell office:value-type="date" office:date-value="2024-12-23T00:00:00" table:style-name="ce15">
            <text:p>23-Dec-24</text:p>
          </table:table-cell>
          <table:table-cell office:value-type="float" office:value="623.71" table:style-name="ce16">
            <text:p>623.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2999" table:style-name="ce1">
            <text:p>2024122999</text:p>
          </table:table-cell>
          <table:table-cell office:value-type="date" office:date-value="2024-12-23T00:00:00" table:style-name="ce15">
            <text:p>23-Dec-24</text:p>
          </table:table-cell>
          <table:table-cell office:value-type="float" office:value="995.08" table:style-name="ce16">
            <text:p>995.0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3000" table:style-name="ce1">
            <text:p>2024123000</text:p>
          </table:table-cell>
          <table:table-cell office:value-type="date" office:date-value="2024-12-25T00:00:00" table:style-name="ce15">
            <text:p>25-Dec-24</text:p>
          </table:table-cell>
          <table:table-cell office:value-type="float" office:value="651" table:style-name="ce16">
            <text:p>651.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3001" table:style-name="ce1">
            <text:p>2024123001</text:p>
          </table:table-cell>
          <table:table-cell office:value-type="date" office:date-value="2024-12-02T00:00:00" table:style-name="ce15">
            <text:p>02-Dec-24</text:p>
          </table:table-cell>
          <table:table-cell office:value-type="float" office:value="531.52" table:style-name="ce16">
            <text:p>531.52</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4123002" table:style-name="ce1">
            <text:p>2024123002</text:p>
          </table:table-cell>
          <table:table-cell office:value-type="date" office:date-value="2024-12-02T00:00:00" table:style-name="ce15">
            <text:p>02-Dec-24</text:p>
          </table:table-cell>
          <table:table-cell office:value-type="float" office:value="567.52" table:style-name="ce16">
            <text:p>567.52</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4123003" table:style-name="ce1">
            <text:p>2024123003</text:p>
          </table:table-cell>
          <table:table-cell office:value-type="date" office:date-value="2024-12-05T00:00:00" table:style-name="ce15">
            <text:p>05-Dec-24</text:p>
          </table:table-cell>
          <table:table-cell office:value-type="float" office:value="16838.939999999999" table:style-name="ce16">
            <text:p>16838.9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004" table:style-name="ce1">
            <text:p>2024123004</text:p>
          </table:table-cell>
          <table:table-cell office:value-type="date" office:date-value="2024-12-06T00:00:00" table:style-name="ce15">
            <text:p>06-Dec-24</text:p>
          </table:table-cell>
          <table:table-cell office:value-type="float" office:value="14614.8" table:style-name="ce16">
            <text:p>14614.8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3005" table:style-name="ce1">
            <text:p>2024123005</text:p>
          </table:table-cell>
          <table:table-cell office:value-type="date" office:date-value="2024-12-09T00:00:00" table:style-name="ce15">
            <text:p>09-Dec-24</text:p>
          </table:table-cell>
          <table:table-cell office:value-type="float" office:value="25602" table:style-name="ce16">
            <text:p>25602.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006" table:style-name="ce1">
            <text:p>2024123006</text:p>
          </table:table-cell>
          <table:table-cell office:value-type="date" office:date-value="2024-12-09T00:00:00" table:style-name="ce15">
            <text:p>09-Dec-24</text:p>
          </table:table-cell>
          <table:table-cell office:value-type="float" office:value="22476" table:style-name="ce16">
            <text:p>2247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007" table:style-name="ce1">
            <text:p>2024123007</text:p>
          </table:table-cell>
          <table:table-cell office:value-type="date" office:date-value="2024-12-09T00:00:00" table:style-name="ce15">
            <text:p>09-Dec-24</text:p>
          </table:table-cell>
          <table:table-cell office:value-type="float" office:value="18717.599999999999" table:style-name="ce16">
            <text:p>18717.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08" table:style-name="ce1">
            <text:p>2024123008</text:p>
          </table:table-cell>
          <table:table-cell office:value-type="date" office:date-value="2024-12-10T00:00:00" table:style-name="ce15">
            <text:p>10-Dec-24</text:p>
          </table:table-cell>
          <table:table-cell office:value-type="float" office:value="13199.64" table:style-name="ce16">
            <text:p>13199.64</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4123009" table:style-name="ce1">
            <text:p>2024123009</text:p>
          </table:table-cell>
          <table:table-cell office:value-type="date" office:date-value="2024-12-11T00:00:00" table:style-name="ce15">
            <text:p>11-Dec-24</text:p>
          </table:table-cell>
          <table:table-cell office:value-type="float" office:value="828.44" table:style-name="ce16">
            <text:p>828.44</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0" table:style-name="ce1">
            <text:p>2024123010</text:p>
          </table:table-cell>
          <table:table-cell office:value-type="date" office:date-value="2024-12-11T00:00:00" table:style-name="ce15">
            <text:p>11-Dec-24</text:p>
          </table:table-cell>
          <table:table-cell office:value-type="float" office:value="839.43" table:style-name="ce16">
            <text:p>839.43</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1" table:style-name="ce1">
            <text:p>2024123011</text:p>
          </table:table-cell>
          <table:table-cell office:value-type="date" office:date-value="2024-12-11T00:00:00" table:style-name="ce15">
            <text:p>11-Dec-24</text:p>
          </table:table-cell>
          <table:table-cell office:value-type="float" office:value="839.43" table:style-name="ce16">
            <text:p>839.43</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2" table:style-name="ce1">
            <text:p>2024123012</text:p>
          </table:table-cell>
          <table:table-cell office:value-type="date" office:date-value="2024-12-11T00:00:00" table:style-name="ce15">
            <text:p>11-Dec-24</text:p>
          </table:table-cell>
          <table:table-cell office:value-type="float" office:value="839.43" table:style-name="ce16">
            <text:p>839.43</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3" table:style-name="ce1">
            <text:p>2024123013</text:p>
          </table:table-cell>
          <table:table-cell office:value-type="date" office:date-value="2024-12-11T00:00:00" table:style-name="ce15">
            <text:p>11-Dec-24</text:p>
          </table:table-cell>
          <table:table-cell office:value-type="float" office:value="839.43" table:style-name="ce16">
            <text:p>839.43</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4" table:style-name="ce1">
            <text:p>2024123014</text:p>
          </table:table-cell>
          <table:table-cell office:value-type="date" office:date-value="2024-12-11T00:00:00" table:style-name="ce15">
            <text:p>11-Dec-24</text:p>
          </table:table-cell>
          <table:table-cell office:value-type="float" office:value="839.43" table:style-name="ce16">
            <text:p>839.43</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5" table:style-name="ce1">
            <text:p>2024123015</text:p>
          </table:table-cell>
          <table:table-cell office:value-type="date" office:date-value="2024-12-12T00:00:00" table:style-name="ce15">
            <text:p>12-Dec-24</text:p>
          </table:table-cell>
          <table:table-cell office:value-type="float" office:value="14788.8" table:style-name="ce16">
            <text:p>14788.8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016" table:style-name="ce1">
            <text:p>2024123016</text:p>
          </table:table-cell>
          <table:table-cell office:value-type="date" office:date-value="2024-12-11T00:00:00" table:style-name="ce15">
            <text:p>11-Dec-24</text:p>
          </table:table-cell>
          <table:table-cell office:value-type="float" office:value="828.44" table:style-name="ce16">
            <text:p>828.44</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7" table:style-name="ce1">
            <text:p>2024123017</text:p>
          </table:table-cell>
          <table:table-cell office:value-type="date" office:date-value="2024-12-11T00:00:00" table:style-name="ce15">
            <text:p>11-Dec-24</text:p>
          </table:table-cell>
          <table:table-cell office:value-type="float" office:value="839.43" table:style-name="ce16">
            <text:p>839.43</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8" table:style-name="ce1">
            <text:p>2024123018</text:p>
          </table:table-cell>
          <table:table-cell office:value-type="date" office:date-value="2024-12-11T00:00:00" table:style-name="ce15">
            <text:p>11-Dec-24</text:p>
          </table:table-cell>
          <table:table-cell office:value-type="float" office:value="828.44" table:style-name="ce16">
            <text:p>828.44</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19" table:style-name="ce1">
            <text:p>2024123019</text:p>
          </table:table-cell>
          <table:table-cell office:value-type="date" office:date-value="2024-12-11T00:00:00" table:style-name="ce15">
            <text:p>11-Dec-24</text:p>
          </table:table-cell>
          <table:table-cell office:value-type="float" office:value="828.44" table:style-name="ce16">
            <text:p>828.44</text:p>
          </table:table-cell>
          <table:table-cell office:value-type="float" office:value="3050" table:style-name="ce1">
            <text:p>3050</text:p>
          </table:table-cell>
          <table:table-cell office:value-type="string" table:style-name="ce1">
            <text:p>Icelandair</text:p>
          </table:table-cell>
          <table:table-cell office:value-type="string" table:style-name="ce1">
            <text:p>Travel - Air/Rail/Road</text:p>
          </table:table-cell>
          <table:table-cell table:number-columns-repeated="16378"/>
        </table:table-row>
        <table:table-row table:style-name="ro6">
          <table:table-cell office:value-type="float" office:value="2024123020" table:style-name="ce1">
            <text:p>2024123020</text:p>
          </table:table-cell>
          <table:table-cell office:value-type="date" office:date-value="2024-12-11T00:00:00" table:style-name="ce15">
            <text:p>11-Dec-24</text:p>
          </table:table-cell>
          <table:table-cell office:value-type="float" office:value="6895.97" table:style-name="ce16">
            <text:p>6895.9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021" table:style-name="ce1">
            <text:p>2024123021</text:p>
          </table:table-cell>
          <table:table-cell office:value-type="date" office:date-value="2024-12-11T00:00:00" table:style-name="ce15">
            <text:p>11-Dec-24</text:p>
          </table:table-cell>
          <table:table-cell office:value-type="float" office:value="6784.41" table:style-name="ce16">
            <text:p>6784.4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022" table:style-name="ce1">
            <text:p>2024123022</text:p>
          </table:table-cell>
          <table:table-cell office:value-type="date" office:date-value="2024-12-17T00:00:00" table:style-name="ce15">
            <text:p>17-Dec-24</text:p>
          </table:table-cell>
          <table:table-cell office:value-type="float" office:value="2207.02" table:style-name="ce16">
            <text:p>2207.02</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3023" table:style-name="ce1">
            <text:p>2024123023</text:p>
          </table:table-cell>
          <table:table-cell office:value-type="date" office:date-value="2024-12-17T00:00:00" table:style-name="ce15">
            <text:p>17-Dec-24</text:p>
          </table:table-cell>
          <table:table-cell office:value-type="float" office:value="644.79" table:style-name="ce16">
            <text:p>644.79</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3024" table:style-name="ce1">
            <text:p>2024123024</text:p>
          </table:table-cell>
          <table:table-cell office:value-type="date" office:date-value="2024-12-17T00:00:00" table:style-name="ce15">
            <text:p>17-Dec-24</text:p>
          </table:table-cell>
          <table:table-cell office:value-type="float" office:value="1454.28" table:style-name="ce16">
            <text:p>1454.28</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4123025" table:style-name="ce1">
            <text:p>2024123025</text:p>
          </table:table-cell>
          <table:table-cell office:value-type="date" office:date-value="2024-12-16T00:00:00" table:style-name="ce15">
            <text:p>16-Dec-24</text:p>
          </table:table-cell>
          <table:table-cell office:value-type="float" office:value="7311" table:style-name="ce16">
            <text:p>7311.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4123026" table:style-name="ce1">
            <text:p>2024123026</text:p>
          </table:table-cell>
          <table:table-cell office:value-type="date" office:date-value="2024-12-17T00:00:00" table:style-name="ce15">
            <text:p>17-Dec-24</text:p>
          </table:table-cell>
          <table:table-cell office:value-type="float" office:value="33900" table:style-name="ce16">
            <text:p>339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027" table:style-name="ce1">
            <text:p>2024123027</text:p>
          </table:table-cell>
          <table:table-cell office:value-type="date" office:date-value="2024-12-18T00:00:00" table:style-name="ce15">
            <text:p>18-Dec-24</text:p>
          </table:table-cell>
          <table:table-cell office:value-type="float" office:value="5456" table:style-name="ce16">
            <text:p>5456.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028" table:style-name="ce1">
            <text:p>2024123028</text:p>
          </table:table-cell>
          <table:table-cell office:value-type="date" office:date-value="2024-12-18T00:00:00" table:style-name="ce15">
            <text:p>18-Dec-24</text:p>
          </table:table-cell>
          <table:table-cell office:value-type="float" office:value="43807.3" table:style-name="ce16">
            <text:p>43807.3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3029" table:style-name="ce1">
            <text:p>2024123029</text:p>
          </table:table-cell>
          <table:table-cell office:value-type="date" office:date-value="2024-12-18T00:00:00" table:style-name="ce15">
            <text:p>18-Dec-24</text:p>
          </table:table-cell>
          <table:table-cell office:value-type="float" office:value="14653.09" table:style-name="ce16">
            <text:p>14653.09</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4123030" table:style-name="ce1">
            <text:p>2024123030</text:p>
          </table:table-cell>
          <table:table-cell office:value-type="date" office:date-value="2024-12-18T00:00:00" table:style-name="ce15">
            <text:p>18-Dec-24</text:p>
          </table:table-cell>
          <table:table-cell office:value-type="float" office:value="24142.799999999999" table:style-name="ce16">
            <text:p>24142.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031" table:style-name="ce1">
            <text:p>2024123031</text:p>
          </table:table-cell>
          <table:table-cell office:value-type="date" office:date-value="2024-12-19T00:00:00" table:style-name="ce15">
            <text:p>19-Dec-24</text:p>
          </table:table-cell>
          <table:table-cell office:value-type="float" office:value="17243" table:style-name="ce16">
            <text:p>17243.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3032" table:style-name="ce1">
            <text:p>2024123032</text:p>
          </table:table-cell>
          <table:table-cell office:value-type="date" office:date-value="2024-12-19T00:00:00" table:style-name="ce15">
            <text:p>19-Dec-24</text:p>
          </table:table-cell>
          <table:table-cell office:value-type="float" office:value="2596.66" table:style-name="ce16">
            <text:p>2596.66</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3033" table:style-name="ce1">
            <text:p>2024123033</text:p>
          </table:table-cell>
          <table:table-cell office:value-type="date" office:date-value="2024-12-19T00:00:00" table:style-name="ce15">
            <text:p>19-Dec-24</text:p>
          </table:table-cell>
          <table:table-cell office:value-type="float" office:value="2156.36" table:style-name="ce16">
            <text:p>2156.36</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3034" table:style-name="ce1">
            <text:p>2024123034</text:p>
          </table:table-cell>
          <table:table-cell office:value-type="date" office:date-value="2024-12-19T00:00:00" table:style-name="ce15">
            <text:p>19-Dec-24</text:p>
          </table:table-cell>
          <table:table-cell office:value-type="float" office:value="1456.33" table:style-name="ce16">
            <text:p>1456.33</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3035" table:style-name="ce1">
            <text:p>2024123035</text:p>
          </table:table-cell>
          <table:table-cell office:value-type="date" office:date-value="2024-12-19T00:00:00" table:style-name="ce15">
            <text:p>19-Dec-24</text:p>
          </table:table-cell>
          <table:table-cell office:value-type="float" office:value="2181.81" table:style-name="ce16">
            <text:p>2181.81</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3036" table:style-name="ce1">
            <text:p>2024123036</text:p>
          </table:table-cell>
          <table:table-cell office:value-type="date" office:date-value="2024-12-19T00:00:00" table:style-name="ce15">
            <text:p>19-Dec-24</text:p>
          </table:table-cell>
          <table:table-cell office:value-type="float" office:value="600.39" table:style-name="ce16">
            <text:p>600.39</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4123037" table:style-name="ce1">
            <text:p>2024123037</text:p>
          </table:table-cell>
          <table:table-cell office:value-type="date" office:date-value="2024-12-19T00:00:00" table:style-name="ce15">
            <text:p>19-Dec-24</text:p>
          </table:table-cell>
          <table:table-cell office:value-type="float" office:value="562.20000000000005" table:style-name="ce16">
            <text:p>562.20</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4123038" table:style-name="ce1">
            <text:p>2024123038</text:p>
          </table:table-cell>
          <table:table-cell office:value-type="date" office:date-value="2024-12-19T00:00:00" table:style-name="ce15">
            <text:p>19-Dec-24</text:p>
          </table:table-cell>
          <table:table-cell office:value-type="float" office:value="2040.44" table:style-name="ce16">
            <text:p>2040.44</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4123039" table:style-name="ce1">
            <text:p>2024123039</text:p>
          </table:table-cell>
          <table:table-cell office:value-type="date" office:date-value="2024-12-20T00:00:00" table:style-name="ce15">
            <text:p>20-Dec-24</text:p>
          </table:table-cell>
          <table:table-cell office:value-type="float" office:value="5630" table:style-name="ce16">
            <text:p>5630.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4123040" table:style-name="ce1">
            <text:p>2024123040</text:p>
          </table:table-cell>
          <table:table-cell office:value-type="date" office:date-value="2024-12-03T00:00:00" table:style-name="ce15">
            <text:p>03-Dec-24</text:p>
          </table:table-cell>
          <table:table-cell office:value-type="float" office:value="3446.69" table:style-name="ce16">
            <text:p>3446.69</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41" table:style-name="ce1">
            <text:p>2024123041</text:p>
          </table:table-cell>
          <table:table-cell office:value-type="date" office:date-value="2024-12-03T00:00:00" table:style-name="ce15">
            <text:p>03-Dec-24</text:p>
          </table:table-cell>
          <table:table-cell office:value-type="float" office:value="36476.629999999997" table:style-name="ce16">
            <text:p>36476.63</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3042" table:style-name="ce1">
            <text:p>2024123042</text:p>
          </table:table-cell>
          <table:table-cell office:value-type="date" office:date-value="2024-12-03T00:00:00" table:style-name="ce15">
            <text:p>03-Dec-24</text:p>
          </table:table-cell>
          <table:table-cell office:value-type="float" office:value="985.76" table:style-name="ce16">
            <text:p>985.7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3043" table:style-name="ce1">
            <text:p>2024123043</text:p>
          </table:table-cell>
          <table:table-cell office:value-type="date" office:date-value="2024-12-03T00:00:00" table:style-name="ce15">
            <text:p>03-Dec-24</text:p>
          </table:table-cell>
          <table:table-cell office:value-type="float" office:value="24298.95" table:style-name="ce16">
            <text:p>24298.95</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3044" table:style-name="ce1">
            <text:p>2024123044</text:p>
          </table:table-cell>
          <table:table-cell office:value-type="date" office:date-value="2024-12-04T00:00:00" table:style-name="ce15">
            <text:p>04-Dec-24</text:p>
          </table:table-cell>
          <table:table-cell office:value-type="float" office:value="2200.94" table:style-name="ce16">
            <text:p>2200.94</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3045" table:style-name="ce1">
            <text:p>2024123045</text:p>
          </table:table-cell>
          <table:table-cell office:value-type="date" office:date-value="2024-12-04T00:00:00" table:style-name="ce15">
            <text:p>04-Dec-24</text:p>
          </table:table-cell>
          <table:table-cell office:value-type="float" office:value="687.98" table:style-name="ce16">
            <text:p>687.98</text:p>
          </table:table-cell>
          <table:table-cell office:value-type="float" office:value="7221" table:style-name="ce1">
            <text:p>7221</text:p>
          </table:table-cell>
          <table:table-cell office:value-type="string" table:style-name="ce1">
            <text:p>Photographic studios</text:p>
          </table:table-cell>
          <table:table-cell office:value-type="string" table:style-name="ce1">
            <text:p>Print and Advertising</text:p>
          </table:table-cell>
          <table:table-cell table:number-columns-repeated="16378"/>
        </table:table-row>
        <table:table-row table:style-name="ro6">
          <table:table-cell office:value-type="float" office:value="2024123046" table:style-name="ce1">
            <text:p>2024123046</text:p>
          </table:table-cell>
          <table:table-cell office:value-type="date" office:date-value="2024-12-04T00:00:00" table:style-name="ce15">
            <text:p>04-Dec-24</text:p>
          </table:table-cell>
          <table:table-cell office:value-type="float" office:value="12750" table:style-name="ce16">
            <text:p>127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047" table:style-name="ce1">
            <text:p>2024123047</text:p>
          </table:table-cell>
          <table:table-cell office:value-type="date" office:date-value="2024-12-05T00:00:00" table:style-name="ce15">
            <text:p>05-Dec-24</text:p>
          </table:table-cell>
          <table:table-cell office:value-type="float" office:value="2287" table:style-name="ce16">
            <text:p>2287.0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048" table:style-name="ce1">
            <text:p>2024123048</text:p>
          </table:table-cell>
          <table:table-cell office:value-type="date" office:date-value="2024-12-05T00:00:00" table:style-name="ce15">
            <text:p>05-Dec-24</text:p>
          </table:table-cell>
          <table:table-cell office:value-type="float" office:value="8568.39" table:style-name="ce16">
            <text:p>8568.3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049" table:style-name="ce1">
            <text:p>2024123049</text:p>
          </table:table-cell>
          <table:table-cell office:value-type="date" office:date-value="2024-12-05T00:00:00" table:style-name="ce15">
            <text:p>05-Dec-24</text:p>
          </table:table-cell>
          <table:table-cell office:value-type="float" office:value="8568.3799999999992" table:style-name="ce16">
            <text:p>8568.3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050" table:style-name="ce1">
            <text:p>2024123050</text:p>
          </table:table-cell>
          <table:table-cell office:value-type="date" office:date-value="2024-12-05T00:00:00" table:style-name="ce15">
            <text:p>05-Dec-24</text:p>
          </table:table-cell>
          <table:table-cell office:value-type="float" office:value="1469" table:style-name="ce16">
            <text:p>1469.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3051" table:style-name="ce1">
            <text:p>2024123051</text:p>
          </table:table-cell>
          <table:table-cell office:value-type="date" office:date-value="2024-12-06T00:00:00" table:style-name="ce15">
            <text:p>06-Dec-24</text:p>
          </table:table-cell>
          <table:table-cell office:value-type="float" office:value="943.92" table:style-name="ce16">
            <text:p>943.92</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3052" table:style-name="ce1">
            <text:p>2024123052</text:p>
          </table:table-cell>
          <table:table-cell office:value-type="date" office:date-value="2024-12-06T00:00:00" table:style-name="ce15">
            <text:p>06-Dec-24</text:p>
          </table:table-cell>
          <table:table-cell office:value-type="float" office:value="19420.509999999998" table:style-name="ce16">
            <text:p>19420.5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53" table:style-name="ce1">
            <text:p>2024123053</text:p>
          </table:table-cell>
          <table:table-cell office:value-type="date" office:date-value="2024-12-09T00:00:00" table:style-name="ce15">
            <text:p>09-Dec-24</text:p>
          </table:table-cell>
          <table:table-cell office:value-type="float" office:value="558" table:style-name="ce16">
            <text:p>558.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3054" table:style-name="ce1">
            <text:p>2024123054</text:p>
          </table:table-cell>
          <table:table-cell office:value-type="date" office:date-value="2024-12-10T00:00:00" table:style-name="ce15">
            <text:p>10-Dec-24</text:p>
          </table:table-cell>
          <table:table-cell office:value-type="float" office:value="15620.92" table:style-name="ce16">
            <text:p>15620.9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055" table:style-name="ce1">
            <text:p>2024123055</text:p>
          </table:table-cell>
          <table:table-cell office:value-type="date" office:date-value="2024-12-10T00:00:00" table:style-name="ce15">
            <text:p>10-Dec-24</text:p>
          </table:table-cell>
          <table:table-cell office:value-type="float" office:value="8470.49" table:style-name="ce16">
            <text:p>8470.4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056" table:style-name="ce1">
            <text:p>2024123056</text:p>
          </table:table-cell>
          <table:table-cell office:value-type="date" office:date-value="2024-12-10T00:00:00" table:style-name="ce15">
            <text:p>10-Dec-24</text:p>
          </table:table-cell>
          <table:table-cell office:value-type="float" office:value="13366.95" table:style-name="ce16">
            <text:p>13366.95</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057" table:style-name="ce1">
            <text:p>2024123057</text:p>
          </table:table-cell>
          <table:table-cell office:value-type="date" office:date-value="2024-12-10T00:00:00" table:style-name="ce15">
            <text:p>10-Dec-24</text:p>
          </table:table-cell>
          <table:table-cell office:value-type="float" office:value="19515.47" table:style-name="ce16">
            <text:p>19515.4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058" table:style-name="ce1">
            <text:p>2024123058</text:p>
          </table:table-cell>
          <table:table-cell office:value-type="date" office:date-value="2024-12-10T00:00:00" table:style-name="ce15">
            <text:p>10-Dec-24</text:p>
          </table:table-cell>
          <table:table-cell office:value-type="float" office:value="6053.91" table:style-name="ce16">
            <text:p>6053.91</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059" table:style-name="ce1">
            <text:p>2024123059</text:p>
          </table:table-cell>
          <table:table-cell office:value-type="date" office:date-value="2024-12-10T00:00:00" table:style-name="ce15">
            <text:p>10-Dec-24</text:p>
          </table:table-cell>
          <table:table-cell office:value-type="float" office:value="624.75" table:style-name="ce16">
            <text:p>624.75</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060" table:style-name="ce1">
            <text:p>2024123060</text:p>
          </table:table-cell>
          <table:table-cell office:value-type="date" office:date-value="2024-12-10T00:00:00" table:style-name="ce15">
            <text:p>10-Dec-24</text:p>
          </table:table-cell>
          <table:table-cell office:value-type="float" office:value="761.86" table:style-name="ce16">
            <text:p>761.86</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3061" table:style-name="ce1">
            <text:p>2024123061</text:p>
          </table:table-cell>
          <table:table-cell office:value-type="date" office:date-value="2024-12-10T00:00:00" table:style-name="ce15">
            <text:p>10-Dec-24</text:p>
          </table:table-cell>
          <table:table-cell office:value-type="float" office:value="1015.76" table:style-name="ce16">
            <text:p>1015.76</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3062" table:style-name="ce1">
            <text:p>2024123062</text:p>
          </table:table-cell>
          <table:table-cell office:value-type="date" office:date-value="2024-12-10T00:00:00" table:style-name="ce15">
            <text:p>10-Dec-24</text:p>
          </table:table-cell>
          <table:table-cell office:value-type="float" office:value="1015.76" table:style-name="ce16">
            <text:p>1015.76</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3063" table:style-name="ce1">
            <text:p>2024123063</text:p>
          </table:table-cell>
          <table:table-cell office:value-type="date" office:date-value="2024-12-10T00:00:00" table:style-name="ce15">
            <text:p>10-Dec-24</text:p>
          </table:table-cell>
          <table:table-cell office:value-type="float" office:value="1781.07" table:style-name="ce16">
            <text:p>1781.07</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3064" table:style-name="ce1">
            <text:p>2024123064</text:p>
          </table:table-cell>
          <table:table-cell office:value-type="date" office:date-value="2024-12-11T00:00:00" table:style-name="ce15">
            <text:p>11-Dec-24</text:p>
          </table:table-cell>
          <table:table-cell office:value-type="float" office:value="1014.18" table:style-name="ce16">
            <text:p>1014.1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065" table:style-name="ce1">
            <text:p>2024123065</text:p>
          </table:table-cell>
          <table:table-cell office:value-type="date" office:date-value="2024-12-11T00:00:00" table:style-name="ce15">
            <text:p>11-Dec-24</text:p>
          </table:table-cell>
          <table:table-cell office:value-type="float" office:value="9516.0300000000007" table:style-name="ce16">
            <text:p>9516.03</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3066" table:style-name="ce1">
            <text:p>2024123066</text:p>
          </table:table-cell>
          <table:table-cell office:value-type="date" office:date-value="2024-12-11T00:00:00" table:style-name="ce15">
            <text:p>11-Dec-24</text:p>
          </table:table-cell>
          <table:table-cell office:value-type="float" office:value="25000" table:style-name="ce16">
            <text:p>25000.0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4123067" table:style-name="ce1">
            <text:p>2024123067</text:p>
          </table:table-cell>
          <table:table-cell office:value-type="date" office:date-value="2024-12-12T00:00:00" table:style-name="ce15">
            <text:p>12-Dec-24</text:p>
          </table:table-cell>
          <table:table-cell office:value-type="float" office:value="1444.8" table:style-name="ce16">
            <text:p>1444.8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3068" table:style-name="ce1">
            <text:p>2024123068</text:p>
          </table:table-cell>
          <table:table-cell office:value-type="date" office:date-value="2024-12-12T00:00:00" table:style-name="ce15">
            <text:p>12-Dec-24</text:p>
          </table:table-cell>
          <table:table-cell office:value-type="float" office:value="1505.57" table:style-name="ce16">
            <text:p>1505.57</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3069" table:style-name="ce1">
            <text:p>2024123069</text:p>
          </table:table-cell>
          <table:table-cell office:value-type="date" office:date-value="2024-12-12T00:00:00" table:style-name="ce15">
            <text:p>12-Dec-24</text:p>
          </table:table-cell>
          <table:table-cell office:value-type="float" office:value="3149.71" table:style-name="ce16">
            <text:p>3149.71</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4123070" table:style-name="ce1">
            <text:p>2024123070</text:p>
          </table:table-cell>
          <table:table-cell office:value-type="date" office:date-value="2024-12-11T00:00:00" table:style-name="ce15">
            <text:p>11-Dec-24</text:p>
          </table:table-cell>
          <table:table-cell office:value-type="float" office:value="4593.24" table:style-name="ce16">
            <text:p>4593.24</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4123071" table:style-name="ce1">
            <text:p>2024123071</text:p>
          </table:table-cell>
          <table:table-cell office:value-type="date" office:date-value="2024-12-12T00:00:00" table:style-name="ce15">
            <text:p>12-Dec-24</text:p>
          </table:table-cell>
          <table:table-cell office:value-type="float" office:value="48000" table:style-name="ce16">
            <text:p>48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072" table:style-name="ce1">
            <text:p>2024123072</text:p>
          </table:table-cell>
          <table:table-cell office:value-type="date" office:date-value="2024-12-13T00:00:00" table:style-name="ce15">
            <text:p>13-Dec-24</text:p>
          </table:table-cell>
          <table:table-cell office:value-type="float" office:value="20177.82" table:style-name="ce16">
            <text:p>20177.8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073" table:style-name="ce1">
            <text:p>2024123073</text:p>
          </table:table-cell>
          <table:table-cell office:value-type="date" office:date-value="2024-12-13T00:00:00" table:style-name="ce15">
            <text:p>13-Dec-24</text:p>
          </table:table-cell>
          <table:table-cell office:value-type="float" office:value="13183.2" table:style-name="ce16">
            <text:p>13183.2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4123074" table:style-name="ce1">
            <text:p>2024123074</text:p>
          </table:table-cell>
          <table:table-cell office:value-type="date" office:date-value="2024-12-13T00:00:00" table:style-name="ce15">
            <text:p>13-Dec-24</text:p>
          </table:table-cell>
          <table:table-cell office:value-type="float" office:value="14220" table:style-name="ce16">
            <text:p>14220.00</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075" table:style-name="ce1">
            <text:p>2024123075</text:p>
          </table:table-cell>
          <table:table-cell office:value-type="date" office:date-value="2024-12-13T00:00:00" table:style-name="ce15">
            <text:p>13-Dec-24</text:p>
          </table:table-cell>
          <table:table-cell office:value-type="float" office:value="21894.1" table:style-name="ce16">
            <text:p>21894.1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3076" table:style-name="ce1">
            <text:p>2024123076</text:p>
          </table:table-cell>
          <table:table-cell office:value-type="date" office:date-value="2024-12-16T00:00:00" table:style-name="ce15">
            <text:p>16-Dec-24</text:p>
          </table:table-cell>
          <table:table-cell office:value-type="float" office:value="1824.53" table:style-name="ce16">
            <text:p>1824.53</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3077" table:style-name="ce1">
            <text:p>2024123077</text:p>
          </table:table-cell>
          <table:table-cell office:value-type="date" office:date-value="2024-12-16T00:00:00" table:style-name="ce15">
            <text:p>16-Dec-24</text:p>
          </table:table-cell>
          <table:table-cell office:value-type="float" office:value="11890.8" table:style-name="ce16">
            <text:p>11890.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078" table:style-name="ce1">
            <text:p>2024123078</text:p>
          </table:table-cell>
          <table:table-cell office:value-type="date" office:date-value="2024-12-16T00:00:00" table:style-name="ce15">
            <text:p>16-Dec-24</text:p>
          </table:table-cell>
          <table:table-cell office:value-type="float" office:value="1075.92" table:style-name="ce16">
            <text:p>1075.9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79" table:style-name="ce1">
            <text:p>2024123079</text:p>
          </table:table-cell>
          <table:table-cell office:value-type="date" office:date-value="2024-12-16T00:00:00" table:style-name="ce15">
            <text:p>16-Dec-24</text:p>
          </table:table-cell>
          <table:table-cell office:value-type="float" office:value="43146" table:style-name="ce16">
            <text:p>43146.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3080" table:style-name="ce1">
            <text:p>2024123080</text:p>
          </table:table-cell>
          <table:table-cell office:value-type="date" office:date-value="2024-12-16T00:00:00" table:style-name="ce15">
            <text:p>16-Dec-24</text:p>
          </table:table-cell>
          <table:table-cell office:value-type="float" office:value="42531.09" table:style-name="ce16">
            <text:p>42531.0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081" table:style-name="ce1">
            <text:p>2024123081</text:p>
          </table:table-cell>
          <table:table-cell office:value-type="date" office:date-value="2024-12-16T00:00:00" table:style-name="ce15">
            <text:p>16-Dec-24</text:p>
          </table:table-cell>
          <table:table-cell office:value-type="float" office:value="22500" table:style-name="ce16">
            <text:p>22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082" table:style-name="ce1">
            <text:p>2024123082</text:p>
          </table:table-cell>
          <table:table-cell office:value-type="date" office:date-value="2024-12-17T00:00:00" table:style-name="ce15">
            <text:p>17-Dec-24</text:p>
          </table:table-cell>
          <table:table-cell office:value-type="float" office:value="8259.51" table:style-name="ce16">
            <text:p>8259.51</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3083" table:style-name="ce1">
            <text:p>2024123083</text:p>
          </table:table-cell>
          <table:table-cell office:value-type="date" office:date-value="2024-12-17T00:00:00" table:style-name="ce15">
            <text:p>17-Dec-24</text:p>
          </table:table-cell>
          <table:table-cell office:value-type="float" office:value="1144.8" table:style-name="ce16">
            <text:p>1144.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84" table:style-name="ce1">
            <text:p>2024123084</text:p>
          </table:table-cell>
          <table:table-cell office:value-type="date" office:date-value="2024-12-17T00:00:00" table:style-name="ce15">
            <text:p>17-Dec-24</text:p>
          </table:table-cell>
          <table:table-cell office:value-type="float" office:value="2859.6" table:style-name="ce16">
            <text:p>2859.6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85" table:style-name="ce1">
            <text:p>2024123085</text:p>
          </table:table-cell>
          <table:table-cell office:value-type="date" office:date-value="2024-12-16T00:00:00" table:style-name="ce15">
            <text:p>16-Dec-24</text:p>
          </table:table-cell>
          <table:table-cell office:value-type="float" office:value="3078.48" table:style-name="ce16">
            <text:p>3078.4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4123086" table:style-name="ce1">
            <text:p>2024123086</text:p>
          </table:table-cell>
          <table:table-cell office:value-type="date" office:date-value="2024-12-17T00:00:00" table:style-name="ce15">
            <text:p>17-Dec-24</text:p>
          </table:table-cell>
          <table:table-cell office:value-type="float" office:value="1297.08" table:style-name="ce16">
            <text:p>1297.08</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3087" table:style-name="ce1">
            <text:p>2024123087</text:p>
          </table:table-cell>
          <table:table-cell office:value-type="date" office:date-value="2024-12-17T00:00:00" table:style-name="ce15">
            <text:p>17-Dec-24</text:p>
          </table:table-cell>
          <table:table-cell office:value-type="float" office:value="584.15" table:style-name="ce16">
            <text:p>584.1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3088" table:style-name="ce1">
            <text:p>2024123088</text:p>
          </table:table-cell>
          <table:table-cell office:value-type="date" office:date-value="2024-12-18T00:00:00" table:style-name="ce15">
            <text:p>18-Dec-24</text:p>
          </table:table-cell>
          <table:table-cell office:value-type="float" office:value="764.98" table:style-name="ce16">
            <text:p>764.98</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3089" table:style-name="ce1">
            <text:p>2024123089</text:p>
          </table:table-cell>
          <table:table-cell office:value-type="date" office:date-value="2024-12-18T00:00:00" table:style-name="ce15">
            <text:p>18-Dec-24</text:p>
          </table:table-cell>
          <table:table-cell office:value-type="float" office:value="531.91999999999996" table:style-name="ce16">
            <text:p>531.92</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4123090" table:style-name="ce1">
            <text:p>2024123090</text:p>
          </table:table-cell>
          <table:table-cell office:value-type="date" office:date-value="2024-12-19T00:00:00" table:style-name="ce15">
            <text:p>19-Dec-24</text:p>
          </table:table-cell>
          <table:table-cell office:value-type="float" office:value="2484.3000000000002" table:style-name="ce16">
            <text:p>2484.3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3091" table:style-name="ce1">
            <text:p>2024123091</text:p>
          </table:table-cell>
          <table:table-cell office:value-type="date" office:date-value="2024-12-18T00:00:00" table:style-name="ce15">
            <text:p>18-Dec-24</text:p>
          </table:table-cell>
          <table:table-cell office:value-type="float" office:value="500" table:style-name="ce16">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3092" table:style-name="ce1">
            <text:p>2024123092</text:p>
          </table:table-cell>
          <table:table-cell office:value-type="date" office:date-value="2024-12-18T00:00:00" table:style-name="ce15">
            <text:p>18-Dec-24</text:p>
          </table:table-cell>
          <table:table-cell office:value-type="float" office:value="500" table:style-name="ce16">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3093" table:style-name="ce1">
            <text:p>2024123093</text:p>
          </table:table-cell>
          <table:table-cell office:value-type="date" office:date-value="2024-12-18T00:00:00" table:style-name="ce15">
            <text:p>18-Dec-24</text:p>
          </table:table-cell>
          <table:table-cell office:value-type="float" office:value="500" table:style-name="ce16">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3094" table:style-name="ce1">
            <text:p>2024123094</text:p>
          </table:table-cell>
          <table:table-cell office:value-type="date" office:date-value="2024-12-20T00:00:00" table:style-name="ce15">
            <text:p>20-Dec-24</text:p>
          </table:table-cell>
          <table:table-cell office:value-type="float" office:value="2483.4" table:style-name="ce16">
            <text:p>2483.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3095" table:style-name="ce1">
            <text:p>2024123095</text:p>
          </table:table-cell>
          <table:table-cell office:value-type="date" office:date-value="2024-12-20T00:00:00" table:style-name="ce15">
            <text:p>20-Dec-24</text:p>
          </table:table-cell>
          <table:table-cell office:value-type="float" office:value="1209.9000000000001" table:style-name="ce16">
            <text:p>1209.9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96" table:style-name="ce1">
            <text:p>2024123096</text:p>
          </table:table-cell>
          <table:table-cell office:value-type="date" office:date-value="2024-12-20T00:00:00" table:style-name="ce15">
            <text:p>20-Dec-24</text:p>
          </table:table-cell>
          <table:table-cell office:value-type="float" office:value="1187.6300000000001" table:style-name="ce16">
            <text:p>1187.6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097" table:style-name="ce1">
            <text:p>2024123097</text:p>
          </table:table-cell>
          <table:table-cell office:value-type="date" office:date-value="2024-12-20T00:00:00" table:style-name="ce15">
            <text:p>20-Dec-24</text:p>
          </table:table-cell>
          <table:table-cell office:value-type="float" office:value="4570" table:style-name="ce16">
            <text:p>4570.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098" table:style-name="ce1">
            <text:p>2024123098</text:p>
          </table:table-cell>
          <table:table-cell office:value-type="date" office:date-value="2024-12-02T00:00:00" table:style-name="ce15">
            <text:p>02-Dec-24</text:p>
          </table:table-cell>
          <table:table-cell office:value-type="float" office:value="3606" table:style-name="ce16">
            <text:p>360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099" table:style-name="ce1">
            <text:p>2024123099</text:p>
          </table:table-cell>
          <table:table-cell office:value-type="date" office:date-value="2024-12-02T00:00:00" table:style-name="ce15">
            <text:p>02-Dec-24</text:p>
          </table:table-cell>
          <table:table-cell office:value-type="float" office:value="511.2" table:style-name="ce16">
            <text:p>511.2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00" table:style-name="ce1">
            <text:p>2024123100</text:p>
          </table:table-cell>
          <table:table-cell office:value-type="date" office:date-value="2024-12-02T00:00:00" table:style-name="ce15">
            <text:p>02-Dec-24</text:p>
          </table:table-cell>
          <table:table-cell office:value-type="float" office:value="4620" table:style-name="ce16">
            <text:p>46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01" table:style-name="ce1">
            <text:p>2024123101</text:p>
          </table:table-cell>
          <table:table-cell office:value-type="date" office:date-value="2024-12-03T00:00:00" table:style-name="ce15">
            <text:p>03-Dec-24</text:p>
          </table:table-cell>
          <table:table-cell office:value-type="float" office:value="1230.1300000000001" table:style-name="ce16">
            <text:p>1230.13</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02" table:style-name="ce1">
            <text:p>2024123102</text:p>
          </table:table-cell>
          <table:table-cell office:value-type="date" office:date-value="2024-12-03T00:00:00" table:style-name="ce15">
            <text:p>03-Dec-24</text:p>
          </table:table-cell>
          <table:table-cell office:value-type="float" office:value="2372.36" table:style-name="ce16">
            <text:p>2372.36</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03" table:style-name="ce1">
            <text:p>2024123103</text:p>
          </table:table-cell>
          <table:table-cell office:value-type="date" office:date-value="2024-12-03T00:00:00" table:style-name="ce15">
            <text:p>03-Dec-24</text:p>
          </table:table-cell>
          <table:table-cell office:value-type="float" office:value="1426.02" table:style-name="ce16">
            <text:p>1426.02</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04" table:style-name="ce1">
            <text:p>2024123104</text:p>
          </table:table-cell>
          <table:table-cell office:value-type="date" office:date-value="2024-12-03T00:00:00" table:style-name="ce15">
            <text:p>03-Dec-24</text:p>
          </table:table-cell>
          <table:table-cell office:value-type="float" office:value="1126.45" table:style-name="ce16">
            <text:p>1126.4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05" table:style-name="ce1">
            <text:p>2024123105</text:p>
          </table:table-cell>
          <table:table-cell office:value-type="date" office:date-value="2024-12-04T00:00:00" table:style-name="ce15">
            <text:p>04-Dec-24</text:p>
          </table:table-cell>
          <table:table-cell office:value-type="float" office:value="3806" table:style-name="ce16">
            <text:p>380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06" table:style-name="ce1">
            <text:p>2024123106</text:p>
          </table:table-cell>
          <table:table-cell office:value-type="date" office:date-value="2024-12-04T00:00:00" table:style-name="ce15">
            <text:p>04-Dec-24</text:p>
          </table:table-cell>
          <table:table-cell office:value-type="float" office:value="744" table:style-name="ce16">
            <text:p>74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3107" table:style-name="ce1">
            <text:p>2024123107</text:p>
          </table:table-cell>
          <table:table-cell office:value-type="date" office:date-value="2024-12-04T00:00:00" table:style-name="ce15">
            <text:p>04-Dec-24</text:p>
          </table:table-cell>
          <table:table-cell office:value-type="float" office:value="3657.91" table:style-name="ce16">
            <text:p>3657.91</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08" table:style-name="ce1">
            <text:p>2024123108</text:p>
          </table:table-cell>
          <table:table-cell office:value-type="date" office:date-value="2024-12-04T00:00:00" table:style-name="ce15">
            <text:p>04-Dec-24</text:p>
          </table:table-cell>
          <table:table-cell office:value-type="float" office:value="3657.91" table:style-name="ce16">
            <text:p>3657.91</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09" table:style-name="ce1">
            <text:p>2024123109</text:p>
          </table:table-cell>
          <table:table-cell office:value-type="date" office:date-value="2024-12-05T00:00:00" table:style-name="ce15">
            <text:p>05-Dec-24</text:p>
          </table:table-cell>
          <table:table-cell office:value-type="float" office:value="1436.4" table:style-name="ce16">
            <text:p>1436.4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10" table:style-name="ce1">
            <text:p>2024123110</text:p>
          </table:table-cell>
          <table:table-cell office:value-type="date" office:date-value="2024-12-05T00:00:00" table:style-name="ce15">
            <text:p>05-Dec-24</text:p>
          </table:table-cell>
          <table:table-cell office:value-type="float" office:value="731.58" table:style-name="ce16">
            <text:p>731.58</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11" table:style-name="ce1">
            <text:p>2024123111</text:p>
          </table:table-cell>
          <table:table-cell office:value-type="date" office:date-value="2024-12-03T00:00:00" table:style-name="ce15">
            <text:p>03-Dec-24</text:p>
          </table:table-cell>
          <table:table-cell office:value-type="float" office:value="600" table:style-name="ce16">
            <text:p>60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12" table:style-name="ce1">
            <text:p>2024123112</text:p>
          </table:table-cell>
          <table:table-cell office:value-type="date" office:date-value="2024-12-05T00:00:00" table:style-name="ce15">
            <text:p>05-Dec-24</text:p>
          </table:table-cell>
          <table:table-cell office:value-type="float" office:value="4763.75" table:style-name="ce16">
            <text:p>476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13" table:style-name="ce1">
            <text:p>2024123113</text:p>
          </table:table-cell>
          <table:table-cell office:value-type="date" office:date-value="2024-12-05T00:00:00" table:style-name="ce15">
            <text:p>05-Dec-24</text:p>
          </table:table-cell>
          <table:table-cell office:value-type="float" office:value="1500" table:style-name="ce16">
            <text:p>15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114" table:style-name="ce1">
            <text:p>2024123114</text:p>
          </table:table-cell>
          <table:table-cell office:value-type="date" office:date-value="2024-12-05T00:00:00" table:style-name="ce15">
            <text:p>05-Dec-24</text:p>
          </table:table-cell>
          <table:table-cell office:value-type="float" office:value="3000" table:style-name="ce16">
            <text:p>3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15" table:style-name="ce1">
            <text:p>2024123115</text:p>
          </table:table-cell>
          <table:table-cell office:value-type="date" office:date-value="2024-12-05T00:00:00" table:style-name="ce15">
            <text:p>05-Dec-24</text:p>
          </table:table-cell>
          <table:table-cell office:value-type="float" office:value="731.58" table:style-name="ce16">
            <text:p>731.58</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16" table:style-name="ce1">
            <text:p>2024123116</text:p>
          </table:table-cell>
          <table:table-cell office:value-type="date" office:date-value="2024-12-05T00:00:00" table:style-name="ce15">
            <text:p>05-Dec-24</text:p>
          </table:table-cell>
          <table:table-cell office:value-type="float" office:value="1377" table:style-name="ce16">
            <text:p>1377.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3117" table:style-name="ce1">
            <text:p>2024123117</text:p>
          </table:table-cell>
          <table:table-cell office:value-type="date" office:date-value="2024-12-05T00:00:00" table:style-name="ce15">
            <text:p>05-Dec-24</text:p>
          </table:table-cell>
          <table:table-cell office:value-type="float" office:value="540" table:style-name="ce16">
            <text:p>54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3118" table:style-name="ce1">
            <text:p>2024123118</text:p>
          </table:table-cell>
          <table:table-cell office:value-type="date" office:date-value="2024-12-05T00:00:00" table:style-name="ce15">
            <text:p>05-Dec-24</text:p>
          </table:table-cell>
          <table:table-cell office:value-type="float" office:value="1368" table:style-name="ce16">
            <text:p>1368.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3119" table:style-name="ce1">
            <text:p>2024123119</text:p>
          </table:table-cell>
          <table:table-cell office:value-type="date" office:date-value="2024-12-05T00:00:00" table:style-name="ce15">
            <text:p>05-Dec-24</text:p>
          </table:table-cell>
          <table:table-cell office:value-type="float" office:value="1435.98" table:style-name="ce16">
            <text:p>1435.9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20" table:style-name="ce1">
            <text:p>2024123120</text:p>
          </table:table-cell>
          <table:table-cell office:value-type="date" office:date-value="2024-12-05T00:00:00" table:style-name="ce15">
            <text:p>05-Dec-24</text:p>
          </table:table-cell>
          <table:table-cell office:value-type="float" office:value="671.23" table:style-name="ce16">
            <text:p>671.23</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3121" table:style-name="ce1">
            <text:p>2024123121</text:p>
          </table:table-cell>
          <table:table-cell office:value-type="date" office:date-value="2024-12-05T00:00:00" table:style-name="ce15">
            <text:p>05-Dec-24</text:p>
          </table:table-cell>
          <table:table-cell office:value-type="float" office:value="2748" table:style-name="ce16">
            <text:p>274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22" table:style-name="ce1">
            <text:p>2024123122</text:p>
          </table:table-cell>
          <table:table-cell office:value-type="date" office:date-value="2024-12-05T00:00:00" table:style-name="ce15">
            <text:p>05-Dec-24</text:p>
          </table:table-cell>
          <table:table-cell office:value-type="float" office:value="1052.53" table:style-name="ce16">
            <text:p>1052.53</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23" table:style-name="ce1">
            <text:p>2024123123</text:p>
          </table:table-cell>
          <table:table-cell office:value-type="date" office:date-value="2024-12-09T00:00:00" table:style-name="ce15">
            <text:p>09-Dec-24</text:p>
          </table:table-cell>
          <table:table-cell office:value-type="float" office:value="2335.37" table:style-name="ce16">
            <text:p>2335.37</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24" table:style-name="ce1">
            <text:p>2024123124</text:p>
          </table:table-cell>
          <table:table-cell office:value-type="date" office:date-value="2024-12-09T00:00:00" table:style-name="ce15">
            <text:p>09-Dec-24</text:p>
          </table:table-cell>
          <table:table-cell office:value-type="float" office:value="2560.6999999999998" table:style-name="ce16">
            <text:p>2560.7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25" table:style-name="ce1">
            <text:p>2024123125</text:p>
          </table:table-cell>
          <table:table-cell office:value-type="date" office:date-value="2024-12-09T00:00:00" table:style-name="ce15">
            <text:p>09-Dec-24</text:p>
          </table:table-cell>
          <table:table-cell office:value-type="float" office:value="1605.96" table:style-name="ce16">
            <text:p>1605.9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26" table:style-name="ce1">
            <text:p>2024123126</text:p>
          </table:table-cell>
          <table:table-cell office:value-type="date" office:date-value="2024-12-09T00:00:00" table:style-name="ce15">
            <text:p>09-Dec-24</text:p>
          </table:table-cell>
          <table:table-cell office:value-type="float" office:value="3086" table:style-name="ce16">
            <text:p>3086.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27" table:style-name="ce1">
            <text:p>2024123127</text:p>
          </table:table-cell>
          <table:table-cell office:value-type="date" office:date-value="2024-12-09T00:00:00" table:style-name="ce15">
            <text:p>09-Dec-24</text:p>
          </table:table-cell>
          <table:table-cell office:value-type="float" office:value="1783.5" table:style-name="ce16">
            <text:p>1783.5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28" table:style-name="ce1">
            <text:p>2024123128</text:p>
          </table:table-cell>
          <table:table-cell office:value-type="date" office:date-value="2024-12-09T00:00:00" table:style-name="ce15">
            <text:p>09-Dec-24</text:p>
          </table:table-cell>
          <table:table-cell office:value-type="float" office:value="2100" table:style-name="ce16">
            <text:p>21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29" table:style-name="ce1">
            <text:p>2024123129</text:p>
          </table:table-cell>
          <table:table-cell office:value-type="date" office:date-value="2024-12-09T00:00:00" table:style-name="ce15">
            <text:p>09-Dec-24</text:p>
          </table:table-cell>
          <table:table-cell office:value-type="float" office:value="3500" table:style-name="ce16">
            <text:p>35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30" table:style-name="ce1">
            <text:p>2024123130</text:p>
          </table:table-cell>
          <table:table-cell office:value-type="date" office:date-value="2024-12-09T00:00:00" table:style-name="ce15">
            <text:p>09-Dec-24</text:p>
          </table:table-cell>
          <table:table-cell office:value-type="float" office:value="738" table:style-name="ce16">
            <text:p>73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31" table:style-name="ce1">
            <text:p>2024123131</text:p>
          </table:table-cell>
          <table:table-cell office:value-type="date" office:date-value="2024-12-09T00:00:00" table:style-name="ce15">
            <text:p>09-Dec-24</text:p>
          </table:table-cell>
          <table:table-cell office:value-type="float" office:value="1943.52" table:style-name="ce16">
            <text:p>1943.5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32" table:style-name="ce1">
            <text:p>2024123132</text:p>
          </table:table-cell>
          <table:table-cell office:value-type="date" office:date-value="2024-12-09T00:00:00" table:style-name="ce15">
            <text:p>09-Dec-24</text:p>
          </table:table-cell>
          <table:table-cell office:value-type="float" office:value="3500" table:style-name="ce16">
            <text:p>35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33" table:style-name="ce1">
            <text:p>2024123133</text:p>
          </table:table-cell>
          <table:table-cell office:value-type="date" office:date-value="2024-12-10T00:00:00" table:style-name="ce15">
            <text:p>10-Dec-24</text:p>
          </table:table-cell>
          <table:table-cell office:value-type="float" office:value="1356.6" table:style-name="ce16">
            <text:p>1356.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34" table:style-name="ce1">
            <text:p>2024123134</text:p>
          </table:table-cell>
          <table:table-cell office:value-type="date" office:date-value="2024-12-10T00:00:00" table:style-name="ce15">
            <text:p>10-Dec-24</text:p>
          </table:table-cell>
          <table:table-cell office:value-type="float" office:value="1356.6" table:style-name="ce16">
            <text:p>1356.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35" table:style-name="ce1">
            <text:p>2024123135</text:p>
          </table:table-cell>
          <table:table-cell office:value-type="date" office:date-value="2024-12-10T00:00:00" table:style-name="ce15">
            <text:p>10-Dec-24</text:p>
          </table:table-cell>
          <table:table-cell office:value-type="float" office:value="1356.6" table:style-name="ce16">
            <text:p>1356.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36" table:style-name="ce1">
            <text:p>2024123136</text:p>
          </table:table-cell>
          <table:table-cell office:value-type="date" office:date-value="2024-12-10T00:00:00" table:style-name="ce15">
            <text:p>10-Dec-24</text:p>
          </table:table-cell>
          <table:table-cell office:value-type="float" office:value="1356.6" table:style-name="ce16">
            <text:p>1356.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37" table:style-name="ce1">
            <text:p>2024123137</text:p>
          </table:table-cell>
          <table:table-cell office:value-type="date" office:date-value="2024-12-10T00:00:00" table:style-name="ce15">
            <text:p>10-Dec-24</text:p>
          </table:table-cell>
          <table:table-cell office:value-type="float" office:value="500" table:style-name="ce16">
            <text:p>5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38" table:style-name="ce1">
            <text:p>2024123138</text:p>
          </table:table-cell>
          <table:table-cell office:value-type="date" office:date-value="2024-12-10T00:00:00" table:style-name="ce15">
            <text:p>10-Dec-24</text:p>
          </table:table-cell>
          <table:table-cell office:value-type="float" office:value="1682.34" table:style-name="ce16">
            <text:p>1682.3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39" table:style-name="ce1">
            <text:p>2024123139</text:p>
          </table:table-cell>
          <table:table-cell office:value-type="date" office:date-value="2024-12-10T00:00:00" table:style-name="ce15">
            <text:p>10-Dec-24</text:p>
          </table:table-cell>
          <table:table-cell office:value-type="float" office:value="766.08" table:style-name="ce16">
            <text:p>766.0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3140" table:style-name="ce1">
            <text:p>2024123140</text:p>
          </table:table-cell>
          <table:table-cell office:value-type="date" office:date-value="2024-12-11T00:00:00" table:style-name="ce15">
            <text:p>11-Dec-24</text:p>
          </table:table-cell>
          <table:table-cell office:value-type="float" office:value="2775" table:style-name="ce16">
            <text:p>277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41" table:style-name="ce1">
            <text:p>2024123141</text:p>
          </table:table-cell>
          <table:table-cell office:value-type="date" office:date-value="2024-12-11T00:00:00" table:style-name="ce15">
            <text:p>11-Dec-24</text:p>
          </table:table-cell>
          <table:table-cell office:value-type="float" office:value="511.2" table:style-name="ce16">
            <text:p>511.2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42" table:style-name="ce1">
            <text:p>2024123142</text:p>
          </table:table-cell>
          <table:table-cell office:value-type="date" office:date-value="2024-12-11T00:00:00" table:style-name="ce15">
            <text:p>11-Dec-24</text:p>
          </table:table-cell>
          <table:table-cell office:value-type="float" office:value="2370" table:style-name="ce16">
            <text:p>237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43" table:style-name="ce1">
            <text:p>2024123143</text:p>
          </table:table-cell>
          <table:table-cell office:value-type="date" office:date-value="2024-12-12T00:00:00" table:style-name="ce15">
            <text:p>12-Dec-24</text:p>
          </table:table-cell>
          <table:table-cell office:value-type="float" office:value="12195" table:style-name="ce16">
            <text:p>1219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44" table:style-name="ce1">
            <text:p>2024123144</text:p>
          </table:table-cell>
          <table:table-cell office:value-type="date" office:date-value="2024-12-12T00:00:00" table:style-name="ce15">
            <text:p>12-Dec-24</text:p>
          </table:table-cell>
          <table:table-cell office:value-type="float" office:value="1501.2" table:style-name="ce16">
            <text:p>1501.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45" table:style-name="ce1">
            <text:p>2024123145</text:p>
          </table:table-cell>
          <table:table-cell office:value-type="date" office:date-value="2024-12-12T00:00:00" table:style-name="ce15">
            <text:p>12-Dec-24</text:p>
          </table:table-cell>
          <table:table-cell office:value-type="float" office:value="1110" table:style-name="ce16">
            <text:p>111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46" table:style-name="ce1">
            <text:p>2024123146</text:p>
          </table:table-cell>
          <table:table-cell office:value-type="date" office:date-value="2024-12-12T00:00:00" table:style-name="ce15">
            <text:p>12-Dec-24</text:p>
          </table:table-cell>
          <table:table-cell office:value-type="float" office:value="2418.11" table:style-name="ce16">
            <text:p>2418.11</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47" table:style-name="ce1">
            <text:p>2024123147</text:p>
          </table:table-cell>
          <table:table-cell office:value-type="date" office:date-value="2024-12-12T00:00:00" table:style-name="ce15">
            <text:p>12-Dec-24</text:p>
          </table:table-cell>
          <table:table-cell office:value-type="float" office:value="2574" table:style-name="ce16">
            <text:p>257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48" table:style-name="ce1">
            <text:p>2024123148</text:p>
          </table:table-cell>
          <table:table-cell office:value-type="date" office:date-value="2024-12-13T00:00:00" table:style-name="ce15">
            <text:p>13-Dec-24</text:p>
          </table:table-cell>
          <table:table-cell office:value-type="float" office:value="2300" table:style-name="ce16">
            <text:p>23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49" table:style-name="ce1">
            <text:p>2024123149</text:p>
          </table:table-cell>
          <table:table-cell office:value-type="date" office:date-value="2024-12-13T00:00:00" table:style-name="ce15">
            <text:p>13-Dec-24</text:p>
          </table:table-cell>
          <table:table-cell office:value-type="float" office:value="1762.92" table:style-name="ce16">
            <text:p>1762.92</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50" table:style-name="ce1">
            <text:p>2024123150</text:p>
          </table:table-cell>
          <table:table-cell office:value-type="date" office:date-value="2024-12-16T00:00:00" table:style-name="ce15">
            <text:p>16-Dec-24</text:p>
          </table:table-cell>
          <table:table-cell office:value-type="float" office:value="1064.7" table:style-name="ce16">
            <text:p>1064.7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151" table:style-name="ce1">
            <text:p>2024123151</text:p>
          </table:table-cell>
          <table:table-cell office:value-type="date" office:date-value="2024-12-17T00:00:00" table:style-name="ce15">
            <text:p>17-Dec-24</text:p>
          </table:table-cell>
          <table:table-cell office:value-type="float" office:value="7500" table:style-name="ce16">
            <text:p>75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152" table:style-name="ce1">
            <text:p>2024123152</text:p>
          </table:table-cell>
          <table:table-cell office:value-type="date" office:date-value="2024-12-17T00:00:00" table:style-name="ce15">
            <text:p>17-Dec-24</text:p>
          </table:table-cell>
          <table:table-cell office:value-type="float" office:value="6178.8" table:style-name="ce16">
            <text:p>617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53" table:style-name="ce1">
            <text:p>2024123153</text:p>
          </table:table-cell>
          <table:table-cell office:value-type="date" office:date-value="2024-12-18T00:00:00" table:style-name="ce15">
            <text:p>18-Dec-24</text:p>
          </table:table-cell>
          <table:table-cell office:value-type="float" office:value="2520" table:style-name="ce16">
            <text:p>2520.00</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4123154" table:style-name="ce1">
            <text:p>2024123154</text:p>
          </table:table-cell>
          <table:table-cell office:value-type="date" office:date-value="2024-12-18T00:00:00" table:style-name="ce15">
            <text:p>18-Dec-24</text:p>
          </table:table-cell>
          <table:table-cell office:value-type="float" office:value="1783.5" table:style-name="ce16">
            <text:p>1783.5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55" table:style-name="ce1">
            <text:p>2024123155</text:p>
          </table:table-cell>
          <table:table-cell office:value-type="date" office:date-value="2024-12-18T00:00:00" table:style-name="ce15">
            <text:p>18-Dec-24</text:p>
          </table:table-cell>
          <table:table-cell office:value-type="float" office:value="2040" table:style-name="ce16">
            <text:p>204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156" table:style-name="ce1">
            <text:p>2024123156</text:p>
          </table:table-cell>
          <table:table-cell office:value-type="date" office:date-value="2024-12-18T00:00:00" table:style-name="ce15">
            <text:p>18-Dec-24</text:p>
          </table:table-cell>
          <table:table-cell office:value-type="float" office:value="2057.34" table:style-name="ce16">
            <text:p>2057.3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57" table:style-name="ce1">
            <text:p>2024123157</text:p>
          </table:table-cell>
          <table:table-cell office:value-type="date" office:date-value="2024-12-18T00:00:00" table:style-name="ce15">
            <text:p>18-Dec-24</text:p>
          </table:table-cell>
          <table:table-cell office:value-type="float" office:value="855" table:style-name="ce16">
            <text:p>855.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158" table:style-name="ce1">
            <text:p>2024123158</text:p>
          </table:table-cell>
          <table:table-cell office:value-type="date" office:date-value="2024-12-18T00:00:00" table:style-name="ce15">
            <text:p>18-Dec-24</text:p>
          </table:table-cell>
          <table:table-cell office:value-type="float" office:value="8800" table:style-name="ce16">
            <text:p>88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59" table:style-name="ce1">
            <text:p>2024123159</text:p>
          </table:table-cell>
          <table:table-cell office:value-type="date" office:date-value="2024-12-18T00:00:00" table:style-name="ce15">
            <text:p>18-Dec-24</text:p>
          </table:table-cell>
          <table:table-cell office:value-type="float" office:value="1190.77" table:style-name="ce16">
            <text:p>1190.77</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60" table:style-name="ce1">
            <text:p>2024123160</text:p>
          </table:table-cell>
          <table:table-cell office:value-type="date" office:date-value="2024-12-18T00:00:00" table:style-name="ce15">
            <text:p>18-Dec-24</text:p>
          </table:table-cell>
          <table:table-cell office:value-type="float" office:value="627.25" table:style-name="ce16">
            <text:p>627.2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61" table:style-name="ce1">
            <text:p>2024123161</text:p>
          </table:table-cell>
          <table:table-cell office:value-type="date" office:date-value="2024-12-17T00:00:00" table:style-name="ce15">
            <text:p>17-Dec-24</text:p>
          </table:table-cell>
          <table:table-cell office:value-type="float" office:value="11940" table:style-name="ce16">
            <text:p>1194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62" table:style-name="ce1">
            <text:p>2024123162</text:p>
          </table:table-cell>
          <table:table-cell office:value-type="date" office:date-value="2024-12-19T00:00:00" table:style-name="ce15">
            <text:p>19-Dec-24</text:p>
          </table:table-cell>
          <table:table-cell office:value-type="float" office:value="2305.04" table:style-name="ce16">
            <text:p>2305.0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63" table:style-name="ce1">
            <text:p>2024123163</text:p>
          </table:table-cell>
          <table:table-cell office:value-type="date" office:date-value="2024-12-19T00:00:00" table:style-name="ce15">
            <text:p>19-Dec-24</text:p>
          </table:table-cell>
          <table:table-cell office:value-type="float" office:value="962.4" table:style-name="ce16">
            <text:p>962.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64" table:style-name="ce1">
            <text:p>2024123164</text:p>
          </table:table-cell>
          <table:table-cell office:value-type="date" office:date-value="2024-12-19T00:00:00" table:style-name="ce15">
            <text:p>19-Dec-24</text:p>
          </table:table-cell>
          <table:table-cell office:value-type="float" office:value="1155.25" table:style-name="ce16">
            <text:p>1155.2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65" table:style-name="ce1">
            <text:p>2024123165</text:p>
          </table:table-cell>
          <table:table-cell office:value-type="date" office:date-value="2024-12-19T00:00:00" table:style-name="ce15">
            <text:p>19-Dec-24</text:p>
          </table:table-cell>
          <table:table-cell office:value-type="float" office:value="1295.25" table:style-name="ce16">
            <text:p>1295.2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166" table:style-name="ce1">
            <text:p>2024123166</text:p>
          </table:table-cell>
          <table:table-cell office:value-type="date" office:date-value="2024-12-20T00:00:00" table:style-name="ce15">
            <text:p>20-Dec-24</text:p>
          </table:table-cell>
          <table:table-cell office:value-type="float" office:value="914" table:style-name="ce16">
            <text:p>914.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167" table:style-name="ce1">
            <text:p>2024123167</text:p>
          </table:table-cell>
          <table:table-cell office:value-type="date" office:date-value="2024-12-20T00:00:00" table:style-name="ce15">
            <text:p>20-Dec-24</text:p>
          </table:table-cell>
          <table:table-cell office:value-type="float" office:value="1089" table:style-name="ce16">
            <text:p>1089.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68" table:style-name="ce1">
            <text:p>2024123168</text:p>
          </table:table-cell>
          <table:table-cell office:value-type="date" office:date-value="2024-12-20T00:00:00" table:style-name="ce15">
            <text:p>20-Dec-24</text:p>
          </table:table-cell>
          <table:table-cell office:value-type="float" office:value="2000" table:style-name="ce16">
            <text:p>2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169" table:style-name="ce1">
            <text:p>2024123169</text:p>
          </table:table-cell>
          <table:table-cell office:value-type="date" office:date-value="2024-12-05T00:00:00" table:style-name="ce15">
            <text:p>05-Dec-24</text:p>
          </table:table-cell>
          <table:table-cell office:value-type="float" office:value="4178.09" table:style-name="ce16">
            <text:p>4178.0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170" table:style-name="ce1">
            <text:p>2024123170</text:p>
          </table:table-cell>
          <table:table-cell office:value-type="date" office:date-value="2024-12-06T00:00:00" table:style-name="ce15">
            <text:p>06-Dec-24</text:p>
          </table:table-cell>
          <table:table-cell office:value-type="float" office:value="3828" table:style-name="ce16">
            <text:p>3828.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71" table:style-name="ce1">
            <text:p>2024123171</text:p>
          </table:table-cell>
          <table:table-cell office:value-type="date" office:date-value="2024-12-06T00:00:00" table:style-name="ce15">
            <text:p>06-Dec-24</text:p>
          </table:table-cell>
          <table:table-cell office:value-type="float" office:value="1785" table:style-name="ce16">
            <text:p>178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4123172" table:style-name="ce1">
            <text:p>2024123172</text:p>
          </table:table-cell>
          <table:table-cell office:value-type="date" office:date-value="2024-12-16T00:00:00" table:style-name="ce15">
            <text:p>16-Dec-24</text:p>
          </table:table-cell>
          <table:table-cell office:value-type="float" office:value="3763.34" table:style-name="ce16">
            <text:p>3763.3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173" table:style-name="ce1">
            <text:p>2024123173</text:p>
          </table:table-cell>
          <table:table-cell office:value-type="date" office:date-value="2024-12-17T00:00:00" table:style-name="ce15">
            <text:p>17-Dec-24</text:p>
          </table:table-cell>
          <table:table-cell office:value-type="float" office:value="5131.33" table:style-name="ce16">
            <text:p>5131.33</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174" table:style-name="ce1">
            <text:p>2024123174</text:p>
          </table:table-cell>
          <table:table-cell office:value-type="date" office:date-value="2024-12-20T00:00:00" table:style-name="ce15">
            <text:p>20-Dec-24</text:p>
          </table:table-cell>
          <table:table-cell office:value-type="float" office:value="1496.25" table:style-name="ce16">
            <text:p>1496.25</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175" table:style-name="ce1">
            <text:p>2024123175</text:p>
          </table:table-cell>
          <table:table-cell office:value-type="date" office:date-value="2024-12-20T00:00:00" table:style-name="ce15">
            <text:p>20-Dec-24</text:p>
          </table:table-cell>
          <table:table-cell office:value-type="float" office:value="1496.25" table:style-name="ce16">
            <text:p>1496.25</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176" table:style-name="ce1">
            <text:p>2024123176</text:p>
          </table:table-cell>
          <table:table-cell office:value-type="date" office:date-value="2024-12-23T00:00:00" table:style-name="ce15">
            <text:p>23-Dec-24</text:p>
          </table:table-cell>
          <table:table-cell office:value-type="float" office:value="664.8" table:style-name="ce16">
            <text:p>664.8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177" table:style-name="ce1">
            <text:p>2024123177</text:p>
          </table:table-cell>
          <table:table-cell office:value-type="date" office:date-value="2024-12-31T00:00:00" table:style-name="ce15">
            <text:p>31-Dec-24</text:p>
          </table:table-cell>
          <table:table-cell office:value-type="float" office:value="750.59" table:style-name="ce16">
            <text:p>750.5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4123178" table:style-name="ce1">
            <text:p>2024123178</text:p>
          </table:table-cell>
          <table:table-cell office:value-type="date" office:date-value="2024-12-06T00:00:00" table:style-name="ce15">
            <text:p>06-Dec-24</text:p>
          </table:table-cell>
          <table:table-cell office:value-type="float" office:value="3259.23" table:style-name="ce16">
            <text:p>3259.23</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79" table:style-name="ce1">
            <text:p>2024123179</text:p>
          </table:table-cell>
          <table:table-cell office:value-type="date" office:date-value="2024-12-06T00:00:00" table:style-name="ce15">
            <text:p>06-Dec-24</text:p>
          </table:table-cell>
          <table:table-cell office:value-type="float" office:value="1807.71" table:style-name="ce16">
            <text:p>1807.71</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180" table:style-name="ce1">
            <text:p>2024123180</text:p>
          </table:table-cell>
          <table:table-cell office:value-type="date" office:date-value="2024-12-06T00:00:00" table:style-name="ce15">
            <text:p>06-Dec-24</text:p>
          </table:table-cell>
          <table:table-cell office:value-type="float" office:value="599.9" table:style-name="ce16">
            <text:p>599.9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181" table:style-name="ce1">
            <text:p>2024123181</text:p>
          </table:table-cell>
          <table:table-cell office:value-type="date" office:date-value="2024-12-06T00:00:00" table:style-name="ce15">
            <text:p>06-Dec-24</text:p>
          </table:table-cell>
          <table:table-cell office:value-type="float" office:value="538" table:style-name="ce16">
            <text:p>538.00</text:p>
          </table:table-cell>
          <table:table-cell office:value-type="float" office:value="5271" table:style-name="ce1">
            <text:p>5271</text:p>
          </table:table-cell>
          <table:table-cell office:value-type="string" table:style-name="ce1">
            <text:p>Mobile home dealers</text:p>
          </table:table-cell>
          <table:table-cell office:value-type="string" table:style-name="ce1">
            <text:p>Leisure Activities</text:p>
          </table:table-cell>
          <table:table-cell table:number-columns-repeated="16378"/>
        </table:table-row>
        <table:table-row table:style-name="ro6">
          <table:table-cell office:value-type="float" office:value="2024123182" table:style-name="ce1">
            <text:p>2024123182</text:p>
          </table:table-cell>
          <table:table-cell office:value-type="date" office:date-value="2024-12-10T00:00:00" table:style-name="ce15">
            <text:p>10-Dec-24</text:p>
          </table:table-cell>
          <table:table-cell office:value-type="float" office:value="737.5" table:style-name="ce16">
            <text:p>737.50</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183" table:style-name="ce1">
            <text:p>2024123183</text:p>
          </table:table-cell>
          <table:table-cell office:value-type="date" office:date-value="2024-12-09T00:00:00" table:style-name="ce15">
            <text:p>09-Dec-24</text:p>
          </table:table-cell>
          <table:table-cell office:value-type="float" office:value="1455.53" table:style-name="ce16">
            <text:p>1455.53</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3184" table:style-name="ce1">
            <text:p>2024123184</text:p>
          </table:table-cell>
          <table:table-cell office:value-type="date" office:date-value="2024-12-10T00:00:00" table:style-name="ce15">
            <text:p>10-Dec-24</text:p>
          </table:table-cell>
          <table:table-cell office:value-type="float" office:value="600" table:style-name="ce16">
            <text:p>60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85" table:style-name="ce1">
            <text:p>2024123185</text:p>
          </table:table-cell>
          <table:table-cell office:value-type="date" office:date-value="2024-12-10T00:00:00" table:style-name="ce15">
            <text:p>10-Dec-24</text:p>
          </table:table-cell>
          <table:table-cell office:value-type="float" office:value="568.04" table:style-name="ce16">
            <text:p>568.0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4123186" table:style-name="ce1">
            <text:p>2024123186</text:p>
          </table:table-cell>
          <table:table-cell office:value-type="date" office:date-value="2024-12-17T00:00:00" table:style-name="ce15">
            <text:p>17-Dec-24</text:p>
          </table:table-cell>
          <table:table-cell office:value-type="float" office:value="778.2" table:style-name="ce16">
            <text:p>778.2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4123187" table:style-name="ce1">
            <text:p>2024123187</text:p>
          </table:table-cell>
          <table:table-cell office:value-type="date" office:date-value="2024-12-17T00:00:00" table:style-name="ce15">
            <text:p>17-Dec-24</text:p>
          </table:table-cell>
          <table:table-cell office:value-type="float" office:value="10872.61" table:style-name="ce16">
            <text:p>10872.6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3188" table:style-name="ce1">
            <text:p>2024123188</text:p>
          </table:table-cell>
          <table:table-cell office:value-type="date" office:date-value="2024-12-03T00:00:00" table:style-name="ce15">
            <text:p>03-Dec-24</text:p>
          </table:table-cell>
          <table:table-cell office:value-type="float" office:value="2400" table:style-name="ce16">
            <text:p>24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189" table:style-name="ce1">
            <text:p>2024123189</text:p>
          </table:table-cell>
          <table:table-cell office:value-type="date" office:date-value="2024-12-02T00:00:00" table:style-name="ce15">
            <text:p>02-Dec-24</text:p>
          </table:table-cell>
          <table:table-cell office:value-type="float" office:value="1100" table:style-name="ce16">
            <text:p>11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90" table:style-name="ce1">
            <text:p>2024123190</text:p>
          </table:table-cell>
          <table:table-cell office:value-type="date" office:date-value="2024-12-03T00:00:00" table:style-name="ce15">
            <text:p>03-Dec-24</text:p>
          </table:table-cell>
          <table:table-cell office:value-type="float" office:value="1335" table:style-name="ce16">
            <text:p>1335.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3191" table:style-name="ce1">
            <text:p>2024123191</text:p>
          </table:table-cell>
          <table:table-cell office:value-type="date" office:date-value="2024-12-03T00:00:00" table:style-name="ce15">
            <text:p>03-Dec-24</text:p>
          </table:table-cell>
          <table:table-cell office:value-type="float" office:value="800" table:style-name="ce16">
            <text:p>8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192" table:style-name="ce1">
            <text:p>2024123192</text:p>
          </table:table-cell>
          <table:table-cell office:value-type="date" office:date-value="2024-12-03T00:00:00" table:style-name="ce15">
            <text:p>03-Dec-24</text:p>
          </table:table-cell>
          <table:table-cell office:value-type="float" office:value="560" table:style-name="ce16">
            <text:p>56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193" table:style-name="ce1">
            <text:p>2024123193</text:p>
          </table:table-cell>
          <table:table-cell office:value-type="date" office:date-value="2024-12-04T00:00:00" table:style-name="ce15">
            <text:p>04-Dec-24</text:p>
          </table:table-cell>
          <table:table-cell office:value-type="float" office:value="4076.01" table:style-name="ce16">
            <text:p>4076.01</text:p>
          </table:table-cell>
          <table:table-cell office:value-type="float" office:value="5571" table:style-name="ce1">
            <text:p>5571</text:p>
          </table:table-cell>
          <table:table-cell office:value-type="string" table:style-name="ce1">
            <text:p>Motorcycle dealers</text:p>
          </table:table-cell>
          <table:table-cell office:value-type="string" table:style-name="ce1">
            <text:p>Vehicles, Servicing and Spares</text:p>
          </table:table-cell>
          <table:table-cell table:number-columns-repeated="16378"/>
        </table:table-row>
        <table:table-row table:style-name="ro6">
          <table:table-cell office:value-type="float" office:value="2024123194" table:style-name="ce1">
            <text:p>2024123194</text:p>
          </table:table-cell>
          <table:table-cell office:value-type="date" office:date-value="2024-12-04T00:00:00" table:style-name="ce15">
            <text:p>04-Dec-24</text:p>
          </table:table-cell>
          <table:table-cell office:value-type="float" office:value="2811.95" table:style-name="ce16">
            <text:p>2811.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3195" table:style-name="ce1">
            <text:p>2024123195</text:p>
          </table:table-cell>
          <table:table-cell office:value-type="date" office:date-value="2024-12-04T00:00:00" table:style-name="ce15">
            <text:p>04-Dec-24</text:p>
          </table:table-cell>
          <table:table-cell office:value-type="float" office:value="6000" table:style-name="ce16">
            <text:p>60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196" table:style-name="ce1">
            <text:p>2024123196</text:p>
          </table:table-cell>
          <table:table-cell office:value-type="date" office:date-value="2024-12-05T00:00:00" table:style-name="ce15">
            <text:p>05-Dec-24</text:p>
          </table:table-cell>
          <table:table-cell office:value-type="float" office:value="1234.0999999999999" table:style-name="ce16">
            <text:p>1234.1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3197" table:style-name="ce1">
            <text:p>2024123197</text:p>
          </table:table-cell>
          <table:table-cell office:value-type="date" office:date-value="2024-12-05T00:00:00" table:style-name="ce15">
            <text:p>05-Dec-24</text:p>
          </table:table-cell>
          <table:table-cell office:value-type="float" office:value="664.48" table:style-name="ce16">
            <text:p>664.48</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3198" table:style-name="ce1">
            <text:p>2024123198</text:p>
          </table:table-cell>
          <table:table-cell office:value-type="date" office:date-value="2024-12-05T00:00:00" table:style-name="ce15">
            <text:p>05-Dec-24</text:p>
          </table:table-cell>
          <table:table-cell office:value-type="float" office:value="4198.8" table:style-name="ce16">
            <text:p>419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199" table:style-name="ce1">
            <text:p>2024123199</text:p>
          </table:table-cell>
          <table:table-cell office:value-type="date" office:date-value="2024-12-04T00:00:00" table:style-name="ce15">
            <text:p>04-Dec-24</text:p>
          </table:table-cell>
          <table:table-cell office:value-type="float" office:value="14394" table:style-name="ce16">
            <text:p>14394.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4123200" table:style-name="ce1">
            <text:p>2024123200</text:p>
          </table:table-cell>
          <table:table-cell office:value-type="date" office:date-value="2024-12-06T00:00:00" table:style-name="ce15">
            <text:p>06-Dec-24</text:p>
          </table:table-cell>
          <table:table-cell office:value-type="float" office:value="5000" table:style-name="ce16">
            <text:p>50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4123201" table:style-name="ce1">
            <text:p>2024123201</text:p>
          </table:table-cell>
          <table:table-cell office:value-type="date" office:date-value="2024-12-06T00:00:00" table:style-name="ce15">
            <text:p>06-Dec-24</text:p>
          </table:table-cell>
          <table:table-cell office:value-type="float" office:value="3084" table:style-name="ce16">
            <text:p>3084.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3202" table:style-name="ce1">
            <text:p>2024123202</text:p>
          </table:table-cell>
          <table:table-cell office:value-type="date" office:date-value="2024-12-06T00:00:00" table:style-name="ce15">
            <text:p>06-Dec-24</text:p>
          </table:table-cell>
          <table:table-cell office:value-type="float" office:value="5000" table:style-name="ce16">
            <text:p>5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203" table:style-name="ce1">
            <text:p>2024123203</text:p>
          </table:table-cell>
          <table:table-cell office:value-type="date" office:date-value="2024-12-06T00:00:00" table:style-name="ce15">
            <text:p>06-Dec-24</text:p>
          </table:table-cell>
          <table:table-cell office:value-type="float" office:value="5000" table:style-name="ce16">
            <text:p>5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204" table:style-name="ce1">
            <text:p>2024123204</text:p>
          </table:table-cell>
          <table:table-cell office:value-type="date" office:date-value="2024-12-06T00:00:00" table:style-name="ce15">
            <text:p>06-Dec-24</text:p>
          </table:table-cell>
          <table:table-cell office:value-type="float" office:value="4198.8" table:style-name="ce16">
            <text:p>419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05" table:style-name="ce1">
            <text:p>2024123205</text:p>
          </table:table-cell>
          <table:table-cell office:value-type="date" office:date-value="2024-12-06T00:00:00" table:style-name="ce15">
            <text:p>06-Dec-24</text:p>
          </table:table-cell>
          <table:table-cell office:value-type="float" office:value="4198.8" table:style-name="ce16">
            <text:p>419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06" table:style-name="ce1">
            <text:p>2024123206</text:p>
          </table:table-cell>
          <table:table-cell office:value-type="date" office:date-value="2024-12-09T00:00:00" table:style-name="ce15">
            <text:p>09-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07" table:style-name="ce1">
            <text:p>2024123207</text:p>
          </table:table-cell>
          <table:table-cell office:value-type="date" office:date-value="2024-12-09T00:00:00" table:style-name="ce15">
            <text:p>09-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08" table:style-name="ce1">
            <text:p>2024123208</text:p>
          </table:table-cell>
          <table:table-cell office:value-type="date" office:date-value="2024-12-09T00:00:00" table:style-name="ce15">
            <text:p>09-Dec-24</text:p>
          </table:table-cell>
          <table:table-cell office:value-type="float" office:value="540" table:style-name="ce16">
            <text:p>54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09" table:style-name="ce1">
            <text:p>2024123209</text:p>
          </table:table-cell>
          <table:table-cell office:value-type="date" office:date-value="2024-12-09T00:00:00" table:style-name="ce15">
            <text:p>09-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10" table:style-name="ce1">
            <text:p>2024123210</text:p>
          </table:table-cell>
          <table:table-cell office:value-type="date" office:date-value="2024-12-09T00:00:00" table:style-name="ce15">
            <text:p>09-Dec-24</text:p>
          </table:table-cell>
          <table:table-cell office:value-type="float" office:value="1275" table:style-name="ce16">
            <text:p>127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11" table:style-name="ce1">
            <text:p>2024123211</text:p>
          </table:table-cell>
          <table:table-cell office:value-type="date" office:date-value="2024-12-09T00:00:00" table:style-name="ce15">
            <text:p>09-Dec-24</text:p>
          </table:table-cell>
          <table:table-cell office:value-type="float" office:value="574.79999999999995" table:style-name="ce16">
            <text:p>574.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212" table:style-name="ce1">
            <text:p>2024123212</text:p>
          </table:table-cell>
          <table:table-cell office:value-type="date" office:date-value="2024-12-09T00:00:00" table:style-name="ce15">
            <text:p>09-Dec-24</text:p>
          </table:table-cell>
          <table:table-cell office:value-type="float" office:value="2100" table:style-name="ce16">
            <text:p>21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13" table:style-name="ce1">
            <text:p>2024123213</text:p>
          </table:table-cell>
          <table:table-cell office:value-type="date" office:date-value="2024-12-09T00:00:00" table:style-name="ce15">
            <text:p>09-Dec-24</text:p>
          </table:table-cell>
          <table:table-cell office:value-type="float" office:value="527.47" table:style-name="ce16">
            <text:p>527.47</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3214" table:style-name="ce1">
            <text:p>2024123214</text:p>
          </table:table-cell>
          <table:table-cell office:value-type="date" office:date-value="2024-12-09T00:00:00" table:style-name="ce15">
            <text:p>09-Dec-24</text:p>
          </table:table-cell>
          <table:table-cell office:value-type="float" office:value="3544.8" table:style-name="ce16">
            <text:p>3544.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15" table:style-name="ce1">
            <text:p>2024123215</text:p>
          </table:table-cell>
          <table:table-cell office:value-type="date" office:date-value="2024-12-10T00:00:00" table:style-name="ce15">
            <text:p>10-Dec-24</text:p>
          </table:table-cell>
          <table:table-cell office:value-type="float" office:value="500" table:style-name="ce16">
            <text:p>5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216" table:style-name="ce1">
            <text:p>2024123216</text:p>
          </table:table-cell>
          <table:table-cell office:value-type="date" office:date-value="2024-12-10T00:00:00" table:style-name="ce15">
            <text:p>10-Dec-24</text:p>
          </table:table-cell>
          <table:table-cell office:value-type="float" office:value="2776.32" table:style-name="ce16">
            <text:p>2776.32</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217" table:style-name="ce1">
            <text:p>2024123217</text:p>
          </table:table-cell>
          <table:table-cell office:value-type="date" office:date-value="2024-12-10T00:00:00" table:style-name="ce15">
            <text:p>10-Dec-24</text:p>
          </table:table-cell>
          <table:table-cell office:value-type="float" office:value="517.20000000000005" table:style-name="ce16">
            <text:p>517.2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218" table:style-name="ce1">
            <text:p>2024123218</text:p>
          </table:table-cell>
          <table:table-cell office:value-type="date" office:date-value="2024-12-10T00:00:00" table:style-name="ce15">
            <text:p>10-Dec-24</text:p>
          </table:table-cell>
          <table:table-cell office:value-type="float" office:value="2280" table:style-name="ce16">
            <text:p>228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4123219" table:style-name="ce1">
            <text:p>2024123219</text:p>
          </table:table-cell>
          <table:table-cell office:value-type="date" office:date-value="2024-12-10T00:00:00" table:style-name="ce15">
            <text:p>10-Dec-24</text:p>
          </table:table-cell>
          <table:table-cell office:value-type="float" office:value="1734.39" table:style-name="ce16">
            <text:p>1734.39</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3220" table:style-name="ce1">
            <text:p>2024123220</text:p>
          </table:table-cell>
          <table:table-cell office:value-type="date" office:date-value="2024-12-10T00:00:00" table:style-name="ce15">
            <text:p>10-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21" table:style-name="ce1">
            <text:p>2024123221</text:p>
          </table:table-cell>
          <table:table-cell office:value-type="date" office:date-value="2024-12-10T00:00:00" table:style-name="ce15">
            <text:p>10-Dec-24</text:p>
          </table:table-cell>
          <table:table-cell office:value-type="float" office:value="540" table:style-name="ce16">
            <text:p>54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22" table:style-name="ce1">
            <text:p>2024123222</text:p>
          </table:table-cell>
          <table:table-cell office:value-type="date" office:date-value="2024-12-10T00:00:00" table:style-name="ce15">
            <text:p>10-Dec-24</text:p>
          </table:table-cell>
          <table:table-cell office:value-type="float" office:value="780" table:style-name="ce16">
            <text:p>78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23" table:style-name="ce1">
            <text:p>2024123223</text:p>
          </table:table-cell>
          <table:table-cell office:value-type="date" office:date-value="2024-12-10T00:00:00" table:style-name="ce15">
            <text:p>10-Dec-24</text:p>
          </table:table-cell>
          <table:table-cell office:value-type="float" office:value="540" table:style-name="ce16">
            <text:p>54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24" table:style-name="ce1">
            <text:p>2024123224</text:p>
          </table:table-cell>
          <table:table-cell office:value-type="date" office:date-value="2024-12-10T00:00:00" table:style-name="ce15">
            <text:p>10-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25" table:style-name="ce1">
            <text:p>2024123225</text:p>
          </table:table-cell>
          <table:table-cell office:value-type="date" office:date-value="2024-12-10T00:00:00" table:style-name="ce15">
            <text:p>10-Dec-24</text:p>
          </table:table-cell>
          <table:table-cell office:value-type="float" office:value="842.13" table:style-name="ce16">
            <text:p>842.13</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4123226" table:style-name="ce1">
            <text:p>2024123226</text:p>
          </table:table-cell>
          <table:table-cell office:value-type="date" office:date-value="2024-12-11T00:00:00" table:style-name="ce15">
            <text:p>11-Dec-24</text:p>
          </table:table-cell>
          <table:table-cell office:value-type="float" office:value="668.98" table:style-name="ce16">
            <text:p>668.98</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4123227" table:style-name="ce1">
            <text:p>2024123227</text:p>
          </table:table-cell>
          <table:table-cell office:value-type="date" office:date-value="2024-12-11T00:00:00" table:style-name="ce15">
            <text:p>11-Dec-24</text:p>
          </table:table-cell>
          <table:table-cell office:value-type="float" office:value="4488" table:style-name="ce16">
            <text:p>448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228" table:style-name="ce1">
            <text:p>2024123228</text:p>
          </table:table-cell>
          <table:table-cell office:value-type="date" office:date-value="2024-12-11T00:00:00" table:style-name="ce15">
            <text:p>11-Dec-24</text:p>
          </table:table-cell>
          <table:table-cell office:value-type="float" office:value="888.82" table:style-name="ce16">
            <text:p>888.82</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229" table:style-name="ce1">
            <text:p>2024123229</text:p>
          </table:table-cell>
          <table:table-cell office:value-type="date" office:date-value="2024-12-11T00:00:00" table:style-name="ce15">
            <text:p>11-Dec-24</text:p>
          </table:table-cell>
          <table:table-cell office:value-type="float" office:value="4841.4399999999996" table:style-name="ce16">
            <text:p>4841.4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230" table:style-name="ce1">
            <text:p>2024123230</text:p>
          </table:table-cell>
          <table:table-cell office:value-type="date" office:date-value="2024-12-10T00:00:00" table:style-name="ce15">
            <text:p>10-Dec-24</text:p>
          </table:table-cell>
          <table:table-cell office:value-type="float" office:value="46182.6" table:style-name="ce16">
            <text:p>46182.6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3231" table:style-name="ce1">
            <text:p>2024123231</text:p>
          </table:table-cell>
          <table:table-cell office:value-type="date" office:date-value="2024-12-10T00:00:00" table:style-name="ce15">
            <text:p>10-Dec-24</text:p>
          </table:table-cell>
          <table:table-cell office:value-type="float" office:value="47736.6" table:style-name="ce16">
            <text:p>47736.6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4123232" table:style-name="ce1">
            <text:p>2024123232</text:p>
          </table:table-cell>
          <table:table-cell office:value-type="date" office:date-value="2024-12-11T00:00:00" table:style-name="ce15">
            <text:p>11-Dec-24</text:p>
          </table:table-cell>
          <table:table-cell office:value-type="float" office:value="700" table:style-name="ce16">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33" table:style-name="ce1">
            <text:p>2024123233</text:p>
          </table:table-cell>
          <table:table-cell office:value-type="date" office:date-value="2024-12-11T00:00:00" table:style-name="ce15">
            <text:p>11-Dec-24</text:p>
          </table:table-cell>
          <table:table-cell office:value-type="float" office:value="505" table:style-name="ce16">
            <text:p>505.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3234" table:style-name="ce1">
            <text:p>2024123234</text:p>
          </table:table-cell>
          <table:table-cell office:value-type="date" office:date-value="2024-12-11T00:00:00" table:style-name="ce15">
            <text:p>11-Dec-24</text:p>
          </table:table-cell>
          <table:table-cell office:value-type="float" office:value="950" table:style-name="ce16">
            <text:p>950.00</text:p>
          </table:table-cell>
          <table:table-cell office:value-type="float" office:value="6540" table:style-name="ce1">
            <text:p>6540</text:p>
          </table:table-cell>
          <table:table-cell office:value-type="string" table:style-name="ce1">
            <text:p>POI Funding Transactions 9Excluding Moneysend)</text:p>
          </table:table-cell>
          <table:table-cell office:value-type="string" table:style-name="ce1">
            <text:p>Mail Order / Direct Selling</text:p>
          </table:table-cell>
          <table:table-cell table:number-columns-repeated="16378"/>
        </table:table-row>
        <table:table-row table:style-name="ro6">
          <table:table-cell office:value-type="float" office:value="2024123235" table:style-name="ce1">
            <text:p>2024123235</text:p>
          </table:table-cell>
          <table:table-cell office:value-type="date" office:date-value="2024-12-10T00:00:00" table:style-name="ce15">
            <text:p>10-Dec-24</text:p>
          </table:table-cell>
          <table:table-cell office:value-type="float" office:value="800" table:style-name="ce16">
            <text:p>8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236" table:style-name="ce1">
            <text:p>2024123236</text:p>
          </table:table-cell>
          <table:table-cell office:value-type="date" office:date-value="2024-12-12T00:00:00" table:style-name="ce15">
            <text:p>12-Dec-24</text:p>
          </table:table-cell>
          <table:table-cell office:value-type="float" office:value="1531.31" table:style-name="ce16">
            <text:p>1531.31</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4123237" table:style-name="ce1">
            <text:p>2024123237</text:p>
          </table:table-cell>
          <table:table-cell office:value-type="date" office:date-value="2024-12-12T00:00:00" table:style-name="ce15">
            <text:p>12-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38" table:style-name="ce1">
            <text:p>2024123238</text:p>
          </table:table-cell>
          <table:table-cell office:value-type="date" office:date-value="2024-12-12T00:00:00" table:style-name="ce15">
            <text:p>12-Dec-24</text:p>
          </table:table-cell>
          <table:table-cell office:value-type="float" office:value="600" table:style-name="ce16">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39" table:style-name="ce1">
            <text:p>2024123239</text:p>
          </table:table-cell>
          <table:table-cell office:value-type="date" office:date-value="2024-12-12T00:00:00" table:style-name="ce15">
            <text:p>12-Dec-24</text:p>
          </table:table-cell>
          <table:table-cell office:value-type="float" office:value="675" table:style-name="ce16">
            <text:p>67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40" table:style-name="ce1">
            <text:p>2024123240</text:p>
          </table:table-cell>
          <table:table-cell office:value-type="date" office:date-value="2024-12-12T00:00:00" table:style-name="ce15">
            <text:p>12-Dec-24</text:p>
          </table:table-cell>
          <table:table-cell office:value-type="float" office:value="1035" table:style-name="ce16">
            <text:p>1035.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241" table:style-name="ce1">
            <text:p>2024123241</text:p>
          </table:table-cell>
          <table:table-cell office:value-type="date" office:date-value="2024-12-12T00:00:00" table:style-name="ce15">
            <text:p>12-Dec-24</text:p>
          </table:table-cell>
          <table:table-cell office:value-type="float" office:value="570" table:style-name="ce16">
            <text:p>570.00</text:p>
          </table:table-cell>
          <table:table-cell office:value-type="float" office:value="5131" table:style-name="ce1">
            <text:p>5131</text:p>
          </table:table-cell>
          <table:table-cell office:value-type="string" table:style-name="ce1">
            <text:p>Material &amp; fabric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42" table:style-name="ce1">
            <text:p>2024123242</text:p>
          </table:table-cell>
          <table:table-cell office:value-type="date" office:date-value="2024-12-12T00:00:00" table:style-name="ce15">
            <text:p>12-Dec-24</text:p>
          </table:table-cell>
          <table:table-cell office:value-type="float" office:value="14742.58" table:style-name="ce16">
            <text:p>14742.5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4123243" table:style-name="ce1">
            <text:p>2024123243</text:p>
          </table:table-cell>
          <table:table-cell office:value-type="date" office:date-value="2024-12-12T00:00:00" table:style-name="ce15">
            <text:p>12-Dec-24</text:p>
          </table:table-cell>
          <table:table-cell office:value-type="float" office:value="1000" table:style-name="ce16">
            <text:p>1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44" table:style-name="ce1">
            <text:p>2024123244</text:p>
          </table:table-cell>
          <table:table-cell office:value-type="date" office:date-value="2024-12-13T00:00:00" table:style-name="ce15">
            <text:p>13-Dec-24</text:p>
          </table:table-cell>
          <table:table-cell office:value-type="float" office:value="2681.1" table:style-name="ce16">
            <text:p>2681.1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4123245" table:style-name="ce1">
            <text:p>2024123245</text:p>
          </table:table-cell>
          <table:table-cell office:value-type="date" office:date-value="2024-12-13T00:00:00" table:style-name="ce15">
            <text:p>13-Dec-24</text:p>
          </table:table-cell>
          <table:table-cell office:value-type="float" office:value="1080" table:style-name="ce16">
            <text:p>1080.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246" table:style-name="ce1">
            <text:p>2024123246</text:p>
          </table:table-cell>
          <table:table-cell office:value-type="date" office:date-value="2024-12-13T00:00:00" table:style-name="ce15">
            <text:p>13-Dec-24</text:p>
          </table:table-cell>
          <table:table-cell office:value-type="float" office:value="10358" table:style-name="ce16">
            <text:p>10358.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4123247" table:style-name="ce1">
            <text:p>2024123247</text:p>
          </table:table-cell>
          <table:table-cell office:value-type="date" office:date-value="2024-12-13T00:00:00" table:style-name="ce15">
            <text:p>13-Dec-24</text:p>
          </table:table-cell>
          <table:table-cell office:value-type="float" office:value="544.4" table:style-name="ce16">
            <text:p>544.4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4123248" table:style-name="ce1">
            <text:p>2024123248</text:p>
          </table:table-cell>
          <table:table-cell office:value-type="date" office:date-value="2024-12-13T00:00:00" table:style-name="ce15">
            <text:p>13-Dec-24</text:p>
          </table:table-cell>
          <table:table-cell office:value-type="float" office:value="651.44000000000005" table:style-name="ce16">
            <text:p>651.44</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249" table:style-name="ce1">
            <text:p>2024123249</text:p>
          </table:table-cell>
          <table:table-cell office:value-type="date" office:date-value="2024-12-16T00:00:00" table:style-name="ce15">
            <text:p>16-Dec-24</text:p>
          </table:table-cell>
          <table:table-cell office:value-type="float" office:value="1685.4" table:style-name="ce16">
            <text:p>1685.40</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50" table:style-name="ce1">
            <text:p>2024123250</text:p>
          </table:table-cell>
          <table:table-cell office:value-type="date" office:date-value="2024-12-16T00:00:00" table:style-name="ce15">
            <text:p>16-Dec-24</text:p>
          </table:table-cell>
          <table:table-cell office:value-type="float" office:value="1182.98" table:style-name="ce16">
            <text:p>1182.98</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51" table:style-name="ce1">
            <text:p>2024123251</text:p>
          </table:table-cell>
          <table:table-cell office:value-type="date" office:date-value="2024-12-16T00:00:00" table:style-name="ce15">
            <text:p>16-Dec-24</text:p>
          </table:table-cell>
          <table:table-cell office:value-type="float" office:value="931.01" table:style-name="ce16">
            <text:p>931.01</text:p>
          </table:table-cell>
          <table:table-cell office:value-type="float" office:value="5172" table:style-name="ce1">
            <text:p>5172</text:p>
          </table:table-cell>
          <table:table-cell office:value-type="string" table:style-name="ce1">
            <text:p>Petroleum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52" table:style-name="ce1">
            <text:p>2024123252</text:p>
          </table:table-cell>
          <table:table-cell office:value-type="date" office:date-value="2024-12-16T00:00:00" table:style-name="ce15">
            <text:p>16-Dec-24</text:p>
          </table:table-cell>
          <table:table-cell office:value-type="float" office:value="3281.14" table:style-name="ce16">
            <text:p>3281.1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53" table:style-name="ce1">
            <text:p>2024123253</text:p>
          </table:table-cell>
          <table:table-cell office:value-type="date" office:date-value="2024-12-16T00:00:00" table:style-name="ce15">
            <text:p>16-Dec-24</text:p>
          </table:table-cell>
          <table:table-cell office:value-type="float" office:value="570" table:style-name="ce16">
            <text:p>570.00</text:p>
          </table:table-cell>
          <table:table-cell office:value-type="float" office:value="5131" table:style-name="ce1">
            <text:p>5131</text:p>
          </table:table-cell>
          <table:table-cell office:value-type="string" table:style-name="ce1">
            <text:p>Material &amp; fabric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54" table:style-name="ce1">
            <text:p>2024123254</text:p>
          </table:table-cell>
          <table:table-cell office:value-type="date" office:date-value="2024-12-16T00:00:00" table:style-name="ce15">
            <text:p>16-Dec-24</text:p>
          </table:table-cell>
          <table:table-cell office:value-type="float" office:value="736" table:style-name="ce16">
            <text:p>736.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255" table:style-name="ce1">
            <text:p>2024123255</text:p>
          </table:table-cell>
          <table:table-cell office:value-type="date" office:date-value="2024-12-16T00:00:00" table:style-name="ce15">
            <text:p>16-Dec-24</text:p>
          </table:table-cell>
          <table:table-cell office:value-type="float" office:value="1106.7" table:style-name="ce16">
            <text:p>1106.7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256" table:style-name="ce1">
            <text:p>2024123256</text:p>
          </table:table-cell>
          <table:table-cell office:value-type="date" office:date-value="2024-12-16T00:00:00" table:style-name="ce15">
            <text:p>16-Dec-24</text:p>
          </table:table-cell>
          <table:table-cell office:value-type="float" office:value="900" table:style-name="ce16">
            <text:p>900.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4123257" table:style-name="ce1">
            <text:p>2024123257</text:p>
          </table:table-cell>
          <table:table-cell office:value-type="date" office:date-value="2024-12-17T00:00:00" table:style-name="ce15">
            <text:p>17-Dec-24</text:p>
          </table:table-cell>
          <table:table-cell office:value-type="float" office:value="1050" table:style-name="ce16">
            <text:p>1050.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258" table:style-name="ce1">
            <text:p>2024123258</text:p>
          </table:table-cell>
          <table:table-cell office:value-type="date" office:date-value="2024-12-17T00:00:00" table:style-name="ce15">
            <text:p>17-Dec-24</text:p>
          </table:table-cell>
          <table:table-cell office:value-type="float" office:value="1025" table:style-name="ce16">
            <text:p>1025.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259" table:style-name="ce1">
            <text:p>2024123259</text:p>
          </table:table-cell>
          <table:table-cell office:value-type="date" office:date-value="2024-12-17T00:00:00" table:style-name="ce15">
            <text:p>17-Dec-24</text:p>
          </table:table-cell>
          <table:table-cell office:value-type="float" office:value="628" table:style-name="ce16">
            <text:p>62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4123260" table:style-name="ce1">
            <text:p>2024123260</text:p>
          </table:table-cell>
          <table:table-cell office:value-type="date" office:date-value="2024-12-17T00:00:00" table:style-name="ce15">
            <text:p>17-Dec-24</text:p>
          </table:table-cell>
          <table:table-cell office:value-type="float" office:value="698.69" table:style-name="ce16">
            <text:p>698.6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261" table:style-name="ce1">
            <text:p>2024123261</text:p>
          </table:table-cell>
          <table:table-cell office:value-type="date" office:date-value="2024-12-17T00:00:00" table:style-name="ce15">
            <text:p>17-Dec-24</text:p>
          </table:table-cell>
          <table:table-cell office:value-type="float" office:value="3886.8" table:style-name="ce16">
            <text:p>3886.8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262" table:style-name="ce1">
            <text:p>2024123262</text:p>
          </table:table-cell>
          <table:table-cell office:value-type="date" office:date-value="2024-12-18T00:00:00" table:style-name="ce15">
            <text:p>18-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63" table:style-name="ce1">
            <text:p>2024123263</text:p>
          </table:table-cell>
          <table:table-cell office:value-type="date" office:date-value="2024-12-18T00:00:00" table:style-name="ce15">
            <text:p>18-Dec-24</text:p>
          </table:table-cell>
          <table:table-cell office:value-type="float" office:value="500" table:style-name="ce16">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64" table:style-name="ce1">
            <text:p>2024123264</text:p>
          </table:table-cell>
          <table:table-cell office:value-type="date" office:date-value="2024-12-18T00:00:00" table:style-name="ce15">
            <text:p>18-Dec-24</text:p>
          </table:table-cell>
          <table:table-cell office:value-type="float" office:value="980" table:style-name="ce16">
            <text:p>98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4123265" table:style-name="ce1">
            <text:p>2024123265</text:p>
          </table:table-cell>
          <table:table-cell office:value-type="date" office:date-value="2024-12-18T00:00:00" table:style-name="ce15">
            <text:p>18-Dec-24</text:p>
          </table:table-cell>
          <table:table-cell office:value-type="float" office:value="3714.25" table:style-name="ce16">
            <text:p>3714.2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4123266" table:style-name="ce1">
            <text:p>2024123266</text:p>
          </table:table-cell>
          <table:table-cell office:value-type="date" office:date-value="2024-12-19T00:00:00" table:style-name="ce15">
            <text:p>19-Dec-24</text:p>
          </table:table-cell>
          <table:table-cell office:value-type="float" office:value="4000" table:style-name="ce16">
            <text:p>4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267" table:style-name="ce1">
            <text:p>2024123267</text:p>
          </table:table-cell>
          <table:table-cell office:value-type="date" office:date-value="2024-12-19T00:00:00" table:style-name="ce15">
            <text:p>19-Dec-24</text:p>
          </table:table-cell>
          <table:table-cell office:value-type="float" office:value="6100" table:style-name="ce16">
            <text:p>61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268" table:style-name="ce1">
            <text:p>2024123268</text:p>
          </table:table-cell>
          <table:table-cell office:value-type="date" office:date-value="2024-12-19T00:00:00" table:style-name="ce15">
            <text:p>19-Dec-24</text:p>
          </table:table-cell>
          <table:table-cell office:value-type="float" office:value="945" table:style-name="ce16">
            <text:p>94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69" table:style-name="ce1">
            <text:p>2024123269</text:p>
          </table:table-cell>
          <table:table-cell office:value-type="date" office:date-value="2024-12-19T00:00:00" table:style-name="ce15">
            <text:p>19-Dec-24</text:p>
          </table:table-cell>
          <table:table-cell office:value-type="float" office:value="1152.32" table:style-name="ce16">
            <text:p>1152.3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4123270" table:style-name="ce1">
            <text:p>2024123270</text:p>
          </table:table-cell>
          <table:table-cell office:value-type="date" office:date-value="2024-12-19T00:00:00" table:style-name="ce15">
            <text:p>19-Dec-24</text:p>
          </table:table-cell>
          <table:table-cell office:value-type="float" office:value="2479.1999999999998" table:style-name="ce16">
            <text:p>2479.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71" table:style-name="ce1">
            <text:p>2024123271</text:p>
          </table:table-cell>
          <table:table-cell office:value-type="date" office:date-value="2024-12-20T00:00:00" table:style-name="ce15">
            <text:p>20-Dec-24</text:p>
          </table:table-cell>
          <table:table-cell office:value-type="float" office:value="18000" table:style-name="ce16">
            <text:p>18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4123272" table:style-name="ce1">
            <text:p>2024123272</text:p>
          </table:table-cell>
          <table:table-cell office:value-type="date" office:date-value="2024-12-23T00:00:00" table:style-name="ce15">
            <text:p>23-Dec-24</text:p>
          </table:table-cell>
          <table:table-cell office:value-type="float" office:value="1275" table:style-name="ce16">
            <text:p>1275.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4123273" table:style-name="ce1">
            <text:p>2024123273</text:p>
          </table:table-cell>
          <table:table-cell office:value-type="date" office:date-value="2024-12-30T00:00:00" table:style-name="ce15">
            <text:p>30-Dec-24</text:p>
          </table:table-cell>
          <table:table-cell office:value-type="float" office:value="1409.94" table:style-name="ce16">
            <text:p>1409.9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74" table:style-name="ce1">
            <text:p>2024123274</text:p>
          </table:table-cell>
          <table:table-cell office:value-type="date" office:date-value="2024-12-02T00:00:00" table:style-name="ce15">
            <text:p>02-Dec-24</text:p>
          </table:table-cell>
          <table:table-cell office:value-type="float" office:value="1141.83" table:style-name="ce16">
            <text:p>1141.8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3275" table:style-name="ce1">
            <text:p>2024123275</text:p>
          </table:table-cell>
          <table:table-cell office:value-type="date" office:date-value="2024-12-05T00:00:00" table:style-name="ce15">
            <text:p>05-Dec-24</text:p>
          </table:table-cell>
          <table:table-cell office:value-type="float" office:value="795" table:style-name="ce16">
            <text:p>79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3276" table:style-name="ce1">
            <text:p>2024123276</text:p>
          </table:table-cell>
          <table:table-cell office:value-type="date" office:date-value="2024-12-07T00:00:00" table:style-name="ce15">
            <text:p>07-Dec-24</text:p>
          </table:table-cell>
          <table:table-cell office:value-type="float" office:value="3159.92" table:style-name="ce16">
            <text:p>3159.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3277" table:style-name="ce1">
            <text:p>2024123277</text:p>
          </table:table-cell>
          <table:table-cell office:value-type="date" office:date-value="2024-12-09T00:00:00" table:style-name="ce15">
            <text:p>09-Dec-24</text:p>
          </table:table-cell>
          <table:table-cell office:value-type="float" office:value="2347.7800000000002" table:style-name="ce16">
            <text:p>2347.7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4123278" table:style-name="ce1">
            <text:p>2024123278</text:p>
          </table:table-cell>
          <table:table-cell office:value-type="date" office:date-value="2024-12-11T00:00:00" table:style-name="ce15">
            <text:p>11-Dec-24</text:p>
          </table:table-cell>
          <table:table-cell office:value-type="float" office:value="740" table:style-name="ce16">
            <text:p>74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3279" table:style-name="ce1">
            <text:p>2024123279</text:p>
          </table:table-cell>
          <table:table-cell office:value-type="date" office:date-value="2024-12-11T00:00:00" table:style-name="ce15">
            <text:p>11-Dec-24</text:p>
          </table:table-cell>
          <table:table-cell office:value-type="float" office:value="5030" table:style-name="ce16">
            <text:p>503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3280" table:style-name="ce1">
            <text:p>2024123280</text:p>
          </table:table-cell>
          <table:table-cell office:value-type="date" office:date-value="2024-12-11T00:00:00" table:style-name="ce15">
            <text:p>11-Dec-24</text:p>
          </table:table-cell>
          <table:table-cell office:value-type="float" office:value="2845" table:style-name="ce16">
            <text:p>284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4123281" table:style-name="ce1">
            <text:p>2024123281</text:p>
          </table:table-cell>
          <table:table-cell office:value-type="date" office:date-value="2024-12-18T00:00:00" table:style-name="ce15">
            <text:p>18-Dec-24</text:p>
          </table:table-cell>
          <table:table-cell office:value-type="float" office:value="3062.7" table:style-name="ce16">
            <text:p>3062.7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4123282" table:style-name="ce1">
            <text:p>2024123282</text:p>
          </table:table-cell>
          <table:table-cell office:value-type="date" office:date-value="2024-12-03T00:00:00" table:style-name="ce15">
            <text:p>03-Dec-24</text:p>
          </table:table-cell>
          <table:table-cell office:value-type="float" office:value="4180" table:style-name="ce16">
            <text:p>41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283" table:style-name="ce1">
            <text:p>2024123283</text:p>
          </table:table-cell>
          <table:table-cell office:value-type="date" office:date-value="2024-12-05T00:00:00" table:style-name="ce15">
            <text:p>05-Dec-24</text:p>
          </table:table-cell>
          <table:table-cell office:value-type="float" office:value="2905.2" table:style-name="ce16">
            <text:p>2905.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4123284" table:style-name="ce1">
            <text:p>2024123284</text:p>
          </table:table-cell>
          <table:table-cell office:value-type="date" office:date-value="2024-12-09T00:00:00" table:style-name="ce15">
            <text:p>09-Dec-24</text:p>
          </table:table-cell>
          <table:table-cell office:value-type="float" office:value="717.6" table:style-name="ce16">
            <text:p>717.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4123285" table:style-name="ce1">
            <text:p>2024123285</text:p>
          </table:table-cell>
          <table:table-cell office:value-type="date" office:date-value="2024-12-16T00:00:00" table:style-name="ce15">
            <text:p>16-Dec-24</text:p>
          </table:table-cell>
          <table:table-cell office:value-type="float" office:value="1545.6" table:style-name="ce16">
            <text:p>1545.6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4123286" table:style-name="ce1">
            <text:p>2024123286</text:p>
          </table:table-cell>
          <table:table-cell office:value-type="date" office:date-value="2024-12-16T00:00:00" table:style-name="ce15">
            <text:p>16-Dec-24</text:p>
          </table:table-cell>
          <table:table-cell office:value-type="float" office:value="3095.6" table:style-name="ce16">
            <text:p>3095.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287" table:style-name="ce1">
            <text:p>2024123287</text:p>
          </table:table-cell>
          <table:table-cell office:value-type="date" office:date-value="2024-12-18T00:00:00" table:style-name="ce15">
            <text:p>18-Dec-24</text:p>
          </table:table-cell>
          <table:table-cell office:value-type="float" office:value="856.8" table:style-name="ce16">
            <text:p>856.8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4123288" table:style-name="ce1">
            <text:p>2024123288</text:p>
          </table:table-cell>
          <table:table-cell office:value-type="date" office:date-value="2024-12-19T00:00:00" table:style-name="ce15">
            <text:p>19-Dec-24</text:p>
          </table:table-cell>
          <table:table-cell office:value-type="float" office:value="703.2" table:style-name="ce16">
            <text:p>703.2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4123289" table:style-name="ce1">
            <text:p>2024123289</text:p>
          </table:table-cell>
          <table:table-cell office:value-type="date" office:date-value="2024-12-20T00:00:00" table:style-name="ce15">
            <text:p>20-Dec-24</text:p>
          </table:table-cell>
          <table:table-cell office:value-type="float" office:value="4140" table:style-name="ce16">
            <text:p>414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4123290" table:style-name="ce1">
            <text:p>2024123290</text:p>
          </table:table-cell>
          <table:table-cell office:value-type="date" office:date-value="2024-12-23T00:00:00" table:style-name="ce15">
            <text:p>23-Dec-24</text:p>
          </table:table-cell>
          <table:table-cell office:value-type="float" office:value="2900" table:style-name="ce16">
            <text:p>29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number-rows-repeated="1045285" table:style-name="ro6">
          <table:table-cell table:number-columns-repeated="16384"/>
        </table:table-row>
      </table:table>
      <table:named-expressions>
        <table:named-range table:name="Report_1" table:cell-range-address="December_2024.$A$1:December_2024.$F$3291" table:base-cell-address="December_202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as user</meta:initial-creator>
    <dc:creator>Thomas, Zachary E1 (DDC-Apprentice-4)</dc:creator>
    <meta:creation-date>2025-01-07T07:21:18Z</meta:creation-date>
    <dc:date>2025-01-09T14:33:39Z</dc:date>
    <meta:user-defined meta:name="_NewReviewCycle"/>
    <meta:user-defined meta:name="ContentTypeId">0x010100D9D675D6CDED02438DC7CFF78D2F29E40100CA85B490DC4D414CB9173BB4494DEC4B</meta:user-defined>
    <meta:user-defined meta:name="Subject Category">1;#Commercial guidance|bb24fbd7-40d0-4c9a-889c-ae20c2f305ef</meta:user-defined>
    <meta:user-defined meta:name="TaxKeyword"/>
    <meta:user-defined meta:name="Subject Keywords">2;#Commercial assurance|17e5d7c5-1f98-43a7-a359-80507887ec59;#3;#Commercial due diligence reviews|50f4a704-13e8-4ed4-bb43-639f70bef7e1;#4;#Commercial guidance|b075d4af-5329-4bde-a67e-513d9df9a31c;#5;#Commercial management|49e474b0-6097-4be1-8989-f7c9de717f2d;#6;#Defence industrial policy|631af7d3-9c90-4e26-a47d-d7fa0cce5e14</meta:user-defined>
    <meta:user-defined meta:name="Business Owner">20;#HO|fc9fa5f3-1c71-4146-a1c6-6d0d893a085f</meta:user-defined>
    <meta:user-defined meta:name="fileplanid">7;#04 Deliver the Unit's objectives|954cf193-6423-4137-9b07-8b4f402d8d43</meta:user-defined>
    <meta:user-defined meta:name="_dlc_policyId"/>
    <meta:user-defined meta:name="ItemRetentionFormula"/>
    <meta:user-defined meta:name="Subject_x0020_Category">1;#Commercial guidance|bb24fbd7-40d0-4c9a-889c-ae20c2f305ef</meta:user-defined>
    <meta:user-defined meta:name="Subject_x0020_Keywords">2;#Commercial assurance|17e5d7c5-1f98-43a7-a359-80507887ec59;#3;#Commercial due diligence reviews|50f4a704-13e8-4ed4-bb43-639f70bef7e1;#4;#Commercial guidance|b075d4af-5329-4bde-a67e-513d9df9a31c;#5;#Commercial management|49e474b0-6097-4be1-8989-f7c9de717f2d;#6;#Defence industrial policy|631af7d3-9c90-4e26-a47d-d7fa0cce5e14</meta:user-defined>
    <meta:user-defined meta:name="Business_x0020_Owner">20;#HO|fc9fa5f3-1c71-4146-a1c6-6d0d893a085f</meta:user-defined>
  </office:meta>
</office:document-meta>
</file>