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27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6.0451in" fo:margin-left="0.534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819in" fo:padding-bottom="0in" fo:padding-right="0.0819in"/>
    </style:style>
    <style:style style:name="P6" style:parent-style-name="Normal" style:family="paragraph">
      <style:paragraph-properties fo:keep-with-next="always" fo:break-before="page"/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19in" fo:padding-bottom="0in" fo:padding-right="0.0819in"/>
    </style:style>
    <style:style style:name="P20" style:parent-style-name="Normal" style:family="paragraph">
      <style:paragraph-properties fo:keep-with-next="always"/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104in solid #000000" style:writing-mode="lr-tb" fo:padding-top="0in" fo:padding-left="0.0819in" fo:padding-bottom="0in" fo:padding-right="0.0819in"/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104in solid #000000" style:writing-mode="lr-tb" fo:padding-top="0in" fo:padding-left="0.0819in" fo:padding-bottom="0in" fo:padding-right="0.0819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writing-mode="lr-tb" fo:padding-top="0in" fo:padding-left="0.0819in" fo:padding-bottom="0in" fo:padding-right="0.0819in"/>
    </style:style>
    <style:style style:name="P3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819in" fo:padding-bottom="0in" fo:padding-right="0.0819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819in" fo:padding-bottom="0in" fo:padding-right="0.0819in"/>
    </style:style>
    <style:style style:name="P4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in" fo:padding-left="0.0819in" fo:padding-bottom="0in" fo:padding-right="0.0819in"/>
    </style:style>
    <style:style style:name="P5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819in" fo:padding-bottom="0in" fo:padding-right="0.0819in"/>
    </style:style>
    <style:style style:name="P6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819in" fo:padding-bottom="0in" fo:padding-right="0.0819in"/>
    </style:style>
    <style:style style:name="P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819in" fo:padding-bottom="0in" fo:padding-right="0.0819in"/>
    </style:style>
    <style:style style:name="P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819in" fo:padding-bottom="0in" fo:padding-right="0.0819in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819in" fo:padding-bottom="0in" fo:padding-right="0.0819in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688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819in" fo:padding-bottom="0in" fo:padding-right="0.0819in"/>
    </style:style>
    <style:style style:name="P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819in" fo:padding-bottom="0in" fo:padding-right="0.0819in"/>
    </style:style>
    <style:style style:name="P9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819in" fo:padding-bottom="0in" fo:padding-right="0.0819in"/>
    </style:style>
    <style:style style:name="P10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819in" fo:padding-bottom="0in" fo:padding-right="0.0819in"/>
    </style:style>
    <style:style style:name="P11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819in" fo:padding-bottom="0in" fo:padding-right="0.0819in"/>
    </style:style>
    <style:style style:name="P1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104in solid #000000" style:writing-mode="lr-tb" fo:padding-top="0in" fo:padding-left="0.0819in" fo:padding-bottom="0in" fo:padding-right="0.0819in"/>
    </style:style>
    <style:style style:name="P1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819in" fo:padding-bottom="0in" fo:padding-right="0.0819in"/>
    </style:style>
    <style:style style:name="P1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819in" fo:padding-bottom="0in" fo:padding-right="0.0819in"/>
    </style:style>
    <style:style style:name="P1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819in" fo:padding-bottom="0in" fo:padding-right="0.0819in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104in solid #000000" style:writing-mode="lr-tb" fo:padding-top="0in" fo:padding-left="0.0819in" fo:padding-bottom="0in" fo:padding-right="0.0819in"/>
    </style:style>
    <style:style style:name="P1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819in" fo:padding-bottom="0in" fo:padding-right="0.0819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104in solid #000000" style:writing-mode="lr-tb" fo:padding-top="0in" fo:padding-left="0.0819in" fo:padding-bottom="0in" fo:padding-right="0.0819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indent="0.5in"/>
      <style:text-properties style:font-name="Arial" style:font-name-complex="Arial" fo:font-size="11pt" style:font-size-asian="11pt" style:font-size-complex="11pt" style:language-asian="en" style:country-asian="GB"/>
    </style:style>
    <style:style style:name="TableCell169" style:family="table-cell">
      <style:table-cell-properties fo:border="0.0104in solid #000000" style:writing-mode="lr-tb" fo:padding-top="0in" fo:padding-left="0.0819in" fo:padding-bottom="0in" fo:padding-right="0.0819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104in solid #000000" style:writing-mode="lr-tb" fo:padding-top="0in" fo:padding-left="0.0819in" fo:padding-bottom="0in" fo:padding-right="0.0819in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819in" fo:padding-bottom="0in" fo:padding-right="0.0819in"/>
    </style:style>
    <style:style style:name="P1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819in" fo:padding-bottom="0in" fo:padding-right="0.0819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819in" fo:padding-bottom="0in" fo:padding-right="0.0819in"/>
    </style:style>
    <style:style style:name="P1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04in solid #000000" style:writing-mode="lr-tb" fo:padding-top="0in" fo:padding-left="0.0819in" fo:padding-bottom="0in" fo:padding-right="0.0819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5" style:family="table-cell">
      <style:table-cell-properties fo:border="0.0104in solid #000000" style:writing-mode="lr-tb" fo:padding-top="0in" fo:padding-left="0.0819in" fo:padding-bottom="0in" fo:padding-right="0.0819in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10" style:parent-style-name="NoSpacing" style:family="paragraph">
      <style:text-properties style:font-name="Arial" style:font-name-complex="Arial"/>
    </style:style>
    <style:style style:name="P211" style:parent-style-name="NoSpacing" style:family="paragraph">
      <style:text-properties style:font-name="Arial" style:font-name-complex="Arial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writing-mode="lr-tb" fo:padding-top="0in" fo:padding-left="0.0819in" fo:padding-bottom="0in" fo:padding-right="0.0819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8" style:family="table-cell">
      <style:table-cell-properties fo:border="0.0104in solid #000000" style:writing-mode="lr-tb" fo:padding-top="0in" fo:padding-left="0.0819in" fo:padding-bottom="0in" fo:padding-right="0.0819in"/>
    </style:style>
    <style:style style:name="P219" style:parent-style-name="NoSpacing" style:family="paragraph">
      <style:text-properties style:font-name="Arial" style:font-name-complex="Arial"/>
    </style:style>
    <style:style style:name="P220" style:parent-style-name="NoSpacing" style:family="paragraph">
      <style:text-properties style:font-name="Arial" style:font-name-complex="Arial"/>
    </style:style>
    <style:style style:name="P221" style:parent-style-name="NoSpacing" style:family="paragraph">
      <style:text-properties style:font-name="Arial" style:font-name-complex="Arial"/>
    </style:style>
    <style:style style:name="P222" style:parent-style-name="NoSpacing" style:family="paragraph">
      <style:text-properties style:font-name="Arial" style:font-name-complex="Arial"/>
    </style:style>
    <style:style style:name="P223" style:parent-style-name="NoSpacing" style:family="paragraph">
      <style:text-properties style:font-name="Arial" style:font-name-complex="Arial"/>
    </style:style>
    <style:style style:name="P224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104in solid #000000" style:writing-mode="lr-tb" fo:padding-top="0in" fo:padding-left="0.0819in" fo:padding-bottom="0in" fo:padding-right="0.0819in"/>
    </style:style>
    <style:style style:name="T228" style:parent-style-name="DefaultParagraphFont" style:family="text">
      <style:text-properties style:font-name="Arial" style:font-name-complex="Arial"/>
    </style:style>
    <style:style style:name="TableCell229" style:family="table-cell">
      <style:table-cell-properties fo:border="0.0104in solid #000000" style:writing-mode="lr-tb" fo:padding-top="0in" fo:padding-left="0.0819in" fo:padding-bottom="0in" fo:padding-right="0.0819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104in solid #000000" style:writing-mode="lr-tb" fo:padding-top="0in" fo:padding-left="0.0819in" fo:padding-bottom="0in" fo:padding-right="0.0819in"/>
    </style:style>
    <style:style style:name="P238" style:parent-style-name="NoSpacing" style:family="paragraph">
      <style:text-properties style:font-name="Arial" style:font-name-complex="Arial" style:language-asian="en" style:country-asian="GB"/>
    </style:style>
    <style:style style:name="P239" style:parent-style-name="NoSpacing" style:family="paragraph">
      <style:text-properties style:font-name="Arial" style:font-name-complex="Arial" style:language-asian="en" style:country-asian="GB"/>
    </style:style>
    <style:style style:name="P240" style:parent-style-name="NoSpacing" style:family="paragraph">
      <style:text-properties style:font-name="Arial" style:font-name-complex="Arial" style:language-asian="en" style:country-asian="GB"/>
    </style:style>
    <style:style style:name="P241" style:parent-style-name="NoSpacing" style:family="paragraph">
      <style:text-properties style:font-name="Arial" style:font-name-complex="Arial" style:language-asian="en" style:country-asian="GB"/>
    </style:style>
    <style:style style:name="TableCell242" style:family="table-cell">
      <style:table-cell-properties fo:border="0.0104in solid #000000" style:writing-mode="lr-tb" fo:padding-top="0in" fo:padding-left="0.0819in" fo:padding-bottom="0in" fo:padding-right="0.0819in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104in solid #000000" style:writing-mode="lr-tb" fo:padding-top="0in" fo:padding-left="0.0819in" fo:padding-bottom="0in" fo:padding-right="0.0819in"/>
    </style:style>
    <style:style style:name="T252" style:parent-style-name="DefaultParagraphFont" style:family="text">
      <style:text-properties style:font-name="Arial" style:font-name-complex="Arial"/>
    </style:style>
    <style:style style:name="TableCell253" style:family="table-cell">
      <style:table-cell-properties fo:border="0.0104in solid #000000" style:writing-mode="lr-tb" fo:padding-top="0in" fo:padding-left="0.0819in" fo:padding-bottom="0in" fo:padding-right="0.0819in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819in" fo:padding-bottom="0in" fo:padding-right="0.0819in"/>
    </style:style>
    <style:style style:name="P26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265" style:family="table-cell">
      <style:table-cell-properties fo:border="0.0104in solid #000000" style:writing-mode="lr-tb" fo:padding-top="0in" fo:padding-left="0.0819in" fo:padding-bottom="0in" fo:padding-right="0.0819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104in solid #000000" style:writing-mode="lr-tb" fo:padding-top="0in" fo:padding-left="0.0819in" fo:padding-bottom="0in" fo:padding-right="0.0819in"/>
    </style:style>
    <style:style style:name="P27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104in solid #000000" style:writing-mode="lr-tb" fo:padding-top="0in" fo:padding-left="0.0819in" fo:padding-bottom="0in" fo:padding-right="0.0819in"/>
    </style:style>
    <style:style style:name="P2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78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104in solid #000000" style:writing-mode="lr-tb" fo:padding-top="0in" fo:padding-left="0.0819in" fo:padding-bottom="0in" fo:padding-right="0.0819in"/>
    </style:style>
    <style:style style:name="P28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819in" fo:padding-bottom="0in" fo:padding-right="0.0819in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2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819in" fo:padding-bottom="0in" fo:padding-right="0.0819in"/>
    </style:style>
    <style:style style:name="P29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295" style:family="table-cell">
      <style:table-cell-properties fo:border="0.0104in solid #000000" style:writing-mode="lr-tb" fo:padding-top="0in" fo:padding-left="0.0819in" fo:padding-bottom="0in" fo:padding-right="0.0819in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819in" fo:padding-bottom="0in" fo:padding-right="0.0819in"/>
    </style:style>
    <style:style style:name="P3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819in" fo:padding-bottom="0in" fo:padding-right="0.0819in"/>
    </style:style>
    <style:style style:name="P3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104in solid #000000" style:writing-mode="lr-tb" fo:padding-top="0in" fo:padding-left="0.0819in" fo:padding-bottom="0in" fo:padding-right="0.0819in"/>
    </style:style>
    <style:style style:name="P3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819in" fo:padding-bottom="0in" fo:padding-right="0.0819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819in" fo:padding-bottom="0in" fo:padding-right="0.0819in"/>
    </style:style>
    <style:style style:name="P33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819in" fo:padding-bottom="0in" fo:padding-right="0.0819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104in solid #000000" style:writing-mode="lr-tb" fo:padding-top="0in" fo:padding-left="0.0819in" fo:padding-bottom="0in" fo:padding-right="0.0819in"/>
    </style:style>
    <style:style style:name="P34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819in" fo:padding-bottom="0in" fo:padding-right="0.0819in"/>
    </style:style>
    <style:style style:name="P3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104in solid #000000" style:writing-mode="lr-tb" fo:padding-top="0in" fo:padding-left="0.0819in" fo:padding-bottom="0in" fo:padding-right="0.0819in"/>
    </style:style>
    <style:style style:name="P36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6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6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.0819in" fo:padding-bottom="0in" fo:padding-right="0.0819in"/>
    </style:style>
    <style:style style:name="P3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04in solid #000000" style:writing-mode="lr-tb" fo:padding-top="0in" fo:padding-left="0.0819in" fo:padding-bottom="0in" fo:padding-right="0.0819in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819in" fo:padding-bottom="0in" fo:padding-right="0.0819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P384" style:parent-style-name="NoSpacing" style:family="paragraph">
      <style:text-properties style:font-name="Arial" style:font-name-complex="Arial"/>
    </style:style>
    <style:style style:name="P3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104in solid #000000" style:writing-mode="lr-tb" fo:padding-top="0in" fo:padding-left="0.0819in" fo:padding-bottom="0in" fo:padding-right="0.0819in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104in solid #000000" style:writing-mode="lr-tb" fo:padding-top="0in" fo:padding-left="0.0819in" fo:padding-bottom="0in" fo:padding-right="0.0819in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P39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104in solid #000000" style:writing-mode="lr-tb" fo:padding-top="0in" fo:padding-left="0.0819in" fo:padding-bottom="0in" fo:padding-right="0.0819in"/>
    </style:style>
    <style:style style:name="P3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04" style:family="table-cell">
      <style:table-cell-properties fo:border="0.0104in solid #000000" style:writing-mode="lr-tb" fo:padding-top="0in" fo:padding-left="0.0819in" fo:padding-bottom="0in" fo:padding-right="0.0819in"/>
    </style:style>
    <style:style style:name="P4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P407" style:parent-style-name="Normal" style:family="paragraph"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text-properties style:font-name="Arial" style:font-name-complex="Arial" fo:font-size="11pt" style:font-size-asian="11pt" style:font-size-complex="11pt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104in solid #000000" style:writing-mode="lr-tb" fo:padding-top="0in" fo:padding-left="0.0819in" fo:padding-bottom="0in" fo:padding-right="0.0819in"/>
    </style:style>
    <style:style style:name="P413" style:parent-style-name="Heading7" style:family="paragraph">
      <style:paragraph-properties>
        <style:tab-stops>
          <style:tab-stop style:type="left" style:position="0in"/>
          <style:tab-stop style:type="left" style:position="0.7027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414" style:family="table-cell">
      <style:table-cell-properties fo:border="0.0104in solid #000000" style:writing-mode="lr-tb" fo:padding-top="0in" fo:padding-left="0.0819in" fo:padding-bottom="0in" fo:padding-right="0.0819in"/>
    </style:style>
    <style:style style:name="P415" style:parent-style-name="Normal" style:family="paragraph">
      <style:text-properties style:font-name="Arial" style:font-name-complex="Arial" fo:font-size="11pt" style:font-size-asian="11pt" style:font-size-complex="11pt"/>
    </style:style>
    <style:style style:name="P416" style:parent-style-name="Normal" style:family="paragraph">
      <style:text-properties style:font-name="Arial" style:font-name-complex="Arial" fo:font-size="11pt" style:font-size-asian="11pt" style:font-size-complex="11pt"/>
    </style:style>
    <style:style style:name="P417" style:parent-style-name="Normal" style:family="paragraph">
      <style:text-properties style:font-name="Arial" style:font-name-complex="Arial" fo:font-size="11pt" style:font-size-asian="11pt" style:font-size-complex="11pt"/>
    </style:style>
    <style:style style:name="P418" style:parent-style-name="Normal" style:family="paragraph">
      <style:text-properties style:font-name="Arial" style:font-name-complex="Arial" fo:font-size="11pt" style:font-size-asian="11pt" style:font-size-complex="11pt"/>
    </style:style>
    <style:style style:name="P419" style:parent-style-name="Normal" style:family="paragraph">
      <style:text-properties style:font-name="Arial" style:font-name-complex="Arial" fo:font-size="11pt" style:font-size-asian="11pt" style:font-size-complex="11pt"/>
    </style:style>
    <style:style style:name="P4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104in solid #000000" style:writing-mode="lr-tb" fo:padding-top="0in" fo:padding-left="0.0819in" fo:padding-bottom="0in" fo:padding-right="0.0819in"/>
    </style:style>
    <style:style style:name="P42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425" style:family="table-cell">
      <style:table-cell-properties fo:border="0.0104in solid #000000" style:writing-mode="lr-tb" fo:padding-top="0in" fo:padding-left="0.0819in" fo:padding-bottom="0in" fo:padding-right="0.0819in"/>
    </style:style>
    <style:style style:name="P4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104in solid #000000" style:writing-mode="lr-tb" fo:padding-top="0in" fo:padding-left="0.0819in" fo:padding-bottom="0in" fo:padding-right="0.0819in"/>
    </style:style>
    <style:style style:name="P43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436" style:family="table-cell">
      <style:table-cell-properties fo:border="0.0104in solid #000000" style:writing-mode="lr-tb" fo:padding-top="0in" fo:padding-left="0.0819in" fo:padding-bottom="0in" fo:padding-right="0.0819in"/>
    </style:style>
    <style:style style:name="P4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104in solid #000000" style:writing-mode="lr-tb" fo:padding-top="0in" fo:padding-left="0.0819in" fo:padding-bottom="0in" fo:padding-right="0.0819in"/>
    </style:style>
    <style:style style:name="P4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4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fo:color="#000000" style:font-size-complex="11pt"/>
    </style:style>
    <style:style style:name="TableCell450" style:family="table-cell">
      <style:table-cell-properties fo:border="0.0104in solid #000000" style:writing-mode="lr-tb" fo:padding-top="0in" fo:padding-left="0.0819in" fo:padding-bottom="0in" fo:padding-right="0.0819in"/>
    </style:style>
    <style:style style:name="P451" style:parent-style-name="Normal" style:family="paragraph">
      <style:text-properties style:font-name="Arial" style:font-name-complex="Arial" fo:font-size="11pt" style:font-size-asian="11pt" style:font-size-complex="11pt"/>
    </style:style>
    <style:style style:name="P452" style:parent-style-name="Normal" style:family="paragraph">
      <style:text-properties style:font-name="Arial" style:font-name-complex="Arial" fo:font-size="11pt" style:font-size-asian="11pt" style:font-size-complex="11pt"/>
    </style:style>
    <style:style style:name="P453" style:parent-style-name="Normal" style:family="paragraph">
      <style:text-properties style:font-name="Arial" style:font-name-complex="Arial" fo:font-size="11pt" style:font-size-asian="11pt" style:font-size-complex="11pt"/>
    </style:style>
    <style:style style:name="P45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5" style:parent-style-name="Normal" style:family="paragraph">
      <style:text-properties style:font-name="Arial" style:font-name-complex="Arial" fo:font-size="11pt" style:font-size-asian="11pt" style:font-size-complex="11pt"/>
    </style:style>
    <style:style style:name="P4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104in solid #000000" style:writing-mode="lr-tb" fo:padding-top="0in" fo:padding-left="0.0819in" fo:padding-bottom="0in" fo:padding-right="0.0819in"/>
    </style:style>
    <style:style style:name="P4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104in solid #000000" style:writing-mode="lr-tb" fo:padding-top="0in" fo:padding-left="0.0819in" fo:padding-bottom="0in" fo:padding-right="0.0819in"/>
    </style:style>
    <style:style style:name="P4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104in solid #000000" style:writing-mode="lr-tb" fo:padding-top="0in" fo:padding-left="0.0819in" fo:padding-bottom="0in" fo:padding-right="0.0819in"/>
    </style:style>
    <style:style style:name="P4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solid #000000" style:writing-mode="lr-tb" fo:padding-top="0in" fo:padding-left="0.0819in" fo:padding-bottom="0in" fo:padding-right="0.0819in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P480" style:parent-style-name="NoSpacing" style:family="paragraph">
      <style:text-properties style:font-name="Arial" style:font-name-complex="Arial"/>
    </style:style>
    <style:style style:name="P481" style:parent-style-name="NoSpacing" style:family="paragraph">
      <style:text-properties style:font-name="Arial" style:font-name-complex="Arial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style:writing-mode="lr-tb" fo:padding-top="0in" fo:padding-left="0.0819in" fo:padding-bottom="0in" fo:padding-right="0.0819in"/>
    </style:style>
    <style:style style:name="P4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104in solid #000000" style:writing-mode="lr-tb" fo:padding-top="0in" fo:padding-left="0.0819in" fo:padding-bottom="0in" fo:padding-right="0.0819in"/>
    </style:style>
    <style:style style:name="P4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104in solid #000000" style:writing-mode="lr-tb" fo:padding-top="0in" fo:padding-left="0.0819in" fo:padding-bottom="0in" fo:padding-right="0.0819in"/>
    </style:style>
    <style:style style:name="P50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104in solid #000000" style:writing-mode="lr-tb" fo:padding-top="0in" fo:padding-left="0.0819in" fo:padding-bottom="0in" fo:padding-right="0.0819in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104in solid #000000" style:writing-mode="lr-tb" fo:padding-top="0in" fo:padding-left="0.0819in" fo:padding-bottom="0in" fo:padding-right="0.0819in"/>
    </style:style>
    <style:style style:name="P5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104in solid #000000" style:writing-mode="lr-tb" fo:padding-top="0in" fo:padding-left="0.0819in" fo:padding-bottom="0in" fo:padding-right="0.0819in"/>
    </style:style>
    <style:style style:name="P51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104in solid #000000" style:writing-mode="lr-tb" fo:padding-top="0in" fo:padding-left="0.0819in" fo:padding-bottom="0in" fo:padding-right="0.0819in"/>
    </style:style>
    <style:style style:name="P5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104in solid #000000" style:writing-mode="lr-tb" fo:padding-top="0in" fo:padding-left="0.0819in" fo:padding-bottom="0in" fo:padding-right="0.0819in"/>
    </style:style>
    <style:style style:name="P52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35" style:family="table-row">
      <style:table-row-properties style:min-row-height="1.0652in" style:use-optimal-row-height="false" fo:keep-together="always"/>
    </style:style>
    <style:style style:name="TableCell536" style:family="table-cell">
      <style:table-cell-properties fo:border="0.0104in solid #000000" style:writing-mode="lr-tb" fo:padding-top="0in" fo:padding-left="0.0819in" fo:padding-bottom="0in" fo:padding-right="0.0819in"/>
    </style:style>
    <style:style style:name="P5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104in solid #000000" style:writing-mode="lr-tb" fo:padding-top="0in" fo:padding-left="0.0819in" fo:padding-bottom="0in" fo:padding-right="0.0819in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104in solid #000000" style:writing-mode="lr-tb" fo:padding-top="0in" fo:padding-left="0.0819in" fo:padding-bottom="0in" fo:padding-right="0.0819in"/>
    </style:style>
    <style:style style:name="P54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48" style:family="table-cell">
      <style:table-cell-properties fo:border="0.0104in solid #000000" style:writing-mode="lr-tb" fo:padding-top="0in" fo:padding-left="0.0819in" fo:padding-bottom="0in" fo:padding-right="0.0819in"/>
    </style:style>
    <style:style style:name="P549" style:parent-style-name="NoSpacing" style:family="paragraph">
      <style:text-properties style:font-name="Arial" style:font-name-complex="Arial"/>
    </style:style>
    <style:style style:name="P550" style:parent-style-name="NoSpacing" style:family="paragraph">
      <style:text-properties style:font-name="Arial" style:font-name-complex="Arial"/>
    </style:style>
    <style:style style:name="P551" style:parent-style-name="NoSpacing" style:family="paragraph">
      <style:text-properties style:font-name="Arial" style:font-name-complex="Arial"/>
    </style:style>
    <style:style style:name="P552" style:parent-style-name="NoSpacing" style:family="paragraph">
      <style:text-properties style:font-name="Arial" style:font-name-complex="Arial"/>
    </style:style>
    <style:style style:name="P553" style:parent-style-name="NoSpacing" style:family="paragraph">
      <style:text-properties style:font-name="Arial" style:font-name-complex="Arial"/>
    </style:style>
    <style:style style:name="P554" style:parent-style-name="NoSpacing" style:family="paragraph">
      <style:text-properties style:font-name="Arial" style:font-name-complex="Arial"/>
    </style:style>
    <style:style style:name="P555" style:parent-style-name="NoSpacing" style:family="paragraph">
      <style:text-properties style:font-name="Arial" style:font-name-complex="Arial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104in solid #000000" style:writing-mode="lr-tb" fo:padding-top="0in" fo:padding-left="0.0819in" fo:padding-bottom="0in" fo:padding-right="0.0819in"/>
    </style:style>
    <style:style style:name="P558" style:parent-style-name="Heading7" style:family="paragraph">
      <style:paragraph-properties fo:keep-with-next="auto" fo:margin-bottom="0.0131in">
        <style:tab-stops>
          <style:tab-stop style:type="left" style:position="0in"/>
          <style:tab-stop style:type="left" style:position="1.6375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59" style:family="table-cell">
      <style:table-cell-properties fo:border="0.0104in solid #000000" style:writing-mode="lr-tb" fo:padding-top="0in" fo:padding-left="0.0819in" fo:padding-bottom="0in" fo:padding-right="0.0819in"/>
    </style:style>
    <style:style style:name="P5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Normal" style:family="paragraph">
      <style:text-properties style:font-name="Arial" style:font-name-complex="Arial" fo:font-size="11pt" style:font-size-asian="11pt" style:font-size-complex="11pt"/>
    </style:style>
    <style:style style:name="P565" style:parent-style-name="NoSpacing" style:family="paragraph">
      <style:text-properties style:font-name="Arial" style:font-name-complex="Arial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104in solid #000000" style:writing-mode="lr-tb" fo:padding-top="0in" fo:padding-left="0.0819in" fo:padding-bottom="0in" fo:padding-right="0.0819in"/>
    </style:style>
    <style:style style:name="P56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69" style:family="table-cell">
      <style:table-cell-properties fo:border="0.0104in solid #000000" style:writing-mode="lr-tb" fo:padding-top="0in" fo:padding-left="0.0819in" fo:padding-bottom="0in" fo:padding-right="0.0819in"/>
    </style:style>
    <style:style style:name="P5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Normal" style:family="paragraph">
      <style:text-properties style:font-name="Arial" style:font-name-complex="Arial" fo:font-size="11pt" style:font-size-asian="11pt" style:font-size-complex="11pt"/>
    </style:style>
    <style:style style:name="P575" style:parent-style-name="NoSpacing" style:family="paragraph">
      <style:text-properties style:font-name="Arial" style:font-name-complex="Arial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104in solid #000000" style:writing-mode="lr-tb" fo:padding-top="0in" fo:padding-left="0.0819in" fo:padding-bottom="0in" fo:padding-right="0.0819in"/>
    </style:style>
    <style:style style:name="P57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79" style:family="table-cell">
      <style:table-cell-properties fo:border="0.0104in solid #000000" style:writing-mode="lr-tb" fo:padding-top="0in" fo:padding-left="0.0819in" fo:padding-bottom="0in" fo:padding-right="0.0819in"/>
    </style:style>
    <style:style style:name="P5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4" style:parent-style-name="NoSpacing" style:family="paragraph">
      <style:text-properties style:font-name="Arial" style:font-name-complex="Arial"/>
    </style:style>
    <style:style style:name="P5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104in solid #000000" style:writing-mode="lr-tb" fo:padding-top="0in" fo:padding-left="0.0819in" fo:padding-bottom="0in" fo:padding-right="0.0819in"/>
    </style:style>
    <style:style style:name="P58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89" style:family="table-cell">
      <style:table-cell-properties fo:border="0.0104in solid #000000" style:writing-mode="lr-tb" fo:padding-top="0in" fo:padding-left="0.0819in" fo:padding-bottom="0in" fo:padding-right="0.0819in"/>
    </style:style>
    <style:style style:name="P5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4" style:parent-style-name="NoSpacing" style:family="paragraph">
      <style:text-properties style:font-name="Arial" style:font-name-complex="Arial"/>
    </style:style>
    <style:style style:name="P5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104in solid #000000" style:writing-mode="lr-tb" fo:padding-top="0in" fo:padding-left="0.0819in" fo:padding-bottom="0in" fo:padding-right="0.0819in"/>
    </style:style>
    <style:style style:name="P59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599" style:family="table-cell">
      <style:table-cell-properties fo:border="0.0104in solid #000000" style:writing-mode="lr-tb" fo:padding-top="0in" fo:padding-left="0.0819in" fo:padding-bottom="0in" fo:padding-right="0.0819in"/>
    </style:style>
    <style:style style:name="P6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5" style:parent-style-name="Normal" style:family="paragraph">
      <style:text-properties style:font-name="Arial" style:font-name-complex="Arial" fo:font-size="11pt" style:font-size-asian="11pt" style:font-size-complex="11pt"/>
    </style:style>
    <style:style style:name="P6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104in solid #000000" style:writing-mode="lr-tb" fo:padding-top="0in" fo:padding-left="0.0819in" fo:padding-bottom="0in" fo:padding-right="0.0819in"/>
    </style:style>
    <style:style style:name="P60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610" style:family="table-cell">
      <style:table-cell-properties fo:border="0.0104in solid #000000" style:writing-mode="lr-tb" fo:padding-top="0in" fo:padding-left="0.0819in" fo:padding-bottom="0in" fo:padding-right="0.0819in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104in solid #000000" style:writing-mode="lr-tb" fo:padding-top="0in" fo:padding-left="0.0819in" fo:padding-bottom="0in" fo:padding-right="0.0819in"/>
    </style:style>
    <style:style style:name="P61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620" style:family="table-cell">
      <style:table-cell-properties fo:border="0.0104in solid #000000" style:writing-mode="lr-tb" fo:padding-top="0in" fo:padding-left="0.0819in" fo:padding-bottom="0in" fo:padding-right="0.0819in"/>
    </style:style>
    <style:style style:name="P6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104in solid #000000" style:writing-mode="lr-tb" fo:padding-top="0in" fo:padding-left="0.0819in" fo:padding-bottom="0in" fo:padding-right="0.0819in"/>
    </style:style>
    <style:style style:name="P63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32" style:family="table-cell">
      <style:table-cell-properties fo:border="0.0104in solid #000000" style:writing-mode="lr-tb" fo:padding-top="0in" fo:padding-left="0.0819in" fo:padding-bottom="0in" fo:padding-right="0.0819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104in solid #000000" style:writing-mode="lr-tb" fo:padding-top="0in" fo:padding-left="0.0819in" fo:padding-bottom="0in" fo:padding-right="0.0819in"/>
    </style:style>
    <style:style style:name="P6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2" style:family="table-cell">
      <style:table-cell-properties fo:border="0.0104in solid #000000" style:writing-mode="lr-tb" fo:padding-top="0in" fo:padding-left="0.0819in" fo:padding-bottom="0in" fo:padding-right="0.0819in"/>
    </style:style>
    <style:style style:name="P64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4" style:parent-style-name="Normal" style:family="paragraph">
      <style:text-properties style:font-name="Arial" style:font-name-complex="Arial" fo:font-size="11pt" style:font-size-asian="11pt" style:font-size-complex="11pt"/>
    </style:style>
    <style:style style:name="P645" style:parent-style-name="Normal" style:family="paragraph">
      <style:text-properties style:font-name="Arial" style:font-name-complex="Arial" fo:font-size="11pt" style:font-size-asian="11pt" style:font-size-complex="11pt"/>
    </style:style>
    <style:style style:name="P646" style:parent-style-name="Normal" style:family="paragraph">
      <style:text-properties style:font-name="Arial" style:font-name-complex="Arial" fo:font-size="11pt" style:font-size-asian="11pt" style:font-size-complex="11pt"/>
    </style:style>
    <style:style style:name="P647" style:parent-style-name="Normal" style:family="paragraph">
      <style:text-properties style:font-name="Arial" style:font-name-complex="Arial" fo:font-size="11pt" style:font-size-asian="11pt" style:font-size-complex="11pt"/>
    </style:style>
    <style:style style:name="P6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49" style:parent-style-name="DefaultParagraphFont" style:family="text">
      <style:text-properties style:font-name="Arial" style:font-name-complex="Arial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104in solid #000000" style:writing-mode="lr-tb" fo:padding-top="0in" fo:padding-left="0.0819in" fo:padding-bottom="0in" fo:padding-right="0.0819in"/>
    </style:style>
    <style:style style:name="P65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="0.0104in solid #000000" style:writing-mode="lr-tb" fo:padding-top="0in" fo:padding-left="0.0819in" fo:padding-bottom="0in" fo:padding-right="0.0819in"/>
    </style:style>
    <style:style style:name="P654" style:parent-style-name="NoSpacing" style:family="paragraph">
      <style:text-properties style:font-name="Arial" style:font-name-complex="Arial" fo:color="#000000" fo:language="en" fo:country="US"/>
    </style:style>
    <style:style style:name="P655" style:parent-style-name="NoSpacing" style:family="paragraph">
      <style:text-properties style:font-name="Arial" style:font-name-complex="Arial" fo:color="#000000" fo:language="en" fo:country="US"/>
    </style:style>
    <style:style style:name="P656" style:parent-style-name="NoSpacing" style:family="paragraph">
      <style:text-properties style:font-name="Arial" style:font-name-complex="Arial" fo:color="#000000" fo:language="en" fo:country="US"/>
    </style:style>
    <style:style style:name="P657" style:parent-style-name="NoSpacing" style:family="paragraph">
      <style:text-properties style:font-name="Arial" style:font-name-complex="Arial" fo:color="#000000" fo:language="en" fo:country="US"/>
    </style:style>
    <style:style style:name="P658" style:parent-style-name="NoSpacing" style:family="paragraph">
      <style:text-properties style:font-name="Arial" style:font-name-complex="Arial" fo:color="#000000" fo:language="en" fo:country="US"/>
    </style:style>
    <style:style style:name="P6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104in solid #000000" style:writing-mode="lr-tb" fo:padding-top="0in" fo:padding-left="0.0819in" fo:padding-bottom="0in" fo:padding-right="0.0819in"/>
    </style:style>
    <style:style style:name="P6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69" style:family="table-cell">
      <style:table-cell-properties fo:border="0.0104in solid #000000" style:writing-mode="lr-tb" fo:padding-top="0in" fo:padding-left="0.0819in" fo:padding-bottom="0in" fo:padding-right="0.0819in"/>
    </style:style>
    <style:style style:name="P6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5" style:parent-style-name="Normal" style:family="paragraph">
      <style:text-properties style:font-name="Arial" style:font-name-complex="Arial" fo:font-size="11pt" style:font-size-asian="11pt" style:font-size-complex="11pt"/>
    </style:style>
    <style:style style:name="P6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104in solid #000000" style:writing-mode="lr-tb" fo:padding-top="0in" fo:padding-left="0.0819in" fo:padding-bottom="0in" fo:padding-right="0.0819in"/>
    </style:style>
    <style:style style:name="P6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80" style:family="table-cell">
      <style:table-cell-properties fo:border="0.0104in solid #000000" style:writing-mode="lr-tb" fo:padding-top="0in" fo:padding-left="0.0819in" fo:padding-bottom="0in" fo:padding-right="0.0819in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104in solid #000000" style:writing-mode="lr-tb" fo:padding-top="0in" fo:padding-left="0.0819in" fo:padding-bottom="0in" fo:padding-right="0.0819in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88" style:family="table-cell">
      <style:table-cell-properties fo:border="0.0104in solid #000000" style:writing-mode="lr-tb" fo:padding-top="0in" fo:padding-left="0.0819in" fo:padding-bottom="0in" fo:padding-right="0.0819in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104in solid #000000" style:writing-mode="lr-tb" fo:padding-top="0in" fo:padding-left="0.0819in" fo:padding-bottom="0in" fo:padding-right="0.0819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99" style:family="table-cell">
      <style:table-cell-properties fo:border="0.0104in solid #000000" style:writing-mode="lr-tb" fo:padding-top="0in" fo:padding-left="0.0819in" fo:padding-bottom="0in" fo:padding-right="0.0819in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104in solid #000000" style:writing-mode="lr-tb" fo:padding-top="0in" fo:padding-left="0.0819in" fo:padding-bottom="0in" fo:padding-right="0.0819in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10" style:family="table-cell">
      <style:table-cell-properties fo:border="0.0104in solid #000000" style:writing-mode="lr-tb" fo:padding-top="0in" fo:padding-left="0.0819in" fo:padding-bottom="0in" fo:padding-right="0.0819in"/>
    </style:style>
    <style:style style:name="P711" style:parent-style-name="Normal" style:family="paragraph">
      <style:text-properties style:font-name="Arial" style:font-name-complex="Arial" fo:font-size="11pt" style:font-size-asian="11pt" style:font-size-complex="11pt"/>
    </style:style>
    <style:style style:name="P712" style:parent-style-name="Normal" style:family="paragraph">
      <style:text-properties style:font-name="Arial" style:font-name-complex="Arial" fo:font-size="11pt" style:font-size-asian="11pt" style:font-size-complex="11pt"/>
    </style:style>
    <style:style style:name="P713" style:parent-style-name="Normal" style:family="paragraph">
      <style:text-properties style:font-name="Arial" style:font-name-complex="Arial" fo:font-size="11pt" style:font-size-asian="11pt" style:font-size-complex="11pt"/>
    </style:style>
    <style:style style:name="P714" style:parent-style-name="Normal" style:family="paragraph">
      <style:text-properties style:font-name="Arial" style:font-name-complex="Arial"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17" style:family="table-row">
      <style:table-row-properties style:min-row-height="1.0055in" style:use-optimal-row-height="false" fo:keep-together="always"/>
    </style:style>
    <style:style style:name="TableCell7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2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2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29" style:parent-style-name="Header" style:family="paragraph">
      <style:paragraph-properties>
        <style:tab-stops/>
      </style:paragraph-properties>
    </style:style>
    <style:style style:name="T730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P7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33" style:family="table-row">
      <style:table-row-properties style:min-row-height="1.0055in" style:use-optimal-row-height="false" fo:keep-together="always"/>
    </style:style>
    <style:style style:name="TableCell7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38" style:parent-style-name="Normal" style:family="paragraph">
      <style:text-properties style:font-name="Arial" style:font-name-complex="Arial" fo:font-size="11pt" style:font-size-asian="11pt" style:font-size-complex="11pt"/>
    </style:style>
    <style:style style:name="P73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44" style:parent-style-name="Header" style:family="paragraph">
      <style:paragraph-properties>
        <style:tab-stops/>
      </style:paragraph-properties>
    </style:style>
    <style:style style:name="T7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50" style:parent-style-name="Normal" style:family="paragraph">
      <style:text-properties style:font-name="Arial" style:font-name-complex="Arial" fo:font-size="11pt" style:font-size-asian="11pt" style:font-size-complex="11pt"/>
    </style:style>
    <style:style style:name="P751" style:parent-style-name="Normal" style:family="paragraph">
      <style:text-properties style:font-name="Arial" style:font-name-complex="Arial" fo:font-size="11pt" style:font-size-asian="11pt" style:font-size-complex="11pt"/>
    </style:style>
    <style:style style:name="P752" style:parent-style-name="Normal" style:family="paragraph">
      <style:text-properties style:font-name="Arial" style:font-name-complex="Arial" fo:font-size="11pt" style:font-size-asian="11pt" style:font-size-complex="11pt"/>
    </style:style>
    <style:style style:name="P753" style:parent-style-name="Normal" style:family="paragraph">
      <style:text-properties style:font-name="Arial" style:font-name-complex="Arial"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7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8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9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8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8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" style:family="paragraph">
      <style:text-properties style:font-name="Arial" style:font-name-complex="Arial" fo:font-size="11pt" style:font-size-asian="11pt" style:font-size-complex="11pt"/>
    </style:style>
    <style:style style:name="P7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9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7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7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03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05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806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807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808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809" style:parent-style-name="Normal" style:family="paragraph">
      <style:paragraph-properties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810" style:parent-style-name="NoSpacing" style:family="paragraph">
      <style:text-properties style:font-name="Arial" style:font-name-complex="Arial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1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16" style:parent-style-name="Normal" style:family="paragraph">
      <style:text-properties style:font-name="Arial" style:font-name-complex="Arial" fo:font-size="11pt" style:font-size-asian="11pt" style:font-size-complex="11pt"/>
    </style:style>
    <style:style style:name="P817" style:parent-style-name="Normal" style:family="paragraph">
      <style:text-properties style:font-name="Arial" style:font-name-complex="Arial" fo:font-size="11pt" style:font-size-asian="11pt" style:font-size-complex="11pt"/>
    </style:style>
    <style:style style:name="P818" style:parent-style-name="Normal" style:family="paragraph">
      <style:text-properties style:font-name="Arial" style:font-name-complex="Arial" fo:font-size="11pt" style:font-size-asian="11pt" style:font-size-complex="11pt"/>
    </style:style>
    <style:style style:name="P819" style:parent-style-name="Normal" style:family="paragraph">
      <style:text-properties style:font-name="Arial" style:font-name-complex="Arial" fo:font-size="11pt" style:font-size-asian="11pt" style:font-size-complex="11pt"/>
    </style:style>
    <style:style style:name="P820" style:parent-style-name="Normal" style:family="paragraph">
      <style:text-properties style:font-name="Arial" style:font-name-complex="Arial" fo:font-size="11pt" style:font-size-asian="11pt" style:font-size-complex="11pt"/>
    </style:style>
    <style:style style:name="P821" style:parent-style-name="NoSpacing" style:family="paragraph">
      <style:text-properties style:font-name="Arial" style:font-name-complex="Arial"/>
    </style:style>
    <style:style style:name="P822" style:parent-style-name="NoSpacing" style:family="paragraph">
      <style:text-properties style:font-name="Arial" style:font-name-complex="Arial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4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842" style:parent-style-name="Normal" style:family="paragraph">
      <style:text-properties style:font-name="Arial" style:font-name-complex="Arial" fo:font-size="11pt" style:font-size-asian="11pt" style:font-size-complex="11pt"/>
    </style:style>
    <style:style style:name="P84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" style:family="paragraph">
      <style:text-properties style:font-name="Arial" style:font-name-complex="Arial" fo:font-size="11pt" style:font-size-asian="11pt" style:font-size-complex="11pt"/>
    </style:style>
    <style:style style:name="P8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48" style:parent-style-name="Normal" style:family="paragraph">
      <style:text-properties style:font-name="Arial" style:font-name-complex="Arial" fo:font-size="11pt" style:font-size-asian="11pt" style:font-size-complex="11pt"/>
    </style:style>
    <style:style style:name="T8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5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8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86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875" style:parent-style-name="NoSpacing" style:family="paragraph">
      <style:text-properties style:font-name="Arial" style:font-name-complex="Arial"/>
    </style:style>
    <style:style style:name="P876" style:parent-style-name="NoSpacing" style:family="paragraph">
      <style:text-properties style:font-name="Arial" style:font-name-complex="Arial"/>
    </style:style>
    <style:style style:name="P877" style:parent-style-name="NoSpacing" style:family="paragraph">
      <style:text-properties style:font-name="Arial" style:font-name-complex="Arial"/>
    </style:style>
    <style:style style:name="P878" style:parent-style-name="NoSpacing" style:family="paragraph">
      <style:text-properties style:font-name="Arial" style:font-name-complex="Arial"/>
    </style:style>
    <style:style style:name="P879" style:parent-style-name="NoSpacing" style:family="paragraph">
      <style:text-properties style:font-name="Arial" style:font-name-complex="Arial"/>
    </style:style>
    <style:style style:name="P8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8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91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5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89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01" style:parent-style-name="Normal" style:family="paragraph">
      <style:text-properties style:font-name="Arial" style:font-name-complex="Arial" fo:font-size="11pt" style:font-size-asian="11pt" style:font-size-complex="11pt"/>
    </style:style>
    <style:style style:name="P902" style:parent-style-name="Normal" style:family="paragraph">
      <style:text-properties style:font-name="Arial" style:font-name-complex="Arial" fo:font-size="11pt" style:font-size-asian="11pt" style:font-size-complex="11pt"/>
    </style:style>
    <style:style style:name="P903" style:parent-style-name="Normal" style:family="paragraph">
      <style:text-properties style:font-name="Arial" style:font-name-complex="Arial" fo:font-size="11pt" style:font-size-asian="11pt" style:font-size-complex="11pt"/>
    </style:style>
    <style:style style:name="P904" style:parent-style-name="Normal" style:family="paragraph"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text-properties style:font-name="Arial" style:font-name-complex="Arial" fo:font-size="11pt" style:font-size-asian="11pt" style:font-size-complex="11pt"/>
    </style:style>
    <style:style style:name="P9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7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10" style:parent-style-name="Normal" style:family="paragraph">
      <style:paragraph-properties fo:margin-bottom="0.0402in"/>
      <style:text-properties style:font-name="Arial" style:font-name-complex="Arial" fo:font-size="11pt" style:font-size-asian="11pt" style:font-size-complex="11pt"/>
    </style:style>
    <style:style style:name="TableCell9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7" style:parent-style-name="Normal" style:family="paragraph">
      <style:text-properties style:font-name="Arial" style:font-name-complex="Arial" fo:font-size="11pt" style:font-size-asian="11pt" style:font-size-complex="11pt"/>
    </style:style>
    <style:style style:name="P9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2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9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9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9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933" style:parent-style-name="Normal" style:family="paragraph">
      <style:text-properties style:font-name="Arial" style:font-name-complex="Arial" fo:font-size="11pt" style:font-size-asian="11pt" style:font-size-complex="11pt"/>
    </style:style>
    <style:style style:name="P9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3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9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0" style:parent-style-name="Normal" style:family="paragraph">
      <style:text-properties style:font-name="Arial" style:font-name-complex="Arial" fo:font-size="11pt" style:font-size-asian="11pt" style:font-size-complex="11pt"/>
    </style:style>
    <style:style style:name="P941" style:parent-style-name="Normal" style:family="paragraph">
      <style:text-properties style:font-name="Arial" style:font-name-complex="Arial" fo:font-size="11pt" style:font-size-asian="11pt" style:font-size-complex="11pt"/>
    </style:style>
    <style:style style:name="P942" style:parent-style-name="Normal" style:family="paragraph">
      <style:text-properties style:font-name="Arial" style:font-name-complex="Arial" fo:font-size="11pt" style:font-size-asian="11pt" style:font-size-complex="11pt"/>
    </style:style>
    <style:style style:name="P94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5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style:font-size-complex="11pt"/>
    </style:style>
    <style:style style:name="TableCell9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6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6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71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2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3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4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5" style:parent-style-name="Normal" style:family="paragraph">
      <style:text-properties style:font-name="Arial" style:font-name-complex="Arial" fo:font-size="11pt" style:font-size-asian="11pt" style:font-size-complex="11pt"/>
    </style:style>
    <style:style style:name="P9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7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6" style:parent-style-name="Normal" style:family="paragraph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991" style:parent-style-name="NoSpacing" style:family="paragraph">
      <style:text-properties style:font-name="Arial" style:font-name-complex="Arial"/>
    </style:style>
    <style:style style:name="P9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9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0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Spacing" style:family="paragraph">
      <style:text-properties style:font-name="Arial" style:font-name-complex="Arial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9" style:parent-style-name="NoSpacing" style:family="paragraph">
      <style:text-properties style:font-name="Arial" style:font-name-complex="Arial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02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25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26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27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28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0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center" style:position="1.8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0" style:parent-style-name="NoSpacing" style:family="paragraph">
      <style:text-properties style:font-name="Arial" style:font-name-complex="Arial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4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5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71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P10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79" style:parent-style-name="NoSpacing" style:family="paragraph">
      <style:text-properties style:font-name="Arial" style:font-name-complex="Arial"/>
    </style:style>
    <style:style style:name="P1080" style:parent-style-name="NoSpacing" style:family="paragraph">
      <style:text-properties style:font-name="Arial" style:font-name-complex="Arial"/>
    </style:style>
    <style:style style:name="P1081" style:parent-style-name="NoSpacing" style:family="paragraph">
      <style:text-properties style:font-name="Arial" style:font-name-complex="Arial"/>
    </style:style>
    <style:style style:name="P1082" style:parent-style-name="NoSpacing" style:family="paragraph">
      <style:text-properties style:font-name="Arial" style:font-name-complex="Arial"/>
    </style:style>
    <style:style style:name="P1083" style:parent-style-name="NoSpacing" style:family="paragraph">
      <style:text-properties style:font-name="Arial" style:font-name-complex="Arial"/>
    </style:style>
    <style:style style:name="P1084" style:parent-style-name="NoSpacing" style:family="paragraph">
      <style:text-properties style:font-name="Arial" style:font-name-complex="Arial"/>
    </style:style>
    <style:style style:name="P1085" style:parent-style-name="NoSpacing" style:family="paragraph">
      <style:text-properties style:font-name="Arial" style:font-name-complex="Arial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88" style:parent-style-name="NoSpacing" style:family="paragraph">
      <style:text-properties style:font-name="Arial" style:font-name-complex="Arial" style:language-asian="en" style:country-asian="GB"/>
    </style:style>
    <style:style style:name="P1089" style:parent-style-name="NoSpacing" style:family="paragraph">
      <style:text-properties style:font-name="Arial" style:font-name-complex="Arial" style:language-asian="en" style:country-asian="GB"/>
    </style:style>
    <style:style style:name="P1090" style:parent-style-name="NoSpacing" style:family="paragraph">
      <style:text-properties style:font-name="Arial" style:font-name-complex="Arial" style:language-asian="en" style:country-asian="GB"/>
    </style:style>
    <style:style style:name="P1091" style:parent-style-name="NoSpacing" style:family="paragraph">
      <style:text-properties style:font-name="Arial" style:font-name-complex="Arial" style:language-asian="en" style:country-asian="GB"/>
    </style:style>
    <style:style style:name="P1092" style:parent-style-name="NoSpacing" style:family="paragraph">
      <style:text-properties style:font-name="Arial" style:font-name-complex="Arial" style:language-asian="en" style:country-asian="GB"/>
    </style:style>
    <style:style style:name="TableCell10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094" style:parent-style-name="NoSpacing" style:family="paragraph">
      <style:text-properties style:font-name="Arial" style:font-name-complex="Arial"/>
    </style:style>
    <style:style style:name="P1095" style:parent-style-name="NoSpacing" style:family="paragraph">
      <style:text-properties style:font-name="Arial" style:font-name-complex="Arial"/>
    </style:style>
    <style:style style:name="P1096" style:parent-style-name="NoSpacing" style:family="paragraph">
      <style:text-properties style:font-name="Arial" style:font-name-complex="Arial"/>
    </style:style>
    <style:style style:name="P1097" style:parent-style-name="NoSpacing" style:family="paragraph">
      <style:text-properties style:font-name="Arial" style:font-name-complex="Arial"/>
    </style:style>
    <style:style style:name="P109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02" style:parent-style-name="NoSpacing" style:family="paragraph">
      <style:text-properties style:font-name="Arial" style:font-name-complex="Arial" style:language-asian="en" style:country-asian="GB"/>
    </style:style>
    <style:style style:name="P1103" style:parent-style-name="NoSpacing" style:family="paragraph">
      <style:text-properties style:font-name="Arial" style:font-name-complex="Arial" style:language-asian="en" style:country-asian="GB"/>
    </style:style>
    <style:style style:name="P1104" style:parent-style-name="NoSpacing" style:family="paragraph">
      <style:text-properties style:font-name="Arial" style:font-name-complex="Arial" style:language-asian="en" style:country-asian="GB"/>
    </style:style>
    <style:style style:name="P1105" style:parent-style-name="NoSpacing" style:family="paragraph">
      <style:text-properties style:font-name="Arial" style:font-name-complex="Arial" style:language-asian="en" style:country-asian="GB"/>
    </style:style>
    <style:style style:name="P1106" style:parent-style-name="NoSpacing" style:family="paragraph">
      <style:text-properties style:font-name="Arial" style:font-name-complex="Arial" style:language-asian="en" style:country-asian="GB"/>
    </style:style>
    <style:style style:name="TableCell11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T1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T1116" style:parent-style-name="DefaultParagraphFont" style:family="text">
      <style:text-properties style:font-name="Arial" style:font-name-complex="Arial"/>
    </style:style>
    <style:style style:name="TableCell11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27" style:parent-style-name="NoSpacing" style:family="paragraph">
      <style:text-properties style:font-name="Arial" style:font-name-complex="Arial" style:language-asian="en" style:country-asian="GB"/>
    </style:style>
    <style:style style:name="P1128" style:parent-style-name="NoSpacing" style:family="paragraph">
      <style:text-properties style:font-name="Arial" style:font-name-complex="Arial" style:language-asian="en" style:country-asian="GB"/>
    </style:style>
    <style:style style:name="P1129" style:parent-style-name="NoSpacing" style:family="paragraph">
      <style:text-properties style:font-name="Arial" style:font-name-complex="Arial" style:language-asian="en" style:country-asian="GB"/>
    </style:style>
    <style:style style:name="P1130" style:parent-style-name="NoSpacing" style:family="paragraph">
      <style:text-properties style:font-name="Arial" style:font-name-complex="Arial" style:language-asian="en" style:country-asian="GB"/>
    </style:style>
    <style:style style:name="P1131" style:parent-style-name="NoSpacing" style:family="paragraph">
      <style:text-properties style:font-name="Arial" style:font-name-complex="Arial" style:language-asian="en" style:country-asian="GB"/>
    </style:style>
    <style:style style:name="TableCell11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33" style:parent-style-name="NoSpacing" style:family="paragraph">
      <style:text-properties style:font-name="Arial" style:font-name-complex="Arial"/>
    </style:style>
    <style:style style:name="P1134" style:parent-style-name="NoSpacing" style:family="paragraph">
      <style:text-properties style:font-name="Arial" style:font-name-complex="Arial"/>
    </style:style>
    <style:style style:name="P1135" style:parent-style-name="NoSpacing" style:family="paragraph">
      <style:text-properties style:font-name="Arial" style:font-name-complex="Arial"/>
    </style:style>
    <style:style style:name="P1136" style:parent-style-name="NoSpacing" style:family="paragraph">
      <style:text-properties style:font-name="Arial" style:font-name-complex="Arial"/>
    </style:style>
    <style:style style:name="P1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41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142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143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144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P1145" style:parent-style-name="Normal" style:family="paragraph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TableCell11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4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9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15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51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5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15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57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1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6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1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7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1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8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5" style:parent-style-name="Header" style:family="paragraph">
      <style:text-properties style:font-name="Arial" style:font-name-complex="Arial" fo:font-size="11pt" style:font-size-asian="11pt" style:font-size-complex="11pt"/>
    </style:style>
    <style:style style:name="P118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1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00" style:parent-style-name="Normal" style:family="paragraph">
      <style:paragraph-properties>
        <style:tab-stops>
          <style:tab-stop style:type="left" style:position="0in"/>
          <style:tab-stop style:type="left" style:position="1.73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12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3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4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5" style:parent-style-name="Normal" style:family="paragraph">
      <style:paragraph-properties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20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2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30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3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2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4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43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8" style:parent-style-name="NoSpacing" style:family="paragraph">
      <style:text-properties style:font-name="Arial" style:font-name-complex="Arial"/>
    </style:style>
    <style:style style:name="P12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5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5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5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5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5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258" style:parent-style-name="NoSpacing" style:family="paragraph">
      <style:text-properties style:font-name="Arial" style:font-name-complex="Arial"/>
    </style:style>
    <style:style style:name="T1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6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2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12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9" style:parent-style-name="Normal" style:family="paragraph">
      <style:text-properties style:font-name="Arial" style:font-name-complex="Arial" fo:font-size="11pt" style:font-size-asian="11pt" style:font-size-complex="11pt"/>
    </style:style>
    <style:style style:name="T1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29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5" style:parent-style-name="NoSpacing" style:family="paragraph">
      <style:text-properties style:font-name="Arial" style:font-name-complex="Arial"/>
    </style:style>
    <style:style style:name="P1296" style:parent-style-name="NoSpacing" style:family="paragraph">
      <style:text-properties style:font-name="Arial" style:font-name-complex="Arial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29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0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3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31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1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2" style:parent-style-name="NoSpacing" style:family="paragraph">
      <style:text-properties style:font-name="Arial" style:font-name-complex="Arial"/>
    </style:style>
    <style:style style:name="P1323" style:parent-style-name="NoSpacing" style:family="paragraph">
      <style:text-properties style:font-name="Arial" style:font-name-complex="Arial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2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34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3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1" style:parent-style-name="NoSpacing" style:family="paragraph">
      <style:text-properties style:font-name="Arial" style:font-name-complex="Arial"/>
    </style:style>
    <style:style style:name="P13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4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3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5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6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72" style:parent-style-name="Header" style:family="paragraph">
      <style:text-properties style:font-name="Arial" style:font-name-complex="Arial" fo:font-size="11pt" style:font-size-asian="11pt" style:font-size-complex="11pt"/>
    </style:style>
    <style:style style:name="P137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3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3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8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0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1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4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1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27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42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2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38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43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4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5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55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456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 fo:language="fr" fo:country="FR"/>
    </style:style>
    <style:style style:name="P1457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 fo:language="fr" fo:country="FR"/>
    </style:style>
    <style:style style:name="P1458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 fo:language="fr" fo:country="FR"/>
    </style:style>
    <style:style style:name="P1459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0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4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88" style:parent-style-name="NoSpacing" style:family="paragraph">
      <style:text-properties style:font-name="Arial" style:font-name-complex="Arial"/>
    </style:style>
    <style:style style:name="P1489" style:parent-style-name="NoSpacing" style:family="paragraph">
      <style:text-properties style:font-name="Arial" style:font-name-complex="Arial"/>
    </style:style>
    <style:style style:name="P1490" style:parent-style-name="NoSpacing" style:family="paragraph">
      <style:text-properties style:font-name="Arial" style:font-name-complex="Arial"/>
    </style:style>
    <style:style style:name="P1491" style:parent-style-name="NoSpacing" style:family="paragraph">
      <style:text-properties style:font-name="Arial" style:font-name-complex="Arial"/>
    </style:style>
    <style:style style:name="P1492" style:parent-style-name="NoSpacing" style:family="paragraph">
      <style:text-properties style:font-name="Arial" style:font-name-complex="Arial"/>
    </style:style>
    <style:style style:name="P149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497" style:parent-style-name="Heading7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style:font-size-complex="11pt"/>
    </style:style>
    <style:style style:name="P14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5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2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4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3" style:parent-style-name="NoSpacing" style:family="paragraph">
      <style:text-properties style:font-name="Arial" style:font-name-complex="Arial"/>
    </style:style>
    <style:style style:name="P15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7" style:parent-style-name="NoSpacing" style:family="paragraph">
      <style:text-properties style:font-name="Arial" style:font-name-complex="Arial" style:language-asian="en" style:country-asian="GB"/>
    </style:style>
    <style:style style:name="P1578" style:parent-style-name="NoSpacing" style:family="paragraph">
      <style:text-properties style:font-name="Arial" style:font-name-complex="Arial" style:language-asian="en" style:country-asian="GB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5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5" style:family="table-row">
      <style:table-row-properties style:use-optimal-row-height="false" fo:keep-together="always"/>
    </style:style>
    <style:style style:name="TableCell16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20" style:parent-style-name="NoSpacing" style:family="paragraph">
      <style:text-properties style:font-name="Arial" style:font-name-complex="Arial"/>
    </style:style>
    <style:style style:name="P1621" style:parent-style-name="NoSpacing" style:family="paragraph">
      <style:text-properties style:font-name="Arial" style:font-name-complex="Arial"/>
    </style:style>
    <style:style style:name="P1622" style:parent-style-name="NoSpacing" style:family="paragraph">
      <style:text-properties style:font-name="Arial" style:font-name-complex="Arial"/>
    </style:style>
    <style:style style:name="P1623" style:parent-style-name="NoSpacing" style:family="paragraph">
      <style:text-properties style:font-name="Arial" style:font-name-complex="Arial"/>
    </style:style>
    <style:style style:name="P1624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1625" style:parent-style-name="BodyTex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6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9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51" style:family="table-row">
      <style:table-row-properties style:use-optimal-row-height="false" fo:keep-together="always"/>
    </style:style>
    <style:style style:name="TableCell16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5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6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55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P16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0" style:parent-style-name="NoSpacing" style:family="paragraph">
      <style:text-properties style:font-name="Arial" style:font-name-complex="Arial"/>
    </style:style>
    <style:style style:name="P1661" style:parent-style-name="NoSpacing" style:family="paragraph">
      <style:text-properties style:font-name="Arial" style:font-name-complex="Arial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6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fo:font-weight="normal" style:font-weight-asian="normal" style:font-weight-complex="normal" style:font-size-complex="11pt"/>
    </style:style>
    <style:style style:name="P16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7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84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5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6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7" style:parent-style-name="Normal" style:family="paragraph">
      <style:paragraph-properties>
        <style:tab-stops>
          <style:tab-stop style:type="left" style:position="0in"/>
          <style:tab-stop style:type="left" style:position="0.660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8" style:parent-style-name="NoSpacing" style:family="paragraph">
      <style:text-properties style:font-name="Arial" style:font-name-complex="Arial"/>
    </style:style>
    <style:style style:name="P16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6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08" style:parent-style-name="Normal" style:family="paragraph">
      <style:text-properties style:font-name="Arial" style:font-name-complex="Arial" fo:font-size="11pt" style:font-size-asian="11pt" style:font-size-complex="11pt"/>
    </style:style>
    <style:style style:name="T17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1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5" style:parent-style-name="Normal" style:family="paragraph">
      <style:text-properties style:font-name="Arial" style:font-name-complex="Arial" fo:font-size="11pt" style:font-size-asian="11pt" style:font-size-complex="11pt" fo:language="de" fo:country="DE"/>
    </style:style>
    <style:style style:name="P1726" style:parent-style-name="Normal" style:family="paragraph">
      <style:text-properties style:font-name="Arial" style:font-name-complex="Arial" fo:font-size="11pt" style:font-size-asian="11pt" style:font-size-complex="11pt" fo:language="de" fo:country="DE"/>
    </style:style>
    <style:style style:name="P17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728" style:parent-style-name="DefaultParagraphFont" style:family="text">
      <style:text-properties style:font-name="Arial" style:font-name-complex="Arial" fo:font-size="11pt" style:font-size-asian="11pt" style:font-size-complex="11pt" fo:language="de" fo:country="DE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3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4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7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51" style:family="table-row">
      <style:table-row-properties style:use-optimal-row-height="false" fo:keep-together="always"/>
    </style:style>
    <style:style style:name="TableCell175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5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5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0" style:parent-style-name="NoSpacing" style:family="paragraph">
      <style:text-properties style:font-name="Arial" style:font-name-complex="Arial"/>
    </style:style>
    <style:style style:name="P17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7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6" style:parent-style-name="NoSpacing" style:family="paragraph">
      <style:text-properties style:font-name="Arial" style:font-name-complex="Arial" fo:color="#000000"/>
    </style:style>
    <style:style style:name="P1767" style:parent-style-name="NoSpacing" style:family="paragraph">
      <style:text-properties style:font-name="Arial" style:font-name-complex="Arial" fo:color="#000000"/>
    </style:style>
    <style:style style:name="P1768" style:parent-style-name="NoSpacing" style:family="paragraph">
      <style:text-properties style:font-name="Arial" style:font-name-complex="Arial" fo:color="#000000"/>
    </style:style>
    <style:style style:name="P1769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78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7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80" style:parent-style-name="Normal" style:family="paragraph">
      <style:text-properties style:font-name="Arial" style:font-name-complex="Arial" fo:font-size="11pt" style:font-size-asian="11pt" style:font-size-complex="11pt"/>
    </style:style>
    <style:style style:name="T17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85" style:parent-style-name="NoSpacing" style:family="paragraph">
      <style:text-properties style:font-name="Arial" style:font-name-complex="Arial"/>
    </style:style>
    <style:style style:name="P1786" style:parent-style-name="NoSpacing" style:family="paragraph">
      <style:text-properties style:font-name="Arial" style:font-name-complex="Arial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89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P17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7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1" style:parent-style-name="NoSpacing" style:family="paragraph">
      <style:text-properties style:font-name="Arial" style:font-name-complex="Arial"/>
    </style:style>
    <style:style style:name="P1802" style:parent-style-name="NoSpacing" style:family="paragraph">
      <style:text-properties style:font-name="Arial" style:font-name-complex="Arial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805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8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8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1" style:parent-style-name="Header" style:family="paragraph">
      <style:text-properties style:font-name="Arial" style:font-name-complex="Arial" fo:font-size="11pt" style:font-size-asian="11pt" style:font-size-complex="11pt"/>
    </style:style>
    <style:style style:name="P18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8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819in" fo:padding-bottom="0in" fo:padding-right="0.0819in"/>
    </style:style>
    <style:style style:name="P18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8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2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8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2" style:parent-style-name="Header" style:family="paragraph">
      <style:text-properties style:font-name="Arial" style:font-name-complex="Arial" fo:font-size="11pt" style:font-size-asian="11pt" style:font-size-complex="11pt"/>
    </style:style>
    <style:style style:name="P1833" style:parent-style-name="NoSpacing" style:family="paragraph">
      <style:text-properties style:font-name="Arial" style:font-name-complex="Arial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3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8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3" style:parent-style-name="NoSpacing" style:family="paragraph">
      <style:text-properties style:font-name="Arial" style:font-name-complex="Arial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46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P18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54" style:parent-style-name="NoSpacing" style:family="paragraph">
      <style:text-properties style:font-name="Arial" style:font-name-complex="Arial"/>
    </style:style>
    <style:style style:name="P1855" style:parent-style-name="NoSpacing" style:family="paragraph">
      <style:text-properties style:font-name="Arial" style:font-name-complex="Arial"/>
    </style:style>
    <style:style style:name="P1856" style:parent-style-name="NoSpacing" style:family="paragraph">
      <style:text-properties style:font-name="Arial" style:font-name-complex="Arial"/>
    </style:style>
    <style:style style:name="P1857" style:parent-style-name="NoSpacing" style:family="paragraph">
      <style:text-properties style:font-name="Arial" style:font-name-complex="Arial"/>
    </style:style>
    <style:style style:name="P1858" style:parent-style-name="NoSpacing" style:family="paragraph">
      <style:text-properties style:font-name="Arial" style:font-name-complex="Arial"/>
    </style:style>
    <style:style style:name="P1859" style:parent-style-name="NoSpacing" style:family="paragraph">
      <style:text-properties style:font-name="Arial" style:font-name-complex="Arial"/>
    </style:style>
    <style:style style:name="P1860" style:parent-style-name="NoSpacing" style:family="paragraph">
      <style:text-properties style:font-name="Arial" style:font-name-complex="Arial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63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P18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71" style:parent-style-name="NoSpacing" style:family="paragraph">
      <style:text-properties style:font-name="Arial" style:font-name-complex="Arial"/>
    </style:style>
    <style:style style:name="P1872" style:parent-style-name="NoSpacing" style:family="paragraph">
      <style:text-properties style:font-name="Arial" style:font-name-complex="Arial"/>
    </style:style>
    <style:style style:name="P1873" style:parent-style-name="NoSpacing" style:family="paragraph">
      <style:text-properties style:font-name="Arial" style:font-name-complex="Arial"/>
    </style:style>
    <style:style style:name="P1874" style:parent-style-name="NoSpacing" style:family="paragraph">
      <style:text-properties style:font-name="Arial" style:font-name-complex="Arial"/>
    </style:style>
    <style:style style:name="P1875" style:parent-style-name="NoSpacing" style:family="paragraph">
      <style:text-properties style:font-name="Arial" style:font-name-complex="Arial"/>
    </style:style>
    <style:style style:name="P1876" style:parent-style-name="NoSpacing" style:family="paragraph">
      <style:text-properties style:font-name="Arial" style:font-name-complex="Arial"/>
    </style:style>
    <style:style style:name="P1877" style:parent-style-name="NoSpacing" style:family="paragraph">
      <style:text-properties style:font-name="Arial" style:font-name-complex="Arial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80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8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90" style:parent-style-name="Heading7" style:family="paragraph">
      <style:paragraph-properties fo:keep-with-next="auto" fo:margin-bottom="0.0131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font-size-complex="11pt"/>
    </style:style>
    <style:style style:name="TableCell18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8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6" style:parent-style-name="NoSpacing" style:family="paragraph">
      <style:text-properties style:font-name="Arial" style:font-name-complex="Arial"/>
    </style:style>
    <style:style style:name="P1897" style:parent-style-name="NoSpacing" style:family="paragraph">
      <style:text-properties style:font-name="Arial" style:font-name-complex="Arial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1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19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0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1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2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3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4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2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819in" fo:padding-bottom="0in" fo:padding-right="0.0819in"/>
    </style:style>
    <style:style style:name="P19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5" style:parent-style-name="Normal" style:family="paragraph">
      <style:paragraph-properties fo:text-align="justify"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NAME</text:p>
            </table:table-cell>
            <table:table-cell table:style-name="TableCell19">
              <text:p text:style-name="P20">DETAILS OF CHAMBERS</text:p>
            </table:table-cell>
          </table:table-row>
        </table:table-header-rows>
        <table:table-row table:style-name="TableRow21">
          <table:table-cell table:style-name="TableCell22">
            <text:p text:style-name="P23">Matthew Abraham</text:p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>South Square Chambers</text:p>
            <text:p text:style-name="P30">3-4 South Square</text:p>
            <text:p text:style-name="P31">Gray’s Inn</text:p>
            <text:p text:style-name="P32">London</text:p>
            <text:p text:style-name="P33">WC1R 5HP</text:p>
            <text:p text:style-name="P34"/>
            <text:p text:style-name="P35">Call: 2012</text:p>
          </table:table-cell>
        </table:table-row>
        <table:table-row table:style-name="TableRow36">
          <table:table-cell table:style-name="TableCell37">
            <text:p text:style-name="P38">Harry Adamson</text:p>
          </table:table-cell>
          <table:table-cell table:style-name="TableCell39">
            <text:p text:style-name="P40">Blackstone Chambers</text:p>
            <text:p text:style-name="P41">Blackstone House</text:p>
            <text:p text:style-name="P42">Temple</text:p>
            <text:p text:style-name="P43">London<text:s/></text:p>
            <text:p text:style-name="P44">EC4Y 9BW</text:p>
            <text:p text:style-name="P45"/>
            <text:p text:style-name="P46">Call: 2012</text:p>
          </table:table-cell>
        </table:table-row>
        <table:table-row table:style-name="TableRow47">
          <table:table-cell table:style-name="TableCell48">
            <text:p text:style-name="P49">Michael Armitage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Monckton Chambers</text:p>
            <text:p text:style-name="P57">1 &amp; 2 Raymond Buildings</text:p>
            <text:p text:style-name="P58">Gray’s Inn<text:s/></text:p>
            <text:p text:style-name="P59">London<text:s/></text:p>
            <text:p text:style-name="P60">WC1R 5NR</text:p>
            <text:p text:style-name="P61"/>
            <text:p text:style-name="P62">Call: 2011</text:p>
          </table:table-cell>
        </table:table-row>
        <table:table-row table:style-name="TableRow63">
          <table:table-cell table:style-name="TableCell64">
            <text:p text:style-name="P65">Raj Arumugam</text:p>
          </table:table-cell>
          <table:table-cell table:style-name="TableCell66">
            <text:p text:style-name="P67">5 Stone Buildings</text:p>
            <text:p text:style-name="P68">Lincoln’s Inn</text:p>
            <text:p text:style-name="P69">London <text:s/></text:p>
            <text:p text:style-name="P70">WC2A 3XT</text:p>
            <text:p text:style-name="P71"/>
            <text:p text:style-name="P72">Call: 2008</text:p>
          </table:table-cell>
        </table:table-row>
        <table:table-row table:style-name="TableRow73">
          <table:table-cell table:style-name="TableCell74">
            <text:p text:style-name="P75">Sean Aughey</text:p>
            <text:p text:style-name="P76"/>
          </table:table-cell>
          <table:table-cell table:style-name="TableCell77">
            <text:p text:style-name="P78">Essex Court Chambers</text:p>
            <text:p text:style-name="P79">24 Lincoln’s Inn Fields</text:p>
            <text:p text:style-name="P80">London<text:s/></text:p>
            <text:p text:style-name="P81">WC2A 3EG</text:p>
            <text:p text:style-name="P82"/>
            <text:p text:style-name="P83"><text:span text:style-name="T84">Call: 2010</text:span></text:p>
          </table:table-cell>
        </table:table-row>
        <table:table-row table:style-name="TableRow85">
          <table:table-cell table:style-name="TableCell86">
            <text:p text:style-name="P87">Evie Barden</text:p>
            <text:p text:style-name="P88"/>
            <text:p text:style-name="P89"/>
          </table:table-cell>
          <table:table-cell table:style-name="TableCell90">
            <text:p text:style-name="P91">Landmark Chambers</text:p>
            <text:p text:style-name="P92">80 Fleet Street</text:p>
            <text:p text:style-name="P93">London</text:p>
            <text:p text:style-name="P94">EC4A 2HG</text:p>
            <text:p text:style-name="P95"/>
            <text:p text:style-name="P96">Call: 2014</text:p>
          </table:table-cell>
        </table:table-row>
        <text:soft-page-break/>
        <table:table-row table:style-name="TableRow97">
          <table:table-cell table:style-name="TableCell98">
            <text:p text:style-name="P99">Sophie Beesley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Old Square Chambers</text:p>
            <text:p text:style-name="P107">10-11 Bedford Row<text:s/></text:p>
            <text:p text:style-name="P108">London <text:s/></text:p>
            <text:p text:style-name="P109">WC1R 4BU</text:p>
            <text:p text:style-name="P110"/>
            <text:p text:style-name="P111">Call: 2012</text:p>
          </table:table-cell>
        </table:table-row>
        <table:table-row table:style-name="TableRow112">
          <table:table-cell table:style-name="TableCell113">
            <text:p text:style-name="P114">Barbara Belgrano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Pump Court Tax Chambers</text:p>
            <text:p text:style-name="P122">16 Bedford Row</text:p>
            <text:p text:style-name="P123">London <text:s/></text:p>
            <text:p text:style-name="P124">WC1R 4EF <text:s/></text:p>
            <text:p text:style-name="P125"/>
            <text:p text:style-name="P126">Call: 2011</text:p>
          </table:table-cell>
        </table:table-row>
        <table:table-row table:style-name="TableRow127">
          <table:table-cell table:style-name="TableCell128">
            <text:p text:style-name="P129">Clara Benn</text:p>
            <text:p text:style-name="P130"/>
            <text:p text:style-name="P131"/>
            <text:p text:style-name="P132"/>
          </table:table-cell>
          <table:table-cell table:style-name="TableCell133">
            <text:p text:style-name="P134">7 King's Bench Walk<text:s/></text:p>
            <text:p text:style-name="P135">Temple</text:p>
            <text:p text:style-name="P136">London<text:s/></text:p>
            <text:p text:style-name="P137">EC4Y 7DS</text:p>
            <text:p text:style-name="P138"/>
            <text:p text:style-name="P139">Call: 2012</text:p>
          </table:table-cell>
        </table:table-row>
        <table:table-row table:style-name="TableRow140">
          <table:table-cell table:style-name="TableCell141">
            <text:p text:style-name="P142">John Bethell</text:p>
            <text:p text:style-name="P143"/>
            <text:p text:style-name="P144"/>
          </table:table-cell>
          <table:table-cell table:style-name="TableCell145">
            <text:p text:style-name="P146">11 King’s Bench Walk</text:p>
            <text:p text:style-name="P147">Temple</text:p>
            <text:p text:style-name="P148">London<text:s/></text:p>
            <text:p text:style-name="P149">EC4Y 7EQ</text:p>
            <text:p text:style-name="P150"/>
            <text:p text:style-name="P151">Call: 2014</text:p>
          </table:table-cell>
        </table:table-row>
        <table:table-row table:style-name="TableRow152">
          <table:table-cell table:style-name="TableCell153">
            <text:p text:style-name="P154">Emily Betts</text:p>
            <text:p text:style-name="P155"/>
            <text:p text:style-name="P156"/>
          </table:table-cell>
          <table:table-cell table:style-name="TableCell157">
            <text:p text:style-name="P158">Gatehouse Chambers</text:p>
            <text:p text:style-name="P159">1 Lady Hale Gate</text:p>
            <text:p text:style-name="P160">Gray’s Inn</text:p>
            <text:p text:style-name="P161">London</text:p>
            <text:p text:style-name="P162">WC1X 8BS</text:p>
            <text:p text:style-name="P163"/>
            <text:p text:style-name="P164">Call: 2009</text:p>
          </table:table-cell>
        </table:table-row>
        <table:table-row table:style-name="TableRow165">
          <table:table-cell table:style-name="TableCell166">
            <text:p text:style-name="P167">Sarah Black</text:p>
            <text:p text:style-name="P168"/>
          </table:table-cell>
          <table:table-cell table:style-name="TableCell169">
            <text:p text:style-name="P170">11 New Square</text:p>
            <text:p text:style-name="P171">Lincoln’s Inn</text:p>
            <text:p text:style-name="P172">London<text:s/></text:p>
            <text:p text:style-name="P173">WC2A 3QB</text:p>
            <text:p text:style-name="P174"/>
            <text:p text:style-name="P175"><text:span text:style-name="T176">Call: 2013</text:span></text:p>
          </table:table-cell>
        </table:table-row>
        <table:table-row table:style-name="TableRow177">
          <table:table-cell table:style-name="TableCell178">
            <text:p text:style-name="Normal"><text:span text:style-name="T179">Adam Boukraa</text:span></text:p>
          </table:table-cell>
          <table:table-cell table:style-name="TableCell180">
            <text:p text:style-name="P181">39 Essex Chambers</text:p>
            <text:p text:style-name="P182">81 Chancery Lane<text:s/></text:p>
            <text:p text:style-name="P183">London</text:p>
            <text:p text:style-name="P184">WC2A 1DD</text:p>
            <text:p text:style-name="P185"/>
            <text:p text:style-name="P186"><text:span text:style-name="T187">Call:2013</text:span></text:p>
          </table:table-cell>
        </table:table-row>
        <table:table-row table:style-name="TableRow188">
          <table:table-cell table:style-name="TableCell189">
            <text:p text:style-name="P190">James Bourke</text:p>
          </table:table-cell>
          <table:table-cell table:style-name="TableCell191">
            <text:p text:style-name="P192">Monckton Chambers</text:p>
            <text:p text:style-name="P193">1 &amp; 2 Raymond Buildings</text:p>
            <text:p text:style-name="P194">Gray’s Inn</text:p>
            <text:p text:style-name="P195">London</text:p>
            <text:p text:style-name="P196">WC1R 5NR</text:p>
            <text:p text:style-name="P197"/>
            <text:p text:style-name="P198">Call: 2014</text:p>
          </table:table-cell>
        </table:table-row>
        <text:soft-page-break/>
        <table:table-row table:style-name="TableRow199">
          <table:table-cell table:style-name="TableCell200">
            <text:p text:style-name="P201">Ashley Bowes</text:p>
            <text:p text:style-name="P202"/>
            <text:p text:style-name="P203"/>
            <text:p text:style-name="P204"/>
          </table:table-cell>
          <table:table-cell table:style-name="TableCell205">
            <text:p text:style-name="P206">Landmark Chambers</text:p>
            <text:p text:style-name="P207">180 Fleet Street</text:p>
            <text:p text:style-name="P208">London</text:p>
            <text:p text:style-name="P209">EC4A 2HG</text:p>
            <text:p text:style-name="P210"/>
            <text:p text:style-name="P211">Call: 2013</text:p>
          </table:table-cell>
        </table:table-row>
        <table:table-row table:style-name="TableRow212">
          <table:table-cell table:style-name="TableCell213">
            <text:p text:style-name="P214">Richard Boyle</text:p>
            <text:p text:style-name="P215"/>
            <text:p text:style-name="P216"/>
            <text:p text:style-name="P217"/>
          </table:table-cell>
          <table:table-cell table:style-name="TableCell218">
            <text:p text:style-name="P219">Temple Garden Chambers</text:p>
            <text:p text:style-name="P220">1 Harcourt Buildings</text:p>
            <text:p text:style-name="P221">Temple</text:p>
            <text:p text:style-name="P222">London</text:p>
            <text:p text:style-name="P223">EC4Y 9DA</text:p>
            <text:p text:style-name="P224"/>
            <text:p text:style-name="P225">Call: 2012</text:p>
          </table:table-cell>
        </table:table-row>
        <table:table-row table:style-name="TableRow226">
          <table:table-cell table:style-name="TableCell227">
            <text:p text:style-name="NoSpacing"><text:span text:style-name="T228">Riccardo Calzavara</text:span></text:p>
          </table:table-cell>
          <table:table-cell table:style-name="TableCell229">
            <text:p text:style-name="P230">Cornerstone Barristers</text:p>
            <text:p text:style-name="P231">2-3 Gray’s Inn Square</text:p>
            <text:p text:style-name="P232">London</text:p>
            <text:p text:style-name="P233">WC1R 5JH</text:p>
            <text:p text:style-name="P234"/>
            <text:p text:style-name="P235">Call: 2013</text:p>
          </table:table-cell>
        </table:table-row>
        <table:table-row table:style-name="TableRow236">
          <table:table-cell table:style-name="TableCell237">
            <text:p text:style-name="P238">Joshua Carey</text:p>
            <text:p text:style-name="P239"/>
            <text:p text:style-name="P240"/>
            <text:p text:style-name="P241"/>
          </table:table-cell>
          <table:table-cell table:style-name="TableCell242">
            <text:p text:style-name="P243">Devereux Chambers</text:p>
            <text:p text:style-name="P244"><text:span text:style-name="T245">Devereux Court</text:span></text:p>
            <text:p text:style-name="P246">London<text:s/></text:p>
            <text:p text:style-name="P247">WC2R 3JH</text:p>
            <text:p text:style-name="P248"/>
            <text:p text:style-name="P249">Call: 2015</text:p>
          </table:table-cell>
        </table:table-row>
        <table:table-row table:style-name="TableRow250">
          <table:table-cell table:style-name="TableCell251">
            <text:p text:style-name="NoSpacing"><text:span text:style-name="T252">Daniel Cashman</text:span></text:p>
          </table:table-cell>
          <table:table-cell table:style-name="TableCell253">
            <text:p text:style-name="P254">Blackstone Chambers</text:p>
            <text:p text:style-name="P255">Blackstone House</text:p>
            <text:p text:style-name="P256">Temple</text:p>
            <text:p text:style-name="P257">London<text:s/></text:p>
            <text:p text:style-name="P258">EC4Y 9BW</text:p>
            <text:p text:style-name="P259"/>
            <text:p text:style-name="P260"><text:span text:style-name="T261">Call: 2013</text:span></text:p>
          </table:table-cell>
        </table:table-row>
        <text:soft-page-break/>
        <table:table-row table:style-name="TableRow262">
          <table:table-cell table:style-name="TableCell263">
            <text:h text:style-name="P264" text:outline-level="7">Sam Chandler</text:h>
          </table:table-cell>
          <table:table-cell table:style-name="TableCell265">
            <text:p text:style-name="P266">5 Stone Buildings<text:line-break/>Lincoln’s Inn<text:line-break/>London<text:s/></text:p>
            <text:p text:style-name="P267">WC2A 3XT</text:p>
            <text:p text:style-name="P268"/>
            <text:p text:style-name="P269">Call: 2013<text:s/></text:p>
          </table:table-cell>
        </table:table-row>
        <table:table-row table:style-name="TableRow270">
          <table:table-cell table:style-name="TableCell271">
            <text:p text:style-name="P272">Camilla Chorfi</text:p>
          </table:table-cell>
          <table:table-cell table:style-name="TableCell273">
            <text:p text:style-name="P274">Falcon Chambers</text:p>
            <text:p text:style-name="P275">Falcon Court</text:p>
            <text:p text:style-name="P276">London <text:s/></text:p>
            <text:p text:style-name="P277">EC4Y 1AA</text:p>
            <text:p text:style-name="P278"><text:s/></text:p>
            <text:p text:style-name="P279">Call: 2008</text:p>
          </table:table-cell>
        </table:table-row>
        <table:table-row table:style-name="TableRow280">
          <table:table-cell table:style-name="TableCell281">
            <text:p text:style-name="P282">Alexander Cisneros</text:p>
          </table:table-cell>
          <table:table-cell table:style-name="TableCell283">
            <text:p text:style-name="P284">Outer Temple Chambers</text:p>
            <text:p text:style-name="P285">The Outer Temple</text:p>
            <text:p text:style-name="P286">222 Strand</text:p>
            <text:p text:style-name="P287">London</text:p>
            <text:p text:style-name="P288">WC2R 1BA</text:p>
            <text:p text:style-name="P289"/>
            <text:p text:style-name="P290"><text:span text:style-name="T291">Call: 2015</text:span></text:p>
          </table:table-cell>
        </table:table-row>
        <table:table-row table:style-name="TableRow292">
          <table:table-cell table:style-name="TableCell293">
            <text:h text:style-name="P294" text:outline-level="7">Niamh Cleary<text:s/></text:h>
          </table:table-cell>
          <table:table-cell table:style-name="TableCell295">
            <text:p text:style-name="P296">Fountain Court Chambers</text:p>
            <text:p text:style-name="P297">Fountain Court</text:p>
            <text:p text:style-name="P298">Temple</text:p>
            <text:p text:style-name="P299">London<text:s/></text:p>
            <text:p text:style-name="P300">EC4Y 9DH</text:p>
            <text:p text:style-name="P301"/>
            <text:p text:style-name="P302">Call: 2012</text:p>
          </table:table-cell>
        </table:table-row>
        <table:table-row table:style-name="TableRow303">
          <table:table-cell table:style-name="TableCell304">
            <text:p text:style-name="P305">Tom Cleaver</text:p>
            <text:p text:style-name="P306"/>
            <text:p text:style-name="P307"/>
            <text:p text:style-name="P308"/>
          </table:table-cell>
          <table:table-cell table:style-name="TableCell309">
            <text:p text:style-name="P310">Blackstone Chambers</text:p>
            <text:p text:style-name="P311">Blackstone House</text:p>
            <text:p text:style-name="P312">Temple</text:p>
            <text:p text:style-name="P313">London<text:s/></text:p>
            <text:p text:style-name="P314">EC4Y 9BW</text:p>
            <text:p text:style-name="P315"/>
            <text:p text:style-name="P316">Call: 2009</text:p>
          </table:table-cell>
        </table:table-row>
        <table:table-row table:style-name="TableRow317">
          <table:table-cell table:style-name="TableCell318">
            <text:p text:style-name="P319">Tom Coates</text:p>
          </table:table-cell>
          <table:table-cell table:style-name="TableCell320">
            <text:p text:style-name="P321">Blackstone Chambers</text:p>
            <text:p text:style-name="P322">Blackstone House</text:p>
            <text:p text:style-name="P323">Temple</text:p>
            <text:p text:style-name="P324">London<text:s/></text:p>
            <text:p text:style-name="P325">EC4Y 9BW</text:p>
            <text:p text:style-name="P326"/>
            <text:p text:style-name="P327"><text:span text:style-name="T328">Call: 2013</text:span></text:p>
          </table:table-cell>
        </table:table-row>
        <text:soft-page-break/>
        <table:table-row table:style-name="TableRow329">
          <table:table-cell table:style-name="TableCell330">
            <text:h text:style-name="P331" text:outline-level="7">Robert Cohen</text:h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>5 Essex Chambers<text:s/></text:p>
            <text:p text:style-name="Normal"><text:span text:style-name="T340">6 Field Court</text:span></text:p>
            <text:p text:style-name="P341">Gray's Inn</text:p>
            <text:p text:style-name="P342">London</text:p>
            <text:p text:style-name="P343">WC1R 5EF</text:p>
            <text:p text:style-name="P344"/>
            <text:p text:style-name="P345">Cal 2009</text:p>
          </table:table-cell>
        </table:table-row>
        <table:table-row table:style-name="TableRow346">
          <table:table-cell table:style-name="TableCell347">
            <text:h text:style-name="P348" text:outline-level="7">Louisa Collins</text:h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>5 St Andrew's Hill</text:p>
            <text:p text:style-name="P356">London</text:p>
            <text:p text:style-name="P357">EC4V 5BZ</text:p>
            <text:p text:style-name="P358"/>
            <text:p text:style-name="P359">Call: 2004<text:s/></text:p>
          </table:table-cell>
        </table:table-row>
        <table:table-row table:style-name="TableRow360">
          <table:table-cell table:style-name="TableCell361">
            <text:h text:style-name="P362" text:outline-level="7">Brenna Conroy</text:h>
            <text:h text:style-name="P363" text:outline-level="7"/>
            <text:h text:style-name="P364" text:outline-level="7"/>
            <text:p text:style-name="P365"/>
            <text:p text:style-name="P366"/>
            <text:p text:style-name="P367"/>
          </table:table-cell>
          <table:table-cell table:style-name="TableCell368">
            <text:p text:style-name="P369">Keating Chambers</text:p>
            <text:p text:style-name="P370">15 Essex Street</text:p>
            <text:p text:style-name="P371">London <text:s/></text:p>
            <text:p text:style-name="P372">WC2R 3AA</text:p>
            <text:p text:style-name="P373"/>
            <text:p text:style-name="P374">Call: 2010</text:p>
          </table:table-cell>
        </table:table-row>
        <table:table-row table:style-name="TableRow375">
          <table:table-cell table:style-name="TableCell376">
            <text:p text:style-name="Normal"><text:span text:style-name="T377">Jen Coyne</text:span></text:p>
          </table:table-cell>
          <table:table-cell table:style-name="TableCell378">
            <text:p text:style-name="P379">Monckton Chambers</text:p>
            <text:p text:style-name="P380">1 &amp; 2 Raymond Buildings</text:p>
            <text:p text:style-name="P381">Gray’s Inn</text:p>
            <text:p text:style-name="P382">London<text:s/></text:p>
            <text:p text:style-name="P383">WC1R 5NR</text:p>
            <text:p text:style-name="P384"/>
            <text:p text:style-name="P385">Call: 2016</text:p>
          </table:table-cell>
        </table:table-row>
        <table:table-row table:style-name="TableRow386">
          <table:table-cell table:style-name="TableCell387">
            <text:p text:style-name="P388">Robyn Cunningham</text:p>
          </table:table-cell>
          <table:table-cell table:style-name="TableCell389">
            <text:p text:style-name="P390">Tanfield Chambers</text:p>
            <text:p text:style-name="P391">2-5 Warwick Court</text:p>
            <text:p text:style-name="P392">London</text:p>
            <text:p text:style-name="P393">WC1R 5DJ</text:p>
            <text:p text:style-name="P394"/>
            <text:p text:style-name="P395">Call: 2014</text:p>
          </table:table-cell>
        </table:table-row>
        <table:table-row table:style-name="TableRow396">
          <table:table-cell table:style-name="TableCell397">
            <text:p text:style-name="P398">Jon Darby</text:p>
            <text:p text:style-name="P399"/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>39 Essex Chambers<text:s/></text:p>
            <text:p text:style-name="P406">81 Chancery Lane</text:p>
            <text:p text:style-name="P407">London</text:p>
            <text:p text:style-name="P408">WC2A 1DD</text:p>
            <text:p text:style-name="P409"/>
            <text:p text:style-name="P410">Call: 2012</text:p>
          </table:table-cell>
        </table:table-row>
        <text:soft-page-break/>
        <table:table-row table:style-name="TableRow411">
          <table:table-cell table:style-name="TableCell412">
            <text:h text:style-name="P413" text:outline-level="7">Henry Day</text:h>
          </table:table-cell>
          <table:table-cell table:style-name="TableCell414">
            <text:p text:style-name="P415">Radcliffe Chambers</text:p>
            <text:p text:style-name="P416">11 New Square</text:p>
            <text:p text:style-name="P417">Lincoln's Inn</text:p>
            <text:p text:style-name="P418">London<text:s/></text:p>
            <text:p text:style-name="P419">WC2A 3QB</text:p>
            <text:p text:style-name="P420"/>
            <text:p text:style-name="P421">Call: 2011</text:p>
          </table:table-cell>
        </table:table-row>
        <table:table-row table:style-name="TableRow422">
          <table:table-cell table:style-name="TableCell423">
            <text:h text:style-name="P424" text:outline-level="7">Raj Desai</text:h>
          </table:table-cell>
          <table:table-cell table:style-name="TableCell425">
            <text:p text:style-name="P426">Matrix Chambers</text:p>
            <text:p text:style-name="P427">Griffin Building</text:p>
            <text:p text:style-name="P428">Gray’s Inn</text:p>
            <text:p text:style-name="P429">London<text:s/></text:p>
            <text:p text:style-name="P430">WC1R 5LN</text:p>
            <text:p text:style-name="P431"/>
            <text:p text:style-name="P432">Call: 2010</text:p>
          </table:table-cell>
        </table:table-row>
        <table:table-row table:style-name="TableRow433">
          <table:table-cell table:style-name="TableCell434">
            <text:h text:style-name="P435" text:outline-level="7">Laith Dilaimi</text:h>
          </table:table-cell>
          <table:table-cell table:style-name="TableCell436">
            <text:p text:style-name="P437">Old Square Chambers</text:p>
            <text:p text:style-name="P438">10-11 Bedford Row</text:p>
            <text:p text:style-name="P439">London</text:p>
            <text:p text:style-name="P440">WC1R 4BU</text:p>
            <text:p text:style-name="P441"/>
            <text:p text:style-name="P442">Call: 2011</text:p>
          </table:table-cell>
        </table:table-row>
        <table:table-row table:style-name="TableRow443">
          <table:table-cell table:style-name="TableCell444">
            <text:p text:style-name="P445">Alice Dobbie</text:p>
            <text:p text:style-name="P446"/>
            <text:p text:style-name="P447"/>
            <text:p text:style-name="P448"/>
            <text:h text:style-name="P449" text:outline-level="7"/>
          </table:table-cell>
          <table:table-cell table:style-name="TableCell450">
            <text:p text:style-name="P451">Exchange Chambers</text:p>
            <text:p text:style-name="P452">One Derby Square</text:p>
            <text:p text:style-name="P453">Liverpool</text:p>
            <text:p text:style-name="P454">L2 9XX</text:p>
            <text:p text:style-name="P455"/>
            <text:p text:style-name="P456"><text:span text:style-name="T457">Call: 2007</text:span></text:p>
          </table:table-cell>
        </table:table-row>
        <table:table-row table:style-name="TableRow458">
          <table:table-cell table:style-name="TableCell459">
            <text:p text:style-name="P460">Stephen Donnelly</text:p>
            <text:p text:style-name="P461"/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P467">Essex Court Chambers</text:p>
            <text:p text:style-name="P468">24 Lincoln’s Inn Fields</text:p>
            <text:p text:style-name="P469">London</text:p>
            <text:p text:style-name="P470">WC2A 3EG</text:p>
            <text:p text:style-name="P471"/>
            <text:p text:style-name="P472">Call: 2016</text:p>
          </table:table-cell>
        </table:table-row>
        <table:table-row table:style-name="TableRow473">
          <table:table-cell table:style-name="TableCell474">
            <text:p text:style-name="P475">Emma Dring</text:p>
          </table:table-cell>
          <table:table-cell table:style-name="TableCell476">
            <text:p text:style-name="P477">Cornerstone Barristers</text:p>
            <text:p text:style-name="P478">2-3 Gray’s Inn Square</text:p>
            <text:p text:style-name="P479">London <text:s/></text:p>
            <text:p text:style-name="P480">WC1R 5JH</text:p>
            <text:p text:style-name="P481"/>
            <text:p text:style-name="P482">Call: 2009</text:p>
          </table:table-cell>
        </table:table-row>
        <table:table-row table:style-name="TableRow483">
          <table:table-cell table:style-name="TableCell484">
            <text:p text:style-name="P485">Jim Duffy</text:p>
            <text:p text:style-name="P486"/>
            <text:p text:style-name="P487"/>
            <text:p text:style-name="P488"/>
            <text:p text:style-name="P489"/>
            <text:p text:style-name="P490"/>
          </table:table-cell>
          <table:table-cell table:style-name="TableCell491">
            <text:p text:style-name="P492">1 Crown Office Row</text:p>
            <text:p text:style-name="P493">Temple</text:p>
            <text:p text:style-name="P494">London<text:s/></text:p>
            <text:p text:style-name="P495">EC4Y 7HH</text:p>
            <text:p text:style-name="P496"/>
            <text:p text:style-name="P497">Call: 2012</text:p>
          </table:table-cell>
        </table:table-row>
        <table:table-row table:style-name="TableRow498">
          <table:table-cell table:style-name="TableCell499">
            <text:p text:style-name="P500">Michael Edwards<text:s/></text:p>
            <text:p text:style-name="P501"/>
            <text:p text:style-name="P502"/>
            <text:p text:style-name="P503"/>
            <text:p text:style-name="P504"/>
            <text:p text:style-name="P505"/>
          </table:table-cell>
          <table:table-cell table:style-name="TableCell506">
            <text:p text:style-name="P507">4 Paper Buildings</text:p>
            <text:p text:style-name="P508">Temple</text:p>
            <text:p text:style-name="P509">London<text:s/></text:p>
            <text:p text:style-name="P510">EC4Y 7EX</text:p>
            <text:p text:style-name="P511"/>
            <text:p text:style-name="P512">Call: 2010</text:p>
          </table:table-cell>
        </table:table-row>
        <text:soft-page-break/>
        <table:table-row table:style-name="TableRow513">
          <table:table-cell table:style-name="TableCell514">
            <text:p text:style-name="P515">Heather Emmerson</text:p>
          </table:table-cell>
          <table:table-cell table:style-name="TableCell516">
            <text:p text:style-name="P517">11KBW</text:p>
            <text:p text:style-name="P518">11 King’s Bench Walk</text:p>
            <text:p text:style-name="P519">Temple</text:p>
            <text:p text:style-name="P520">London <text:s/></text:p>
            <text:p text:style-name="P521">EC4Y 7EQ</text:p>
            <text:p text:style-name="P522"/>
            <text:p text:style-name="P523">Call: 2009</text:p>
          </table:table-cell>
        </table:table-row>
        <table:table-row table:style-name="TableRow524">
          <table:table-cell table:style-name="TableCell525">
            <text:p text:style-name="P526">Thomas Evans</text:p>
          </table:table-cell>
          <table:table-cell table:style-name="TableCell527">
            <text:p text:style-name="P528">Henderson Chambers</text:p>
            <text:p text:style-name="P529">2 Harcourt Buildings</text:p>
            <text:p text:style-name="P530">Temple<text:s/></text:p>
            <text:p text:style-name="P531">London</text:p>
            <text:p text:style-name="P532">EC4Y 9DB</text:p>
            <text:p text:style-name="P533"/>
            <text:p text:style-name="P534">Call: 2008</text:p>
          </table:table-cell>
        </table:table-row>
        <table:table-row table:style-name="TableRow535">
          <table:table-cell table:style-name="TableCell536">
            <text:p text:style-name="P537">Emma-Louise Fenelon</text:p>
          </table:table-cell>
          <table:table-cell table:style-name="TableCell538">
            <text:p text:style-name="P539">1 Crown Office Row</text:p>
            <text:p text:style-name="P540">Temple</text:p>
            <text:p text:style-name="P541">EC4Y 7HH</text:p>
            <text:p text:style-name="P542">London</text:p>
            <text:p text:style-name="P543"/>
            <text:p text:style-name="P544">Call: 2016</text:p>
          </table:table-cell>
        </table:table-row>
        <table:table-row table:style-name="TableRow545">
          <table:table-cell table:style-name="TableCell546">
            <text:h text:style-name="P547" text:outline-level="7">Toby Fisher</text:h>
          </table:table-cell>
          <table:table-cell table:style-name="TableCell548">
            <text:p text:style-name="P549">Matrix Chambers</text:p>
            <text:p text:style-name="P550">Griffin Building</text:p>
            <text:p text:style-name="P551">Gray’s Inn</text:p>
            <text:p text:style-name="P552">London</text:p>
            <text:p text:style-name="P553">WC1R 5LN</text:p>
            <text:p text:style-name="P554"/>
            <text:p text:style-name="P555">Call: 2008</text:p>
          </table:table-cell>
        </table:table-row>
        <table:table-row table:style-name="TableRow556">
          <table:table-cell table:style-name="TableCell557">
            <text:h text:style-name="P558" text:outline-level="7">Anjoli Foster</text:h>
          </table:table-cell>
          <table:table-cell table:style-name="TableCell559">
            <text:p text:style-name="P560">Landmark Chambers</text:p>
            <text:p text:style-name="P561">180 Fleet Street</text:p>
            <text:p text:style-name="P562">London</text:p>
            <text:p text:style-name="P563">EC4A 2HG</text:p>
            <text:p text:style-name="P564"/>
            <text:p text:style-name="P565">Call: 2014</text:p>
          </table:table-cell>
        </table:table-row>
        <table:table-row table:style-name="TableRow566">
          <table:table-cell table:style-name="TableCell567">
            <text:h text:style-name="P568" text:outline-level="7">Matthew Fraser</text:h>
          </table:table-cell>
          <table:table-cell table:style-name="TableCell569">
            <text:p text:style-name="P570">Landmark Chambers</text:p>
            <text:p text:style-name="P571">180 Fleet Street</text:p>
            <text:p text:style-name="P572">London</text:p>
            <text:p text:style-name="P573">EC4A 2HG</text:p>
            <text:p text:style-name="P574"/>
            <text:p text:style-name="P575">Call: 2013</text:p>
          </table:table-cell>
        </table:table-row>
        <table:table-row table:style-name="TableRow576">
          <table:table-cell table:style-name="TableCell577">
            <text:h text:style-name="P578" text:outline-level="7">Michael Fry</text:h>
          </table:table-cell>
          <table:table-cell table:style-name="TableCell579">
            <text:p text:style-name="P580">Francis Taylor Building</text:p>
            <text:p text:style-name="P581">Inner Temple</text:p>
            <text:p text:style-name="P582">London<text:s/></text:p>
            <text:p text:style-name="P583">EC4Y 7BY</text:p>
            <text:p text:style-name="P584"/>
            <text:p text:style-name="P585">Call: 2011</text:p>
          </table:table-cell>
        </table:table-row>
        <table:table-row table:style-name="TableRow586">
          <table:table-cell table:style-name="TableCell587">
            <text:h text:style-name="P588" text:outline-level="7">Ben Fullbrook</text:h>
          </table:table-cell>
          <table:table-cell table:style-name="TableCell589">
            <text:p text:style-name="P590">Landmark Chambers</text:p>
            <text:p text:style-name="P591">180 Fleet Street</text:p>
            <text:p text:style-name="P592">London</text:p>
            <text:p text:style-name="P593">EC4A 2HG</text:p>
            <text:p text:style-name="P594"/>
            <text:p text:style-name="P595">Call: 2016</text:p>
          </table:table-cell>
        </table:table-row>
        <text:soft-page-break/>
        <table:table-row table:style-name="TableRow596">
          <table:table-cell table:style-name="TableCell597">
            <text:h text:style-name="P598" text:outline-level="7">Zoe Gannon</text:h>
          </table:table-cell>
          <table:table-cell table:style-name="TableCell599">
            <text:p text:style-name="P600">11KBW</text:p>
            <text:p text:style-name="P601">11 King’s Bench Walk<text:s/></text:p>
            <text:p text:style-name="P602">Temple</text:p>
            <text:p text:style-name="P603">London</text:p>
            <text:p text:style-name="P604">EC4Y 7EQ</text:p>
            <text:p text:style-name="P605"/>
            <text:p text:style-name="P606">Call: 2014</text:p>
          </table:table-cell>
        </table:table-row>
        <table:table-row table:style-name="TableRow607">
          <table:table-cell table:style-name="TableCell608">
            <text:h text:style-name="P609" text:outline-level="7">Emma Gargitter</text:h>
          </table:table-cell>
          <table:table-cell table:style-name="TableCell610">
            <text:p text:style-name="P611">Red Lion Chambers</text:p>
            <text:p text:style-name="P612">18 Red Lion Court</text:p>
            <text:p text:style-name="P613">London <text:s/></text:p>
            <text:p text:style-name="P614">EC4A 3EB</text:p>
            <text:p text:style-name="P615"/>
            <text:p text:style-name="P616">Call: 2003</text:p>
          </table:table-cell>
        </table:table-row>
        <table:table-row table:style-name="TableRow617">
          <table:table-cell table:style-name="TableCell618">
            <text:h text:style-name="P619" text:outline-level="7">Tom Gillie</text:h>
          </table:table-cell>
          <table:table-cell table:style-name="TableCell620">
            <text:p text:style-name="P621">Matrix Chambers</text:p>
            <text:p text:style-name="P622">Griffin Building</text:p>
            <text:p text:style-name="P623">Gray's Inn</text:p>
            <text:p text:style-name="P624">London</text:p>
            <text:p text:style-name="P625">WC1R 5LN</text:p>
            <text:p text:style-name="P626"/>
            <text:p text:style-name="P627">Call: 2013</text:p>
          </table:table-cell>
        </table:table-row>
        <table:table-row table:style-name="TableRow628">
          <table:table-cell table:style-name="TableCell629">
            <text:p text:style-name="P630">Mary Glass</text:p>
            <text:p text:style-name="P631"/>
          </table:table-cell>
          <table:table-cell table:style-name="TableCell632">
            <text:p text:style-name="P633">Five Paper</text:p>
            <text:p text:style-name="P634">Temple</text:p>
            <text:p text:style-name="P635">London</text:p>
            <text:p text:style-name="P636">EC4Y 7HB</text:p>
            <text:p text:style-name="P637"/>
            <text:p text:style-name="P638">Call: 2001</text:p>
          </table:table-cell>
        </table:table-row>
        <table:table-row table:style-name="TableRow639">
          <table:table-cell table:style-name="TableCell640">
            <text:p text:style-name="P641">John Goss</text:p>
          </table:table-cell>
          <table:table-cell table:style-name="TableCell642">
            <text:p text:style-name="P643">5 Essex Chambers<text:s/></text:p>
            <text:p text:style-name="P644">6 Field Court</text:p>
            <text:p text:style-name="P645">Gray's Inn</text:p>
            <text:p text:style-name="P646">London</text:p>
            <text:p text:style-name="P647">WC1R 5EF</text:p>
            <text:p text:style-name="P648"/>
            <text:p text:style-name="NoSpacing"><text:span text:style-name="T649">Call: 2015</text:span></text:p>
          </table:table-cell>
        </table:table-row>
        <table:table-row table:style-name="TableRow650">
          <table:table-cell table:style-name="TableCell651">
            <text:p text:style-name="P652">Myles Grandison</text:p>
          </table:table-cell>
          <table:table-cell table:style-name="TableCell653">
            <text:p text:style-name="P654">Temple Garden Chambers</text:p>
            <text:p text:style-name="P655">1 Harcourt Buildings</text:p>
            <text:p text:style-name="P656">Temple</text:p>
            <text:p text:style-name="P657">London <text:s/></text:p>
            <text:p text:style-name="P658">EC4Y 9DA</text:p>
            <text:p text:style-name="P659"/>
            <text:p text:style-name="P660">Call: 2002</text:p>
          </table:table-cell>
        </table:table-row>
        <table:table-row table:style-name="TableRow661">
          <table:table-cell table:style-name="TableCell662">
            <text:p text:style-name="P663">Benjamin Gray</text:p>
            <text:p text:style-name="P664"/>
            <text:p text:style-name="P665"/>
            <text:p text:style-name="P666"/>
            <text:p text:style-name="P667"/>
            <text:p text:style-name="P668"/>
          </table:table-cell>
          <table:table-cell table:style-name="TableCell669">
            <text:p text:style-name="P670">Littleton Chambers</text:p>
            <text:p text:style-name="P671">3 King’s Bench Walk North</text:p>
            <text:p text:style-name="P672">Temple</text:p>
            <text:p text:style-name="P673">London <text:s/></text:p>
            <text:p text:style-name="P674">EC4Y 7HR</text:p>
            <text:p text:style-name="P675"/>
            <text:p text:style-name="P676">Call: 2011</text:p>
          </table:table-cell>
        </table:table-row>
        <table:table-row table:style-name="TableRow677">
          <table:table-cell table:style-name="TableCell678">
            <text:p text:style-name="P679">Jennifer Gray</text:p>
          </table:table-cell>
          <table:table-cell table:style-name="TableCell680">
            <text:p text:style-name="P681">2 Temple Gardens<text:line-break/>London <text:s/></text:p>
            <text:p text:style-name="P682">EC4Y 9AY<text:s/></text:p>
            <text:p text:style-name="P683"/>
            <text:p text:style-name="P684">Call: 1988</text:p>
          </table:table-cell>
        </table:table-row>
        <text:soft-page-break/>
        <table:table-row table:style-name="TableRow685">
          <table:table-cell table:style-name="TableCell686">
            <text:p text:style-name="P687">Katherine Hardcastle</text:p>
          </table:table-cell>
          <table:table-cell table:style-name="TableCell688">
            <text:p text:style-name="P689">Fountain Court Chambers</text:p>
            <text:p text:style-name="P690">Fountain Court</text:p>
            <text:p text:style-name="P691">Temple</text:p>
            <text:p text:style-name="P692">London<text:s/></text:p>
            <text:p text:style-name="P693">EC4Y 9DH</text:p>
            <text:p text:style-name="P694"/>
            <text:p text:style-name="P695">Call: 2011</text:p>
          </table:table-cell>
        </table:table-row>
        <table:table-row table:style-name="TableRow696">
          <table:table-cell table:style-name="TableCell697">
            <text:p text:style-name="P698">Marcus Haywood</text:p>
          </table:table-cell>
          <table:table-cell table:style-name="TableCell699">
            <text:p text:style-name="P700">South Square<text:s/></text:p>
            <text:p text:style-name="P701">3-4 South Square</text:p>
            <text:p text:style-name="P702">Gray’s Inn</text:p>
            <text:p text:style-name="P703">London</text:p>
            <text:p text:style-name="P704">WC1R 5HP</text:p>
            <text:p text:style-name="P705"/>
            <text:p text:style-name="P706">Call: 2002</text:p>
          </table:table-cell>
        </table:table-row>
        <table:table-row table:style-name="TableRow707">
          <table:table-cell table:style-name="TableCell708">
            <text:p text:style-name="P709">Edward Hellier</text:p>
          </table:table-cell>
          <table:table-cell table:style-name="TableCell710">
            <text:p text:style-name="P711">11 New Square</text:p>
            <text:p text:style-name="P712">Lincoln’s Inn</text:p>
            <text:p text:style-name="P713">London<text:s/></text:p>
            <text:p text:style-name="P714">WC2A 3QB</text:p>
            <text:p text:style-name="P715"/>
            <text:p text:style-name="P716">Call: 2018</text:p>
          </table:table-cell>
        </table:table-row>
        <table:table-row table:style-name="TableRow717">
          <table:table-cell table:style-name="TableCell718">
            <text:p text:style-name="P719">Julian Hickey<text:s/></text:p>
            <text:p text:style-name="P720"/>
            <text:p text:style-name="P721"/>
            <text:p text:style-name="P722"/>
            <text:p text:style-name="P723"/>
            <text:p text:style-name="P724"/>
          </table:table-cell>
          <table:table-cell table:style-name="TableCell725">
            <text:p text:style-name="P726">Exchequer Chambers</text:p>
            <text:p text:style-name="P727">160 Fleet Street<text:s/></text:p>
            <text:p text:style-name="P728">London<text:s/></text:p>
            <text:p text:style-name="P729"><text:span text:style-name="T730">EC4A 2DQ</text:span></text:p>
            <text:p text:style-name="P731"/>
            <text:p text:style-name="P732">Call: 1995</text:p>
          </table:table-cell>
        </table:table-row>
        <table:table-row table:style-name="TableRow733">
          <table:table-cell table:style-name="TableCell734">
            <text:p text:style-name="P735">Georgia Hicks</text:p>
            <text:p text:style-name="P736"><text:tab/></text:p>
          </table:table-cell>
          <table:table-cell table:style-name="TableCell737">
            <text:p text:style-name="P738">Devereux Chambers</text:p>
            <text:p text:style-name="P739"><text:span text:style-name="T740">Devereux Court</text:span></text:p>
            <text:p text:style-name="P741">London<text:s/></text:p>
            <text:p text:style-name="P742">WC2R 3JH</text:p>
            <text:p text:style-name="P743"/>
            <text:p text:style-name="P744"><text:span text:style-name="T745">Call: 2012</text:span></text:p>
          </table:table-cell>
        </table:table-row>
        <table:table-row table:style-name="TableRow746">
          <table:table-cell table:style-name="TableCell747">
            <text:p text:style-name="P748">Matthew Hill</text:p>
          </table:table-cell>
          <table:table-cell table:style-name="TableCell749">
            <text:p text:style-name="P750">1 Crown Office Row</text:p>
            <text:p text:style-name="P751">Temple</text:p>
            <text:p text:style-name="P752">London <text:s/></text:p>
            <text:p text:style-name="P753">EC4Y 7HH</text:p>
            <text:p text:style-name="P754"/>
            <text:p text:style-name="P755">Call: 2009</text:p>
          </table:table-cell>
        </table:table-row>
        <table:table-row table:style-name="TableRow756">
          <table:table-cell table:style-name="TableCell757">
            <text:p text:style-name="P758">Rebecca Hill</text:p>
            <text:p text:style-name="P759"/>
            <text:p text:style-name="P760"/>
            <text:p text:style-name="P761"/>
            <text:p text:style-name="P762"/>
          </table:table-cell>
          <table:table-cell table:style-name="TableCell763">
            <text:p text:style-name="P764">5 St Andrew's Hill</text:p>
            <text:p text:style-name="P765">London</text:p>
            <text:p text:style-name="P766">EC4V 5BZ</text:p>
            <text:p text:style-name="P767"/>
            <text:p text:style-name="P768">Call: 2004</text:p>
          </table:table-cell>
        </table:table-row>
        <text:soft-page-break/>
        <table:table-row table:style-name="TableRow769">
          <table:table-cell table:style-name="TableCell770">
            <text:h text:style-name="P771" text:outline-level="7">Georgina Hirsch</text:h>
          </table:table-cell>
          <table:table-cell table:style-name="TableCell772">
            <text:p text:style-name="P773">Devereux Chambers</text:p>
            <text:p text:style-name="P774"><text:span text:style-name="T775">Devereux Court</text:span></text:p>
            <text:p text:style-name="P776">London<text:s/></text:p>
            <text:p text:style-name="P777">WC2R 3JH</text:p>
            <text:p text:style-name="P778"/>
            <text:p text:style-name="P779">Call: 2009</text:p>
          </table:table-cell>
        </table:table-row>
        <table:table-row table:style-name="TableRow780">
          <table:table-cell table:style-name="TableCell781">
            <text:h text:style-name="P782" text:outline-level="7">Samuel Hodge</text:h>
          </table:table-cell>
          <table:table-cell table:style-name="TableCell783">
            <text:p text:style-name="P784">Enterprise Chambers</text:p>
            <text:p text:style-name="P785">9 Old Square</text:p>
            <text:p text:style-name="P786">Lincoln’s Inn</text:p>
            <text:p text:style-name="P787">London</text:p>
            <text:p text:style-name="P788">WC2A 3SR</text:p>
            <text:p text:style-name="P789"/>
            <text:p text:style-name="P790">Call: 2018</text:p>
          </table:table-cell>
        </table:table-row>
        <table:table-row table:style-name="TableRow791">
          <table:table-cell table:style-name="TableCell792">
            <text:h text:style-name="P793" text:outline-level="7">Barnaby Hope</text:h>
          </table:table-cell>
          <table:table-cell table:style-name="TableCell794">
            <text:p text:style-name="P795">Selborne Chambers</text:p>
            <text:p text:style-name="P796">10 Essex Street</text:p>
            <text:p text:style-name="P797">London</text:p>
            <text:p text:style-name="P798">WC2R 3AA</text:p>
            <text:p text:style-name="P799"/>
            <text:p text:style-name="P800">Call: 2011</text:p>
          </table:table-cell>
        </table:table-row>
        <table:table-row table:style-name="TableRow801">
          <table:table-cell table:style-name="TableCell802">
            <text:h text:style-name="P803" text:outline-level="7">Kathryn Howarth</text:h>
          </table:table-cell>
          <table:table-cell table:style-name="TableCell804">
            <text:p text:style-name="P805">Temple Garden Chambers</text:p>
            <text:p text:style-name="P806">1 Harcourt Buildings</text:p>
            <text:p text:style-name="P807">Temple</text:p>
            <text:p text:style-name="P808">London<text:s/></text:p>
            <text:p text:style-name="P809">EC4Y 9DA<text:s/></text:p>
            <text:p text:style-name="P810"/>
            <text:p text:style-name="P811">Call: 2006</text:p>
          </table:table-cell>
        </table:table-row>
        <table:table-row table:style-name="TableRow812">
          <table:table-cell table:style-name="TableCell813">
            <text:h text:style-name="P814" text:outline-level="7">Mark Humphreys</text:h>
          </table:table-cell>
          <table:table-cell table:style-name="TableCell815">
            <text:p text:style-name="P816">Littleton Chambers</text:p>
            <text:p text:style-name="P817">3 King’s Bench Walk North</text:p>
            <text:p text:style-name="P818">Temple</text:p>
            <text:p text:style-name="P819">London <text:s/></text:p>
            <text:p text:style-name="P820">EC4Y 7HR</text:p>
            <text:p text:style-name="P821"/>
            <text:p text:style-name="P822">Call: 2012</text:p>
          </table:table-cell>
        </table:table-row>
        <table:table-row table:style-name="TableRow823">
          <table:table-cell table:style-name="TableCell824">
            <text:p text:style-name="P825">Victoria Hutton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  <table:table-cell table:style-name="TableCell832">
            <text:p text:style-name="P833">39 Essex Chambers</text:p>
            <text:p text:style-name="P834">81 Chancery Lane</text:p>
            <text:p text:style-name="P835">London <text:s text:c="2"/></text:p>
            <text:p text:style-name="P836">WC2A 1DD</text:p>
            <text:p text:style-name="P837"/>
            <text:p text:style-name="P838">Call: 2011</text:p>
          </table:table-cell>
        </table:table-row>
        <text:soft-page-break/>
        <table:table-row table:style-name="TableRow839">
          <table:table-cell table:style-name="TableCell840">
            <text:h text:style-name="P841" text:outline-level="7">Saara Idelbi</text:h>
            <text:p text:style-name="P842"/>
            <text:p text:style-name="P843"/>
            <text:p text:style-name="P844"/>
            <text:p text:style-name="P845"/>
            <text:p text:style-name="P846"/>
          </table:table-cell>
          <table:table-cell table:style-name="TableCell847">
            <text:p text:style-name="P848">5 Essex Chambers<text:s/></text:p>
            <text:p text:style-name="Normal"><text:span text:style-name="T849">6 Field Court</text:span></text:p>
            <text:p text:style-name="P850">Gray's Inn</text:p>
            <text:p text:style-name="P851">London</text:p>
            <text:p text:style-name="P852">WC1R 5EF</text:p>
            <text:p text:style-name="P853"/>
            <text:p text:style-name="P854">Call: 2008</text:p>
          </table:table-cell>
        </table:table-row>
        <table:table-row table:style-name="TableRow855">
          <table:table-cell table:style-name="TableCell856">
            <text:h text:style-name="P857" text:outline-level="7">William Irwin</text:h>
          </table:table-cell>
          <table:table-cell table:style-name="TableCell858">
            <text:p text:style-name="P859">Temple Garden Chambers</text:p>
            <text:p text:style-name="P860">1 Harcourt Buildings</text:p>
            <text:p text:style-name="P861">Temple</text:p>
            <text:p text:style-name="P862">London <text:s/></text:p>
            <text:p text:style-name="P863">EC4Y 9DA</text:p>
            <text:p text:style-name="P864"/>
            <text:p text:style-name="P865">Call: 2010</text:p>
          </table:table-cell>
        </table:table-row>
        <table:table-row table:style-name="TableRow866">
          <table:table-cell table:style-name="TableCell867">
            <text:p text:style-name="P868">Narinder Jhittay</text:p>
            <text:p text:style-name="P869"/>
            <text:p text:style-name="P870"/>
            <text:p text:style-name="P871"/>
            <text:p text:style-name="P872"/>
            <text:p text:style-name="P873"/>
          </table:table-cell>
          <table:table-cell table:style-name="TableCell874">
            <text:p text:style-name="P875">Maitland Chambers</text:p>
            <text:p text:style-name="P876">7 Stone Buildings</text:p>
            <text:p text:style-name="P877">Lincolns Inn</text:p>
            <text:p text:style-name="P878">London <text:s/></text:p>
            <text:p text:style-name="P879">WC2A 3SZ</text:p>
            <text:p text:style-name="P880"/>
            <text:p text:style-name="P881">Call: 2010</text:p>
          </table:table-cell>
        </table:table-row>
        <table:table-row table:style-name="TableRow882">
          <table:table-cell table:style-name="TableCell883">
            <text:p text:style-name="P884">Edward Jones</text:p>
            <text:p text:style-name="P885"/>
            <text:p text:style-name="P886"/>
            <text:p text:style-name="P887"/>
            <text:p text:style-name="P888"/>
            <text:p text:style-name="P889"/>
          </table:table-cell>
          <table:table-cell table:style-name="TableCell890">
            <text:p text:style-name="P891">4 Pump Court<text:s/></text:p>
            <text:p text:style-name="P892">Temple</text:p>
            <text:p text:style-name="P893">London <text:s/></text:p>
            <text:p text:style-name="P894">EC4Y 7AN</text:p>
            <text:p text:style-name="P895"/>
            <text:p text:style-name="P896">Call: 2012</text:p>
          </table:table-cell>
        </table:table-row>
        <table:table-row table:style-name="TableRow897">
          <table:table-cell table:style-name="TableCell898">
            <text:p text:style-name="P899">Andrew Kearney</text:p>
          </table:table-cell>
          <table:table-cell table:style-name="TableCell900">
            <text:p text:style-name="P901">Gatehouse Chambers</text:p>
            <text:p text:style-name="P902">1 Lady Hale Gate</text:p>
            <text:p text:style-name="P903">Gray’s Inn</text:p>
            <text:p text:style-name="P904">London</text:p>
            <text:p text:style-name="P905">WC1X 8BS</text:p>
            <text:p text:style-name="P906"/>
            <text:p text:style-name="P907">Call: 2007</text:p>
          </table:table-cell>
        </table:table-row>
        <table:table-row table:style-name="TableRow908">
          <table:table-cell table:style-name="TableCell909">
            <text:p text:style-name="P910">Ruth Kennedy</text:p>
          </table:table-cell>
          <table:table-cell table:style-name="TableCell911">
            <text:p text:style-name="P912">11KBW</text:p>
            <text:p text:style-name="P913">11 King’s Bench Walk</text:p>
            <text:p text:style-name="P914">Temple</text:p>
            <text:p text:style-name="P915">London<text:s/></text:p>
            <text:p text:style-name="P916">EC4Y 7EQ</text:p>
            <text:p text:style-name="P917"/>
            <text:p text:style-name="P918">Call: 2015</text:p>
          </table:table-cell>
        </table:table-row>
        <text:soft-page-break/>
        <table:table-row table:style-name="TableRow919">
          <table:table-cell table:style-name="TableCell920">
            <text:p text:style-name="P921">Saleem Khalid</text:p>
            <text:p text:style-name="P922"/>
            <text:p text:style-name="P923"/>
            <text:p text:style-name="P924"/>
            <text:p text:style-name="P925"/>
            <text:p text:style-name="P926"/>
          </table:table-cell>
          <table:table-cell table:style-name="TableCell927">
            <text:p text:style-name="P928">Deka Chambers</text:p>
            <text:p text:style-name="P929">5 Norwich Street</text:p>
            <text:p text:style-name="P930">Holborn</text:p>
            <text:p text:style-name="P931">London <text:s/></text:p>
            <text:p text:style-name="P932">EC4A 1DR</text:p>
            <text:p text:style-name="P933"/>
            <text:p text:style-name="P934">Call: 2001</text:p>
          </table:table-cell>
        </table:table-row>
        <table:table-row table:style-name="TableRow935">
          <table:table-cell table:style-name="TableCell936">
            <text:h text:style-name="P937" text:outline-level="7">Changez Khan</text:h>
          </table:table-cell>
          <table:table-cell table:style-name="TableCell938">
            <text:p text:style-name="P939">No5 Chambers</text:p>
            <text:p text:style-name="P940">5th Floor</text:p>
            <text:p text:style-name="P941">7 Savoy Court</text:p>
            <text:p text:style-name="P942">London<text:s/></text:p>
            <text:p text:style-name="P943">WC2R 0EX</text:p>
            <text:p text:style-name="P944"/>
            <text:p text:style-name="P945">Call: 2008</text:p>
          </table:table-cell>
        </table:table-row>
        <table:table-row table:style-name="TableRow946">
          <table:table-cell table:style-name="TableCell947">
            <text:p text:style-name="P948">Jorren Knibbe</text:p>
            <text:p text:style-name="P949"/>
            <text:p text:style-name="P950"/>
            <text:p text:style-name="P951"/>
            <text:p text:style-name="P952"/>
            <text:h text:style-name="P953" text:outline-level="7"/>
          </table:table-cell>
          <table:table-cell table:style-name="TableCell954">
            <text:p text:style-name="P955">No5 Chambers</text:p>
            <text:p text:style-name="P956">Fifth Floor</text:p>
            <text:p text:style-name="P957">7 Savoy Court</text:p>
            <text:p text:style-name="P958">London<text:s/></text:p>
            <text:p text:style-name="P959">WC2R 0EX</text:p>
            <text:p text:style-name="P960"/>
            <text:p text:style-name="P961">Call: 2005</text:p>
          </table:table-cell>
        </table:table-row>
        <table:table-row table:style-name="TableRow962">
          <table:table-cell table:style-name="TableCell963">
            <text:p text:style-name="P964">Nicola Kohn</text:p>
            <text:p text:style-name="P965"/>
            <text:p text:style-name="P966"/>
            <text:p text:style-name="P967"/>
            <text:p text:style-name="P968"/>
            <text:p text:style-name="P969"/>
          </table:table-cell>
          <table:table-cell table:style-name="TableCell970">
            <text:p text:style-name="P971">39 Essex Chambers</text:p>
            <text:p text:style-name="P972">81 Chancery Lane</text:p>
            <text:p text:style-name="P973">London</text:p>
            <text:p text:style-name="P974">WC2A 1DD</text:p>
            <text:p text:style-name="P975"/>
            <text:p text:style-name="P976">Call: 2012</text:p>
          </table:table-cell>
        </table:table-row>
        <table:table-row table:style-name="TableRow977">
          <table:table-cell table:style-name="TableCell978">
            <text:p text:style-name="P979">Oberon Kwok</text:p>
          </table:table-cell>
          <table:table-cell table:style-name="TableCell980">
            <text:p text:style-name="P981">Selborne Chambers</text:p>
            <text:p text:style-name="P982">10 Essex Street</text:p>
            <text:p text:style-name="P983">London</text:p>
            <text:p text:style-name="P984">WC2R 3AA</text:p>
            <text:p text:style-name="P985"/>
            <text:p text:style-name="P986">Call: 2014</text:p>
          </table:table-cell>
        </table:table-row>
        <table:table-row table:style-name="TableRow987">
          <table:table-cell table:style-name="TableCell988">
            <text:p text:style-name="P989">Tom Leary</text:p>
          </table:table-cell>
          <table:table-cell table:style-name="TableCell990">
            <text:p text:style-name="P991">Blackstone Chambers</text:p>
            <text:p text:style-name="P992">Blackstone House</text:p>
            <text:p text:style-name="P993">Temple</text:p>
            <text:p text:style-name="P994">London<text:s/></text:p>
            <text:p text:style-name="P995">EC4Y 9BW</text:p>
            <text:p text:style-name="P996"/>
            <text:p text:style-name="P997">Call:2012</text:p>
          </table:table-cell>
        </table:table-row>
        <table:table-row table:style-name="TableRow998">
          <table:table-cell table:style-name="TableCell999">
            <text:p text:style-name="P1000">Wilson Leung</text:p>
          </table:table-cell>
          <table:table-cell table:style-name="TableCell1001">
            <text:p text:style-name="P1002">Serle Court</text:p>
            <text:p text:style-name="P1003">6 New Square</text:p>
            <text:p text:style-name="P1004">Lincoln’s Inn</text:p>
            <text:p text:style-name="P1005">London</text:p>
            <text:p text:style-name="P1006">WC2A 3QS</text:p>
            <text:p text:style-name="P1007"/>
            <text:p text:style-name="P1008">Call: 2008</text:p>
          </table:table-cell>
        </table:table-row>
        <table:table-row table:style-name="TableRow1009">
          <table:table-cell table:style-name="TableCell1010">
            <text:p text:style-name="P1011">Michael Levenstein</text:p>
          </table:table-cell>
          <table:table-cell table:style-name="TableCell1012">
            <text:p text:style-name="P1013">Gatehouse Chambers</text:p>
            <text:p text:style-name="P1014">1 Lady Hale Gate</text:p>
            <text:p text:style-name="P1015">Gray’s Inn</text:p>
            <text:p text:style-name="P1016">London</text:p>
            <text:p text:style-name="P1017">WC1X 8BS</text:p>
            <text:p text:style-name="P1018"/>
            <text:p text:style-name="P1019">Call: 2015</text:p>
          </table:table-cell>
        </table:table-row>
        <text:soft-page-break/>
        <table:table-row table:style-name="TableRow1020">
          <table:table-cell table:style-name="TableCell1021">
            <text:p text:style-name="P1022"><text:span text:style-name="T1023">Matt Lewin</text:span></text:p>
          </table:table-cell>
          <table:table-cell table:style-name="TableCell1024">
            <text:p text:style-name="P1025">Cornerstone Barristers</text:p>
            <text:p text:style-name="P1026">2-3 Gray’s Inn Square</text:p>
            <text:p text:style-name="P1027">London</text:p>
            <text:p text:style-name="P1028">WC1R 5JH</text:p>
            <text:p text:style-name="P1029"/>
            <text:p text:style-name="P1030">Call: 2013</text:p>
          </table:table-cell>
        </table:table-row>
        <table:table-row table:style-name="TableRow1031">
          <table:table-cell table:style-name="TableCell1032">
            <text:p text:style-name="P1033">Alexander Line</text:p>
            <text:p text:style-name="P1034"/>
            <text:p text:style-name="P1035"/>
            <text:p text:style-name="P1036"/>
            <text:p text:style-name="P1037"/>
            <text:p text:style-name="P1038"/>
          </table:table-cell>
          <table:table-cell table:style-name="TableCell1039">
            <text:p text:style-name="P1040">Outer Temple Chambers</text:p>
            <text:p text:style-name="P1041">The Outer Temple</text:p>
            <text:p text:style-name="P1042">222 Strand</text:p>
            <text:p text:style-name="P1043">London</text:p>
            <text:p text:style-name="P1044">WC2R 1BA</text:p>
            <text:p text:style-name="P1045"/>
            <text:p text:style-name="P1046">Call: 2009</text:p>
          </table:table-cell>
        </table:table-row>
        <table:table-row table:style-name="TableRow1047">
          <table:table-cell table:style-name="TableCell1048">
            <text:p text:style-name="P1049">Paul Livingston</text:p>
          </table:table-cell>
          <table:table-cell table:style-name="TableCell1050">
            <text:p text:style-name="P1051">Outer Temple Chambers</text:p>
            <text:p text:style-name="P1052">The Outer Temple</text:p>
            <text:p text:style-name="P1053">222 Strand</text:p>
            <text:p text:style-name="P1054">London</text:p>
            <text:p text:style-name="P1055">WC2R 1BA</text:p>
            <text:p text:style-name="P1056"/>
            <text:p text:style-name="P1057">Call: 2012</text:p>
          </table:table-cell>
        </table:table-row>
        <table:table-row table:style-name="TableRow1058">
          <table:table-cell table:style-name="TableCell1059">
            <text:p text:style-name="P1060">Kristina Lukacova</text:p>
          </table:table-cell>
          <table:table-cell table:style-name="TableCell1061">
            <text:p text:style-name="P1062">Monckton Chambers</text:p>
            <text:p text:style-name="P1063">1 &amp; 2 Raymond Buildings</text:p>
            <text:p text:style-name="P1064">Gray’s Inn</text:p>
            <text:p text:style-name="P1065">London</text:p>
            <text:p text:style-name="P1066">WC1R 5NR</text:p>
            <text:p text:style-name="P1067"/>
            <text:p text:style-name="P1068">Call: 2015</text:p>
          </table:table-cell>
        </table:table-row>
        <table:table-row table:style-name="TableRow1069">
          <table:table-cell table:style-name="TableCell1070">
            <text:h text:style-name="P1071" text:outline-level="7">Jack Macaulay</text:h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</table:table-cell>
          <table:table-cell table:style-name="TableCell1078">
            <text:p text:style-name="P1079">Crown Office Chambers</text:p>
            <text:p text:style-name="P1080">2 Crown Office Row</text:p>
            <text:p text:style-name="P1081">Temple<text:s/></text:p>
            <text:p text:style-name="P1082">London</text:p>
            <text:p text:style-name="P1083">EC4Y 7HJ</text:p>
            <text:p text:style-name="P1084"/>
            <text:p text:style-name="P1085">Call: 2009</text:p>
          </table:table-cell>
        </table:table-row>
        <table:table-row table:style-name="TableRow1086">
          <table:table-cell table:style-name="TableCell1087">
            <text:p text:style-name="P1088">Emily Mackenzie</text:p>
            <text:p text:style-name="P1089"/>
            <text:p text:style-name="P1090"/>
            <text:p text:style-name="P1091"/>
            <text:p text:style-name="P1092"/>
          </table:table-cell>
          <table:table-cell table:style-name="TableCell1093">
            <text:p text:style-name="P1094">Brick Court Chambers</text:p>
            <text:p text:style-name="P1095">7-8 Essex Street</text:p>
            <text:p text:style-name="P1096">London</text:p>
            <text:p text:style-name="P1097">WC2R 3LD</text:p>
            <text:p text:style-name="P1098"/>
            <text:p text:style-name="P1099">Call: 2012</text:p>
          </table:table-cell>
        </table:table-row>
        <table:table-row table:style-name="TableRow1100">
          <table:table-cell table:style-name="TableCell1101">
            <text:p text:style-name="P1102">Nicholas Macklam</text:p>
            <text:p text:style-name="P1103"/>
            <text:p text:style-name="P1104"/>
            <text:p text:style-name="P1105"/>
            <text:p text:style-name="P1106"/>
          </table:table-cell>
          <table:table-cell table:style-name="TableCell1107">
            <text:p text:style-name="Normal"><text:span text:style-name="T1108">Gray’s Inn Tax Chambers</text:span></text:p>
            <text:p text:style-name="P1109">36 Queen Street</text:p>
            <text:p text:style-name="P1110">London</text:p>
            <text:p text:style-name="P1111">EC4R 1BN</text:p>
            <text:p text:style-name="P1112"/>
            <text:p text:style-name="P1113">Call: 2013</text:p>
          </table:table-cell>
        </table:table-row>
        <table:table-row table:style-name="TableRow1114">
          <table:table-cell table:style-name="TableCell1115">
            <text:p text:style-name="NoSpacing"><text:span text:style-name="T1116">George Mallet</text:span></text:p>
          </table:table-cell>
          <table:table-cell table:style-name="TableCell1117">
            <text:p text:style-name="P1118">Henderson Chambers</text:p>
            <text:p text:style-name="P1119">2 Harcourt Buildings</text:p>
            <text:p text:style-name="P1120">Temple</text:p>
            <text:p text:style-name="P1121">London</text:p>
            <text:p text:style-name="P1122">EC4Y 9DB</text:p>
            <text:p text:style-name="P1123"/>
            <text:p text:style-name="P1124">Call: 2012</text:p>
          </table:table-cell>
        </table:table-row>
        <text:soft-page-break/>
        <table:table-row table:style-name="TableRow1125">
          <table:table-cell table:style-name="TableCell1126">
            <text:p text:style-name="P1127">Helen McAteer</text:p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>4-5 Gray’s Inn Square</text:p>
            <text:p text:style-name="P1134">Gray’s Inn<text:s/></text:p>
            <text:p text:style-name="P1135">London</text:p>
            <text:p text:style-name="P1136">WC1R 5AH</text:p>
            <text:p text:style-name="P1137"/>
            <text:p text:style-name="P1138">Call: 2008</text:p>
          </table:table-cell>
        </table:table-row>
        <table:table-row table:style-name="TableRow1139">
          <table:table-cell table:style-name="TableCell1140">
            <text:p text:style-name="P1141">Conor McCarthy</text:p>
            <text:p text:style-name="P1142"/>
            <text:p text:style-name="P1143"/>
            <text:p text:style-name="P1144"/>
            <text:p text:style-name="P1145"/>
          </table:table-cell>
          <table:table-cell table:style-name="TableCell1146">
            <text:p text:style-name="P1147">Monckton Chambers</text:p>
            <text:p text:style-name="Normal"><text:span text:style-name="T1148">1 &amp; 2<text:s/></text:span><text:span text:style-name="T1149">Raymond Buildings</text:span></text:p>
            <text:p text:style-name="P1150">Gray’s Inn</text:p>
            <text:p text:style-name="P1151">London</text:p>
            <text:p text:style-name="P1152">WC1R 5NR</text:p>
            <text:p text:style-name="P1153"/>
            <text:p text:style-name="P1154">Call: 2010</text:p>
          </table:table-cell>
        </table:table-row>
        <table:table-row table:style-name="TableRow1155">
          <table:table-cell table:style-name="TableCell1156">
            <text:h text:style-name="P1157" text:outline-level="7">Giselle McGowan</text:h>
          </table:table-cell>
          <table:table-cell table:style-name="TableCell1158">
            <text:p text:style-name="P1159">Serle Court</text:p>
            <text:p text:style-name="P1160">6 New Square</text:p>
            <text:p text:style-name="P1161">Lincoln’s Inn</text:p>
            <text:p text:style-name="P1162">London</text:p>
            <text:p text:style-name="P1163">WC2A 3QS</text:p>
            <text:p text:style-name="P1164"/>
            <text:p text:style-name="P1165">Call: 2011</text:p>
          </table:table-cell>
        </table:table-row>
        <table:table-row table:style-name="TableRow1166">
          <table:table-cell table:style-name="TableCell1167">
            <text:h text:style-name="P1168" text:outline-level="7">Nikita McNeill</text:h>
          </table:table-cell>
          <table:table-cell table:style-name="TableCell1169">
            <text:p text:style-name="P1170">2 Hare Court</text:p>
            <text:p text:style-name="P1171">Temple</text:p>
            <text:p text:style-name="P1172">London</text:p>
            <text:p text:style-name="P1173">EC4Y 7BH</text:p>
            <text:p text:style-name="P1174"/>
            <text:p text:style-name="P1175">Call: 2010</text:p>
          </table:table-cell>
        </table:table-row>
        <table:table-row table:style-name="TableRow1176">
          <table:table-cell table:style-name="TableCell1177">
            <text:h text:style-name="P1178" text:outline-level="7">Ravi Mehta</text:h>
          </table:table-cell>
          <table:table-cell table:style-name="TableCell1179">
            <text:p text:style-name="P1180">Blackstone Chambers</text:p>
            <text:p text:style-name="P1181">Blackstone House</text:p>
            <text:p text:style-name="P1182">Temple</text:p>
            <text:p text:style-name="P1183">London<text:s/></text:p>
            <text:p text:style-name="P1184">EC4Y 9BW</text:p>
            <text:p text:style-name="P1185"/>
            <text:p text:style-name="P1186">Call: 2010</text:p>
          </table:table-cell>
        </table:table-row>
        <table:table-row table:style-name="TableRow1187">
          <table:table-cell table:style-name="TableCell1188">
            <text:p text:style-name="P1189">Paul Mertens</text:p>
          </table:table-cell>
          <table:table-cell table:style-name="TableCell1190">
            <text:p text:style-name="P1191">Pump Court Chambers</text:p>
            <text:p text:style-name="P1192">3 Pump Court</text:p>
            <text:p text:style-name="P1193">Temple</text:p>
            <text:p text:style-name="P1194">London</text:p>
            <text:p text:style-name="P1195">EC4Y 7AJ</text:p>
            <text:p text:style-name="P1196"/>
            <text:p text:style-name="P1197">Call: 2010</text:p>
          </table:table-cell>
        </table:table-row>
        <table:table-row table:style-name="TableRow1198">
          <table:table-cell table:style-name="TableCell1199">
            <text:p text:style-name="P1200">Jonathan Metzer</text:p>
          </table:table-cell>
          <table:table-cell table:style-name="TableCell1201">
            <text:p text:style-name="P1202">1 Crown Office Row</text:p>
            <text:p text:style-name="P1203">Temple</text:p>
            <text:p text:style-name="P1204">London<text:s/></text:p>
            <text:p text:style-name="P1205">EC4Y 7HH</text:p>
            <text:p text:style-name="P1206"/>
            <text:p text:style-name="P1207">Call: 2016</text:p>
          </table:table-cell>
        </table:table-row>
        <table:table-row table:style-name="TableRow1208">
          <table:table-cell table:style-name="TableCell1209">
            <text:p text:style-name="P1210">Scarlett Milligan</text:p>
          </table:table-cell>
          <table:table-cell table:style-name="TableCell1211">
            <text:p text:style-name="P1212">39 Essex Chambers</text:p>
            <text:p text:style-name="P1213">81 Chancery Lane<text:s/></text:p>
            <text:p text:style-name="P1214">London</text:p>
            <text:p text:style-name="P1215">WC2A 1DD</text:p>
            <text:p text:style-name="P1216"/>
            <text:p text:style-name="P1217">Call: 2015</text:p>
          </table:table-cell>
        </table:table-row>
        <text:soft-page-break/>
        <table:table-row table:style-name="TableRow1218">
          <table:table-cell table:style-name="TableCell1219">
            <text:h text:style-name="P1220" text:outline-level="7">Alistair Mills</text:h>
          </table:table-cell>
          <table:table-cell table:style-name="TableCell1221">
            <text:p text:style-name="P1222">Landmark Chambers</text:p>
            <text:p text:style-name="P1223">180 Fleet Street</text:p>
            <text:p text:style-name="P1224">London <text:s/></text:p>
            <text:p text:style-name="P1225">EC4A 2HG</text:p>
            <text:p text:style-name="P1226"/>
            <text:p text:style-name="P1227">Call: 2011</text:p>
          </table:table-cell>
        </table:table-row>
        <table:table-row table:style-name="TableRow1228">
          <table:table-cell table:style-name="TableCell1229">
            <text:h text:style-name="P1230" text:outline-level="7">Emma Mockford</text:h>
          </table:table-cell>
          <table:table-cell table:style-name="TableCell1231">
            <text:p text:style-name="P1232">Brick Court Chambers</text:p>
            <text:p text:style-name="P1233">7-8 Essex Street</text:p>
            <text:p text:style-name="P1234">London<text:s/></text:p>
            <text:p text:style-name="P1235">WC2R 3LD</text:p>
            <text:p text:style-name="P1236"/>
            <text:p text:style-name="P1237"><text:span text:style-name="T1238">Call: 2016</text:span></text:p>
          </table:table-cell>
        </table:table-row>
        <table:table-row table:style-name="TableRow1239">
          <table:table-cell table:style-name="TableCell1240">
            <text:h text:style-name="P1241" text:outline-level="7">George Molyneaux</text:h>
          </table:table-cell>
          <table:table-cell table:style-name="TableCell1242">
            <text:p text:style-name="P1243">Blackstone Chambers</text:p>
            <text:p text:style-name="P1244">Blackstone House</text:p>
            <text:p text:style-name="P1245">Temple</text:p>
            <text:p text:style-name="P1246">London<text:s/></text:p>
            <text:p text:style-name="P1247">EC4Y 9BW</text:p>
            <text:p text:style-name="P1248"/>
            <text:p text:style-name="P1249">Call: 2015</text:p>
          </table:table-cell>
        </table:table-row>
        <table:table-row table:style-name="TableRow1250">
          <table:table-cell table:style-name="TableCell1251">
            <text:h text:style-name="P1252" text:outline-level="7">Jo Moore</text:h>
          </table:table-cell>
          <table:table-cell table:style-name="TableCell1253">
            <text:p text:style-name="P1254">1 Crown Office Row</text:p>
            <text:p text:style-name="P1255">Temple</text:p>
            <text:p text:style-name="P1256">London</text:p>
            <text:p text:style-name="P1257">EC4Y 7HH</text:p>
            <text:p text:style-name="P1258"/>
            <text:p text:style-name="Normal"><text:span text:style-name="T1259">Call: 2015</text:span></text:p>
          </table:table-cell>
        </table:table-row>
        <table:table-row table:style-name="TableRow1260">
          <table:table-cell table:style-name="TableCell1261">
            <text:h text:style-name="P1262" text:outline-level="7">Aaron Moss</text:h>
          </table:table-cell>
          <table:table-cell table:style-name="TableCell1263">
            <text:p text:style-name="P1264">5 Essex Chambers<text:s/></text:p>
            <text:p text:style-name="Normal"><text:span text:style-name="T1265">6 Field Court</text:span></text:p>
            <text:p text:style-name="P1266">Gray's Inn</text:p>
            <text:p text:style-name="P1267">London</text:p>
            <text:p text:style-name="P1268">WC1R 5EF</text:p>
            <text:p text:style-name="P1269"/>
            <text:p text:style-name="Normal"><text:span text:style-name="T1270">Call: 2013</text:span></text:p>
          </table:table-cell>
        </table:table-row>
        <table:table-row table:style-name="TableRow1271">
          <table:table-cell table:style-name="TableCell1272">
            <text:p text:style-name="P1273">Julianne Morrison</text:p>
          </table:table-cell>
          <table:table-cell table:style-name="TableCell1274">
            <text:p text:style-name="P1275">Monckton Chambers</text:p>
            <text:p text:style-name="P1276">1 &amp; 2 Raymond Buildings<text:s/></text:p>
            <text:p text:style-name="P1277">Gray's Inn<text:s/></text:p>
            <text:p text:style-name="P1278">London <text:s/></text:p>
            <text:p text:style-name="P1279">WC1R 5NR</text:p>
            <text:p text:style-name="P1280"/>
            <text:p text:style-name="P1281">Call: 2010</text:p>
          </table:table-cell>
        </table:table-row>
        <table:table-row table:style-name="TableRow1282">
          <table:table-cell table:style-name="TableCell1283">
            <text:p text:style-name="P1284">Rebecca Murray</text:p>
            <text:p text:style-name="P1285"/>
            <text:p text:style-name="P1286"/>
            <text:p text:style-name="P1287"/>
            <text:p text:style-name="P1288"/>
          </table:table-cell>
          <table:table-cell table:style-name="TableCell1289">
            <text:p text:style-name="P1290">Devereux Chambers</text:p>
            <text:p text:style-name="P1291"><text:span text:style-name="T1292">Devereux Court</text:span></text:p>
            <text:p text:style-name="P1293">London<text:s/></text:p>
            <text:p text:style-name="P1294">WC2R 3JH</text:p>
            <text:p text:style-name="P1295"/>
            <text:p text:style-name="P1296">Call: 2001</text:p>
          </table:table-cell>
        </table:table-row>
        <text:soft-page-break/>
        <table:table-row table:style-name="TableRow1297">
          <table:table-cell table:style-name="TableCell1298">
            <text:h text:style-name="P1299" text:outline-level="7">Emily Neill</text:h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</table:table-cell>
          <table:table-cell table:style-name="TableCell1306">
            <text:p text:style-name="P1307">Blackstone Chambers</text:p>
            <text:p text:style-name="P1308">Blackstone House</text:p>
            <text:p text:style-name="P1309">Temple</text:p>
            <text:p text:style-name="P1310">London<text:s/></text:p>
            <text:p text:style-name="P1311">EC4Y 9BW</text:p>
            <text:p text:style-name="P1312"/>
            <text:p text:style-name="P1313">Call: 2008</text:p>
          </table:table-cell>
        </table:table-row>
        <table:table-row table:style-name="TableRow1314">
          <table:table-cell table:style-name="TableCell1315">
            <text:h text:style-name="P1316" text:outline-level="7">Penelope Nevill</text:h>
          </table:table-cell>
          <table:table-cell table:style-name="TableCell1317">
            <text:p text:style-name="P1318">Twenty Essex Chambers</text:p>
            <text:p text:style-name="P1319">20 Essex Street</text:p>
            <text:p text:style-name="P1320">London <text:s/></text:p>
            <text:p text:style-name="P1321">WC2R 3AL</text:p>
            <text:p text:style-name="P1322"/>
            <text:p text:style-name="P1323">Call: 2010</text:p>
          </table:table-cell>
        </table:table-row>
        <table:table-row table:style-name="TableRow1324">
          <table:table-cell table:style-name="TableCell1325">
            <text:h text:style-name="P1326" text:outline-level="7">Francis Ng</text:h>
          </table:table-cell>
          <table:table-cell table:style-name="TableCell1327">
            <text:p text:style-name="P1328">5 Stone Buildings<text:line-break/>Lincoln’s Inn<text:line-break/>London<text:s/></text:p>
            <text:p text:style-name="P1329">WC2A 3XT</text:p>
            <text:p text:style-name="P1330"/>
            <text:p text:style-name="P1331">Call: 2013</text:p>
          </table:table-cell>
        </table:table-row>
        <table:table-row table:style-name="TableRow1332">
          <table:table-cell table:style-name="TableCell1333">
            <text:h text:style-name="P1334" text:outline-level="7">Thea Osmund-Smith</text:h>
          </table:table-cell>
          <table:table-cell table:style-name="TableCell1335">
            <text:p text:style-name="P1336">No5 Chambers</text:p>
            <text:p text:style-name="P1337">5th Floor</text:p>
            <text:p text:style-name="P1338">7 Savoy Court</text:p>
            <text:p text:style-name="P1339">London<text:s/></text:p>
            <text:p text:style-name="P1340">WC2R 0EX</text:p>
            <text:p text:style-name="P1341"/>
            <text:p text:style-name="P1342">Call: 2010</text:p>
          </table:table-cell>
        </table:table-row>
        <table:table-row table:style-name="TableRow1343">
          <table:table-cell table:style-name="TableCell1344">
            <text:h text:style-name="P1345" text:outline-level="7">Tara O'Leary</text:h>
          </table:table-cell>
          <table:table-cell table:style-name="TableCell1346">
            <text:p text:style-name="P1347">Cornerstone Barristers</text:p>
            <text:p text:style-name="P1348">2-3 Gray’s Inn Square</text:p>
            <text:p text:style-name="P1349">London</text:p>
            <text:p text:style-name="P1350">WC1R 5JH</text:p>
            <text:p text:style-name="P1351"/>
            <text:p text:style-name="P1352">Call: 2014</text:p>
          </table:table-cell>
        </table:table-row>
        <table:table-row table:style-name="TableRow1353">
          <table:table-cell table:style-name="TableCell1354">
            <text:p text:style-name="P1355">Rupert Paines</text:p>
            <text:p text:style-name="P1356"/>
            <text:p text:style-name="P1357"/>
            <text:p text:style-name="P1358"/>
            <text:p text:style-name="P1359"/>
          </table:table-cell>
          <table:table-cell table:style-name="TableCell1360">
            <text:p text:style-name="P1361">11 KBW</text:p>
            <text:p text:style-name="P1362">11 King’s Bench Walk</text:p>
            <text:p text:style-name="P1363">Temple</text:p>
            <text:p text:style-name="P1364">London <text:s/></text:p>
            <text:p text:style-name="P1365">EC4Y 7EQ</text:p>
            <text:p text:style-name="P1366"/>
            <text:p text:style-name="P1367">Call: 2012</text:p>
          </table:table-cell>
        </table:table-row>
        <table:table-row table:style-name="TableRow1368">
          <table:table-cell table:style-name="TableCell1369">
            <text:p text:style-name="P1370">Ruchi Parekh</text:p>
          </table:table-cell>
          <table:table-cell table:style-name="TableCell1371">
            <text:p text:style-name="P1372">Cornerstone Barristers</text:p>
            <text:p text:style-name="P1373">2-3 Gray's Inn Square</text:p>
            <text:p text:style-name="P1374">London</text:p>
            <text:p text:style-name="P1375">WC1R 5JH</text:p>
            <text:p text:style-name="P1376"/>
            <text:p text:style-name="P1377"><text:span text:style-name="T1378">Call: 2010</text:span></text:p>
          </table:table-cell>
        </table:table-row>
        <table:table-row table:style-name="TableRow1379">
          <table:table-cell table:style-name="TableCell1380">
            <text:p text:style-name="P1381">Jack Parker</text:p>
          </table:table-cell>
          <table:table-cell table:style-name="TableCell1382">
            <text:p text:style-name="P1383">Cornerstone Barristers</text:p>
            <text:p text:style-name="P1384">2-3 Gray’s Inn Square</text:p>
            <text:p text:style-name="P1385">London</text:p>
            <text:p text:style-name="P1386">WC1R 5JH</text:p>
            <text:p text:style-name="P1387"/>
            <text:p text:style-name="P1388">Call: 2011</text:p>
          </table:table-cell>
        </table:table-row>
        <text:soft-page-break/>
        <table:table-row table:style-name="TableRow1389">
          <table:table-cell table:style-name="TableCell1390">
            <text:p text:style-name="P1391">Tim Parker</text:p>
          </table:table-cell>
          <table:table-cell table:style-name="TableCell1392">
            <text:p text:style-name="P1393">Blackstone Chambers</text:p>
            <text:p text:style-name="P1394">Blackstone House</text:p>
            <text:p text:style-name="P1395">Temple</text:p>
            <text:p text:style-name="P1396">London<text:s/></text:p>
            <text:p text:style-name="P1397">EC4Y 9BW</text:p>
            <text:p text:style-name="P1398"/>
            <text:p text:style-name="P1399">Call: 2017</text:p>
          </table:table-cell>
        </table:table-row>
        <table:table-row table:style-name="TableRow1400">
          <table:table-cell table:style-name="TableCell1401">
            <text:p text:style-name="P1402">Andrew Parkinson</text:p>
            <text:p text:style-name="P1403"/>
            <text:p text:style-name="P1404"/>
            <text:p text:style-name="P1405"/>
            <text:p text:style-name="P1406"/>
            <text:p text:style-name="P1407"/>
          </table:table-cell>
          <table:table-cell table:style-name="TableCell1408">
            <text:p text:style-name="P1409">Landmark Chambers</text:p>
            <text:p text:style-name="P1410">180 Fleet Street</text:p>
            <text:p text:style-name="P1411">London</text:p>
            <text:p text:style-name="P1412">EC4A 2HG</text:p>
            <text:p text:style-name="P1413"/>
            <text:p text:style-name="P1414">Call: 2010</text:p>
          </table:table-cell>
        </table:table-row>
        <table:table-row table:style-name="TableRow1415">
          <table:table-cell table:style-name="TableCell1416">
            <text:h text:style-name="P1417" text:outline-level="7">Naomi Parsons</text:h>
          </table:table-cell>
          <table:table-cell table:style-name="TableCell1418">
            <text:p text:style-name="P1419">Red Lion Chambers</text:p>
            <text:p text:style-name="P1420">18 Red Lion Court</text:p>
            <text:p text:style-name="P1421">London <text:s/></text:p>
            <text:p text:style-name="P1422">EC4A 3EB</text:p>
            <text:p text:style-name="P1423"/>
            <text:p text:style-name="P1424">Call: 2008</text:p>
          </table:table-cell>
        </table:table-row>
        <table:table-row table:style-name="TableRow1425">
          <table:table-cell table:style-name="TableCell1426">
            <text:h text:style-name="P1427" text:outline-level="7">Samuel Parsons</text:h>
          </table:table-cell>
          <table:table-cell table:style-name="TableCell1428">
            <text:p text:style-name="P1429">Erskine Chambers</text:p>
            <text:p text:style-name="P1430">1 Paper Buildings</text:p>
            <text:p text:style-name="P1431">Temple</text:p>
            <text:p text:style-name="P1432">London<text:s/></text:p>
            <text:p text:style-name="P1433">EV4Y 7EP</text:p>
            <text:p text:style-name="P1434"/>
            <text:p text:style-name="P1435">Call: 2015</text:p>
          </table:table-cell>
        </table:table-row>
        <table:table-row table:style-name="TableRow1436">
          <table:table-cell table:style-name="TableCell1437">
            <text:h text:style-name="P1438" text:outline-level="7">Adam Payter</text:h>
            <text:h text:style-name="P1439" text:outline-level="7"/>
            <text:p text:style-name="P1440"/>
            <text:p text:style-name="P1441"/>
            <text:p text:style-name="P1442"/>
            <text:p text:style-name="P1443"/>
          </table:table-cell>
          <table:table-cell table:style-name="TableCell1444">
            <text:p text:style-name="P1445">6KBW College Hill</text:p>
            <text:p text:style-name="P1446">21 College Hill</text:p>
            <text:p text:style-name="P1447">London</text:p>
            <text:p text:style-name="P1448">EC4R 2RP</text:p>
            <text:p text:style-name="P1449"/>
            <text:p text:style-name="P1450">Call: 2008</text:p>
          </table:table-cell>
        </table:table-row>
        <table:table-row table:style-name="TableRow1451">
          <table:table-cell table:style-name="TableCell1452">
            <text:p text:style-name="P1453">Rowan Pennington-Benton</text:p>
          </table:table-cell>
          <table:table-cell table:style-name="TableCell1454">
            <text:p text:style-name="P1455">3 Hare Court</text:p>
            <text:p text:style-name="P1456">Temple</text:p>
            <text:p text:style-name="P1457">London</text:p>
            <text:p text:style-name="P1458">EC4Y 7BJ</text:p>
            <text:p text:style-name="P1459"/>
            <text:p text:style-name="P1460">Call: 2008</text:p>
          </table:table-cell>
        </table:table-row>
        <table:table-row table:style-name="TableRow1461">
          <table:table-cell table:style-name="TableCell1462">
            <text:p text:style-name="P1463">Emilie Pottle</text:p>
            <text:p text:style-name="P1464"/>
            <text:p text:style-name="P1465"/>
            <text:p text:style-name="P1466"/>
          </table:table-cell>
          <table:table-cell table:style-name="TableCell1467">
            <text:p text:style-name="P1468">Temple Garden Chambers</text:p>
            <text:p text:style-name="P1469">1 Harcourt Buildings<text:line-break/>Temple</text:p>
            <text:p text:style-name="P1470">London<text:s/><text:line-break/>EC4Y 9DA</text:p>
            <text:p text:style-name="P1471"/>
            <text:p text:style-name="P1472">Call: 2008</text:p>
          </table:table-cell>
        </table:table-row>
        <table:table-row table:style-name="TableRow1473">
          <table:table-cell table:style-name="TableCell1474">
            <text:p text:style-name="P1475">Louise Price</text:p>
          </table:table-cell>
          <table:table-cell table:style-name="TableCell1476">
            <text:p text:style-name="P1477">Doughty Street Chambers</text:p>
            <text:p text:style-name="P1478">53-54 Doughty Street</text:p>
            <text:p text:style-name="P1479">London</text:p>
            <text:p text:style-name="P1480">WC1N 2LS</text:p>
            <text:p text:style-name="P1481"/>
            <text:p text:style-name="P1482"><text:span text:style-name="T1483">Call: 2006</text:span></text:p>
          </table:table-cell>
        </table:table-row>
        <text:soft-page-break/>
        <table:table-row table:style-name="TableRow1484">
          <table:table-cell table:style-name="TableCell1485">
            <text:p text:style-name="P1486">Watson Pringle</text:p>
          </table:table-cell>
          <table:table-cell table:style-name="TableCell1487">
            <text:p text:style-name="P1488">Maitland Chambers</text:p>
            <text:p text:style-name="P1489">7 Stone Buildings</text:p>
            <text:p text:style-name="P1490">Lincolns Inn</text:p>
            <text:p text:style-name="P1491">London <text:s/></text:p>
            <text:p text:style-name="P1492">WC2A 3SZ</text:p>
            <text:p text:style-name="P1493"/>
            <text:p text:style-name="P1494">Call: 2005</text:p>
          </table:table-cell>
        </table:table-row>
        <table:table-row table:style-name="TableRow1495">
          <table:table-cell table:style-name="TableCell1496">
            <text:h text:style-name="P1497" text:outline-level="7">Sebastian Purnell</text:h>
            <text:p text:style-name="P1498"/>
            <text:p text:style-name="P1499"/>
            <text:p text:style-name="P1500"/>
            <text:p text:style-name="P1501"/>
            <text:p text:style-name="P1502"/>
          </table:table-cell>
          <table:table-cell table:style-name="TableCell1503">
            <text:p text:style-name="P1504">Devereux Chambers</text:p>
            <text:p text:style-name="P1505"><text:span text:style-name="T1506">Devereux Court</text:span></text:p>
            <text:p text:style-name="P1507">London<text:s/></text:p>
            <text:p text:style-name="P1508">WC2R 3JH</text:p>
            <text:p text:style-name="P1509"/>
            <text:p text:style-name="P1510">Call: 2010</text:p>
          </table:table-cell>
        </table:table-row>
        <table:table-row table:style-name="TableRow1511">
          <table:table-cell table:style-name="TableCell1512">
            <text:p text:style-name="P1513">Tom Rainsbury</text:p>
          </table:table-cell>
          <table:table-cell table:style-name="TableCell1514">
            <text:p text:style-name="P1515">3 Verulam Buildings</text:p>
            <text:p text:style-name="P1516">Gray’s Inn</text:p>
            <text:p text:style-name="P1517">London</text:p>
            <text:p text:style-name="P1518">WC1R 5NT</text:p>
            <text:p text:style-name="P1519"/>
            <text:p text:style-name="P1520">Call: 2010</text:p>
          </table:table-cell>
        </table:table-row>
        <table:table-row table:style-name="TableRow1521">
          <table:table-cell table:style-name="TableCell1522">
            <text:p text:style-name="P1523">Simon Ralph</text:p>
          </table:table-cell>
          <table:table-cell table:style-name="TableCell1524">
            <text:p text:style-name="P1525">9BR Chambers</text:p>
            <text:p text:style-name="P1526">11/12 South Square</text:p>
            <text:p text:style-name="P1527">Gray’s Inn</text:p>
            <text:p text:style-name="P1528">London</text:p>
            <text:p text:style-name="P1529">WC1R 5EY</text:p>
            <text:p text:style-name="P1530"/>
            <text:p text:style-name="P1531"><text:span text:style-name="T1532">Call: 2009</text:span></text:p>
          </table:table-cell>
        </table:table-row>
        <table:table-row table:style-name="TableRow1533">
          <table:table-cell table:style-name="TableCell1534">
            <text:p text:style-name="P1535">Bayo Randle</text:p>
          </table:table-cell>
          <table:table-cell table:style-name="TableCell1536">
            <text:p text:style-name="P1537">Devereux Chambers</text:p>
            <text:p text:style-name="P1538">Devereux Court</text:p>
            <text:p text:style-name="P1539">London<text:s/></text:p>
            <text:p text:style-name="P1540">WC2R 3JH</text:p>
            <text:p text:style-name="P1541"/>
            <text:p text:style-name="P1542"><text:span text:style-name="T1543">Call: 2012</text:span></text:p>
          </table:table-cell>
        </table:table-row>
        <table:table-row table:style-name="TableRow1544">
          <table:table-cell table:style-name="TableCell1545">
            <text:p text:style-name="P1546">Paul Reynolds</text:p>
          </table:table-cell>
          <table:table-cell table:style-name="TableCell1547">
            <text:p text:style-name="P1548">1 Crown Office Row<text:s/></text:p>
            <text:p text:style-name="P1549">Temple</text:p>
            <text:p text:style-name="P1550">London</text:p>
            <text:p text:style-name="P1551">EC4Y 7HH</text:p>
            <text:p text:style-name="P1552"/>
            <text:p text:style-name="P1553"><text:span text:style-name="T1554">Call: 2010</text:span></text:p>
          </table:table-cell>
        </table:table-row>
        <table:table-row table:style-name="TableRow1555">
          <table:table-cell table:style-name="TableCell1556">
            <text:p text:style-name="P1557">Michael Ripley</text:p>
          </table:table-cell>
          <table:table-cell table:style-name="TableCell1558">
            <text:p text:style-name="P1559">11 New Square</text:p>
            <text:p text:style-name="P1560">Lincoln’s Inn</text:p>
            <text:p text:style-name="P1561">London<text:s/></text:p>
            <text:p text:style-name="P1562">WC2A 3QB</text:p>
            <text:p text:style-name="P1563"/>
            <text:p text:style-name="P1564">Call: 2008</text:p>
          </table:table-cell>
        </table:table-row>
        <table:table-row table:style-name="TableRow1565">
          <table:table-cell table:style-name="TableCell1566">
            <text:p text:style-name="P1567">Jack Rivett</text:p>
            <text:p text:style-name="P1568"/>
            <text:p text:style-name="P1569"/>
            <text:p text:style-name="P1570"/>
            <text:p text:style-name="P1571"/>
          </table:table-cell>
          <table:table-cell table:style-name="TableCell1572">
            <text:p text:style-name="P1573">Erskine Chambers</text:p>
            <text:p text:style-name="P1574">1 Paper Buildings</text:p>
            <text:p text:style-name="P1575">London</text:p>
            <text:p text:style-name="P1576">EC4Y 7EP</text:p>
            <text:p text:style-name="P1577"/>
            <text:p text:style-name="P1578">Call: 2010</text:p>
          </table:table-cell>
        </table:table-row>
        <text:soft-page-break/>
        <table:table-row table:style-name="TableRow1579">
          <table:table-cell table:style-name="TableCell1580">
            <text:p text:style-name="P1581">Nathan Roberts</text:p>
            <text:p text:style-name="P1582"/>
            <text:p text:style-name="P1583"/>
            <text:p text:style-name="P1584"/>
            <text:p text:style-name="P1585"/>
            <text:p text:style-name="P1586"/>
          </table:table-cell>
          <table:table-cell table:style-name="TableCell1587">
            <text:p text:style-name="P1588">Matrix Chambers</text:p>
            <text:p text:style-name="P1589">Griffin Buildings</text:p>
            <text:p text:style-name="P1590">London</text:p>
            <text:p text:style-name="P1591">WC1R 5LN</text:p>
            <text:p text:style-name="P1592"/>
            <text:p text:style-name="P1593">Call: 2014</text:p>
          </table:table-cell>
        </table:table-row>
        <table:table-row table:style-name="TableRow1594">
          <table:table-cell table:style-name="TableCell1595">
            <text:p text:style-name="P1596">James Robottom</text:p>
          </table:table-cell>
          <table:table-cell table:style-name="TableCell1597">
            <text:p text:style-name="P1598">Matrix Chambers</text:p>
            <text:p text:style-name="P1599">Griffin Building</text:p>
            <text:p text:style-name="P1600">Gray’s Inn</text:p>
            <text:p text:style-name="P1601">London <text:s/></text:p>
            <text:p text:style-name="P1602">WC1R 5LN</text:p>
            <text:p text:style-name="P1603"/>
            <text:p text:style-name="P1604">Call: 2009</text:p>
          </table:table-cell>
        </table:table-row>
        <table:table-row table:style-name="TableRow1605">
          <table:table-cell table:style-name="TableCell1606">
            <text:p text:style-name="P1607">Usman Roohani</text:p>
          </table:table-cell>
          <table:table-cell table:style-name="TableCell1608">
            <text:p text:style-name="P1609">4 New Square Chambers</text:p>
            <text:p text:style-name="P1610">4 New Square</text:p>
            <text:p text:style-name="P1611">Lincoln’s Inn</text:p>
            <text:p text:style-name="P1612">London</text:p>
            <text:p text:style-name="P1613">WC2A 3RJ</text:p>
            <text:p text:style-name="P1614"/>
            <text:p text:style-name="P1615">Call: 2016</text:p>
          </table:table-cell>
        </table:table-row>
        <table:table-row table:style-name="TableRow1616">
          <table:table-cell table:style-name="TableCell1617">
            <text:p text:style-name="P1618">Heather Sargent</text:p>
          </table:table-cell>
          <table:table-cell table:style-name="TableCell1619">
            <text:p text:style-name="P1620">Landmark Chambers</text:p>
            <text:p text:style-name="P1621">180 Fleet Street</text:p>
            <text:p text:style-name="P1622">London <text:s/></text:p>
            <text:p text:style-name="P1623">EC4A 2HG</text:p>
            <text:p text:style-name="P1624"/>
            <text:p text:style-name="P1625">Call: 2011</text:p>
          </table:table-cell>
        </table:table-row>
        <table:table-row table:style-name="TableRow1626">
          <table:table-cell table:style-name="TableCell1627">
            <text:p text:style-name="P1628">Benjamin Seifert</text:p>
            <text:p text:style-name="P1629"/>
            <text:p text:style-name="P1630"/>
            <text:p text:style-name="P1631"/>
            <text:p text:style-name="P1632"/>
          </table:table-cell>
          <table:table-cell table:style-name="TableCell1633">
            <text:p text:style-name="P1634"><text:span text:style-name="T1635">1 Crown Office Row</text:span></text:p>
            <text:p text:style-name="P1636">Temple</text:p>
            <text:p text:style-name="P1637">London<text:s/></text:p>
            <text:p text:style-name="P1638">EC4Y 7HH</text:p>
            <text:p text:style-name="P1639"/>
            <text:p text:style-name="P1640">Call: 2007</text:p>
          </table:table-cell>
        </table:table-row>
        <table:table-row table:style-name="TableRow1641">
          <table:table-cell table:style-name="TableCell1642">
            <text:p text:style-name="P1643">Ishaani Shrivastava</text:p>
          </table:table-cell>
          <table:table-cell table:style-name="TableCell1644">
            <text:p text:style-name="P1645">Devereux Chambers</text:p>
            <text:p text:style-name="P1646">Devereux Court</text:p>
            <text:p text:style-name="P1647">London<text:s/></text:p>
            <text:p text:style-name="P1648">WC2R 3JH</text:p>
            <text:p text:style-name="P1649"/>
            <text:p text:style-name="P1650">Call: 2010</text:p>
          </table:table-cell>
        </table:table-row>
        <table:table-row table:style-name="TableRow1651">
          <table:table-cell table:style-name="TableCell1652">
            <text:h text:style-name="P1653" text:outline-level="7">Shane Sibbel</text:h>
          </table:table-cell>
          <table:table-cell table:style-name="TableCell1654">
            <text:p text:style-name="P1655">Blackstone Chambers</text:p>
            <text:p text:style-name="P1656">Blackstone House</text:p>
            <text:p text:style-name="P1657">Temple</text:p>
            <text:p text:style-name="P1658">London<text:s/></text:p>
            <text:p text:style-name="P1659">EC4Y 9BW</text:p>
            <text:p text:style-name="P1660"/>
            <text:p text:style-name="P1661">Call: 2010</text:p>
          </table:table-cell>
        </table:table-row>
        <text:soft-page-break/>
        <table:table-row table:style-name="TableRow1662">
          <table:table-cell table:style-name="TableCell1663">
            <text:h text:style-name="P1664" text:outline-level="7">Paul Skinner</text:h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</table:table-cell>
          <table:table-cell table:style-name="TableCell1671">
            <text:p text:style-name="P1672">Matrix Chambers</text:p>
            <text:p text:style-name="P1673">Griffin Building</text:p>
            <text:p text:style-name="P1674">Gray’s Inn<text:s/></text:p>
            <text:p text:style-name="P1675">London</text:p>
            <text:p text:style-name="P1676">WC1R 5LN</text:p>
            <text:p text:style-name="P1677"/>
            <text:p text:style-name="P1678">Call: 2010</text:p>
          </table:table-cell>
        </table:table-row>
        <table:table-row table:style-name="TableRow1679">
          <table:table-cell table:style-name="TableCell1680">
            <text:p text:style-name="P1681">Sam Stevens</text:p>
            <text:p text:style-name="P1682"><text:tab/></text:p>
          </table:table-cell>
          <table:table-cell table:style-name="TableCell1683">
            <text:p text:style-name="P1684">2 Temple Gardens</text:p>
            <text:p text:style-name="P1685">Temple<text:s/></text:p>
            <text:p text:style-name="P1686">London</text:p>
            <text:p text:style-name="P1687">EC4Y 9AY</text:p>
            <text:p text:style-name="P1688"/>
            <text:p text:style-name="P1689">Call: 2014</text:p>
          </table:table-cell>
        </table:table-row>
        <table:table-row table:style-name="TableRow1690">
          <table:table-cell table:style-name="TableCell1691">
            <text:p text:style-name="P1692">Caroline Stone</text:p>
          </table:table-cell>
          <table:table-cell table:style-name="TableCell1693">
            <text:p text:style-name="P1694">3 Paper Buildings</text:p>
            <text:p text:style-name="P1695">Temple</text:p>
            <text:p text:style-name="P1696">London</text:p>
            <text:p text:style-name="P1697">EC4Y 7EU</text:p>
            <text:p text:style-name="P1698"/>
            <text:p text:style-name="P1699">Call: 2005</text:p>
          </table:table-cell>
        </table:table-row>
        <table:table-row table:style-name="TableRow1700">
          <table:table-cell table:style-name="TableCell1701">
            <text:p text:style-name="P1702">Robert Talalay</text:p>
            <text:p text:style-name="P1703"/>
            <text:p text:style-name="P1704"/>
            <text:p text:style-name="P1705"/>
            <text:p text:style-name="P1706"/>
          </table:table-cell>
          <table:table-cell table:style-name="TableCell1707">
            <text:p text:style-name="P1708">5 Essex Chambers<text:s/></text:p>
            <text:p text:style-name="Normal"><text:span text:style-name="T1709">6 Field Court</text:span></text:p>
            <text:p text:style-name="P1710">Gray's Inn</text:p>
            <text:p text:style-name="P1711">London</text:p>
            <text:p text:style-name="P1712">WC1R 5EF</text:p>
            <text:p text:style-name="P1713"/>
            <text:p text:style-name="P1714">Call: 2010</text:p>
          </table:table-cell>
        </table:table-row>
        <table:table-row table:style-name="TableRow1715">
          <table:table-cell table:style-name="TableCell1716">
            <text:p text:style-name="P1717">Sam Thomas</text:p>
            <text:p text:style-name="P1718"/>
            <text:p text:style-name="P1719"/>
            <text:p text:style-name="P1720"/>
            <text:p text:style-name="P1721"/>
          </table:table-cell>
          <table:table-cell table:style-name="TableCell1722">
            <text:p text:style-name="P1723">2 Bedford Row</text:p>
            <text:p text:style-name="P1724">London</text:p>
            <text:p text:style-name="P1725">WC1R 4BU</text:p>
            <text:p text:style-name="P1726"/>
            <text:p text:style-name="P1727"><text:span text:style-name="T1728">Call: 2011</text:span></text:p>
          </table:table-cell>
        </table:table-row>
        <table:table-row table:style-name="TableRow1729">
          <table:table-cell table:style-name="TableCell1730">
            <text:p text:style-name="P1731">Hannah Thornley</text:p>
          </table:table-cell>
          <table:table-cell table:style-name="TableCell1732">
            <text:p text:style-name="P1733">South Square</text:p>
            <text:p text:style-name="P1734">3-4 South Square</text:p>
            <text:p text:style-name="P1735">Gray’s Inn</text:p>
            <text:p text:style-name="P1736">London <text:s/></text:p>
            <text:p text:style-name="P1737">WC1R 5HP<text:s/></text:p>
            <text:p text:style-name="P1738"/>
            <text:p text:style-name="P1739">Call: 2003</text:p>
          </table:table-cell>
        </table:table-row>
        <table:table-row table:style-name="TableRow1740">
          <table:table-cell table:style-name="TableCell1741">
            <text:p text:style-name="P1742">Saoirse Townshend</text:p>
          </table:table-cell>
          <table:table-cell table:style-name="TableCell1743">
            <text:p text:style-name="P1744">Temple Garden Chambers</text:p>
            <text:p text:style-name="P1745">1 Harcourt Buildings</text:p>
            <text:p text:style-name="P1746">Temple <text:s/></text:p>
            <text:p text:style-name="P1747">London</text:p>
            <text:p text:style-name="P1748">EC4Y 9DA</text:p>
            <text:p text:style-name="P1749"/>
            <text:p text:style-name="P1750">Call: 2010</text:p>
          </table:table-cell>
        </table:table-row>
        <table:table-row table:style-name="TableRow1751">
          <table:table-cell table:style-name="TableCell1752">
            <text:p text:style-name="P1753">Marianne Tutin</text:p>
          </table:table-cell>
          <table:table-cell table:style-name="TableCell1754">
            <text:p text:style-name="P1755">Devereux Chambers</text:p>
            <text:p text:style-name="P1756"><text:span text:style-name="T1757">Devereux Court</text:span></text:p>
            <text:p text:style-name="P1758">London<text:s/></text:p>
            <text:p text:style-name="P1759">WC2R 3JH</text:p>
            <text:p text:style-name="P1760"/>
            <text:p text:style-name="P1761"><text:span text:style-name="T1762">Call: 2013</text:span></text:p>
          </table:table-cell>
        </table:table-row>
        <text:soft-page-break/>
        <table:table-row table:style-name="TableRow1763">
          <table:table-cell table:style-name="TableCell1764">
            <text:p text:style-name="P1765">Ini Udom</text:p>
            <text:p text:style-name="P1766"/>
            <text:p text:style-name="P1767"/>
            <text:p text:style-name="P1768"/>
            <text:p text:style-name="P1769"/>
          </table:table-cell>
          <table:table-cell table:style-name="TableCell1770">
            <text:p text:style-name="P1771">5 St Andrew’s Hill</text:p>
            <text:p text:style-name="P1772">London</text:p>
            <text:p text:style-name="P1773">EC4V 5BZ</text:p>
            <text:p text:style-name="P1774"/>
            <text:p text:style-name="P1775">Call: 2002</text:p>
          </table:table-cell>
        </table:table-row>
        <table:table-row table:style-name="TableRow1776">
          <table:table-cell table:style-name="TableCell1777">
            <text:h text:style-name="P1778" text:outline-level="7">Alex Ustych</text:h>
          </table:table-cell>
          <table:table-cell table:style-name="TableCell1779">
            <text:p text:style-name="P1780">5 Essex Chambers<text:s/></text:p>
            <text:p text:style-name="Normal"><text:span text:style-name="T1781">6 Field Court</text:span></text:p>
            <text:p text:style-name="P1782">Gray's Inn</text:p>
            <text:p text:style-name="P1783">London</text:p>
            <text:p text:style-name="P1784">WC1R 5EF</text:p>
            <text:p text:style-name="P1785"/>
            <text:p text:style-name="P1786">Call: 2010</text:p>
          </table:table-cell>
        </table:table-row>
        <table:table-row table:style-name="TableRow1787">
          <table:table-cell table:style-name="TableCell1788">
            <text:h text:style-name="P1789" text:outline-level="7">Yaaser Vanderman</text:h>
            <text:p text:style-name="P1790"/>
            <text:p text:style-name="P1791"/>
            <text:p text:style-name="P1792"/>
            <text:p text:style-name="P1793"/>
            <text:p text:style-name="P1794"/>
          </table:table-cell>
          <table:table-cell table:style-name="TableCell1795">
            <text:p text:style-name="P1796"><text:span text:style-name="T1797">Brick Court Chambers</text:span></text:p>
            <text:p text:style-name="P1798">7-8 Essex Street</text:p>
            <text:p text:style-name="P1799">London <text:s/></text:p>
            <text:p text:style-name="P1800">WC2R 3LD </text:p>
            <text:p text:style-name="P1801"/>
            <text:p text:style-name="P1802">Call: 2012</text:p>
          </table:table-cell>
        </table:table-row>
        <table:table-row table:style-name="TableRow1803">
          <table:table-cell table:style-name="TableCell1804">
            <text:h text:style-name="P1805" text:outline-level="7">Jessica van der Meer</text:h>
          </table:table-cell>
          <table:table-cell table:style-name="TableCell1806">
            <text:p text:style-name="P1807">2 Temple Gardens</text:p>
            <text:p text:style-name="P1808">Temple</text:p>
            <text:p text:style-name="P1809">London</text:p>
            <text:p text:style-name="P1810">EC4Y 9AY</text:p>
            <text:p text:style-name="P1811"/>
            <text:p text:style-name="P1812">Call: 2012</text:p>
          </table:table-cell>
        </table:table-row>
        <table:table-row table:style-name="TableRow1813">
          <table:table-cell table:style-name="TableCell1814">
            <text:p text:style-name="P1815">Sophie Weber<text:s/></text:p>
          </table:table-cell>
          <table:table-cell table:style-name="TableCell1816">
            <text:p text:style-name="P1817">One Essex Court</text:p>
            <text:p text:style-name="P1818">Temple</text:p>
            <text:p text:style-name="P1819">London <text:s/></text:p>
            <text:p text:style-name="P1820">EC4Y 9AR</text:p>
            <text:p text:style-name="P1821"/>
            <text:p text:style-name="P1822"><text:span text:style-name="T1823">Call: 2011</text:span></text:p>
          </table:table-cell>
        </table:table-row>
        <table:table-row table:style-name="TableRow1824">
          <table:table-cell table:style-name="TableCell1825">
            <text:h text:style-name="P1826" text:outline-level="7">Luke Wilcox</text:h>
          </table:table-cell>
          <table:table-cell table:style-name="TableCell1827">
            <text:p text:style-name="P1828">Landmark Chambers</text:p>
            <text:p text:style-name="P1829">180 Fleet Street</text:p>
            <text:p text:style-name="P1830">London</text:p>
            <text:p text:style-name="P1831">EC4G 2HG</text:p>
            <text:p text:style-name="P1832"/>
            <text:p text:style-name="P1833">Call: 2013</text:p>
          </table:table-cell>
        </table:table-row>
        <table:table-row table:style-name="TableRow1834">
          <table:table-cell table:style-name="TableCell1835">
            <text:h text:style-name="P1836" text:outline-level="7">Amelia Williams</text:h>
          </table:table-cell>
          <table:table-cell table:style-name="TableCell1837">
            <text:p text:style-name="P1838">1 Crown Office Row</text:p>
            <text:p text:style-name="P1839">Temple</text:p>
            <text:p text:style-name="P1840">London</text:p>
            <text:p text:style-name="P1841">EC4Y 7HH</text:p>
            <text:p text:style-name="P1842"/>
            <text:p text:style-name="P1843">Call: 2016</text:p>
          </table:table-cell>
        </table:table-row>
        <table:table-row table:style-name="TableRow1844">
          <table:table-cell table:style-name="TableCell1845">
            <text:h text:style-name="P1846" text:outline-level="7">James Williams</text:h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</table:table-cell>
          <table:table-cell table:style-name="TableCell1853">
            <text:p text:style-name="P1854">Henderson Chambers</text:p>
            <text:p text:style-name="P1855">2 Harcourt Buildings</text:p>
            <text:p text:style-name="P1856">Temple<text:s/></text:p>
            <text:p text:style-name="P1857">London</text:p>
            <text:p text:style-name="P1858">EC4Y 9DB</text:p>
            <text:p text:style-name="P1859"/>
            <text:p text:style-name="P1860">Call: 2010</text:p>
          </table:table-cell>
        </table:table-row>
        <text:soft-page-break/>
        <table:table-row table:style-name="TableRow1861">
          <table:table-cell table:style-name="TableCell1862">
            <text:h text:style-name="P1863" text:outline-level="7">William Willson</text:h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</table:table-cell>
          <table:table-cell table:style-name="TableCell1870">
            <text:p text:style-name="P1871">South Square</text:p>
            <text:p text:style-name="P1872">3-4 South Square</text:p>
            <text:p text:style-name="P1873">Gray's Inn</text:p>
            <text:p text:style-name="P1874">London</text:p>
            <text:p text:style-name="P1875">WC1R 5HP</text:p>
            <text:p text:style-name="P1876"/>
            <text:p text:style-name="P1877">Call: 2006</text:p>
          </table:table-cell>
        </table:table-row>
        <table:table-row table:style-name="TableRow1878">
          <table:table-cell table:style-name="TableCell1879">
            <text:h text:style-name="P1880" text:outline-level="7">Frederick Wilmot-Smith</text:h>
          </table:table-cell>
          <table:table-cell table:style-name="TableCell1881">
            <text:p text:style-name="P1882">Brick Court Chambers</text:p>
            <text:p text:style-name="P1883">7-8 Essex Street</text:p>
            <text:p text:style-name="P1884">London</text:p>
            <text:p text:style-name="P1885">WC2R 3LD</text:p>
            <text:p text:style-name="P1886"/>
            <text:p text:style-name="P1887">Call: 2018</text:p>
          </table:table-cell>
        </table:table-row>
        <table:table-row table:style-name="TableRow1888">
          <table:table-cell table:style-name="TableCell1889">
            <text:h text:style-name="P1890" text:outline-level="7">Emily Wilsdon</text:h>
          </table:table-cell>
          <table:table-cell table:style-name="TableCell1891">
            <text:p text:style-name="P1892">39 Essex Chambers</text:p>
            <text:p text:style-name="P1893">81 Chancery Lane</text:p>
            <text:p text:style-name="P1894">London <text:s/></text:p>
            <text:p text:style-name="P1895">WC2A 1DD</text:p>
            <text:p text:style-name="P1896"/>
            <text:p text:style-name="P1897">Call: 2011</text:p>
          </table:table-cell>
        </table:table-row>
        <table:table-row table:style-name="TableRow1898">
          <table:table-cell table:style-name="TableCell1899">
            <text:p text:style-name="P1900">Thomas Wilson</text:p>
            <text:p text:style-name="P1901"/>
            <text:p text:style-name="P1902"/>
            <text:p text:style-name="P1903"/>
            <text:p text:style-name="P1904"/>
          </table:table-cell>
          <table:table-cell table:style-name="TableCell1905">
            <text:p text:style-name="P1906">1GC Family Law<text:line-break/>10 Lincoln’s Inn Fields<text:line-break/>London<text:s/></text:p>
            <text:p text:style-name="P1907">WC2A 3BP</text:p>
            <text:p text:style-name="P1908"/>
            <text:p text:style-name="P1909">Call: 2013</text:p>
          </table:table-cell>
        </table:table-row>
        <table:table-row table:style-name="TableRow1910">
          <table:table-cell table:style-name="TableCell1911">
            <text:p text:style-name="P1912">George Woodhead</text:p>
            <text:p text:style-name="P1913"/>
            <text:p text:style-name="P1914"/>
            <text:p text:style-name="P1915"/>
            <text:p text:style-name="P1916"/>
            <text:p text:style-name="P1917"/>
          </table:table-cell>
          <table:table-cell table:style-name="TableCell1918">
            <text:p text:style-name="P1919">Selborne Chambers</text:p>
            <text:p text:style-name="P1920">10 Essex Street</text:p>
            <text:p text:style-name="P1921">London</text:p>
            <text:p text:style-name="P1922">WC2R 3AA</text:p>
            <text:p text:style-name="P1923"/>
            <text:p text:style-name="P1924">Call: 2009</text:p>
          </table:table-cell>
        </table:table-row>
        <table:table-row table:style-name="TableRow1925">
          <table:table-cell table:style-name="TableCell1926">
            <text:p text:style-name="P1927">Jonathan Worboys</text:p>
          </table:table-cell>
          <table:table-cell table:style-name="TableCell1928">
            <text:p text:style-name="P1929">4 New Square Chambers</text:p>
            <text:p text:style-name="P1930">4 New Square</text:p>
            <text:p text:style-name="P1931">Lincoln’s Inn</text:p>
            <text:p text:style-name="P1932">London</text:p>
            <text:p text:style-name="P1933">WC2A 3RJ</text:p>
            <text:p text:style-name="P1934"/>
            <text:p text:style-name="P1935">Call: 2010</text:p>
          </table:table-cell>
        </table:table-row>
      </table:table>
      <text:p text:style-name="P1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Times New Roman" style:font-name-asian="PMingLiU" fo:font-weight="bold" style:font-weight-asian="bold" style:font-weight-complex="bold" fo:font-size="12pt" style:font-size-asian="12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/>
      <style:text-properties style:font-name="Times New Roman" fo:font-size="12pt" style:font-size-asian="12pt" style:font-size-complex="8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text-align="justify" fo:margin-left="0.5125in" fo:text-indent="-0.5125in">
        <style:tab-stops>
          <style:tab-stop style:type="left" style:position="-0.5125in"/>
          <style:tab-stop style:type="left" style:position="-0.0125in"/>
          <style:tab-stop style:type="left" style:position="0.1479in"/>
          <style:tab-stop style:type="left" style:position="0.4875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widows="2" fo:orphans="2" fo:text-align="justify" fo:margin-left="0.6729in" fo:text-indent="-0.6729in">
        <style:tab-stops>
          <style:tab-stop style:type="left" style:position="-0.6729in"/>
          <style:tab-stop style:type="left" style:position="-0.1729in"/>
          <style:tab-stop style:type="left" style:position="-0.0125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fo:language="en" fo:country="US" style:language-asian="en" style:country-asian="US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 fo:language="en" fo:country="US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tyle="italic" style:font-style-asian="italic" style:font-style-complex="italic" fo:font-size="12pt" style:font-size-asian="12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BodyText3" style:display-name="Body Text 3" style:family="paragraph" style:parent-style-name="Normal">
      <style:paragraph-properties fo:widows="2" fo:orphans="2"/>
      <style:text-properties style:font-name="Times New Roman" fo:font-size="12pt" style:font-size-asian="12pt" style:font-size-complex="8pt" fo:language="en" fo:country="GB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BodyTextIndentChar" style:display-name="Body Text Indent Char" style:family="text">
      <style:text-properties style:font-name="Times NR Phonetics 2" style:font-name-complex="Times New Roman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/>
      <style:text-properties style:font-name="Times New Roman" style:font-name-asian="Calibri" fo:font-size="12pt" style:font-size-asian="12pt" fo:language="en" fo:country="GB" style:language-asian="en" style:country-asian="GB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 NR Phonetics 2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5in" fo:margin-bottom="0.2993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602in"/>
      </style:footer-style>
    </style:page-layout>
    <style:style style:name="P7" style:parent-style-name="Normal" style:family="paragraph">
      <style:paragraph-properties fo:text-align="center" fo:line-height="0.1666in"/>
    </style:style>
    <style:style style:name="T8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7"><text:span text:style-name="T8">JUNIOR COUNSEL T</text:span><text:span text:style-name="T9">O THE CROWN – LONDON B PANEL –<text:s/></text:span><text:span text:style-name="T10">31</text:span><text:span text:style-name="T11"><text:s/></text:span><text:span text:style-name="T12">DEC</text:span><text:span text:style-name="T13">EMBER</text:span><text:span text:style-name="T14"><text:s/></text:span><text:span text:style-name="T15">202</text:span><text:span text:style-name="T16">4</text:span></text:p>
      </style:header>
      <style:footer>
        <text:p text:style-name="P17"><text:span text:style-name="T18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Glenn Rice</dc:creator>
    <meta:creation-date>2025-01-09T10:20:00Z</meta:creation-date>
    <dc:date>2025-01-09T10:20:00Z</dc:date>
    <meta:print-date>2011-02-22T15:58:00Z</meta:print-date>
    <meta:template xlink:href="Normal.dotm" xlink:type="simple"/>
    <meta:editing-cycles>2</meta:editing-cycles>
    <meta:editing-duration>PT60S</meta:editing-duration>
    <meta:document-statistic meta:page-count="22" meta:paragraph-count="26" meta:word-count="1981" meta:character-count="13253" meta:row-count="94" meta:non-whitespace-character-count="11298"/>
  </office:meta>
</office:document-meta>
</file>