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 NR Phonetics 2" svg:font-family="Times NR Phonetics 2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weight="bold" style:font-weight-asian="bold" fo:font-size="11pt" style:font-size-asian="11pt" style:font-size-complex="11pt"/>
    </style:style>
    <style:style style:name="TableColumn16" style:family="table-column">
      <style:table-column-properties style:column-width="2.6576in" style:use-optimal-column-width="false"/>
    </style:style>
    <style:style style:name="TableColumn17" style:family="table-column">
      <style:table-column-properties style:column-width="3.4451in" style:use-optimal-column-width="false"/>
    </style:style>
    <style:style style:name="Table15" style:family="table">
      <style:table-properties style:width="6.1027in" fo:margin-left="0.7569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04in solid #000000" style:writing-mode="lr-tb" fo:padding-top="0.0986in" fo:padding-left="0.0673in" fo:padding-bottom="0.0986in" fo:padding-right="0.0673in"/>
    </style:style>
    <style:style style:name="P2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="0.0104in solid #000000" style:writing-mode="lr-tb" fo:padding-top="0.0986in" fo:padding-left="0.0673in" fo:padding-bottom="0.0986in" fo:padding-right="0.0673in"/>
    </style:style>
    <style:style style:name="P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weight="bold" style:font-weight-asian="bold" style:font-weight-complex="bold" fo:font-size="11pt" style:font-size-asian="11pt" style:font-size-complex="11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104in solid #000000" style:writing-mode="lr-tb" fo:padding-top="0in" fo:padding-left="0.0673in" fo:padding-bottom="0in" fo:padding-right="0.0673in"/>
    </style:style>
    <style:style style:name="P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9" style:family="table-cell">
      <style:table-cell-properties fo:border="0.0104in solid #000000" style:writing-mode="lr-tb" fo:padding-top="0in" fo:padding-left="0.0673in" fo:padding-bottom="0in" fo:padding-right="0.0673in"/>
    </style:style>
    <style:style style:name="P3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104in solid #000000" style:writing-mode="lr-tb" fo:padding-top="0in" fo:padding-left="0.0673in" fo:padding-bottom="0in" fo:padding-right="0.0673in"/>
    </style:style>
    <style:style style:name="P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0.0104in solid #000000" style:writing-mode="lr-tb" fo:padding-top="0in" fo:padding-left="0.0673in" fo:padding-bottom="0in" fo:padding-right="0.0673in"/>
    </style:style>
    <style:style style:name="P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104in solid #000000" style:writing-mode="lr-tb" fo:padding-top="0in" fo:padding-left="0.0673in" fo:padding-bottom="0in" fo:padding-right="0.0673in"/>
    </style:style>
    <style:style style:name="P4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104in solid #000000" style:writing-mode="lr-tb" fo:padding-top="0in" fo:padding-left="0.0673in" fo:padding-bottom="0in" fo:padding-right="0.0673in"/>
    </style:style>
    <style:style style:name="P5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104in solid #000000" style:writing-mode="lr-tb" fo:padding-top="0in" fo:padding-left="0.0673in" fo:padding-bottom="0in" fo:padding-right="0.0673in"/>
    </style:style>
    <style:style style:name="P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104in solid #000000" style:writing-mode="lr-tb" fo:padding-top="0in" fo:padding-left="0.0673in" fo:padding-bottom="0in" fo:padding-right="0.0673in"/>
    </style:style>
    <style:style style:name="P61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104in solid #000000" style:writing-mode="lr-tb" fo:padding-top="0in" fo:padding-left="0.0673in" fo:padding-bottom="0in" fo:padding-right="0.0673in"/>
    </style:style>
    <style:style style:name="P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9" style:family="table-cell">
      <style:table-cell-properties fo:border="0.0104in solid #000000" style:writing-mode="lr-tb" fo:padding-top="0in" fo:padding-left="0.0673in" fo:padding-bottom="0in" fo:padding-right="0.0673in"/>
    </style:style>
    <style:style style:name="P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104in solid #000000" style:writing-mode="lr-tb" fo:padding-top="0in" fo:padding-left="0.0673in" fo:padding-bottom="0in" fo:padding-right="0.0673in"/>
    </style:style>
    <style:style style:name="P7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9" style:family="table-cell">
      <style:table-cell-properties fo:border="0.0104in solid #000000" style:writing-mode="lr-tb" fo:padding-top="0in" fo:padding-left="0.0673in" fo:padding-bottom="0in" fo:padding-right="0.0673in"/>
    </style:style>
    <style:style style:name="P80" style:parent-style-name="NoSpacing" style:family="paragraph">
      <style:text-properties style:font-name="Arial" style:font-name-complex="Arial" style:font-weight-complex="bold"/>
    </style:style>
    <style:style style:name="P81" style:parent-style-name="NoSpacing" style:family="paragraph">
      <style:text-properties style:font-name="Arial" style:font-name-complex="Arial" style:font-weight-complex="bold"/>
    </style:style>
    <style:style style:name="P82" style:parent-style-name="NoSpacing" style:family="paragraph">
      <style:text-properties style:font-name="Arial" style:font-name-complex="Arial" style:font-weight-complex="bold"/>
    </style:style>
    <style:style style:name="P83" style:parent-style-name="NoSpacing" style:family="paragraph">
      <style:paragraph-properties fo:margin-left="0.118in" fo:text-indent="-0.118in">
        <style:tab-stops/>
      </style:paragraph-properties>
    </style:style>
    <style:style style:name="T84" style:parent-style-name="DefaultParagraphFont" style:family="text">
      <style:text-properties style:font-name="Arial" style:font-name-complex="Arial" style:font-weight-complex="bold"/>
    </style:style>
    <style:style style:name="P85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P86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104in solid #000000" style:writing-mode="lr-tb" fo:padding-top="0in" fo:padding-left="0.0673in" fo:padding-bottom="0in" fo:padding-right="0.0673in"/>
    </style:style>
    <style:style style:name="T8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673in" fo:padding-bottom="0in" fo:padding-right="0.0673in"/>
    </style:style>
    <style:style style:name="P9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Spacing" style:family="paragraph">
      <style:text-properties style:font-name="Arial" style:font-name-complex="Arial"/>
    </style:style>
    <style:style style:name="P95" style:parent-style-name="NoSpacing" style:family="paragraph">
      <style:text-properties style:font-name="Arial" style:font-name-complex="Arial" style:font-weight-complex="bold"/>
    </style:style>
    <style:style style:name="P96" style:parent-style-name="NoSpacing" style:family="paragraph">
      <style:text-properties style:font-name="Arial" style:font-name-complex="Arial" style:font-weight-complex="bold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104in solid #000000" style:writing-mode="lr-tb" fo:padding-top="0in" fo:padding-left="0.0673in" fo:padding-bottom="0in" fo:padding-right="0.0673in"/>
    </style:style>
    <style:style style:name="P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104in solid #000000" style:writing-mode="lr-tb" fo:padding-top="0in" fo:padding-left="0.0673in" fo:padding-bottom="0in" fo:padding-right="0.0673in"/>
    </style:style>
    <style:style style:name="P1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104in solid #000000" style:writing-mode="lr-tb" fo:padding-top="0in" fo:padding-left="0.0673in" fo:padding-bottom="0in" fo:padding-right="0.0673in"/>
    </style:style>
    <style:style style:name="P10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104in solid #000000" style:writing-mode="lr-tb" fo:padding-top="0in" fo:padding-left="0.0673in" fo:padding-bottom="0in" fo:padding-right="0.0673in"/>
    </style:style>
    <style:style style:name="P11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104in solid #000000" style:writing-mode="lr-tb" fo:padding-top="0in" fo:padding-left="0.0673in" fo:padding-bottom="0in" fo:padding-right="0.0673in"/>
    </style:style>
    <style:style style:name="P12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104in solid #000000" style:writing-mode="lr-tb" fo:padding-top="0in" fo:padding-left="0.0673in" fo:padding-bottom="0in" fo:padding-right="0.0673in"/>
    </style:style>
    <style:style style:name="P122" style:parent-style-name="NoSpacing" style:family="paragraph">
      <style:text-properties style:font-name="Arial" style:font-name-complex="Arial"/>
    </style:style>
    <style:style style:name="P123" style:parent-style-name="NoSpacing" style:family="paragraph">
      <style:text-properties style:font-name="Arial" style:font-name-complex="Arial"/>
    </style:style>
    <style:style style:name="P124" style:parent-style-name="NoSpacing" style:family="paragraph">
      <style:text-properties style:font-name="Arial" style:font-name-complex="Arial"/>
    </style:style>
    <style:style style:name="P125" style:parent-style-name="NoSpacing" style:family="paragraph">
      <style:text-properties style:font-name="Arial" style:font-name-complex="Arial"/>
    </style:style>
    <style:style style:name="P1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104in solid #000000" style:writing-mode="lr-tb" fo:padding-top="0in" fo:padding-left="0.0673in" fo:padding-bottom="0in" fo:padding-right="0.0673in"/>
    </style:style>
    <style:style style:name="P130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.0673in" fo:padding-bottom="0in" fo:padding-right="0.0673in"/>
    </style:style>
    <style:style style:name="P138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104in solid #000000" style:writing-mode="lr-tb" fo:padding-top="0in" fo:padding-left="0.0673in" fo:padding-bottom="0in" fo:padding-right="0.0673in"/>
    </style:style>
    <style:style style:name="P1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104in solid #000000" style:writing-mode="lr-tb" fo:padding-top="0in" fo:padding-left="0.0673in" fo:padding-bottom="0in" fo:padding-right="0.0673in"/>
    </style:style>
    <style:style style:name="P14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4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104in solid #000000" style:writing-mode="lr-tb" fo:padding-top="0in" fo:padding-left="0.0673in" fo:padding-bottom="0in" fo:padding-right="0.0673in"/>
    </style:style>
    <style:style style:name="P1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58" style:family="table-cell">
      <style:table-cell-properties fo:border="0.0104in solid #000000" style:writing-mode="lr-tb" fo:padding-top="0in" fo:padding-left="0.0673in" fo:padding-bottom="0in" fo:padding-right="0.0673in"/>
    </style:style>
    <style:style style:name="P15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4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104in solid #000000" style:writing-mode="lr-tb" fo:padding-top="0in" fo:padding-left="0.0673in" fo:padding-bottom="0in" fo:padding-right="0.0673in"/>
    </style:style>
    <style:style style:name="P16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70" style:family="table-cell">
      <style:table-cell-properties fo:border="0.0104in solid #000000" style:writing-mode="lr-tb" fo:padding-top="0in" fo:padding-left="0.0673in" fo:padding-bottom="0in" fo:padding-right="0.0673in"/>
    </style:style>
    <style:style style:name="P1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104in solid #000000" style:writing-mode="lr-tb" fo:padding-top="0in" fo:padding-left="0.0673in" fo:padding-bottom="0in" fo:padding-right="0.0673in"/>
    </style:style>
    <style:style style:name="P18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="0.0104in solid #000000" style:writing-mode="lr-tb" fo:padding-top="0in" fo:padding-left="0.0673in" fo:padding-bottom="0in" fo:padding-right="0.0673in"/>
    </style:style>
    <style:style style:name="P1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Spacing" style:family="paragraph">
      <style:text-properties style:font-name="Arial" style:font-name-complex="Arial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104in solid #000000" style:writing-mode="lr-tb" fo:padding-top="0in" fo:padding-left="0.0673in" fo:padding-bottom="0in" fo:padding-right="0.0673in"/>
    </style:style>
    <style:style style:name="P191" style:parent-style-name="Heading7" style:family="paragraph">
      <style:text-properties fo:font-weight="normal" style:font-weight-asian="normal" style:font-weight-complex="normal"/>
    </style:style>
    <style:style style:name="P1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93" style:family="table-cell">
      <style:table-cell-properties fo:border="0.0104in solid #000000" style:writing-mode="lr-tb" fo:padding-top="0in" fo:padding-left="0.0673in" fo:padding-bottom="0in" fo:padding-right="0.0673in"/>
    </style:style>
    <style:style style:name="P19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Spacing" style:family="paragraph">
      <style:text-properties style:font-name="Arial" style:font-name-complex="Arial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104in solid #000000" style:writing-mode="lr-tb" fo:padding-top="0in" fo:padding-left="0.0673in" fo:padding-bottom="0in" fo:padding-right="0.0673in"/>
    </style:style>
    <style:style style:name="P2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03" style:family="table-cell">
      <style:table-cell-properties fo:border="0.0104in solid #000000" style:writing-mode="lr-tb" fo:padding-top="0in" fo:padding-left="0.0673in" fo:padding-bottom="0in" fo:padding-right="0.0673in"/>
    </style:style>
    <style:style style:name="P204" style:parent-style-name="NoSpacing" style:family="paragraph">
      <style:text-properties style:font-name="Arial" style:font-name-complex="Arial"/>
    </style:style>
    <style:style style:name="P205" style:parent-style-name="NoSpacing" style:family="paragraph">
      <style:text-properties style:font-name="Arial" style:font-name-complex="Arial"/>
    </style:style>
    <style:style style:name="P206" style:parent-style-name="NoSpacing" style:family="paragraph">
      <style:text-properties style:font-name="Arial" style:font-name-complex="Arial"/>
    </style:style>
    <style:style style:name="P207" style:parent-style-name="NoSpacing" style:family="paragraph">
      <style:text-properties style:font-name="Arial" style:font-name-complex="Arial"/>
    </style:style>
    <style:style style:name="P208" style:parent-style-name="NoSpacing" style:family="paragraph">
      <style:text-properties style:font-name="Arial" style:font-name-complex="Arial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104in solid #000000" style:writing-mode="lr-tb" fo:padding-top="0in" fo:padding-left="0.0673in" fo:padding-bottom="0in" fo:padding-right="0.0673in"/>
    </style:style>
    <style:style style:name="P2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20" style:family="table-cell">
      <style:table-cell-properties fo:border="0.0104in solid #000000" style:writing-mode="lr-tb" fo:padding-top="0in" fo:padding-left="0.0673in" fo:padding-bottom="0in" fo:padding-right="0.0673in"/>
    </style:style>
    <style:style style:name="P221" style:parent-style-name="NoSpacing" style:family="paragraph">
      <style:text-properties style:font-name="Arial" style:font-name-complex="Arial"/>
    </style:style>
    <style:style style:name="P222" style:parent-style-name="NoSpacing" style:family="paragraph">
      <style:text-properties style:font-name="Arial" style:font-name-complex="Arial"/>
    </style:style>
    <style:style style:name="P223" style:parent-style-name="NoSpacing" style:family="paragraph">
      <style:text-properties style:font-name="Arial" style:font-name-complex="Arial"/>
    </style:style>
    <style:style style:name="P224" style:parent-style-name="NoSpacing" style:family="paragraph">
      <style:text-properties style:font-name="Arial" style:font-name-complex="Arial"/>
    </style:style>
    <style:style style:name="P225" style:parent-style-name="NoSpacing" style:family="paragraph">
      <style:text-properties style:font-name="Arial" style:font-name-complex="Arial"/>
    </style:style>
    <style:style style:name="P226" style:parent-style-name="NoSpacing" style:family="paragraph">
      <style:text-properties style:font-name="Arial" style:font-name-complex="Arial"/>
    </style:style>
    <style:style style:name="P227" style:parent-style-name="NoSpacing" style:family="paragraph">
      <style:text-properties style:font-name="Arial" style:font-name-complex="Arial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104in solid #000000" style:writing-mode="lr-tb" fo:padding-top="0in" fo:padding-left="0.0673in" fo:padding-bottom="0in" fo:padding-right="0.0673in"/>
    </style:style>
    <style:style style:name="P2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="0.0104in solid #000000" style:writing-mode="lr-tb" fo:padding-top="0in" fo:padding-left="0.0673in" fo:padding-bottom="0in" fo:padding-right="0.0673in"/>
    </style:style>
    <style:style style:name="P2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3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104in solid #000000" style:writing-mode="lr-tb" fo:padding-top="0in" fo:padding-left="0.0673in" fo:padding-bottom="0in" fo:padding-right="0.0673in"/>
    </style:style>
    <style:style style:name="P2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42" style:family="table-cell">
      <style:table-cell-properties fo:border="0.0104in solid #000000" style:writing-mode="lr-tb" fo:padding-top="0in" fo:padding-left="0.0673in" fo:padding-bottom="0in" fo:padding-right="0.0673in"/>
    </style:style>
    <style:style style:name="P24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4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4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104in solid #000000" style:writing-mode="lr-tb" fo:padding-top="0in" fo:padding-left="0.0673in" fo:padding-bottom="0in" fo:padding-right="0.0673in"/>
    </style:style>
    <style:style style:name="P25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="0.0104in solid #000000" style:writing-mode="lr-tb" fo:padding-top="0in" fo:padding-left="0.0673in" fo:padding-bottom="0in" fo:padding-right="0.0673in"/>
    </style:style>
    <style:style style:name="P2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104in solid #000000" style:writing-mode="lr-tb" fo:padding-top="0in" fo:padding-left="0.0673in" fo:padding-bottom="0in" fo:padding-right="0.0673in"/>
    </style:style>
    <style:style style:name="P2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="0.0104in solid #000000" style:writing-mode="lr-tb" fo:padding-top="0in" fo:padding-left="0.0673in" fo:padding-bottom="0in" fo:padding-right="0.0673in"/>
    </style:style>
    <style:style style:name="P269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104in solid #000000" style:writing-mode="lr-tb" fo:padding-top="0in" fo:padding-left="0.0673in" fo:padding-bottom="0in" fo:padding-right="0.0673in"/>
    </style:style>
    <style:style style:name="P27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="0.0104in solid #000000" style:writing-mode="lr-tb" fo:padding-top="0in" fo:padding-left="0.0673in" fo:padding-bottom="0in" fo:padding-right="0.0673in"/>
    </style:style>
    <style:style style:name="P280" style:parent-style-name="Heading9" style:family="paragraph">
      <style:paragraph-properties fo:keep-with-next="auto" fo:widows="0" fo:orphans="0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fo:font-size="11pt" style:font-size-asian="11pt" style:font-size-complex="11pt"/>
    </style:style>
    <style:style style:name="P2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104in solid #000000" style:writing-mode="lr-tb" fo:padding-top="0in" fo:padding-left="0.0673in" fo:padding-bottom="0in" fo:padding-right="0.0673in"/>
    </style:style>
    <style:style style:name="P28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89" style:family="table-cell">
      <style:table-cell-properties fo:border="0.0104in solid #000000" style:writing-mode="lr-tb" fo:padding-top="0in" fo:padding-left="0.0673in" fo:padding-bottom="0in" fo:padding-right="0.0673in"/>
    </style:style>
    <style:style style:name="P2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104in solid #000000" style:writing-mode="lr-tb" fo:padding-top="0in" fo:padding-left="0.0673in" fo:padding-bottom="0in" fo:padding-right="0.0673in"/>
    </style:style>
    <style:style style:name="P2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="0.0104in solid #000000" style:writing-mode="lr-tb" fo:padding-top="0in" fo:padding-left="0.0673in" fo:padding-bottom="0in" fo:padding-right="0.0673in"/>
    </style:style>
    <style:style style:name="P300" style:parent-style-name="Normal" style:family="paragraph">
      <style:text-properties style:font-name="Arial" style:font-name-complex="Arial" fo:font-size="11pt" style:font-size-asian="11pt" style:font-size-complex="11pt"/>
    </style:style>
    <style:style style:name="P301" style:parent-style-name="Normal" style:family="paragraph">
      <style:text-properties style:font-name="Arial" style:font-name-complex="Arial" fo:font-size="11pt" style:font-size-asian="11pt" style:font-size-complex="11pt"/>
    </style:style>
    <style:style style:name="P302" style:parent-style-name="Normal" style:family="paragraph">
      <style:text-properties style:font-name="Arial" style:font-name-complex="Arial" fo:font-size="11pt" style:font-size-asian="11pt" style:font-size-complex="11pt"/>
    </style:style>
    <style:style style:name="P303" style:parent-style-name="Normal" style:family="paragraph">
      <style:text-properties style:font-name="Arial" style:font-name-complex="Arial" fo:font-size="11pt" style:font-size-asian="11pt" style:font-size-complex="11pt"/>
    </style:style>
    <style:style style:name="P304" style:parent-style-name="Normal" style:family="paragraph">
      <style:text-properties style:font-name="Arial" style:font-name-complex="Arial" fo:font-size="11pt" style:font-size-asian="11pt" style:font-size-complex="11pt"/>
    </style:style>
    <style:style style:name="P305" style:parent-style-name="Normal" style:family="paragraph">
      <style:text-properties style:font-name="Arial" style:font-name-complex="Arial" fo:font-size="11pt" style:font-size-asian="11pt" style:font-size-complex="11pt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104in solid #000000" style:writing-mode="lr-tb" fo:padding-top="0in" fo:padding-left="0.0673in" fo:padding-bottom="0in" fo:padding-right="0.0673in"/>
    </style:style>
    <style:style style:name="P3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104in solid #000000" style:writing-mode="lr-tb" fo:padding-top="0in" fo:padding-left="0.0673in" fo:padding-bottom="0in" fo:padding-right="0.0673in"/>
    </style:style>
    <style:style style:name="P311" style:parent-style-name="Normal" style:family="paragraph">
      <style:text-properties style:font-name="Arial" style:font-name-complex="Arial" fo:font-size="11pt" style:font-size-asian="11pt" style:font-size-complex="11pt"/>
    </style:style>
    <style:style style:name="P312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104in solid #000000" style:writing-mode="lr-tb" fo:padding-top="0in" fo:padding-left="0.0673in" fo:padding-bottom="0in" fo:padding-right="0.0673in"/>
    </style:style>
    <style:style style:name="P31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="0.0104in solid #000000" style:writing-mode="lr-tb" fo:padding-top="0in" fo:padding-left="0.0673in" fo:padding-bottom="0in" fo:padding-right="0.0673in"/>
    </style:style>
    <style:style style:name="P32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/>
    </style:style>
    <style:style style:name="P324" style:parent-style-name="Normal" style:family="paragraph">
      <style:text-properties style:font-name="Arial" style:font-name-complex="Arial" fo:font-size="11pt" style:font-size-asian="11pt" style:font-size-complex="11pt"/>
    </style:style>
    <style:style style:name="P3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104in solid #000000" style:writing-mode="lr-tb" fo:padding-top="0in" fo:padding-left="0.0673in" fo:padding-bottom="0in" fo:padding-right="0.0673in"/>
    </style:style>
    <style:style style:name="P3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673in" fo:padding-bottom="0in" fo:padding-right="0.0673in"/>
    </style:style>
    <style:style style:name="P3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104in solid #000000" style:writing-mode="lr-tb" fo:padding-top="0in" fo:padding-left="0.0673in" fo:padding-bottom="0in" fo:padding-right="0.0673in"/>
    </style:style>
    <style:style style:name="P339" style:parent-style-name="Normal" style:family="paragraph">
      <style:paragraph-properties>
        <style:tab-stops>
          <style:tab-stop style:type="left" style:position="0in"/>
          <style:tab-stop style:type="left" style:position="0.8694in"/>
        </style:tab-stops>
      </style:paragraph-properties>
    </style:style>
    <style:style style:name="T3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104in solid #000000" style:writing-mode="lr-tb" fo:padding-top="0in" fo:padding-left="0.0673in" fo:padding-bottom="0in" fo:padding-right="0.0673in"/>
    </style:style>
    <style:style style:name="P3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3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3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34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104in solid #000000" style:writing-mode="lr-tb" fo:padding-top="0in" fo:padding-left="0.0673in" fo:padding-bottom="0in" fo:padding-right="0.0673in"/>
    </style:style>
    <style:style style:name="P349" style:parent-style-name="Normal" style:family="paragraph">
      <style:paragraph-properties>
        <style:tab-stops>
          <style:tab-stop style:type="left" style:position="0in"/>
          <style:tab-stop style:type="left" style:position="0.869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50" style:family="table-cell">
      <style:table-cell-properties fo:border="0.0104in solid #000000" style:writing-mode="lr-tb" fo:padding-top="0in" fo:padding-left="0.0673in" fo:padding-bottom="0in" fo:padding-right="0.0673in"/>
    </style:style>
    <style:style style:name="P351" style:parent-style-name="Normal" style:family="paragraph">
      <style:text-properties style:font-name="Arial" style:font-name-complex="Arial" fo:font-size="11pt" style:font-size-asian="11pt" style:font-size-complex="11pt"/>
    </style:style>
    <style:style style:name="P35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3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5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5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56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7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0.0104in solid #000000" style:writing-mode="lr-tb" fo:padding-top="0in" fo:padding-left="0.0673in" fo:padding-bottom="0in" fo:padding-right="0.0673in"/>
    </style:style>
    <style:style style:name="P3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61" style:family="table-cell">
      <style:table-cell-properties fo:border="0.0104in solid #000000" style:writing-mode="lr-tb" fo:padding-top="0in" fo:padding-left="0.0673in" fo:padding-bottom="0in" fo:padding-right="0.0673in"/>
    </style:style>
    <style:style style:name="P362" style:parent-style-name="Normal" style:family="paragraph">
      <style:paragraph-properties fo:widows="2" fo:orphans="2" style:text-autospace="ideograph-alpha"/>
      <style:text-properties style:font-name="Arial" style:font-name-asian="Calibri" style:font-name-complex="Arial" fo:font-size="11pt" style:font-size-asian="11pt" style:font-size-complex="11pt"/>
    </style:style>
    <style:style style:name="P363" style:parent-style-name="Normal" style:family="paragraph">
      <style:paragraph-properties fo:widows="2" fo:orphans="2" style:text-autospace="ideograph-alpha"/>
      <style:text-properties style:font-name="Arial" style:font-name-asian="Calibri" style:font-name-complex="Arial" fo:font-size="11pt" style:font-size-asian="11pt" style:font-size-complex="11pt"/>
    </style:style>
    <style:style style:name="P364" style:parent-style-name="Normal" style:family="paragraph">
      <style:paragraph-properties fo:widows="2" fo:orphans="2" style:text-autospace="ideograph-alpha"/>
      <style:text-properties style:font-name="Arial" style:font-name-asian="Calibri" style:font-name-complex="Arial" fo:font-size="11pt" style:font-size-asian="11pt" style:font-size-complex="11pt"/>
    </style:style>
    <style:style style:name="P365" style:parent-style-name="Normal" style:family="paragraph">
      <style:paragraph-properties fo:widows="2" fo:orphans="2" style:text-autospace="ideograph-alpha"/>
      <style:text-properties style:font-name="Arial" style:font-name-asian="Calibri" style:font-name-complex="Arial" fo:font-size="11pt" style:font-size-asian="11pt" style:font-size-complex="11pt"/>
    </style:style>
    <style:style style:name="P36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104in solid #000000" style:writing-mode="lr-tb" fo:padding-top="0in" fo:padding-left="0.0673in" fo:padding-bottom="0in" fo:padding-right="0.0673in"/>
    </style:style>
    <style:style style:name="P3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71" style:family="table-cell">
      <style:table-cell-properties fo:border="0.0104in solid #000000" style:writing-mode="lr-tb" fo:padding-top="0in" fo:padding-left="0.0673in" fo:padding-bottom="0in" fo:padding-right="0.0673in"/>
    </style:style>
    <style:style style:name="P37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6" style:parent-style-name="Header" style:family="paragraph">
      <style:text-properties style:font-name="Arial" style:font-name-complex="Arial" fo:font-size="11pt" style:font-size-asian="11pt" style:font-size-complex="11pt"/>
    </style:style>
    <style:style style:name="P37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  <style:tab-stop style:type="center" style:position="1.82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0.0104in solid #000000" style:writing-mode="lr-tb" fo:padding-top="0in" fo:padding-left="0.0673in" fo:padding-bottom="0in" fo:padding-right="0.0673in"/>
    </style:style>
    <style:style style:name="P38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104in solid #000000" style:writing-mode="lr-tb" fo:padding-top="0in" fo:padding-left="0.0673in" fo:padding-bottom="0in" fo:padding-right="0.0673in"/>
    </style:style>
    <style:style style:name="P38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104in solid #000000" style:writing-mode="lr-tb" fo:padding-top="0in" fo:padding-left="0.0673in" fo:padding-bottom="0in" fo:padding-right="0.0673in"/>
    </style:style>
    <style:style style:name="P3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="0.0104in solid #000000" style:writing-mode="lr-tb" fo:padding-top="0in" fo:padding-left="0.0673in" fo:padding-bottom="0in" fo:padding-right="0.0673in"/>
    </style:style>
    <style:style style:name="P3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104in solid #000000" style:writing-mode="lr-tb" fo:padding-top="0in" fo:padding-left="0.0673in" fo:padding-bottom="0in" fo:padding-right="0.0673in"/>
    </style:style>
    <style:style style:name="P4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09" style:family="table-cell">
      <style:table-cell-properties fo:border="0.0104in solid #000000" style:writing-mode="lr-tb" fo:padding-top="0in" fo:padding-left="0.0673in" fo:padding-bottom="0in" fo:padding-right="0.0673in"/>
    </style:style>
    <style:style style:name="P410" style:parent-style-name="Normal" style:family="paragraph">
      <style:text-properties style:font-name="Arial" style:font-name-complex="Arial" fo:font-size="11pt" style:font-size-asian="11pt" style:font-size-complex="11pt"/>
    </style:style>
    <style:style style:name="P411" style:parent-style-name="Normal" style:family="paragraph">
      <style:text-properties style:font-name="Arial" style:font-name-complex="Arial" fo:font-size="11pt" style:font-size-asian="11pt" style:font-size-complex="11pt"/>
    </style:style>
    <style:style style:name="P412" style:parent-style-name="Normal" style:family="paragraph">
      <style:text-properties style:font-name="Arial" style:font-name-complex="Arial" fo:font-size="11pt" style:font-size-asian="11pt" style:font-size-complex="11pt"/>
    </style:style>
    <style:style style:name="P413" style:parent-style-name="Normal" style:family="paragraph">
      <style:text-properties style:font-name="Arial" style:font-name-complex="Arial" fo:font-size="11pt" style:font-size-asian="11pt" style:font-size-complex="11pt"/>
    </style:style>
    <style:style style:name="P414" style:parent-style-name="NoSpacing" style:family="paragraph">
      <style:text-properties style:font-name="Arial" style:font-name-complex="Arial" style:font-weight-complex="bold"/>
    </style:style>
    <style:style style:name="P415" style:parent-style-name="NoSpacing" style:family="paragraph">
      <style:text-properties style:font-name="Arial" style:font-name-complex="Arial" style:font-weight-complex="bold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0.0104in solid #000000" style:writing-mode="lr-tb" fo:padding-top="0in" fo:padding-left="0.0673in" fo:padding-bottom="0in" fo:padding-right="0.0673in"/>
    </style:style>
    <style:style style:name="P4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4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104in solid #000000" style:writing-mode="lr-tb" fo:padding-top="0in" fo:padding-left="0.0673in" fo:padding-bottom="0in" fo:padding-right="0.0673in"/>
    </style:style>
    <style:style style:name="P42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427" style:parent-style-name="DefaultParagraphFont" style:family="text">
      <style:text-properties style:font-name="Arial" style:font-name-complex="Arial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0.0104in solid #000000" style:writing-mode="lr-tb" fo:padding-top="0in" fo:padding-left="0.0673in" fo:padding-bottom="0in" fo:padding-right="0.0673in"/>
    </style:style>
    <style:style style:name="P4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31" style:family="table-cell">
      <style:table-cell-properties fo:border="0.0104in solid #000000" style:writing-mode="lr-tb" fo:padding-top="0in" fo:padding-left="0.0673in" fo:padding-bottom="0in" fo:padding-right="0.0673in"/>
    </style:style>
    <style:style style:name="P432" style:parent-style-name="NoSpacing" style:family="paragraph">
      <style:text-properties style:font-name="Arial" style:font-name-complex="Arial" style:font-weight-complex="bold"/>
    </style:style>
    <style:style style:name="P433" style:parent-style-name="NoSpacing" style:family="paragraph">
      <style:text-properties style:font-name="Arial" style:font-name-complex="Arial" style:font-weight-complex="bold"/>
    </style:style>
    <style:style style:name="P434" style:parent-style-name="NoSpacing" style:family="paragraph">
      <style:text-properties style:font-name="Arial" style:font-name-complex="Arial" style:font-weight-complex="bold"/>
    </style:style>
    <style:style style:name="P435" style:parent-style-name="NoSpacing" style:family="paragraph">
      <style:text-properties style:font-name="Arial" style:font-name-complex="Arial" style:font-weight-complex="bold"/>
    </style:style>
    <style:style style:name="P436" style:parent-style-name="NoSpacing" style:family="paragraph">
      <style:text-properties style:font-name="Arial" style:font-name-complex="Arial"/>
    </style:style>
    <style:style style:name="P437" style:parent-style-name="Header" style:family="paragraph">
      <style:paragraph-properties>
        <style:tab-stops/>
      </style:paragraph-properties>
    </style:style>
    <style:style style:name="T4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complex="Arial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0.0104in solid #000000" style:writing-mode="lr-tb" fo:padding-top="0in" fo:padding-left="0.0673in" fo:padding-bottom="0in" fo:padding-right="0.0673in"/>
    </style:style>
    <style:style style:name="P4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43" style:family="table-cell">
      <style:table-cell-properties fo:border="0.0104in solid #000000" style:writing-mode="lr-tb" fo:padding-top="0in" fo:padding-left="0.0673in" fo:padding-bottom="0in" fo:padding-right="0.0673in"/>
    </style:style>
    <style:style style:name="P44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="0.0104in solid #000000" style:writing-mode="lr-tb" fo:padding-top="0in" fo:padding-left="0.0673in" fo:padding-bottom="0in" fo:padding-right="0.0673in"/>
    </style:style>
    <style:style style:name="P45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52" style:family="table-cell">
      <style:table-cell-properties fo:border="0.0104in solid #000000" style:writing-mode="lr-tb" fo:padding-top="0in" fo:padding-left="0.0673in" fo:padding-bottom="0in" fo:padding-right="0.0673in"/>
    </style:style>
    <style:style style:name="P453" style:parent-style-name="NoSpacing" style:family="paragraph">
      <style:text-properties style:font-name="Arial" style:font-name-complex="Arial"/>
    </style:style>
    <style:style style:name="P454" style:parent-style-name="NoSpacing" style:family="paragraph">
      <style:text-properties style:font-name="Arial" style:font-name-complex="Arial"/>
    </style:style>
    <style:style style:name="P455" style:parent-style-name="NoSpacing" style:family="paragraph">
      <style:text-properties style:font-name="Arial" style:font-name-complex="Arial"/>
    </style:style>
    <style:style style:name="P456" style:parent-style-name="NoSpacing" style:family="paragraph">
      <style:text-properties style:font-name="Arial" style:font-name-complex="Arial"/>
    </style:style>
    <style:style style:name="P4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4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="0.0104in solid #000000" style:writing-mode="lr-tb" fo:padding-top="0in" fo:padding-left="0.0673in" fo:padding-bottom="0in" fo:padding-right="0.0673in"/>
    </style:style>
    <style:style style:name="P4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63" style:family="table-cell">
      <style:table-cell-properties fo:border="0.0104in solid #000000" style:writing-mode="lr-tb" fo:padding-top="0in" fo:padding-left="0.0673in" fo:padding-bottom="0in" fo:padding-right="0.0673in"/>
    </style:style>
    <style:style style:name="P4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6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6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6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69" style:parent-style-name="NoSpacing" style:family="paragraph">
      <style:text-properties style:font-name="Arial" style:font-name-complex="Arial" fo:color="#000000" fo:language="en" fo:country="US"/>
    </style:style>
    <style:style style:name="P4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471" style:parent-style-name="DefaultParagraphFont" style:family="text">
      <style:text-properties style:font-name="Arial" style:font-name-complex="Arial" fo:color="#000000" fo:language="en" fo:country="US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="0.0104in solid #000000" style:writing-mode="lr-tb" fo:padding-top="0in" fo:padding-left="0.0673in" fo:padding-bottom="0in" fo:padding-right="0.0673in"/>
    </style:style>
    <style:style style:name="P47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75" style:family="table-cell">
      <style:table-cell-properties fo:border="0.0104in solid #000000" style:writing-mode="lr-tb" fo:padding-top="0in" fo:padding-left="0.0673in" fo:padding-bottom="0in" fo:padding-right="0.0673in"/>
    </style:style>
    <style:style style:name="P47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="0.0104in solid #000000" style:writing-mode="lr-tb" fo:padding-top="0in" fo:padding-left="0.0673in" fo:padding-bottom="0in" fo:padding-right="0.0673in"/>
    </style:style>
    <style:style style:name="P4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4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86" style:family="table-cell">
      <style:table-cell-properties fo:border="0.0104in solid #000000" style:writing-mode="lr-tb" fo:padding-top="0in" fo:padding-left="0.0673in" fo:padding-bottom="0in" fo:padding-right="0.0673in"/>
    </style:style>
    <style:style style:name="P48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88" style:parent-style-name="Normal" style:family="paragraph">
      <style:text-properties style:font-name="Arial" style:font-name-complex="Arial" fo:font-size="11pt" style:font-size-asian="11pt" style:font-size-complex="11pt"/>
    </style:style>
    <style:style style:name="P489" style:parent-style-name="Normal" style:family="paragraph">
      <style:text-properties style:font-name="Arial" style:font-name-complex="Arial" fo:font-size="11pt" style:font-size-asian="11pt" style:font-size-complex="11pt"/>
    </style:style>
    <style:style style:name="P49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91" style:parent-style-name="BodyText" style:family="paragraph">
      <style:text-properties style:font-name="Arial" style:font-name-complex="Arial" fo:font-style="italic" style:font-style-asian="italic" fo:font-size="11pt" style:font-size-asian="11pt"/>
    </style:style>
    <style:style style:name="P492" style:parent-style-name="Header" style:family="paragraph">
      <style:paragraph-properties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="0.0104in solid #000000" style:writing-mode="lr-tb" fo:padding-top="0in" fo:padding-left="0.0673in" fo:padding-bottom="0in" fo:padding-right="0.0673in"/>
    </style:style>
    <style:style style:name="P4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4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="0.0104in solid #000000" style:writing-mode="lr-tb" fo:padding-top="0in" fo:padding-left="0.0673in" fo:padding-bottom="0in" fo:padding-right="0.0673in"/>
    </style:style>
    <style:style style:name="P498" style:parent-style-name="NoSpacing" style:family="paragraph">
      <style:text-properties style:font-name="Arial" style:font-name-complex="Arial"/>
    </style:style>
    <style:style style:name="P499" style:parent-style-name="NoSpacing" style:family="paragraph">
      <style:text-properties style:font-name="Arial" style:font-name-complex="Arial"/>
    </style:style>
    <style:style style:name="P500" style:parent-style-name="NoSpacing" style:family="paragraph">
      <style:text-properties style:font-name="Arial" style:font-name-complex="Arial"/>
    </style:style>
    <style:style style:name="P501" style:parent-style-name="NoSpacing" style:family="paragraph">
      <style:text-properties style:font-name="Arial" style:font-name-complex="Arial"/>
    </style:style>
    <style:style style:name="P502" style:parent-style-name="BodyText" style:family="paragraph">
      <style:text-properties style:font-name="Arial" style:font-name-complex="Arial" fo:font-style="italic" style:font-style-asian="italic" fo:font-size="11pt" style:font-size-asian="11pt"/>
    </style:style>
    <style:style style:name="P503" style:parent-style-name="Header" style:family="paragraph">
      <style:paragraph-properties>
        <style:tab-stops/>
      </style:paragraph-properties>
    </style:style>
    <style:style style:name="T504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="0.0104in solid #000000" style:writing-mode="lr-tb" fo:padding-top="0in" fo:padding-left="0.0673in" fo:padding-bottom="0in" fo:padding-right="0.0673in"/>
    </style:style>
    <style:style style:name="P5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08" style:family="table-cell">
      <style:table-cell-properties fo:border="0.0104in solid #000000" style:writing-mode="lr-tb" fo:padding-top="0in" fo:padding-left="0.0673in" fo:padding-bottom="0in" fo:padding-right="0.0673in"/>
    </style:style>
    <style:style style:name="P50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0.0104in solid #000000" style:writing-mode="lr-tb" fo:padding-top="0in" fo:padding-left="0.0673in" fo:padding-bottom="0in" fo:padding-right="0.0673in"/>
    </style:style>
    <style:style style:name="P518" style:parent-style-name="Heading7" style:family="paragraph">
      <style:paragraph-properties fo:keep-with-next="auto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-asian="Times New Roman" fo:font-weight="normal" style:font-weight-asian="normal" style:font-weight-complex="normal" fo:font-size="11pt" style:font-size-asian="11pt"/>
    </style:style>
    <style:style style:name="TableCell519" style:family="table-cell">
      <style:table-cell-properties fo:border="0.0104in solid #000000" style:writing-mode="lr-tb" fo:padding-top="0in" fo:padding-left="0.0673in" fo:padding-bottom="0in" fo:padding-right="0.0673in"/>
    </style:style>
    <style:style style:name="P520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1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2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3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4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5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6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="0.0104in solid #000000" style:writing-mode="lr-tb" fo:padding-top="0in" fo:padding-left="0.0673in" fo:padding-bottom="0in" fo:padding-right="0.0673in"/>
    </style:style>
    <style:style style:name="P529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/>
    </style:style>
    <style:style style:name="P530" style:parent-style-name="Normal" style:family="paragraph">
      <style:paragraph-properties>
        <style:tab-stops>
          <style:tab-stop style:type="left" style:position="0in"/>
          <style:tab-stop style:type="left" style:position="0.792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31" style:family="table-cell">
      <style:table-cell-properties fo:border="0.0104in solid #000000" style:writing-mode="lr-tb" fo:padding-top="0in" fo:padding-left="0.0673in" fo:padding-bottom="0in" fo:padding-right="0.0673in"/>
    </style:style>
    <style:style style:name="T532" style:parent-style-name="DefaultParagraphFont" style:family="text">
      <style:text-properties style:font-name="Arial" style:font-name-complex="Arial" fo:font-size="11pt" style:font-size-asian="11pt"/>
    </style:style>
    <style:style style:name="T533" style:parent-style-name="DefaultParagraphFont" style:family="text">
      <style:text-properties style:font-name="Arial" style:font-name-complex="Arial" fo:font-size="11pt" style:font-size-asian="11pt"/>
    </style:style>
    <style:style style:name="P53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5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3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3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="0.0104in solid #000000" style:writing-mode="lr-tb" fo:padding-top="0in" fo:padding-left="0.0673in" fo:padding-bottom="0in" fo:padding-right="0.0673in"/>
    </style:style>
    <style:style style:name="P542" style:parent-style-name="Heading7" style:family="paragraph">
      <style:paragraph-properties fo:keep-with-next="auto">
        <style:tab-stops>
          <style:tab-stop style:type="left" style:position="0in"/>
          <style:tab-stop style:type="left" style:position="0.5in"/>
        </style:tab-stops>
      </style:paragraph-properties>
    </style:style>
    <style:style style:name="T543" style:parent-style-name="DefaultParagraphFont" style:family="text">
      <style:text-properties fo:font-weight="normal" style:font-weight-asian="normal" fo:font-size="11pt" style:font-size-asian="11pt"/>
    </style:style>
    <style:style style:name="TableCell544" style:family="table-cell">
      <style:table-cell-properties fo:border="0.0104in solid #000000" style:writing-mode="lr-tb" fo:padding-top="0in" fo:padding-left="0.0673in" fo:padding-bottom="0in" fo:padding-right="0.0673in"/>
    </style:style>
    <style:style style:name="P545" style:parent-style-name="Normal" style:family="paragraph">
      <style:text-properties style:font-name="Arial" style:font-name-complex="Arial" fo:font-size="11pt" style:font-size-asian="11pt" style:font-size-complex="11pt"/>
    </style:style>
    <style:style style:name="P546" style:parent-style-name="Normal" style:family="paragraph">
      <style:text-properties style:font-name="Arial" style:font-name-complex="Arial" fo:font-size="11pt" style:font-size-asian="11pt" style:font-size-complex="11pt"/>
    </style:style>
    <style:style style:name="P547" style:parent-style-name="Normal" style:family="paragraph">
      <style:text-properties style:font-name="Arial" style:font-name-complex="Arial" fo:font-size="11pt" style:font-size-asian="11pt" style:font-size-complex="11pt"/>
    </style:style>
    <style:style style:name="P548" style:parent-style-name="Normal" style:family="paragraph">
      <style:text-properties style:font-name="Arial" style:font-name-complex="Arial" fo:font-size="11pt" style:font-size-asian="11pt" style:font-size-complex="11pt"/>
    </style:style>
    <style:style style:name="P549" style:parent-style-name="Normal" style:family="paragraph">
      <style:text-properties style:font-name="Arial" style:font-name-complex="Arial" fo:font-size="11pt" style:font-size-asian="11pt" style:font-size-complex="11pt"/>
    </style:style>
    <style:style style:name="P550" style:parent-style-name="Normal" style:family="paragraph">
      <style:text-properties style:font-name="Arial" style:font-name-complex="Arial" fo:font-size="11pt" style:font-size-asian="11pt" style:font-size-complex="11pt"/>
    </style:style>
    <style:style style:name="P55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5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0.0104in solid #000000" style:writing-mode="lr-tb" fo:padding-top="0in" fo:padding-left="0.0673in" fo:padding-bottom="0in" fo:padding-right="0.0673in"/>
    </style:style>
    <style:style style:name="P556" style:parent-style-name="Heading7" style:family="paragraph">
      <style:paragraph-properties fo:keep-with-next="auto">
        <style:tab-stops>
          <style:tab-stop style:type="left" style:position="0in"/>
          <style:tab-stop style:type="left" style:position="0.5in"/>
        </style:tab-stops>
      </style:paragraph-properties>
      <style:text-properties fo:font-weight="normal" style:font-weight-asian="normal" style:font-weight-complex="normal" fo:font-size="11pt" style:font-size-asian="11pt"/>
    </style:style>
    <style:style style:name="TableCell557" style:family="table-cell">
      <style:table-cell-properties fo:border="0.0104in solid #000000" style:writing-mode="lr-tb" fo:padding-top="0in" fo:padding-left="0.0673in" fo:padding-bottom="0in" fo:padding-right="0.0673in"/>
    </style:style>
    <style:style style:name="P55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5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6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6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6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6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0.0104in solid #000000" style:writing-mode="lr-tb" fo:padding-top="0in" fo:padding-left="0.0673in" fo:padding-bottom="0in" fo:padding-right="0.0673in"/>
    </style:style>
    <style:style style:name="P566" style:parent-style-name="Heading7" style:family="paragraph">
      <style:paragraph-properties fo:margin-bottom="0.0131in"/>
      <style:text-properties fo:font-weight="normal" style:font-weight-asian="normal"/>
    </style:style>
    <style:style style:name="P567" style:parent-style-name="Heading7" style:family="paragraph">
      <style:paragraph-properties fo:margin-bottom="0.0131in"/>
      <style:text-properties fo:font-weight="normal" style:font-weight-asian="normal"/>
    </style:style>
    <style:style style:name="P568" style:parent-style-name="Heading7" style:family="paragraph">
      <style:paragraph-properties fo:margin-bottom="0.0131in"/>
      <style:text-properties fo:font-style="italic" style:font-style-asian="italic"/>
    </style:style>
    <style:style style:name="P569" style:parent-style-name="Heading7" style:family="paragraph">
      <style:paragraph-properties fo:keep-with-next="auto">
        <style:tab-stops>
          <style:tab-stop style:type="left" style:position="0in"/>
          <style:tab-stop style:type="left" style:position="0.5in"/>
        </style:tab-stops>
      </style:paragraph-properties>
      <style:text-properties fo:font-weight="normal" style:font-weight-asian="normal" style:font-weight-complex="normal" fo:font-size="11pt" style:font-size-asian="11pt"/>
    </style:style>
    <style:style style:name="TableCell570" style:family="table-cell">
      <style:table-cell-properties fo:border="0.0104in solid #000000" style:writing-mode="lr-tb" fo:padding-top="0in" fo:padding-left="0.0673in" fo:padding-bottom="0in" fo:padding-right="0.0673in"/>
    </style:style>
    <style:style style:name="P571" style:parent-style-name="Normal" style:family="paragraph">
      <style:text-properties style:font-name="Arial" style:font-name-complex="Arial" fo:font-size="11pt" style:font-size-asian="11pt" style:font-size-complex="11pt"/>
    </style:style>
    <style:style style:name="P57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7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7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7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76" style:parent-style-name="NoSpacing" style:family="paragraph">
      <style:text-properties style:font-name="Arial" style:font-name-complex="Arial"/>
    </style:style>
    <style:style style:name="P57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5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="0.0104in solid #000000" style:writing-mode="lr-tb" fo:padding-top="0in" fo:padding-left="0.0673in" fo:padding-bottom="0in" fo:padding-right="0.0673in"/>
    </style:style>
    <style:style style:name="P581" style:parent-style-name="Heading7" style:family="paragraph">
      <style:paragraph-properties fo:keep-with-next="auto">
        <style:tab-stops>
          <style:tab-stop style:type="left" style:position="0in"/>
          <style:tab-stop style:type="left" style:position="0.5in"/>
        </style:tab-stops>
      </style:paragraph-properties>
      <style:text-properties fo:font-weight="normal" style:font-weight-asian="normal" fo:font-size="11pt" style:font-size-asian="11pt"/>
    </style:style>
    <style:style style:name="TableCell582" style:family="table-cell">
      <style:table-cell-properties fo:border="0.0104in solid #000000" style:writing-mode="lr-tb" fo:padding-top="0in" fo:padding-left="0.0673in" fo:padding-bottom="0in" fo:padding-right="0.0673in"/>
    </style:style>
    <style:style style:name="P58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8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="0.0104in solid #000000" style:writing-mode="lr-tb" fo:padding-top="0in" fo:padding-left="0.0673in" fo:padding-bottom="0in" fo:padding-right="0.0673in"/>
    </style:style>
    <style:style style:name="P591" style:parent-style-name="Heading7" style:family="paragraph">
      <style:paragraph-properties fo:keep-with-next="auto">
        <style:tab-stops>
          <style:tab-stop style:type="left" style:position="0in"/>
          <style:tab-stop style:type="left" style:position="0.5in"/>
        </style:tab-stops>
      </style:paragraph-properties>
      <style:text-properties fo:font-weight="normal" style:font-weight-asian="normal" style:font-weight-complex="normal" fo:font-size="11pt" style:font-size-asian="11pt"/>
    </style:style>
    <style:style style:name="TableCell592" style:family="table-cell">
      <style:table-cell-properties fo:border="0.0104in solid #000000" style:writing-mode="lr-tb" fo:padding-top="0in" fo:padding-left="0.0673in" fo:padding-bottom="0in" fo:padding-right="0.0673in"/>
    </style:style>
    <style:style style:name="P59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9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9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9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9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="0.0104in solid #000000" style:writing-mode="lr-tb" fo:padding-top="0in" fo:padding-left="0.0673in" fo:padding-bottom="0in" fo:padding-right="0.0673in"/>
    </style:style>
    <style:style style:name="P601" style:parent-style-name="Heading7" style:family="paragraph">
      <style:paragraph-properties fo:keep-with-next="auto">
        <style:tab-stops>
          <style:tab-stop style:type="left" style:position="0in"/>
          <style:tab-stop style:type="left" style:position="0.5in"/>
        </style:tab-stops>
      </style:paragraph-properties>
      <style:text-properties fo:font-weight="normal" style:font-weight-asian="normal" style:font-weight-complex="normal" fo:font-size="11pt" style:font-size-asian="11pt"/>
    </style:style>
    <style:style style:name="TableCell602" style:family="table-cell">
      <style:table-cell-properties fo:border="0.0104in solid #000000" style:writing-mode="lr-tb" fo:padding-top="0in" fo:padding-left="0.0673in" fo:padding-bottom="0in" fo:padding-right="0.0673in"/>
    </style:style>
    <style:style style:name="P60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604" style:parent-style-name="Normal" style:family="paragraph">
      <style:text-properties style:font-name="Arial" style:font-name-complex="Arial" fo:font-size="11pt" style:font-size-asian="11pt" style:font-size-complex="11pt"/>
    </style:style>
    <style:style style:name="P605" style:parent-style-name="Normal" style:family="paragraph">
      <style:text-properties style:font-name="Arial" style:font-name-complex="Arial" fo:font-size="11pt" style:font-size-asian="11pt" style:font-size-complex="11pt"/>
    </style:style>
    <style:style style:name="P606" style:parent-style-name="Normal" style:family="paragraph">
      <style:text-properties style:font-name="Arial" style:font-name-complex="Arial" fo:font-size="11pt" style:font-size-asian="11pt" style:font-size-complex="11pt"/>
    </style:style>
    <style:style style:name="P607" style:parent-style-name="Normal" style:family="paragraph">
      <style:text-properties style:font-name="Arial" style:font-name-complex="Arial" fo:font-size="11pt" style:font-size-asian="11pt" style:font-size-complex="11pt"/>
    </style:style>
    <style:style style:name="P60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609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</style:style>
    <style:style style:name="T610" style:parent-style-name="DefaultParagraphFont" style:family="text">
      <style:text-properties style:font-name="Arial" style:font-name-asian="PMingLiU" style:font-name-complex="Arial" fo:font-size="11pt" style:font-size-asian="11pt" style:font-size-complex="11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0.0104in solid #000000" style:writing-mode="lr-tb" fo:padding-top="0in" fo:padding-left="0.0673in" fo:padding-bottom="0in" fo:padding-right="0.0673in"/>
    </style:style>
    <style:style style:name="P613" style:parent-style-name="Normal" style:family="paragraph">
      <style:paragraph-properties>
        <style:tab-stops>
          <style:tab-stop style:type="left" style:position="0in"/>
          <style:tab-stop style:type="left" style:position="0.8076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14" style:family="table-cell">
      <style:table-cell-properties fo:border="0.0104in solid #000000" style:writing-mode="lr-tb" fo:padding-top="0in" fo:padding-left="0.0673in" fo:padding-bottom="0in" fo:padding-right="0.0673in"/>
    </style:style>
    <style:style style:name="P61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1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1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1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19" style:parent-style-name="Normal" style:family="paragraph">
      <style:paragraph-properties fo:text-align="justify">
        <style:tab-stops>
          <style:tab-stop style:type="left" style:position="0in"/>
          <style:tab-stop style:type="left" style:position="0.8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0" style:parent-style-name="Normal" style:family="paragraph">
      <style:paragraph-properties fo:text-align="justify">
        <style:tab-stops>
          <style:tab-stop style:type="left" style:position="0in"/>
          <style:tab-stop style:type="left" style:position="0.8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="0.0104in solid #000000" style:writing-mode="lr-tb" fo:padding-top="0in" fo:padding-left="0.0673in" fo:padding-bottom="0in" fo:padding-right="0.0673in"/>
    </style:style>
    <style:style style:name="P6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24" style:family="table-cell">
      <style:table-cell-properties fo:border="0.0104in solid #000000" style:writing-mode="lr-tb" fo:padding-top="0in" fo:padding-left="0.0673in" fo:padding-bottom="0in" fo:padding-right="0.0673in"/>
    </style:style>
    <style:style style:name="P62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1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="0.0104in solid #000000" style:writing-mode="lr-tb" fo:padding-top="0in" fo:padding-left="0.0673in" fo:padding-bottom="0in" fo:padding-right="0.0673in"/>
    </style:style>
    <style:style style:name="P6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35" style:family="table-cell">
      <style:table-cell-properties fo:border="0.0104in solid #000000" style:writing-mode="lr-tb" fo:padding-top="0in" fo:padding-left="0.0673in" fo:padding-bottom="0in" fo:padding-right="0.0673in"/>
    </style:style>
    <style:style style:name="P636" style:parent-style-name="Header" style:family="paragraph">
      <style:text-properties style:font-name="Arial" style:font-name-complex="Arial" fo:font-size="11pt" style:font-size-asian="11pt" style:font-size-complex="11pt"/>
    </style:style>
    <style:style style:name="P637" style:parent-style-name="Header" style:family="paragraph">
      <style:text-properties style:font-name="Arial" style:font-name-complex="Arial" fo:font-size="11pt" style:font-size-asian="11pt" style:font-size-complex="11pt"/>
    </style:style>
    <style:style style:name="P638" style:parent-style-name="Header" style:family="paragraph">
      <style:text-properties style:font-name="Arial" style:font-name-complex="Arial" fo:font-size="11pt" style:font-size-asian="11pt" style:font-size-complex="11pt"/>
    </style:style>
    <style:style style:name="P639" style:parent-style-name="Header" style:family="paragraph">
      <style:text-properties style:font-name="Arial" style:font-name-complex="Arial" fo:font-size="11pt" style:font-size-asian="11pt" style:font-size-complex="11pt"/>
    </style:style>
    <style:style style:name="P640" style:parent-style-name="Header" style:family="paragraph">
      <style:text-properties style:font-name="Arial" style:font-name-complex="Arial" fo:font-size="11pt" style:font-size-asian="11pt" style:font-size-complex="11pt"/>
    </style:style>
    <style:style style:name="P641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="0.0104in solid #000000" style:writing-mode="lr-tb" fo:padding-top="0in" fo:padding-left="0.0673in" fo:padding-bottom="0in" fo:padding-right="0.0673in"/>
    </style:style>
    <style:style style:name="P64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TableCell645" style:family="table-cell">
      <style:table-cell-properties fo:border="0.0104in solid #000000" style:writing-mode="lr-tb" fo:padding-top="0in" fo:padding-left="0.0673in" fo:padding-bottom="0in" fo:padding-right="0.0673in"/>
    </style:style>
    <style:style style:name="P64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64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64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65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65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65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653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="0.0104in solid #000000" style:writing-mode="lr-tb" fo:padding-top="0in" fo:padding-left="0.0673in" fo:padding-bottom="0in" fo:padding-right="0.0673in"/>
    </style:style>
    <style:style style:name="P65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6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658" style:family="table-cell">
      <style:table-cell-properties fo:border="0.0104in solid #000000" style:writing-mode="lr-tb" fo:padding-top="0in" fo:padding-left="0.0673in" fo:padding-bottom="0in" fo:padding-right="0.0673in"/>
    </style:style>
    <style:style style:name="P65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6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6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6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="0.0104in solid #000000" style:writing-mode="lr-tb" fo:padding-top="0in" fo:padding-left="0.0673in" fo:padding-bottom="0in" fo:padding-right="0.0673in"/>
    </style:style>
    <style:style style:name="P66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TableCell668" style:family="table-cell">
      <style:table-cell-properties fo:border="0.0104in solid #000000" style:writing-mode="lr-tb" fo:padding-top="0in" fo:padding-left="0.0673in" fo:padding-bottom="0in" fo:padding-right="0.0673in"/>
    </style:style>
    <style:style style:name="P66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="0.0104in solid #000000" style:writing-mode="lr-tb" fo:padding-top="0in" fo:padding-left="0.0673in" fo:padding-bottom="0in" fo:padding-right="0.0673in"/>
    </style:style>
    <style:style style:name="P67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78" style:family="table-cell">
      <style:table-cell-properties fo:border="0.0104in solid #000000" style:writing-mode="lr-tb" fo:padding-top="0in" fo:padding-left="0.0673in" fo:padding-bottom="0in" fo:padding-right="0.0673in"/>
    </style:style>
    <style:style style:name="P679" style:parent-style-name="Normal" style:family="paragraph">
      <style:text-properties style:font-name="Arial" style:font-name-complex="Arial" fo:font-size="11pt" style:font-size-asian="11pt" style:font-size-complex="11pt"/>
    </style:style>
    <style:style style:name="P680" style:parent-style-name="Normal" style:family="paragraph">
      <style:text-properties style:font-name="Arial" style:font-name-complex="Arial" fo:font-size="11pt" style:font-size-asian="11pt" style:font-size-complex="11pt"/>
    </style:style>
    <style:style style:name="P681" style:parent-style-name="Normal" style:family="paragraph">
      <style:text-properties style:font-name="Arial" style:font-name-complex="Arial" fo:font-size="11pt" style:font-size-asian="11pt" style:font-size-complex="11pt"/>
    </style:style>
    <style:style style:name="P682" style:parent-style-name="Normal" style:family="paragraph">
      <style:text-properties style:font-name="Arial" style:font-name-complex="Arial" fo:font-size="11pt" style:font-size-asian="11pt" style:font-size-complex="11pt"/>
    </style:style>
    <style:style style:name="P6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="0.0104in solid #000000" style:writing-mode="lr-tb" fo:padding-top="0in" fo:padding-left="0.0673in" fo:padding-bottom="0in" fo:padding-right="0.0673in"/>
    </style:style>
    <style:style style:name="P68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87" style:family="table-cell">
      <style:table-cell-properties fo:border="0.0104in solid #000000" style:writing-mode="lr-tb" fo:padding-top="0in" fo:padding-left="0.0673in" fo:padding-bottom="0in" fo:padding-right="0.0673in"/>
    </style:style>
    <style:style style:name="P68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="0.0104in solid #000000" style:writing-mode="lr-tb" fo:padding-top="0in" fo:padding-left="0.0673in" fo:padding-bottom="0in" fo:padding-right="0.0673in"/>
    </style:style>
    <style:style style:name="P6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97" style:family="table-cell">
      <style:table-cell-properties fo:border="0.0104in solid #000000" style:writing-mode="lr-tb" fo:padding-top="0in" fo:padding-left="0.0673in" fo:padding-bottom="0in" fo:padding-right="0.0673in"/>
    </style:style>
    <style:style style:name="P698" style:parent-style-name="Header" style:family="paragraph">
      <style:text-properties style:font-name="Arial" style:font-name-complex="Arial" fo:font-size="11pt" style:font-size-asian="11pt" style:font-size-complex="11pt"/>
    </style:style>
    <style:style style:name="P699" style:parent-style-name="Header" style:family="paragraph">
      <style:text-properties style:font-name="Arial" style:font-name-complex="Arial" fo:font-size="11pt" style:font-size-asian="11pt" style:font-size-complex="11pt"/>
    </style:style>
    <style:style style:name="P700" style:parent-style-name="Header" style:family="paragraph">
      <style:text-properties style:font-name="Arial" style:font-name-complex="Arial" fo:font-size="11pt" style:font-size-asian="11pt" style:font-size-complex="11pt"/>
    </style:style>
    <style:style style:name="P701" style:parent-style-name="Header" style:family="paragraph">
      <style:text-properties style:font-name="Arial" style:font-name-complex="Arial" fo:font-size="11pt" style:font-size-asian="11pt" style:font-size-complex="11pt"/>
    </style:style>
    <style:style style:name="P702" style:parent-style-name="Header" style:family="paragraph">
      <style:text-properties style:font-name="Arial" style:font-name-complex="Arial" fo:font-size="11pt" style:font-size-asian="11pt" style:font-size-complex="11pt"/>
    </style:style>
    <style:style style:name="P703" style:parent-style-name="Header" style:family="paragraph">
      <style:text-properties style:font-name="Arial" style:font-name-complex="Arial" fo:font-size="11pt" style:font-size-asian="11pt" style:font-size-complex="11pt"/>
    </style:style>
    <style:style style:name="P704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="0.0104in solid #000000" style:writing-mode="lr-tb" fo:padding-top="0in" fo:padding-left="0.0673in" fo:padding-bottom="0in" fo:padding-right="0.0673in"/>
    </style:style>
    <style:style style:name="P7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08" style:family="table-cell">
      <style:table-cell-properties fo:border="0.0104in solid #000000" style:writing-mode="lr-tb" fo:padding-top="0in" fo:padding-left="0.0673in" fo:padding-bottom="0in" fo:padding-right="0.0673in"/>
    </style:style>
    <style:style style:name="P70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714" style:parent-style-name="DefaultParagraphFont" style:family="text">
      <style:text-properties style:font-name="Arial" style:font-name-complex="Arial" fo:font-size="11pt" style:font-size-asian="11pt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="0.0104in solid #000000" style:writing-mode="lr-tb" fo:padding-top="0in" fo:padding-left="0.0673in" fo:padding-bottom="0in" fo:padding-right="0.0673in"/>
    </style:style>
    <style:style style:name="P7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18" style:family="table-cell">
      <style:table-cell-properties fo:border="0.0104in solid #000000" style:writing-mode="lr-tb" fo:padding-top="0in" fo:padding-left="0.0673in" fo:padding-bottom="0in" fo:padding-right="0.0673in"/>
    </style:style>
    <style:style style:name="P719" style:parent-style-name="BodyText" style:family="paragraph">
      <style:text-properties style:font-name="Arial" style:font-name-complex="Arial" style:font-style-complex="italic" fo:font-size="11pt" style:font-size-asian="11pt"/>
    </style:style>
    <style:style style:name="P720" style:parent-style-name="BodyText" style:family="paragraph">
      <style:text-properties style:font-name="Arial" style:font-name-complex="Arial" style:font-style-complex="italic" fo:font-size="11pt" style:font-size-asian="11pt"/>
    </style:style>
    <style:style style:name="P721" style:parent-style-name="BodyText" style:family="paragraph">
      <style:text-properties style:font-name="Arial" style:font-name-complex="Arial" style:font-style-complex="italic" fo:font-size="11pt" style:font-size-asian="11pt"/>
    </style:style>
    <style:style style:name="P722" style:parent-style-name="BodyText" style:family="paragraph">
      <style:text-properties style:font-name="Arial" style:font-name-complex="Arial" style:font-style-complex="italic" fo:font-size="11pt" style:font-size-asian="11pt"/>
    </style:style>
    <style:style style:name="P723" style:parent-style-name="BodyText" style:family="paragraph">
      <style:text-properties style:font-name="Arial" style:font-name-complex="Arial" style:font-style-complex="italic" fo:font-size="11pt" style:font-size-asian="11pt"/>
    </style:style>
    <style:style style:name="P72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="0.0104in solid #000000" style:writing-mode="lr-tb" fo:padding-top="0in" fo:padding-left="0.0673in" fo:padding-bottom="0in" fo:padding-right="0.0673in"/>
    </style:style>
    <style:style style:name="P728" style:parent-style-name="Normal" style:family="paragraph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P7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30" style:family="table-cell">
      <style:table-cell-properties fo:border="0.0104in solid #000000" style:writing-mode="lr-tb" fo:padding-top="0in" fo:padding-left="0.0673in" fo:padding-bottom="0in" fo:padding-right="0.0673in"/>
    </style:style>
    <style:style style:name="P7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="0.0104in solid #000000" style:writing-mode="lr-tb" fo:padding-top="0in" fo:padding-left="0.0673in" fo:padding-bottom="0in" fo:padding-right="0.0673in"/>
    </style:style>
    <style:style style:name="P7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40" style:family="table-cell">
      <style:table-cell-properties fo:border="0.0104in solid #000000" style:writing-mode="lr-tb" fo:padding-top="0in" fo:padding-left="0.0673in" fo:padding-bottom="0in" fo:padding-right="0.0673in"/>
    </style:style>
    <style:style style:name="P74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6" style:parent-style-name="Header" style:family="paragraph">
      <style:paragraph-properties>
        <style:tab-stops/>
      </style:paragraph-properties>
    </style:style>
    <style:style style:name="T7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="0.0104in solid #000000" style:writing-mode="lr-tb" fo:padding-top="0in" fo:padding-left="0.0673in" fo:padding-bottom="0in" fo:padding-right="0.0673in"/>
    </style:style>
    <style:style style:name="T751" style:parent-style-name="DefaultParagraphFont" style:family="text">
      <style:text-properties style:font-name="Arial" style:font-name-complex="Arial" style:font-weight-complex="bold"/>
    </style:style>
    <style:style style:name="TableCell752" style:family="table-cell">
      <style:table-cell-properties fo:border="0.0104in solid #000000" style:writing-mode="lr-tb" fo:padding-top="0in" fo:padding-left="0.0673in" fo:padding-bottom="0in" fo:padding-right="0.0673in"/>
    </style:style>
    <style:style style:name="P7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0.0104in solid #000000" style:writing-mode="lr-tb" fo:padding-top="0in" fo:padding-left="0.0673in" fo:padding-bottom="0in" fo:padding-right="0.0673in"/>
    </style:style>
    <style:style style:name="P7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63" style:family="table-cell">
      <style:table-cell-properties fo:border="0.0104in solid #000000" style:writing-mode="lr-tb" fo:padding-top="0in" fo:padding-left="0.0673in" fo:padding-bottom="0in" fo:padding-right="0.0673in"/>
    </style:style>
    <style:style style:name="P76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5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6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7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8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="0.0104in solid #000000" style:writing-mode="lr-tb" fo:padding-top="0in" fo:padding-left="0.0673in" fo:padding-bottom="0in" fo:padding-right="0.0673in"/>
    </style:style>
    <style:style style:name="P7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74" style:family="table-cell">
      <style:table-cell-properties fo:border="0.0104in solid #000000" style:writing-mode="lr-tb" fo:padding-top="0in" fo:padding-left="0.0673in" fo:padding-bottom="0in" fo:padding-right="0.0673in"/>
    </style:style>
    <style:style style:name="P775" style:parent-style-name="NoSpacing" style:family="paragraph">
      <style:text-properties style:font-name="Arial" style:font-name-complex="Arial"/>
    </style:style>
    <style:style style:name="P776" style:parent-style-name="NoSpacing" style:family="paragraph">
      <style:text-properties style:font-name="Arial" style:font-name-complex="Arial"/>
    </style:style>
    <style:style style:name="P777" style:parent-style-name="NoSpacing" style:family="paragraph">
      <style:text-properties style:font-name="Arial" style:font-name-complex="Arial"/>
    </style:style>
    <style:style style:name="P778" style:parent-style-name="NoSpacing" style:family="paragraph">
      <style:text-properties style:font-name="Arial" style:font-name-complex="Arial"/>
    </style:style>
    <style:style style:name="P779" style:parent-style-name="NoSpacing" style:family="paragraph">
      <style:text-properties style:font-name="Arial" style:font-name-complex="Arial"/>
    </style:style>
    <style:style style:name="P780" style:parent-style-name="Normal" style:family="paragraph">
      <style:text-properties style:font-name="Arial" style:font-name-complex="Arial" fo:font-size="11pt" style:font-size-asian="11pt" style:font-size-complex="11pt"/>
    </style:style>
    <style:style style:name="P7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="0.0104in solid #000000" style:writing-mode="lr-tb" fo:padding-top="0in" fo:padding-left="0.0673in" fo:padding-bottom="0in" fo:padding-right="0.0673in"/>
    </style:style>
    <style:style style:name="P7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85" style:family="table-cell">
      <style:table-cell-properties fo:border="0.0104in solid #000000" style:writing-mode="lr-tb" fo:padding-top="0in" fo:padding-left="0.0673in" fo:padding-bottom="0in" fo:padding-right="0.0673in"/>
    </style:style>
    <style:style style:name="P786" style:parent-style-name="Normal" style:family="paragraph">
      <style:text-properties style:font-name="Arial" style:font-name-complex="Arial" fo:font-size="11pt" style:font-size-asian="11pt" style:font-size-complex="11pt"/>
    </style:style>
    <style:style style:name="P787" style:parent-style-name="Normal" style:family="paragraph">
      <style:text-properties style:font-name="Arial" style:font-name-complex="Arial" fo:font-size="11pt" style:font-size-asian="11pt" style:font-size-complex="11pt"/>
    </style:style>
    <style:style style:name="P788" style:parent-style-name="Normal" style:family="paragraph">
      <style:text-properties style:font-name="Arial" style:font-name-complex="Arial" fo:font-size="11pt" style:font-size-asian="11pt" style:font-size-complex="11pt"/>
    </style:style>
    <style:style style:name="P789" style:parent-style-name="Normal" style:family="paragraph">
      <style:text-properties style:font-name="Arial" style:font-name-complex="Arial" fo:font-size="11pt" style:font-size-asian="11pt" style:font-size-complex="11pt"/>
    </style:style>
    <style:style style:name="P7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="0.0104in solid #000000" style:writing-mode="lr-tb" fo:padding-top="0in" fo:padding-left="0.0673in" fo:padding-bottom="0in" fo:padding-right="0.0673in"/>
    </style:style>
    <style:style style:name="P79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95" style:family="table-cell">
      <style:table-cell-properties fo:border="0.0104in solid #000000" style:writing-mode="lr-tb" fo:padding-top="0in" fo:padding-left="0.0673in" fo:padding-bottom="0in" fo:padding-right="0.0673in"/>
    </style:style>
    <style:style style:name="P796" style:parent-style-name="Normal" style:family="paragraph">
      <style:text-properties style:font-name="Arial" style:font-name-complex="Arial" fo:font-size="11pt" style:font-size-asian="11pt" style:font-size-complex="11pt"/>
    </style:style>
    <style:style style:name="P797" style:parent-style-name="Normal" style:family="paragraph">
      <style:text-properties style:font-name="Arial" style:font-name-complex="Arial" fo:font-size="11pt" style:font-size-asian="11pt" style:font-size-complex="11pt"/>
    </style:style>
    <style:style style:name="P798" style:parent-style-name="Normal" style:family="paragraph">
      <style:text-properties style:font-name="Arial" style:font-name-complex="Arial" fo:font-size="11pt" style:font-size-asian="11pt" style:font-size-complex="11pt"/>
    </style:style>
    <style:style style:name="P799" style:parent-style-name="Normal" style:family="paragraph">
      <style:text-properties style:font-name="Arial" style:font-name-complex="Arial" fo:font-size="11pt" style:font-size-asian="11pt" style:font-size-complex="11pt"/>
    </style:style>
    <style:style style:name="P800" style:parent-style-name="Normal" style:family="paragraph">
      <style:text-properties style:font-name="Arial" style:font-name-complex="Arial" fo:font-size="11pt" style:font-size-asian="11pt" style:font-size-complex="11pt"/>
    </style:style>
    <style:style style:name="P801" style:parent-style-name="Normal" style:family="paragraph">
      <style:text-properties style:font-name="Arial" style:font-name-complex="Arial" fo:font-size="11pt" style:font-size-asian="11pt" style:font-size-complex="11pt"/>
    </style:style>
    <style:style style:name="P8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="0.0104in solid #000000" style:writing-mode="lr-tb" fo:padding-top="0in" fo:padding-left="0.0673in" fo:padding-bottom="0in" fo:padding-right="0.0673in"/>
    </style:style>
    <style:style style:name="P80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06" style:family="table-cell">
      <style:table-cell-properties fo:border="0.0104in solid #000000" style:writing-mode="lr-tb" fo:padding-top="0in" fo:padding-left="0.0673in" fo:padding-bottom="0in" fo:padding-right="0.0673in"/>
    </style:style>
    <style:style style:name="P807" style:parent-style-name="Header" style:family="paragraph">
      <style:text-properties style:font-name="Arial" style:font-name-complex="Arial" fo:font-size="11pt" style:font-size-asian="11pt" style:font-size-complex="11pt"/>
    </style:style>
    <style:style style:name="P808" style:parent-style-name="Normal" style:family="paragraph">
      <style:text-properties style:font-name="Arial" style:font-name-complex="Arial" fo:font-size="11pt" style:font-size-asian="11pt" style:font-size-complex="11pt"/>
    </style:style>
    <style:style style:name="P809" style:parent-style-name="Normal" style:family="paragraph">
      <style:text-properties style:font-name="Arial" style:font-name-complex="Arial" fo:font-size="11pt" style:font-size-asian="11pt" style:font-size-complex="11pt"/>
    </style:style>
    <style:style style:name="P810" style:parent-style-name="Normal" style:family="paragraph">
      <style:text-properties style:font-name="Arial" style:font-name-complex="Arial" fo:font-size="11pt" style:font-size-asian="11pt" style:font-size-complex="11pt"/>
    </style:style>
    <style:style style:name="P811" style:parent-style-name="Normal" style:family="paragraph">
      <style:text-properties style:font-name="Arial" style:font-name-complex="Arial" fo:font-size="11pt" style:font-size-asian="11pt" style:font-size-complex="11pt"/>
    </style:style>
    <style:style style:name="P812" style:parent-style-name="Header" style:family="paragraph">
      <style:text-properties style:font-name="Arial" style:font-name-complex="Arial" fo:font-size="11pt" style:font-size-asian="11pt" style:font-size-complex="11pt"/>
    </style:style>
    <style:style style:name="P813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="0.0104in solid #000000" style:writing-mode="lr-tb" fo:padding-top="0in" fo:padding-left="0.0673in" fo:padding-bottom="0in" fo:padding-right="0.0673in"/>
    </style:style>
    <style:style style:name="P816" style:parent-style-name="Heading7" style:family="paragraph">
      <style:text-properties fo:font-weight="normal" style:font-weight-asian="normal" style:font-weight-complex="normal"/>
    </style:style>
    <style:style style:name="P81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18" style:family="table-cell">
      <style:table-cell-properties fo:border="0.0104in solid #000000" style:writing-mode="lr-tb" fo:padding-top="0in" fo:padding-left="0.0673in" fo:padding-bottom="0in" fo:padding-right="0.0673in"/>
    </style:style>
    <style:style style:name="P81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4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="0.0104in solid #000000" style:writing-mode="lr-tb" fo:padding-top="0in" fo:padding-left="0.0673in" fo:padding-bottom="0in" fo:padding-right="0.0673in"/>
    </style:style>
    <style:style style:name="P82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28" style:family="table-cell">
      <style:table-cell-properties fo:border="0.0104in solid #000000" style:writing-mode="lr-tb" fo:padding-top="0in" fo:padding-left="0.0673in" fo:padding-bottom="0in" fo:padding-right="0.0673in"/>
    </style:style>
    <style:style style:name="P829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0" style:parent-style-name="Normal" style:family="paragraph">
      <style:text-properties style:font-name="Arial" style:font-name-complex="Arial" fo:font-size="11pt" style:font-size-asian="11pt" style:font-size-complex="11pt"/>
    </style:style>
    <style:style style:name="P831" style:parent-style-name="Normal" style:family="paragraph">
      <style:text-properties style:font-name="Arial" style:font-name-complex="Arial" fo:font-size="11pt" style:font-size-asian="11pt" style:font-size-complex="11pt"/>
    </style:style>
    <style:style style:name="P832" style:parent-style-name="Normal" style:family="paragraph">
      <style:text-properties style:font-name="Arial" style:font-name-complex="Arial" fo:font-size="11pt" style:font-size-asian="11pt" style:font-size-complex="11pt"/>
    </style:style>
    <style:style style:name="P833" style:parent-style-name="Normal" style:family="paragraph">
      <style:text-properties style:font-name="Arial" style:font-name-complex="Arial" fo:font-size="11pt" style:font-size-asian="11pt" style:font-size-complex="11pt"/>
    </style:style>
    <style:style style:name="P834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5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="0.0104in solid #000000" style:writing-mode="lr-tb" fo:padding-top="0in" fo:padding-left="0.0673in" fo:padding-bottom="0in" fo:padding-right="0.0673in"/>
    </style:style>
    <style:style style:name="P83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39" style:family="table-cell">
      <style:table-cell-properties fo:border="0.0104in solid #000000" style:writing-mode="lr-tb" fo:padding-top="0in" fo:padding-left="0.0673in" fo:padding-bottom="0in" fo:padding-right="0.0673in"/>
    </style:style>
    <style:style style:name="P840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1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2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3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4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5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="0.0104in solid #000000" style:writing-mode="lr-tb" fo:padding-top="0in" fo:padding-left="0.0673in" fo:padding-bottom="0in" fo:padding-right="0.0673in"/>
    </style:style>
    <style:style style:name="P84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49" style:family="table-cell">
      <style:table-cell-properties fo:border="0.0104in solid #000000" style:writing-mode="lr-tb" fo:padding-top="0in" fo:padding-left="0.0673in" fo:padding-bottom="0in" fo:padding-right="0.0673in"/>
    </style:style>
    <style:style style:name="P850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1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2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3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4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5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6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="0.0104in solid #000000" style:writing-mode="lr-tb" fo:padding-top="0in" fo:padding-left="0.0673in" fo:padding-bottom="0in" fo:padding-right="0.0673in"/>
    </style:style>
    <style:style style:name="P8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60" style:family="table-cell">
      <style:table-cell-properties fo:border="0.0104in solid #000000" style:writing-mode="lr-tb" fo:padding-top="0in" fo:padding-left="0.0673in" fo:padding-bottom="0in" fo:padding-right="0.0673in"/>
    </style:style>
    <style:style style:name="P861" style:parent-style-name="Header" style:family="paragraph">
      <style:text-properties style:font-name="Arial" style:font-name-complex="Arial" fo:font-size="11pt" style:font-size-asian="11pt" style:font-size-complex="11pt"/>
    </style:style>
    <style:style style:name="P862" style:parent-style-name="Header" style:family="paragraph">
      <style:text-properties style:font-name="Arial" style:font-name-complex="Arial" fo:font-size="11pt" style:font-size-asian="11pt" style:font-size-complex="11pt"/>
    </style:style>
    <style:style style:name="P863" style:parent-style-name="Header" style:family="paragraph">
      <style:text-properties style:font-name="Arial" style:font-name-complex="Arial" fo:font-size="11pt" style:font-size-asian="11pt" style:font-size-complex="11pt"/>
    </style:style>
    <style:style style:name="P864" style:parent-style-name="Header" style:family="paragraph">
      <style:text-properties style:font-name="Arial" style:font-name-complex="Arial" fo:font-size="11pt" style:font-size-asian="11pt" style:font-size-complex="11pt"/>
    </style:style>
    <style:style style:name="P865" style:parent-style-name="Header" style:family="paragraph">
      <style:text-properties style:font-name="Arial" style:font-name-complex="Arial" fo:font-size="11pt" style:font-size-asian="11pt" style:font-size-complex="11pt"/>
    </style:style>
    <style:style style:name="P866" style:parent-style-name="Header" style:family="paragraph">
      <style:text-properties style:font-name="Arial" style:font-name-complex="Arial" fo:font-size="11pt" style:font-size-asian="11pt" style:font-size-complex="11pt"/>
    </style:style>
    <style:style style:name="P867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="0.0104in solid #000000" style:writing-mode="lr-tb" fo:padding-top="0in" fo:padding-left="0.0673in" fo:padding-bottom="0in" fo:padding-right="0.0673in"/>
    </style:style>
    <style:style style:name="P87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71" style:family="table-cell">
      <style:table-cell-properties fo:border="0.0104in solid #000000" style:writing-mode="lr-tb" fo:padding-top="0in" fo:padding-left="0.0673in" fo:padding-bottom="0in" fo:padding-right="0.0673in"/>
    </style:style>
    <style:style style:name="P872" style:parent-style-name="Normal" style:family="paragraph">
      <style:text-properties style:font-name="Arial" style:font-name-complex="Arial" fo:font-size="11pt" style:font-size-asian="11pt" style:font-size-complex="11pt"/>
    </style:style>
    <style:style style:name="P873" style:parent-style-name="Normal" style:family="paragraph">
      <style:text-properties style:font-name="Arial" style:font-name-complex="Arial" fo:font-size="11pt" style:font-size-asian="11pt" style:font-size-complex="11pt"/>
    </style:style>
    <style:style style:name="P874" style:parent-style-name="Normal" style:family="paragraph">
      <style:text-properties style:font-name="Arial" style:font-name-complex="Arial" fo:font-size="11pt" style:font-size-asian="11pt" style:font-size-complex="11pt"/>
    </style:style>
    <style:style style:name="P875" style:parent-style-name="Normal" style:family="paragraph">
      <style:text-properties style:font-name="Arial" style:font-name-complex="Arial" fo:font-size="11pt" style:font-size-asian="11pt" style:font-size-complex="11pt"/>
    </style:style>
    <style:style style:name="P876" style:parent-style-name="NoSpacing" style:family="paragraph">
      <style:text-properties style:font-name="Arial" style:font-name-complex="Arial"/>
    </style:style>
    <style:style style:name="P8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="0.0104in solid #000000" style:writing-mode="lr-tb" fo:padding-top="0in" fo:padding-left="0.0673in" fo:padding-bottom="0in" fo:padding-right="0.0673in"/>
    </style:style>
    <style:style style:name="P88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81" style:family="table-cell">
      <style:table-cell-properties fo:border="0.0104in solid #000000" style:writing-mode="lr-tb" fo:padding-top="0in" fo:padding-left="0.0673in" fo:padding-bottom="0in" fo:padding-right="0.0673in"/>
    </style:style>
    <style:style style:name="P882" style:parent-style-name="Normal" style:family="paragraph">
      <style:text-properties style:font-name="Arial" style:font-name-complex="Arial" fo:font-size="11pt" style:font-size-asian="11pt" style:font-size-complex="11pt"/>
    </style:style>
    <style:style style:name="P883" style:parent-style-name="Normal" style:family="paragraph">
      <style:text-properties style:font-name="Arial" style:font-name-complex="Arial" fo:font-size="11pt" style:font-size-asian="11pt" style:font-size-complex="11pt"/>
    </style:style>
    <style:style style:name="P884" style:parent-style-name="Normal" style:family="paragraph">
      <style:text-properties style:font-name="Arial" style:font-name-complex="Arial" fo:font-size="11pt" style:font-size-asian="11pt" style:font-size-complex="11pt"/>
    </style:style>
    <style:style style:name="P885" style:parent-style-name="Normal" style:family="paragraph">
      <style:text-properties style:font-name="Arial" style:font-name-complex="Arial" fo:font-size="11pt" style:font-size-asian="11pt" style:font-size-complex="11pt"/>
    </style:style>
    <style:style style:name="P88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="0.0104in solid #000000" style:writing-mode="lr-tb" fo:padding-top="0in" fo:padding-left="0.0673in" fo:padding-bottom="0in" fo:padding-right="0.0673in"/>
    </style:style>
    <style:style style:name="P890" style:parent-style-name="Normal" style:family="paragraph">
      <style:text-properties style:font-name="Arial" style:font-name-complex="Arial" fo:color="#000000" style:language-asian="en" style:country-asian="GB"/>
    </style:style>
    <style:style style:name="P8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92" style:family="table-cell">
      <style:table-cell-properties fo:border="0.0104in solid #000000" style:writing-mode="lr-tb" fo:padding-top="0in" fo:padding-left="0.0673in" fo:padding-bottom="0in" fo:padding-right="0.0673in"/>
    </style:style>
    <style:style style:name="P89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="0.0104in solid #000000" style:writing-mode="lr-tb" fo:padding-top="0in" fo:padding-left="0.0673in" fo:padding-bottom="0in" fo:padding-right="0.0673in"/>
    </style:style>
    <style:style style:name="P9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90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903" style:family="table-cell">
      <style:table-cell-properties fo:border="0.0104in solid #000000" style:writing-mode="lr-tb" fo:padding-top="0in" fo:padding-left="0.0673in" fo:padding-bottom="0in" fo:padding-right="0.0673in"/>
    </style:style>
    <style:style style:name="P904" style:parent-style-name="Normal" style:family="paragraph">
      <style:text-properties style:font-name="Arial" style:font-name-complex="Arial" fo:font-size="11pt" style:font-size-asian="11pt" style:font-size-complex="11pt"/>
    </style:style>
    <style:style style:name="P905" style:parent-style-name="Normal" style:family="paragraph">
      <style:text-properties style:font-name="Arial" style:font-name-complex="Arial" fo:font-size="11pt" style:font-size-asian="11pt" style:font-size-complex="11pt"/>
    </style:style>
    <style:style style:name="P906" style:parent-style-name="Normal" style:family="paragraph">
      <style:text-properties style:font-name="Arial" style:font-name-complex="Arial" fo:font-size="11pt" style:font-size-asian="11pt" style:font-size-complex="11pt"/>
    </style:style>
    <style:style style:name="P907" style:parent-style-name="Normal" style:family="paragraph">
      <style:text-properties style:font-name="Arial" style:font-name-complex="Arial" fo:font-size="11pt" style:font-size-asian="11pt" style:font-size-complex="11pt"/>
    </style:style>
    <style:style style:name="P908" style:parent-style-name="Normal" style:family="paragraph">
      <style:text-properties style:font-name="Arial" style:font-name-complex="Arial" fo:font-size="11pt" style:font-size-asian="11pt" style:font-size-complex="11pt"/>
    </style:style>
    <style:style style:name="P9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10" style:family="table-row">
      <style:table-row-properties style:use-optimal-row-height="false" fo:keep-together="always"/>
    </style:style>
    <style:style style:name="TableCell911" style:family="table-cell">
      <style:table-cell-properties fo:border="0.0104in solid #000000" style:writing-mode="lr-tb" fo:padding-top="0in" fo:padding-left="0.0673in" fo:padding-bottom="0in" fo:padding-right="0.0673in"/>
    </style:style>
    <style:style style:name="P91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13" style:family="table-cell">
      <style:table-cell-properties fo:border="0.0104in solid #000000" style:writing-mode="lr-tb" fo:padding-top="0in" fo:padding-left="0.0673in" fo:padding-bottom="0in" fo:padding-right="0.0673in"/>
    </style:style>
    <style:style style:name="P914" style:parent-style-name="Header" style:family="paragraph">
      <style:text-properties style:font-name="Arial" style:font-name-complex="Arial" fo:font-size="11pt" style:font-size-asian="11pt" style:font-size-complex="11pt"/>
    </style:style>
    <style:style style:name="P915" style:parent-style-name="Header" style:family="paragraph">
      <style:text-properties style:font-name="Arial" style:font-name-complex="Arial" fo:font-size="11pt" style:font-size-asian="11pt" style:font-size-complex="11pt"/>
    </style:style>
    <style:style style:name="P916" style:parent-style-name="Header" style:family="paragraph">
      <style:text-properties style:font-name="Arial" style:font-name-complex="Arial" fo:font-size="11pt" style:font-size-asian="11pt" style:font-size-complex="11pt"/>
    </style:style>
    <style:style style:name="P917" style:parent-style-name="Header" style:family="paragraph">
      <style:text-properties style:font-name="Arial" style:font-name-complex="Arial" fo:font-size="11pt" style:font-size-asian="11pt" style:font-size-complex="11pt"/>
    </style:style>
    <style:style style:name="P918" style:parent-style-name="Header" style:family="paragraph">
      <style:text-properties style:font-name="Arial" style:font-name-complex="Arial" fo:font-size="11pt" style:font-size-asian="11pt" style:font-size-complex="11pt"/>
    </style:style>
    <style:style style:name="P919" style:parent-style-name="Header" style:family="paragraph">
      <style:text-properties style:font-name="Arial" style:font-name-complex="Arial" fo:font-size="11pt" style:font-size-asian="11pt" style:font-size-complex="11pt"/>
    </style:style>
    <style:style style:name="P920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="0.0104in solid #000000" style:writing-mode="lr-tb" fo:padding-top="0in" fo:padding-left="0.0673in" fo:padding-bottom="0in" fo:padding-right="0.0673in"/>
    </style:style>
    <style:style style:name="P9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24" style:family="table-cell">
      <style:table-cell-properties fo:border="0.0104in solid #000000" style:writing-mode="lr-tb" fo:padding-top="0in" fo:padding-left="0.0673in" fo:padding-bottom="0in" fo:padding-right="0.0673in"/>
    </style:style>
    <style:style style:name="P925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6" style:parent-style-name="Normal" style:family="paragraph">
      <style:paragraph-properties fo:widows="2" fo:orphans="2" style:text-autospace="ideograph-alpha"/>
      <style:text-properties style:font-name="Arial" style:font-name-complex="Arial" fo:color="#000000" fo:font-size="11pt" style:font-size-asian="11pt" style:font-size-complex="11pt"/>
    </style:style>
    <style:style style:name="P927" style:parent-style-name="Normal" style:family="paragraph">
      <style:paragraph-properties fo:widows="2" fo:orphans="2" style:text-autospace="ideograph-alpha"/>
      <style:text-properties style:font-name="Arial" style:font-name-complex="Arial" fo:color="#000000" fo:font-size="11pt" style:font-size-asian="11pt" style:font-size-complex="11pt"/>
    </style:style>
    <style:style style:name="P9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29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="0.0104in solid #000000" style:writing-mode="lr-tb" fo:padding-top="0in" fo:padding-left="0.0673in" fo:padding-bottom="0in" fo:padding-right="0.0673in"/>
    </style:style>
    <style:style style:name="P93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933" style:family="table-cell">
      <style:table-cell-properties fo:border="0.0104in solid #000000" style:writing-mode="lr-tb" fo:padding-top="0in" fo:padding-left="0.0673in" fo:padding-bottom="0in" fo:padding-right="0.0673in"/>
    </style:style>
    <style:style style:name="P934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5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6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7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8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9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="0.0104in solid #000000" style:writing-mode="lr-tb" fo:padding-top="0in" fo:padding-left="0.0673in" fo:padding-bottom="0in" fo:padding-right="0.0673in"/>
    </style:style>
    <style:style style:name="P9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43" style:family="table-cell">
      <style:table-cell-properties fo:border="0.0104in solid #000000" style:writing-mode="lr-tb" fo:padding-top="0in" fo:padding-left="0.0673in" fo:padding-bottom="0in" fo:padding-right="0.0673in"/>
    </style:style>
    <style:style style:name="P94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="0.0104in solid #000000" style:writing-mode="lr-tb" fo:padding-top="0in" fo:padding-left="0.0673in" fo:padding-bottom="0in" fo:padding-right="0.0673in"/>
    </style:style>
    <style:style style:name="T95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953" style:family="table-cell">
      <style:table-cell-properties fo:border="0.0104in solid #000000" style:writing-mode="lr-tb" fo:padding-top="0in" fo:padding-left="0.0673in" fo:padding-bottom="0in" fo:padding-right="0.0673in"/>
    </style:style>
    <style:style style:name="P95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8" style:parent-style-name="NoSpacing" style:family="paragraph">
      <style:text-properties style:font-name="Arial" style:font-name-complex="Arial"/>
    </style:style>
    <style:style style:name="P9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="0.0104in solid #000000" style:writing-mode="lr-tb" fo:padding-top="0in" fo:padding-left="0.0673in" fo:padding-bottom="0in" fo:padding-right="0.0673in"/>
    </style:style>
    <style:style style:name="P9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63" style:family="table-cell">
      <style:table-cell-properties fo:border="0.0104in solid #000000" style:writing-mode="lr-tb" fo:padding-top="0in" fo:padding-left="0.0673in" fo:padding-bottom="0in" fo:padding-right="0.0673in"/>
    </style:style>
    <style:style style:name="P964" style:parent-style-name="Normal" style:family="paragraph">
      <style:text-properties style:font-name="Arial" style:font-name-complex="Arial" fo:font-size="11pt" style:font-size-asian="11pt" style:font-size-complex="11pt"/>
    </style:style>
    <style:style style:name="P9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96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96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6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69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0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="0.0104in solid #000000" style:writing-mode="lr-tb" fo:padding-top="0in" fo:padding-left="0.0673in" fo:padding-bottom="0in" fo:padding-right="0.0673in"/>
    </style:style>
    <style:style style:name="P9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974" style:family="table-cell">
      <style:table-cell-properties fo:border="0.0104in solid #000000" style:writing-mode="lr-tb" fo:padding-top="0in" fo:padding-left="0.0673in" fo:padding-bottom="0in" fo:padding-right="0.0673in"/>
    </style:style>
    <style:style style:name="P97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="0.0104in solid #000000" style:writing-mode="lr-tb" fo:padding-top="0in" fo:padding-left="0.0673in" fo:padding-bottom="0in" fo:padding-right="0.0673in"/>
    </style:style>
    <style:style style:name="P983" style:parent-style-name="Normal" style:family="paragraph">
      <style:paragraph-properties>
        <style:tab-stops>
          <style:tab-stop style:type="left" style:position="0in"/>
          <style:tab-stop style:type="left" style:position="0.8076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84" style:family="table-cell">
      <style:table-cell-properties fo:border="0.0104in solid #000000" style:writing-mode="lr-tb" fo:padding-top="0in" fo:padding-left="0.0673in" fo:padding-bottom="0in" fo:padding-right="0.0673in"/>
    </style:style>
    <style:style style:name="P98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7" style:parent-style-name="Normal" style:family="paragraph">
      <style:text-properties style:font-name="Arial" style:font-name-complex="Arial" fo:font-size="11pt" style:font-size-asian="11pt" style:font-size-complex="11pt"/>
    </style:style>
    <style:style style:name="P988" style:parent-style-name="Normal" style:family="paragraph">
      <style:text-properties style:font-name="Arial" style:font-name-complex="Arial" fo:font-size="11pt" style:font-size-asian="11pt" style:font-size-complex="11pt"/>
    </style:style>
    <style:style style:name="P989" style:parent-style-name="NoSpacing" style:family="paragraph">
      <style:text-properties style:font-name="Arial" style:font-name-complex="Arial"/>
    </style:style>
    <style:style style:name="P990" style:parent-style-name="NoSpacing" style:family="paragraph">
      <style:text-properties style:font-name="Arial" style:font-name-complex="Arial"/>
    </style:style>
    <style:style style:name="TableRow991" style:family="table-row">
      <style:table-row-properties style:use-optimal-row-height="false" fo:keep-together="always"/>
    </style:style>
    <style:style style:name="TableCell992" style:family="table-cell">
      <style:table-cell-properties fo:border="0.0104in solid #000000" style:writing-mode="lr-tb" fo:padding-top="0in" fo:padding-left="0.0673in" fo:padding-bottom="0in" fo:padding-right="0.0673in"/>
    </style:style>
    <style:style style:name="P99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94" style:family="table-cell">
      <style:table-cell-properties fo:border="0.0104in solid #000000" style:writing-mode="lr-tb" fo:padding-top="0in" fo:padding-left="0.0673in" fo:padding-bottom="0in" fo:padding-right="0.0673in"/>
    </style:style>
    <style:style style:name="P995" style:parent-style-name="Header" style:family="paragraph">
      <style:text-properties style:font-name="Arial" style:font-name-complex="Arial" fo:font-size="11pt" style:font-size-asian="11pt" style:font-size-complex="11pt"/>
    </style:style>
    <style:style style:name="P996" style:parent-style-name="Normal" style:family="paragraph">
      <style:text-properties style:font-name="Arial" style:font-name-complex="Arial" fo:font-size="11pt" style:font-size-asian="11pt" style:font-size-complex="11pt"/>
    </style:style>
    <style:style style:name="P997" style:parent-style-name="Normal" style:family="paragraph">
      <style:text-properties style:font-name="Arial" style:font-name-complex="Arial" fo:font-size="11pt" style:font-size-asian="11pt" style:font-size-complex="11pt"/>
    </style:style>
    <style:style style:name="P998" style:parent-style-name="Normal" style:family="paragraph">
      <style:text-properties style:font-name="Arial" style:font-name-complex="Arial" fo:font-size="11pt" style:font-size-asian="11pt" style:font-size-complex="11pt"/>
    </style:style>
    <style:style style:name="P99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0" style:parent-style-name="Header" style:family="paragraph">
      <style:text-properties style:font-name="Arial" style:font-name-complex="Arial" fo:font-size="11pt" style:font-size-asian="11pt" style:font-size-complex="11pt"/>
    </style:style>
    <style:style style:name="P1001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="0.0104in solid #000000" style:writing-mode="lr-tb" fo:padding-top="0in" fo:padding-left="0.0673in" fo:padding-bottom="0in" fo:padding-right="0.0673in"/>
    </style:style>
    <style:style style:name="P100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0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06" style:family="table-cell">
      <style:table-cell-properties fo:border="0.0104in solid #000000" style:writing-mode="lr-tb" fo:padding-top="0in" fo:padding-left="0.0673in" fo:padding-bottom="0in" fo:padding-right="0.0673in"/>
    </style:style>
    <style:style style:name="P100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8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="0.0104in solid #000000" style:writing-mode="lr-tb" fo:padding-top="0in" fo:padding-left="0.0673in" fo:padding-bottom="0in" fo:padding-right="0.0673in"/>
    </style:style>
    <style:style style:name="P101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16" style:family="table-cell">
      <style:table-cell-properties fo:border="0.0104in solid #000000" style:writing-mode="lr-tb" fo:padding-top="0in" fo:padding-left="0.0673in" fo:padding-bottom="0in" fo:padding-right="0.0673in"/>
    </style:style>
    <style:style style:name="P1017" style:parent-style-name="NoSpacing" style:family="paragraph">
      <style:text-properties style:font-name="Arial" style:font-name-complex="Arial"/>
    </style:style>
    <style:style style:name="P10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01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="0.0104in solid #000000" style:writing-mode="lr-tb" fo:padding-top="0in" fo:padding-left="0.0673in" fo:padding-bottom="0in" fo:padding-right="0.0673in"/>
    </style:style>
    <style:style style:name="P10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27" style:family="table-cell">
      <style:table-cell-properties fo:border="0.0104in solid #000000" style:writing-mode="lr-tb" fo:padding-top="0in" fo:padding-left="0.0673in" fo:padding-bottom="0in" fo:padding-right="0.0673in"/>
    </style:style>
    <style:style style:name="P1028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2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3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="0.0104in solid #000000" style:writing-mode="lr-tb" fo:padding-top="0in" fo:padding-left="0.0673in" fo:padding-bottom="0in" fo:padding-right="0.0673in"/>
    </style:style>
    <style:style style:name="P103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3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3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40" style:family="table-cell">
      <style:table-cell-properties fo:border="0.0104in solid #000000" style:writing-mode="lr-tb" fo:padding-top="0in" fo:padding-left="0.0673in" fo:padding-bottom="0in" fo:padding-right="0.0673in"/>
    </style:style>
    <style:style style:name="P104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4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4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4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4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0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="0.0104in solid #000000" style:writing-mode="lr-tb" fo:padding-top="0in" fo:padding-left="0.0673in" fo:padding-bottom="0in" fo:padding-right="0.0673in"/>
    </style:style>
    <style:style style:name="P105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5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52" style:family="table-cell">
      <style:table-cell-properties fo:border="0.0104in solid #000000" style:writing-mode="lr-tb" fo:padding-top="0in" fo:padding-left="0.0673in" fo:padding-bottom="0in" fo:padding-right="0.0673in"/>
    </style:style>
    <style:style style:name="P105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05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8" style:parent-style-name="NoSpacing" style:family="paragraph">
      <style:text-properties style:font-name="Arial" style:font-name-complex="Arial" style:language-asian="en" style:country-asian="GB"/>
    </style:style>
    <style:style style:name="P1059" style:parent-style-name="NoSpacing" style:family="paragraph">
      <style:text-properties style:font-name="Arial" style:font-name-complex="Arial" style:language-asian="en" style:country-asian="GB"/>
    </style:style>
    <style:style style:name="TableRow1060" style:family="table-row">
      <style:table-row-properties style:use-optimal-row-height="false" fo:keep-together="always"/>
    </style:style>
    <style:style style:name="TableCell1061" style:family="table-cell">
      <style:table-cell-properties fo:border="0.0104in solid #000000" style:writing-mode="lr-tb" fo:padding-top="0in" fo:padding-left="0.0673in" fo:padding-bottom="0in" fo:padding-right="0.0673in"/>
    </style:style>
    <style:style style:name="P106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63" style:family="table-cell">
      <style:table-cell-properties fo:border="0.0104in solid #000000" style:writing-mode="lr-tb" fo:padding-top="0in" fo:padding-left="0.0673in" fo:padding-bottom="0in" fo:padding-right="0.0673in"/>
    </style:style>
    <style:style style:name="P106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8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9" style:parent-style-name="NoSpacing" style:family="paragraph">
      <style:text-properties style:font-name="Arial" style:font-name-complex="Arial" fo:color="#000000" fo:background-color="#FEFEFE"/>
    </style:style>
    <style:style style:name="P1070" style:parent-style-name="NoSpacing" style:family="paragraph">
      <style:text-properties style:font-name="Arial" style:font-name-complex="Arial" fo:color="#000000" fo:background-color="#FEFEFE"/>
    </style:style>
    <style:style style:name="TableRow1071" style:family="table-row">
      <style:table-row-properties style:use-optimal-row-height="false" fo:keep-together="always"/>
    </style:style>
    <style:style style:name="TableCell1072" style:family="table-cell">
      <style:table-cell-properties fo:border="0.0104in solid #000000" style:writing-mode="lr-tb" fo:padding-top="0in" fo:padding-left="0.0673in" fo:padding-bottom="0in" fo:padding-right="0.0673in"/>
    </style:style>
    <style:style style:name="P107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74" style:family="table-cell">
      <style:table-cell-properties fo:border="0.0104in solid #000000" style:writing-mode="lr-tb" fo:padding-top="0in" fo:padding-left="0.0673in" fo:padding-bottom="0in" fo:padding-right="0.0673in"/>
    </style:style>
    <style:style style:name="P107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7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10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07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7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80" style:parent-style-name="NoSpacing" style:family="paragraph">
      <style:text-properties style:font-name="Arial" style:font-name-complex="Arial"/>
    </style:style>
    <style:style style:name="P108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="0.0104in solid #000000" style:writing-mode="lr-tb" fo:padding-top="0in" fo:padding-left="0.0673in" fo:padding-bottom="0in" fo:padding-right="0.0673in"/>
    </style:style>
    <style:style style:name="P10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0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086" style:family="table-cell">
      <style:table-cell-properties fo:border="0.0104in solid #000000" style:writing-mode="lr-tb" fo:padding-top="0in" fo:padding-left="0.0673in" fo:padding-bottom="0in" fo:padding-right="0.0673in"/>
    </style:style>
    <style:style style:name="P1087" style:parent-style-name="NoSpacing" style:family="paragraph">
      <style:text-properties style:font-name="Arial" style:font-name-complex="Arial"/>
    </style:style>
    <style:style style:name="P1088" style:parent-style-name="NoSpacing" style:family="paragraph">
      <style:text-properties style:font-name="Arial" style:font-name-complex="Arial"/>
    </style:style>
    <style:style style:name="P1089" style:parent-style-name="NoSpacing" style:family="paragraph">
      <style:text-properties style:font-name="Arial" style:font-name-complex="Arial"/>
    </style:style>
    <style:style style:name="P1090" style:parent-style-name="NoSpacing" style:family="paragraph">
      <style:text-properties style:font-name="Arial" style:font-name-complex="Arial"/>
    </style:style>
    <style:style style:name="P1091" style:parent-style-name="NoSpacing" style:family="paragraph">
      <style:text-properties style:font-name="Arial" style:font-name-complex="Arial"/>
    </style:style>
    <style:style style:name="P1092" style:parent-style-name="NoSpacing" style:family="paragraph">
      <style:text-properties style:font-name="Arial" style:font-name-complex="Arial"/>
    </style:style>
    <style:style style:name="T1093" style:parent-style-name="DefaultParagraphFont" style:family="text">
      <style:text-properties style:font-name="Arial" style:font-name-complex="Arial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="0.0104in solid #000000" style:writing-mode="lr-tb" fo:padding-top="0in" fo:padding-left="0.0673in" fo:padding-bottom="0in" fo:padding-right="0.0673in"/>
    </style:style>
    <style:style style:name="P10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97" style:family="table-cell">
      <style:table-cell-properties fo:border="0.0104in solid #000000" style:writing-mode="lr-tb" fo:padding-top="0in" fo:padding-left="0.0673in" fo:padding-bottom="0in" fo:padding-right="0.0673in"/>
    </style:style>
    <style:style style:name="P1098" style:parent-style-name="Header" style:family="paragraph">
      <style:text-properties style:font-name="Arial" style:font-name-complex="Arial" fo:font-size="11pt" style:font-size-asian="11pt" style:font-size-complex="11pt"/>
    </style:style>
    <style:style style:name="P1099" style:parent-style-name="Header" style:family="paragraph">
      <style:text-properties style:font-name="Arial" style:font-name-complex="Arial" fo:font-size="11pt" style:font-size-asian="11pt" style:font-size-complex="11pt"/>
    </style:style>
    <style:style style:name="P1100" style:parent-style-name="Header" style:family="paragraph">
      <style:text-properties style:font-name="Arial" style:font-name-complex="Arial" fo:font-size="11pt" style:font-size-asian="11pt" style:font-size-complex="11pt"/>
    </style:style>
    <style:style style:name="T1101" style:parent-style-name="DefaultParagraphFont" style:family="text">
      <style:text-properties style:font-name="Arial" style:font-name-complex="Arial" fo:color="#202124" fo:font-size="10.5pt" style:font-size-asian="10.5pt" style:font-size-complex="10.5pt" fo:background-color="#FFFFFF"/>
    </style:style>
    <style:style style:name="P1102" style:parent-style-name="Header" style:family="paragraph">
      <style:text-properties style:font-name="Arial" style:font-name-complex="Arial" fo:font-size="11pt" style:font-size-asian="11pt" style:font-size-complex="11pt"/>
    </style:style>
    <style:style style:name="P1103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104" style:family="table-row">
      <style:table-row-properties style:use-optimal-row-height="false" fo:keep-together="always"/>
    </style:style>
    <style:style style:name="TableCell1105" style:family="table-cell">
      <style:table-cell-properties fo:border="0.0104in solid #000000" style:writing-mode="lr-tb" fo:padding-top="0in" fo:padding-left="0.0673in" fo:padding-bottom="0in" fo:padding-right="0.0673in"/>
    </style:style>
    <style:style style:name="P1106" style:parent-style-name="Heading7" style:family="paragraph">
      <style:text-properties fo:font-weight="normal" style:font-weight-asian="normal" style:font-weight-complex="normal" fo:font-size="11pt" style:font-size-asian="11pt"/>
    </style:style>
    <style:style style:name="P110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08" style:family="table-cell">
      <style:table-cell-properties fo:border="0.0104in solid #000000" style:writing-mode="lr-tb" fo:padding-top="0in" fo:padding-left="0.0673in" fo:padding-bottom="0in" fo:padding-right="0.0673in"/>
    </style:style>
    <style:style style:name="P110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4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</style:style>
    <style:style style:name="T1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116" style:family="table-row">
      <style:table-row-properties style:use-optimal-row-height="false" fo:keep-together="always"/>
    </style:style>
    <style:style style:name="TableCell1117" style:family="table-cell">
      <style:table-cell-properties fo:border="0.0104in solid #000000" style:writing-mode="lr-tb" fo:padding-top="0in" fo:padding-left="0.0673in" fo:padding-bottom="0in" fo:padding-right="0.0673in"/>
    </style:style>
    <style:style style:name="P111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19" style:family="table-cell">
      <style:table-cell-properties fo:border="0.0104in solid #000000" style:writing-mode="lr-tb" fo:padding-top="0in" fo:padding-left="0.0673in" fo:padding-bottom="0in" fo:padding-right="0.0673in"/>
    </style:style>
    <style:style style:name="P1120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121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122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123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124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5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26" style:family="table-row">
      <style:table-row-properties style:min-row-height="1.325in" style:use-optimal-row-height="false" fo:keep-together="always"/>
    </style:style>
    <style:style style:name="TableCell1127" style:family="table-cell">
      <style:table-cell-properties fo:border="0.0104in solid #000000" style:writing-mode="lr-tb" fo:padding-top="0in" fo:padding-left="0.0673in" fo:padding-bottom="0in" fo:padding-right="0.0673in"/>
    </style:style>
    <style:style style:name="P11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29" style:family="table-cell">
      <style:table-cell-properties fo:border="0.0104in solid #000000" style:writing-mode="lr-tb" fo:padding-top="0in" fo:padding-left="0.0673in" fo:padding-bottom="0in" fo:padding-right="0.0673in"/>
    </style:style>
    <style:style style:name="P11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5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137" style:family="table-row">
      <style:table-row-properties style:use-optimal-row-height="false" fo:keep-together="always"/>
    </style:style>
    <style:style style:name="TableCell1138" style:family="table-cell">
      <style:table-cell-properties fo:border="0.0104in solid #000000" style:writing-mode="lr-tb" fo:padding-top="0in" fo:padding-left="0.0673in" fo:padding-bottom="0in" fo:padding-right="0.0673in"/>
    </style:style>
    <style:style style:name="P11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141" style:family="table-cell">
      <style:table-cell-properties fo:border="0.0104in solid #000000" style:writing-mode="lr-tb" fo:padding-top="0in" fo:padding-left="0.0673in" fo:padding-bottom="0in" fo:padding-right="0.0673in"/>
    </style:style>
    <style:style style:name="P1142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43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4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45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46" style:parent-style-name="Normal" style:family="paragraph">
      <style:text-properties style:font-name="Arial" style:font-name-complex="Arial" fo:font-size="11pt" style:font-size-asian="11pt" style:font-size-complex="11pt"/>
    </style:style>
    <style:style style:name="P1147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="0.0104in solid #000000" style:writing-mode="lr-tb" fo:padding-top="0in" fo:padding-left="0.0673in" fo:padding-bottom="0in" fo:padding-right="0.0673in"/>
    </style:style>
    <style:style style:name="P115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51" style:family="table-cell">
      <style:table-cell-properties fo:border="0.0104in solid #000000" style:writing-mode="lr-tb" fo:padding-top="0in" fo:padding-left="0.0673in" fo:padding-bottom="0in" fo:padding-right="0.0673in"/>
    </style:style>
    <style:style style:name="P1152" style:parent-style-name="Header" style:family="paragraph">
      <style:text-properties style:font-name="Arial" style:font-name-complex="Arial" fo:font-size="11pt" style:font-size-asian="11pt" style:font-size-complex="11pt"/>
    </style:style>
    <style:style style:name="P1153" style:parent-style-name="Header" style:family="paragraph">
      <style:text-properties style:font-name="Arial" style:font-name-complex="Arial" fo:font-size="11pt" style:font-size-asian="11pt" style:font-size-complex="11pt"/>
    </style:style>
    <style:style style:name="P1154" style:parent-style-name="Header" style:family="paragraph">
      <style:text-properties style:font-name="Arial" style:font-name-complex="Arial" fo:font-size="11pt" style:font-size-asian="11pt" style:font-size-complex="11pt"/>
    </style:style>
    <style:style style:name="P1155" style:parent-style-name="Header" style:family="paragraph">
      <style:text-properties style:font-name="Arial" style:font-name-complex="Arial" fo:font-size="11pt" style:font-size-asian="11pt" style:font-size-complex="11pt"/>
    </style:style>
    <style:style style:name="P1156" style:parent-style-name="Header" style:family="paragraph">
      <style:text-properties style:font-name="Arial" style:font-name-complex="Arial" fo:font-size="11pt" style:font-size-asian="11pt" style:font-size-complex="11pt"/>
    </style:style>
    <style:style style:name="P1157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158" style:family="table-row">
      <style:table-row-properties style:use-optimal-row-height="false" fo:keep-together="always"/>
    </style:style>
    <style:style style:name="TableCell1159" style:family="table-cell">
      <style:table-cell-properties fo:border="0.0104in solid #000000" style:writing-mode="lr-tb" fo:padding-top="0in" fo:padding-left="0.0673in" fo:padding-bottom="0in" fo:padding-right="0.0673in"/>
    </style:style>
    <style:style style:name="P116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6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6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6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6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6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67" style:family="table-cell">
      <style:table-cell-properties fo:border="0.0104in solid #000000" style:writing-mode="lr-tb" fo:padding-top="0in" fo:padding-left="0.0673in" fo:padding-bottom="0in" fo:padding-right="0.0673in"/>
    </style:style>
    <style:style style:name="P116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4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5416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="0.0104in solid #000000" style:writing-mode="lr-tb" fo:padding-top="0in" fo:padding-left="0.0673in" fo:padding-bottom="0in" fo:padding-right="0.0673in"/>
    </style:style>
    <style:style style:name="P117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78" style:family="table-cell">
      <style:table-cell-properties fo:border="0.0104in solid #000000" style:writing-mode="lr-tb" fo:padding-top="0in" fo:padding-left="0.0673in" fo:padding-bottom="0in" fo:padding-right="0.0673in"/>
    </style:style>
    <style:style style:name="P1179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5416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0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5416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1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5416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2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5416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3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4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5416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85" style:family="table-row">
      <style:table-row-properties style:use-optimal-row-height="false" fo:keep-together="always"/>
    </style:style>
    <style:style style:name="TableCell1186" style:family="table-cell">
      <style:table-cell-properties fo:border="0.0104in solid #000000" style:writing-mode="lr-tb" fo:padding-top="0in" fo:padding-left="0.0673in" fo:padding-bottom="0in" fo:padding-right="0.0673in"/>
    </style:style>
    <style:style style:name="P118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18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189" style:family="table-cell">
      <style:table-cell-properties fo:border="0.0104in solid #000000" style:writing-mode="lr-tb" fo:padding-top="0in" fo:padding-left="0.0673in" fo:padding-bottom="0in" fo:padding-right="0.0673in"/>
    </style:style>
    <style:style style:name="P1190" style:parent-style-name="Header" style:family="paragraph">
      <style:text-properties style:font-name="Arial" style:font-name-complex="Arial" fo:font-size="11pt" style:font-size-asian="11pt" style:font-size-complex="11pt"/>
    </style:style>
    <style:style style:name="P1191" style:parent-style-name="Header" style:family="paragraph">
      <style:text-properties style:font-name="Arial" style:font-name-complex="Arial" fo:font-size="11pt" style:font-size-asian="11pt" style:font-size-complex="11pt"/>
    </style:style>
    <style:style style:name="P1192" style:parent-style-name="Header" style:family="paragraph">
      <style:text-properties style:font-name="Arial" style:font-name-complex="Arial" fo:font-size="11pt" style:font-size-asian="11pt" style:font-size-complex="11pt"/>
    </style:style>
    <style:style style:name="P1193" style:parent-style-name="Header" style:family="paragraph">
      <style:text-properties style:font-name="Arial" style:font-name-complex="Arial" fo:font-size="11pt" style:font-size-asian="11pt" style:font-size-complex="11pt"/>
    </style:style>
    <style:style style:name="P1194" style:parent-style-name="Header" style:family="paragraph">
      <style:text-properties style:font-name="Arial" style:font-name-complex="Arial" fo:font-size="11pt" style:font-size-asian="11pt" style:font-size-complex="11pt"/>
    </style:style>
    <style:style style:name="P1195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="0.0104in solid #000000" style:writing-mode="lr-tb" fo:padding-top="0in" fo:padding-left="0.0673in" fo:padding-bottom="0in" fo:padding-right="0.0673in"/>
    </style:style>
    <style:style style:name="P11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99" style:family="table-cell">
      <style:table-cell-properties fo:border="0.0104in solid #000000" style:writing-mode="lr-tb" fo:padding-top="0in" fo:padding-left="0.0673in" fo:padding-bottom="0in" fo:padding-right="0.0673in"/>
    </style:style>
    <style:style style:name="P12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3" style:parent-style-name="Header" style:family="paragraph">
      <style:text-properties style:font-name="Arial" style:font-name-complex="Arial" fo:font-size="11pt" style:font-size-asian="11pt" style:font-size-complex="11pt"/>
    </style:style>
    <style:style style:name="P1204" style:parent-style-name="Header" style:family="paragraph">
      <style:text-properties style:font-name="Arial" style:font-name-complex="Arial" fo:font-size="11pt" style:font-size-asian="11pt" style:font-size-complex="11pt"/>
    </style:style>
    <style:style style:name="P1205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206" style:family="table-row">
      <style:table-row-properties style:use-optimal-row-height="false" fo:keep-together="always"/>
    </style:style>
    <style:style style:name="TableCell1207" style:family="table-cell">
      <style:table-cell-properties fo:border="0.0104in solid #000000" style:writing-mode="lr-tb" fo:padding-top="0in" fo:padding-left="0.0673in" fo:padding-bottom="0in" fo:padding-right="0.0673in"/>
    </style:style>
    <style:style style:name="P120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209" style:family="table-cell">
      <style:table-cell-properties fo:border="0.0104in solid #000000" style:writing-mode="lr-tb" fo:padding-top="0in" fo:padding-left="0.0673in" fo:padding-bottom="0in" fo:padding-right="0.0673in"/>
    </style:style>
    <style:style style:name="P121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="0.0104in solid #000000" style:writing-mode="lr-tb" fo:padding-top="0in" fo:padding-left="0.0673in" fo:padding-bottom="0in" fo:padding-right="0.0673in"/>
    </style:style>
    <style:style style:name="T1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220" style:family="table-cell">
      <style:table-cell-properties fo:border="0.0104in solid #000000" style:writing-mode="lr-tb" fo:padding-top="0in" fo:padding-left="0.0673in" fo:padding-bottom="0in" fo:padding-right="0.0673in"/>
    </style:style>
    <style:style style:name="P122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2" style:parent-style-name="Normal" style:family="paragraph">
      <style:text-properties style:font-name="Arial" style:font-name-complex="Arial" fo:font-size="11pt" style:font-size-asian="11pt" style:font-size-complex="11pt"/>
    </style:style>
    <style:style style:name="P1223" style:parent-style-name="Normal" style:family="paragraph">
      <style:text-properties style:font-name="Arial" style:font-name-complex="Arial" fo:font-size="11pt" style:font-size-asian="11pt" style:font-size-complex="11pt"/>
    </style:style>
    <style:style style:name="P1224" style:parent-style-name="Normal" style:family="paragraph">
      <style:text-properties style:font-name="Arial" style:font-name-complex="Arial" fo:font-size="11pt" style:font-size-asian="11pt" style:font-size-complex="11pt"/>
    </style:style>
    <style:style style:name="P122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26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="0.0104in solid #000000" style:writing-mode="lr-tb" fo:padding-top="0in" fo:padding-left="0.0673in" fo:padding-bottom="0in" fo:padding-right="0.0673in"/>
    </style:style>
    <style:style style:name="P1230" style:parent-style-name="Heading7" style:family="paragraph">
      <style:text-properties fo:font-weight="normal" style:font-weight-asian="normal" style:font-weight-complex="normal"/>
    </style:style>
    <style:style style:name="P123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232" style:family="table-cell">
      <style:table-cell-properties fo:border="0.0104in solid #000000" style:writing-mode="lr-tb" fo:padding-top="0in" fo:padding-left="0.0673in" fo:padding-bottom="0in" fo:padding-right="0.0673in"/>
    </style:style>
    <style:style style:name="P123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8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="0.0104in solid #000000" style:writing-mode="lr-tb" fo:padding-top="0in" fo:padding-left="0.0673in" fo:padding-bottom="0in" fo:padding-right="0.0673in"/>
    </style:style>
    <style:style style:name="T124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242" style:family="table-cell">
      <style:table-cell-properties fo:border="0.0104in solid #000000" style:writing-mode="lr-tb" fo:padding-top="0in" fo:padding-left="0.0673in" fo:padding-bottom="0in" fo:padding-right="0.0673in"/>
    </style:style>
    <style:style style:name="P1243" style:parent-style-name="Header" style:family="paragraph">
      <style:text-properties style:font-name="Arial" style:font-name-complex="Arial" fo:font-size="11pt" style:font-size-asian="11pt" style:font-size-complex="11pt"/>
    </style:style>
    <style:style style:name="P1244" style:parent-style-name="Header" style:family="paragraph">
      <style:text-properties style:font-name="Arial" style:font-name-complex="Arial" fo:font-size="11pt" style:font-size-asian="11pt" style:font-size-complex="11pt"/>
    </style:style>
    <style:style style:name="P1245" style:parent-style-name="Header" style:family="paragraph">
      <style:text-properties style:font-name="Arial" style:font-name-complex="Arial" fo:font-size="11pt" style:font-size-asian="11pt" style:font-size-complex="11pt"/>
    </style:style>
    <style:style style:name="P1246" style:parent-style-name="Header" style:family="paragraph">
      <style:text-properties style:font-name="Arial" style:font-name-complex="Arial" fo:font-size="11pt" style:font-size-asian="11pt" style:font-size-complex="11pt"/>
    </style:style>
    <style:style style:name="P1247" style:parent-style-name="Header" style:family="paragraph">
      <style:text-properties style:font-name="Arial" style:font-name-complex="Arial" fo:font-size="11pt" style:font-size-asian="11pt" style:font-size-complex="11pt"/>
    </style:style>
    <style:style style:name="P1248" style:parent-style-name="Header" style:family="paragraph">
      <style:text-properties style:font-name="Arial" style:font-name-complex="Arial" fo:font-size="11pt" style:font-size-asian="11pt" style:font-size-complex="11pt"/>
    </style:style>
    <style:style style:name="P1249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50" style:family="table-row">
      <style:table-row-properties style:use-optimal-row-height="false" fo:keep-together="always"/>
    </style:style>
    <style:style style:name="TableCell1251" style:family="table-cell">
      <style:table-cell-properties fo:border="0.0104in solid #000000" style:writing-mode="lr-tb" fo:padding-top="0in" fo:padding-left="0.0673in" fo:padding-bottom="0in" fo:padding-right="0.0673in"/>
    </style:style>
    <style:style style:name="P125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258" style:family="table-cell">
      <style:table-cell-properties fo:border="0.0104in solid #000000" style:writing-mode="lr-tb" fo:padding-top="0in" fo:padding-left="0.0673in" fo:padding-bottom="0in" fo:padding-right="0.0673in"/>
    </style:style>
    <style:style style:name="P12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65" style:family="table-row">
      <style:table-row-properties style:use-optimal-row-height="false" fo:keep-together="always"/>
    </style:style>
    <style:style style:name="TableCell1266" style:family="table-cell">
      <style:table-cell-properties fo:border="0.0104in solid #000000" style:writing-mode="lr-tb" fo:padding-top="0in" fo:padding-left="0.0673in" fo:padding-bottom="0in" fo:padding-right="0.0673in"/>
    </style:style>
    <style:style style:name="P1267" style:parent-style-name="Normal" style:family="paragraph">
      <style:text-properties style:font-name="Arial" style:font-name-complex="Arial" fo:color="#000000" style:language-asian="en" style:country-asian="GB"/>
    </style:style>
    <style:style style:name="P126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269" style:family="table-cell">
      <style:table-cell-properties fo:border="0.0104in solid #000000" style:writing-mode="lr-tb" fo:padding-top="0in" fo:padding-left="0.0673in" fo:padding-bottom="0in" fo:padding-right="0.0673in"/>
    </style:style>
    <style:style style:name="P1270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1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2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3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76" style:family="table-row">
      <style:table-row-properties style:use-optimal-row-height="false" fo:keep-together="always"/>
    </style:style>
    <style:style style:name="TableCell1277" style:family="table-cell">
      <style:table-cell-properties fo:border="0.0104in solid #000000" style:writing-mode="lr-tb" fo:padding-top="0in" fo:padding-left="0.0673in" fo:padding-bottom="0in" fo:padding-right="0.0673in"/>
    </style:style>
    <style:style style:name="P12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280" style:family="table-cell">
      <style:table-cell-properties fo:border="0.0104in solid #000000" style:writing-mode="lr-tb" fo:padding-top="0in" fo:padding-left="0.0673in" fo:padding-bottom="0in" fo:padding-right="0.0673in"/>
    </style:style>
    <style:style style:name="P12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86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287" style:family="table-row">
      <style:table-row-properties style:use-optimal-row-height="false" fo:keep-together="always"/>
    </style:style>
    <style:style style:name="TableCell1288" style:family="table-cell">
      <style:table-cell-properties fo:border="0.0104in solid #000000" style:writing-mode="lr-tb" fo:padding-top="0in" fo:padding-left="0.0673in" fo:padding-bottom="0in" fo:padding-right="0.0673in"/>
    </style:style>
    <style:style style:name="P128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9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291" style:family="table-cell">
      <style:table-cell-properties fo:border="0.0104in solid #000000" style:writing-mode="lr-tb" fo:padding-top="0in" fo:padding-left="0.0673in" fo:padding-bottom="0in" fo:padding-right="0.0673in"/>
    </style:style>
    <style:style style:name="P129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29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29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29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29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29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="0.0104in solid #000000" style:writing-mode="lr-tb" fo:padding-top="0in" fo:padding-left="0.0673in" fo:padding-bottom="0in" fo:padding-right="0.0673in"/>
    </style:style>
    <style:style style:name="P1301" style:parent-style-name="Normal" style:family="paragraph">
      <style:text-properties style:font-name="Arial" style:font-name-complex="Arial" fo:color="#000000" style:language-asian="en" style:country-asian="GB"/>
    </style:style>
    <style:style style:name="P13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303" style:family="table-cell">
      <style:table-cell-properties fo:border="0.0104in solid #000000" style:writing-mode="lr-tb" fo:padding-top="0in" fo:padding-left="0.0673in" fo:padding-bottom="0in" fo:padding-right="0.0673in"/>
    </style:style>
    <style:style style:name="P130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310" style:family="table-row">
      <style:table-row-properties style:use-optimal-row-height="false" fo:keep-together="always"/>
    </style:style>
    <style:style style:name="TableCell1311" style:family="table-cell">
      <style:table-cell-properties fo:border="0.0104in solid #000000" style:writing-mode="lr-tb" fo:padding-top="0in" fo:padding-left="0.0673in" fo:padding-bottom="0in" fo:padding-right="0.0673in"/>
    </style:style>
    <style:style style:name="P13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313" style:family="table-cell">
      <style:table-cell-properties fo:border="0.0104in solid #000000" style:writing-mode="lr-tb" fo:padding-top="0in" fo:padding-left="0.0673in" fo:padding-bottom="0in" fo:padding-right="0.0673in"/>
    </style:style>
    <style:style style:name="P131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21" style:family="table-row">
      <style:table-row-properties style:use-optimal-row-height="false" fo:keep-together="always"/>
    </style:style>
    <style:style style:name="TableCell1322" style:family="table-cell">
      <style:table-cell-properties fo:border="0.0104in solid #000000" style:writing-mode="lr-tb" fo:padding-top="0in" fo:padding-left="0.0673in" fo:padding-bottom="0in" fo:padding-right="0.0673in"/>
    </style:style>
    <style:style style:name="P132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329" style:family="table-cell">
      <style:table-cell-properties fo:border="0.0104in solid #000000" style:writing-mode="lr-tb" fo:padding-top="0in" fo:padding-left="0.0673in" fo:padding-bottom="0in" fo:padding-right="0.0673in"/>
    </style:style>
    <style:style style:name="P13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5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336" style:family="table-row">
      <style:table-row-properties style:use-optimal-row-height="false" fo:keep-together="always"/>
    </style:style>
    <style:style style:name="TableCell1337" style:family="table-cell">
      <style:table-cell-properties fo:border="0.0104in solid #000000" style:writing-mode="lr-tb" fo:padding-top="0in" fo:padding-left="0.0673in" fo:padding-bottom="0in" fo:padding-right="0.0673in"/>
    </style:style>
    <style:style style:name="P133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33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340" style:family="table-cell">
      <style:table-cell-properties fo:border="0.0104in solid #000000" style:writing-mode="lr-tb" fo:padding-top="0in" fo:padding-left="0.0673in" fo:padding-bottom="0in" fo:padding-right="0.0673in"/>
    </style:style>
    <style:style style:name="P1341" style:parent-style-name="Header" style:family="paragraph">
      <style:text-properties style:font-name="Arial" style:font-name-complex="Arial" fo:font-size="11pt" style:font-size-asian="11pt" style:font-size-complex="11pt"/>
    </style:style>
    <style:style style:name="P1342" style:parent-style-name="Header" style:family="paragraph">
      <style:text-properties style:font-name="Arial" style:font-name-complex="Arial" fo:font-size="11pt" style:font-size-asian="11pt" style:font-size-complex="11pt"/>
    </style:style>
    <style:style style:name="P1343" style:parent-style-name="Header" style:family="paragraph">
      <style:text-properties style:font-name="Arial" style:font-name-complex="Arial" fo:font-size="11pt" style:font-size-asian="11pt" style:font-size-complex="11pt"/>
    </style:style>
    <style:style style:name="P1344" style:parent-style-name="Header" style:family="paragraph">
      <style:text-properties style:font-name="Arial" style:font-name-complex="Arial" fo:font-size="11pt" style:font-size-asian="11pt" style:font-size-complex="11pt"/>
    </style:style>
    <style:style style:name="P1345" style:parent-style-name="Header" style:family="paragraph">
      <style:text-properties style:font-name="Arial" style:font-name-complex="Arial" fo:font-size="11pt" style:font-size-asian="11pt" style:font-size-complex="11pt"/>
    </style:style>
    <style:style style:name="P13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47" style:family="table-row">
      <style:table-row-properties style:use-optimal-row-height="false" fo:keep-together="always"/>
    </style:style>
    <style:style style:name="TableCell1348" style:family="table-cell">
      <style:table-cell-properties fo:border="0.0104in solid #000000" style:writing-mode="lr-tb" fo:padding-top="0in" fo:padding-left="0.0673in" fo:padding-bottom="0in" fo:padding-right="0.0673in"/>
    </style:style>
    <style:style style:name="P134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350" style:family="table-cell">
      <style:table-cell-properties fo:border="0.0104in solid #000000" style:writing-mode="lr-tb" fo:padding-top="0in" fo:padding-left="0.0673in" fo:padding-bottom="0in" fo:padding-right="0.0673in"/>
    </style:style>
    <style:style style:name="P135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5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5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5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35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356" style:parent-style-name="Header" style:family="paragraph">
      <style:text-properties style:font-name="Arial" style:font-name-complex="Arial" fo:font-size="11pt" style:font-size-asian="11pt" style:font-size-complex="11pt"/>
    </style:style>
    <style:style style:name="P1357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358" style:family="table-row">
      <style:table-row-properties style:use-optimal-row-height="false" fo:keep-together="always"/>
    </style:style>
    <style:style style:name="TableCell1359" style:family="table-cell">
      <style:table-cell-properties fo:border="0.0104in solid #000000" style:writing-mode="lr-tb" fo:padding-top="0in" fo:padding-left="0.0673in" fo:padding-bottom="0in" fo:padding-right="0.0673in"/>
    </style:style>
    <style:style style:name="P13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3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362" style:family="table-cell">
      <style:table-cell-properties fo:border="0.0104in solid #000000" style:writing-mode="lr-tb" fo:padding-top="0in" fo:padding-left="0.0673in" fo:padding-bottom="0in" fo:padding-right="0.0673in"/>
    </style:style>
    <style:style style:name="P1363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4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5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6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7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8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369" style:family="table-row">
      <style:table-row-properties style:use-optimal-row-height="false" fo:keep-together="always"/>
    </style:style>
    <style:style style:name="TableCell1370" style:family="table-cell">
      <style:table-cell-properties fo:border="0.0104in solid #000000" style:writing-mode="lr-tb" fo:padding-top="0in" fo:padding-left="0.0673in" fo:padding-bottom="0in" fo:padding-right="0.0673in"/>
    </style:style>
    <style:style style:name="T137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372" style:family="table-cell">
      <style:table-cell-properties fo:border="0.0104in solid #000000" style:writing-mode="lr-tb" fo:padding-top="0in" fo:padding-left="0.0673in" fo:padding-bottom="0in" fo:padding-right="0.0673in"/>
    </style:style>
    <style:style style:name="P137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8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79" style:family="table-row">
      <style:table-row-properties style:use-optimal-row-height="false" fo:keep-together="always"/>
    </style:style>
    <style:style style:name="TableCell1380" style:family="table-cell">
      <style:table-cell-properties fo:border="0.0104in solid #000000" style:writing-mode="lr-tb" fo:padding-top="0in" fo:padding-left="0.0673in" fo:padding-bottom="0in" fo:padding-right="0.0673in"/>
    </style:style>
    <style:style style:name="P13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83" style:parent-style-name="Normal" style:family="paragraph">
      <style:text-properties style:font-name="Arial" style:font-name-complex="Arial" fo:font-size="11pt" style:font-size-asian="11pt" style:font-size-complex="11pt"/>
    </style:style>
    <style:style style:name="P1384" style:parent-style-name="Normal" style:family="paragraph">
      <style:text-properties style:font-name="Arial" style:font-name-complex="Arial" fo:font-size="11pt" style:font-size-asian="11pt" style:font-size-complex="11pt"/>
    </style:style>
    <style:style style:name="P1385" style:parent-style-name="Normal" style:family="paragraph">
      <style:text-properties style:font-name="Arial" style:font-name-complex="Arial" fo:font-size="11pt" style:font-size-asian="11pt" style:font-size-complex="11pt"/>
    </style:style>
    <style:style style:name="P1386" style:parent-style-name="Normal" style:family="paragraph">
      <style:text-properties style:font-name="Arial" style:font-name-complex="Arial" fo:font-size="11pt" style:font-size-asian="11pt" style:font-size-complex="11pt"/>
    </style:style>
    <style:style style:name="P138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388" style:family="table-cell">
      <style:table-cell-properties fo:border="0.0104in solid #000000" style:writing-mode="lr-tb" fo:padding-top="0in" fo:padding-left="0.0673in" fo:padding-bottom="0in" fo:padding-right="0.0673in"/>
    </style:style>
    <style:style style:name="P1389" style:parent-style-name="Header" style:family="paragraph">
      <style:text-properties style:font-name="Arial" style:font-name-complex="Arial" fo:font-size="11pt" style:font-size-asian="11pt" style:font-size-complex="11pt"/>
    </style:style>
    <style:style style:name="P1390" style:parent-style-name="Header" style:family="paragraph">
      <style:text-properties style:font-name="Arial" style:font-name-complex="Arial" fo:font-size="11pt" style:font-size-asian="11pt" style:font-size-complex="11pt"/>
    </style:style>
    <style:style style:name="P1391" style:parent-style-name="Header" style:family="paragraph">
      <style:text-properties style:font-name="Arial" style:font-name-complex="Arial" fo:font-size="11pt" style:font-size-asian="11pt" style:font-size-complex="11pt"/>
    </style:style>
    <style:style style:name="P1392" style:parent-style-name="Header" style:family="paragraph">
      <style:text-properties style:font-name="Arial" style:font-name-complex="Arial" fo:font-size="11pt" style:font-size-asian="11pt" style:font-size-complex="11pt"/>
    </style:style>
    <style:style style:name="P1393" style:parent-style-name="Header" style:family="paragraph">
      <style:text-properties style:font-name="Arial" style:font-name-complex="Arial" fo:font-size="11pt" style:font-size-asian="11pt" style:font-size-complex="11pt"/>
    </style:style>
    <style:style style:name="P1394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395" style:family="table-row">
      <style:table-row-properties style:use-optimal-row-height="false" fo:keep-together="always"/>
    </style:style>
    <style:style style:name="TableCell1396" style:family="table-cell">
      <style:table-cell-properties fo:border="0.0104in solid #000000" style:writing-mode="lr-tb" fo:padding-top="0in" fo:padding-left="0.0673in" fo:padding-bottom="0in" fo:padding-right="0.0673in"/>
    </style:style>
    <style:style style:name="T139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3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99" style:family="table-cell">
      <style:table-cell-properties fo:border="0.0104in solid #000000" style:writing-mode="lr-tb" fo:padding-top="0in" fo:padding-left="0.0673in" fo:padding-bottom="0in" fo:padding-right="0.0673in"/>
    </style:style>
    <style:style style:name="P1400" style:parent-style-name="NoSpacing" style:family="paragraph">
      <style:text-properties style:font-name="Arial" style:font-name-complex="Arial"/>
    </style:style>
    <style:style style:name="P1401" style:parent-style-name="NoSpacing" style:family="paragraph">
      <style:text-properties style:font-name="Arial" style:font-name-complex="Arial"/>
    </style:style>
    <style:style style:name="P140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40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Row1404" style:family="table-row">
      <style:table-row-properties style:use-optimal-row-height="false" fo:keep-together="always"/>
    </style:style>
    <style:style style:name="TableCell1405" style:family="table-cell">
      <style:table-cell-properties fo:border="0.0104in solid #000000" style:writing-mode="lr-tb" fo:padding-top="0in" fo:padding-left="0.0673in" fo:padding-bottom="0in" fo:padding-right="0.0673in"/>
    </style:style>
    <style:style style:name="P1406" style:parent-style-name="Heading7" style:family="paragraph">
      <style:paragraph-properties fo:keep-with-next="auto" fo:margin-bottom="0.0131in"/>
      <style:text-properties fo:font-weight="normal" style:font-weight-asian="normal" fo:font-size="11pt" style:font-size-asian="11pt"/>
    </style:style>
    <style:style style:name="P140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408" style:family="table-cell">
      <style:table-cell-properties fo:border="0.0104in solid #000000" style:writing-mode="lr-tb" fo:padding-top="0in" fo:padding-left="0.0673in" fo:padding-bottom="0in" fo:padding-right="0.0673in"/>
    </style:style>
    <style:style style:name="P1409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0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1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2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41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415" style:family="table-row">
      <style:table-row-properties style:use-optimal-row-height="false" fo:keep-together="always"/>
    </style:style>
    <style:style style:name="TableCell1416" style:family="table-cell">
      <style:table-cell-properties fo:border="0.0104in solid #000000" style:writing-mode="lr-tb" fo:padding-top="0in" fo:padding-left="0.0673in" fo:padding-bottom="0in" fo:padding-right="0.0673in"/>
    </style:style>
    <style:style style:name="P1417" style:parent-style-name="Normal" style:family="paragraph">
      <style:paragraph-properties>
        <style:tab-stops>
          <style:tab-stop style:type="left" style:position="0in"/>
          <style:tab-stop style:type="left" style:position="0.6305in"/>
        </style:tab-stops>
      </style:paragraph-properties>
    </style:style>
    <style:style style:name="T1418" style:parent-style-name="DefaultParagraphFont" style:family="text">
      <style:text-properties style:font-name="Arial" style:font-name-complex="Arial" fo:font-size="11pt" style:font-size-asian="11pt"/>
    </style:style>
    <style:style style:name="TableCell1419" style:family="table-cell">
      <style:table-cell-properties fo:border="0.0104in solid #000000" style:writing-mode="lr-tb" fo:padding-top="0in" fo:padding-left="0.0673in" fo:padding-bottom="0in" fo:padding-right="0.0673in"/>
    </style:style>
    <style:style style:name="P1420" style:parent-style-name="Normal" style:family="paragraph">
      <style:text-properties style:font-name="Arial" style:font-name-complex="Arial" fo:font-size="11pt" style:font-size-asian="11pt" style:font-size-complex="11pt"/>
    </style:style>
    <style:style style:name="P142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14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42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2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2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4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427" style:family="table-row">
      <style:table-row-properties style:use-optimal-row-height="false" fo:keep-together="always"/>
    </style:style>
    <style:style style:name="TableCell1428" style:family="table-cell">
      <style:table-cell-properties fo:border="0.0104in solid #000000" style:writing-mode="lr-tb" fo:padding-top="0in" fo:padding-left="0.0673in" fo:padding-bottom="0in" fo:padding-right="0.0673in"/>
    </style:style>
    <style:style style:name="P1429" style:parent-style-name="Heading7" style:family="paragraph">
      <style:paragraph-properties fo:keep-with-next="auto" fo:margin-bottom="0.0131in"/>
      <style:text-properties fo:font-weight="normal" style:font-weight-asian="normal" fo:font-size="11pt" style:font-size-asian="11pt"/>
    </style:style>
    <style:style style:name="P1430" style:parent-style-name="Heading7" style:family="paragraph">
      <style:paragraph-properties fo:keep-with-next="auto" fo:margin-bottom="0.0131in"/>
      <style:text-properties fo:font-weight="normal" style:font-weight-asian="normal" style:font-weight-complex="normal" fo:font-size="11pt" style:font-size-asian="11pt"/>
    </style:style>
    <style:style style:name="TableCell1431" style:family="table-cell">
      <style:table-cell-properties fo:border="0.0104in solid #000000" style:writing-mode="lr-tb" fo:padding-top="0in" fo:padding-left="0.0673in" fo:padding-bottom="0in" fo:padding-right="0.0673in"/>
    </style:style>
    <style:style style:name="P1432" style:parent-style-name="Normal" style:family="paragraph">
      <style:text-properties style:font-name="Arial" style:font-name-complex="Arial" fo:font-size="11pt" style:font-size-asian="11pt" style:font-size-complex="11pt"/>
    </style:style>
    <style:style style:name="P143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34" style:parent-style-name="Normal" style:family="paragraph">
      <style:text-properties style:font-name="Arial" style:font-name-complex="Arial" fo:font-size="11pt" style:font-size-asian="11pt" style:font-size-complex="11pt"/>
    </style:style>
    <style:style style:name="P1435" style:parent-style-name="Normal" style:family="paragraph">
      <style:text-properties style:font-name="Arial" style:font-name-complex="Arial" fo:font-size="11pt" style:font-size-asian="11pt" style:font-size-complex="11pt"/>
    </style:style>
    <style:style style:name="P143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43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Row1438" style:family="table-row">
      <style:table-row-properties style:use-optimal-row-height="false" fo:keep-together="always"/>
    </style:style>
    <style:style style:name="TableCell1439" style:family="table-cell">
      <style:table-cell-properties fo:border="0.0104in solid #000000" style:writing-mode="lr-tb" fo:padding-top="0in" fo:padding-left="0.0673in" fo:padding-bottom="0in" fo:padding-right="0.0673in"/>
    </style:style>
    <style:style style:name="P14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441" style:family="table-cell">
      <style:table-cell-properties fo:border="0.0104in solid #000000" style:writing-mode="lr-tb" fo:padding-top="0in" fo:padding-left="0.0673in" fo:padding-bottom="0in" fo:padding-right="0.0673in"/>
    </style:style>
    <style:style style:name="P1442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3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5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6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4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4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</office:automatic-styles>
  <office:body>
    <office:text text:use-soft-page-breaks="true">
      <text:p text:style-name="P1"><text:tab/><text:tab/><text:tab/><text:tab/></text:p>
      <table:table table:style-name="Table15">
        <table:table-columns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NAME</text:p>
            </table:table-cell>
            <table:table-cell table:style-name="TableCell21">
              <text:p text:style-name="P22">DETAILS OF CHAMBERS</text:p>
            </table:table-cell>
          </table:table-row>
        </table:table-header-rows>
        <table:table-row table:style-name="TableRow23">
          <table:table-cell table:style-name="TableCell24">
            <text:p text:style-name="P25">Imran S Afzal</text:p>
            <text:p text:style-name="P26"/>
            <text:p text:style-name="P27"/>
            <text:p text:style-name="P28"/>
          </table:table-cell>
          <table:table-cell table:style-name="TableCell29">
            <text:p text:style-name="P30">Field Court Tax Chambers</text:p>
            <text:p text:style-name="P31">3 Field Court</text:p>
            <text:p text:style-name="P32">Gray’s Inn</text:p>
            <text:p text:style-name="P33">London</text:p>
            <text:p text:style-name="P34">WC1R 5EP</text:p>
            <text:p text:style-name="P35"/>
            <text:p text:style-name="P36">Call: 2008</text:p>
          </table:table-cell>
        </table:table-row>
        <table:table-row table:style-name="TableRow37">
          <table:table-cell table:style-name="TableCell38">
            <text:p text:style-name="P39">Victoria Ailes</text:p>
          </table:table-cell>
          <table:table-cell table:style-name="TableCell40">
            <text:p text:style-name="P41">6KBW College Hill</text:p>
            <text:p text:style-name="P42">21 College Hill</text:p>
            <text:p text:style-name="P43">London <text:s/></text:p>
            <text:p text:style-name="P44">EC4R 2RP</text:p>
            <text:p text:style-name="P45"/>
            <text:p text:style-name="P46">Call: 2005</text:p>
          </table:table-cell>
        </table:table-row>
        <table:table-row table:style-name="TableRow47">
          <table:table-cell table:style-name="TableCell48">
            <text:p text:style-name="P49">Jack<text:s/>Anderson</text:p>
          </table:table-cell>
          <table:table-cell table:style-name="TableCell50">
            <text:p text:style-name="P51">39 Essex Chambers</text:p>
            <text:p text:style-name="P52">81 Chancery Lane</text:p>
            <text:p text:style-name="P53">London<text:s/></text:p>
            <text:p text:style-name="P54">WC2A 1DD</text:p>
            <text:p text:style-name="P55"/>
            <text:p text:style-name="P56">Call: 2006</text:p>
          </table:table-cell>
        </table:table-row>
        <table:table-row table:style-name="TableRow57">
          <table:table-cell table:style-name="TableCell58">
            <text:p text:style-name="P59">Julie Anderson</text:p>
          </table:table-cell>
          <table:table-cell table:style-name="TableCell60">
            <text:p text:style-name="P61">20 Essex Street</text:p>
            <text:p text:style-name="P62">London<text:s/></text:p>
            <text:p text:style-name="P63">WC2R 3AL</text:p>
            <text:p text:style-name="P64"/>
            <text:p text:style-name="P65">Call: 1993</text:p>
          </table:table-cell>
        </table:table-row>
        <table:table-row table:style-name="TableRow66">
          <table:table-cell table:style-name="TableCell67">
            <text:p text:style-name="P68">Kate Balmer</text:p>
          </table:table-cell>
          <table:table-cell table:style-name="TableCell69">
            <text:p text:style-name="P70">Devereux Chambers</text:p>
            <text:p text:style-name="P71">Devereux Court</text:p>
            <text:p text:style-name="P72">London<text:s/></text:p>
            <text:p text:style-name="P73">WC2R 3JH</text:p>
            <text:p text:style-name="P74"/>
            <text:p text:style-name="NoSpacing"><text:span text:style-name="T75">Call: 2009</text:span></text:p>
          </table:table-cell>
        </table:table-row>
        <table:table-row table:style-name="TableRow76">
          <table:table-cell table:style-name="TableCell77">
            <text:p text:style-name="P78">Natasha Barnes</text:p>
          </table:table-cell>
          <table:table-cell table:style-name="TableCell79">
            <text:p text:style-name="P80">1 Crown Office Row<text:s/></text:p>
            <text:p text:style-name="P81">Temple<text:s/></text:p>
            <text:p text:style-name="P82">London</text:p>
            <text:p text:style-name="P83"><text:span text:style-name="T84">EC4Y 7HH</text:span></text:p>
            <text:p text:style-name="P85"/>
            <text:p text:style-name="P86">Call: 2010</text:p>
          </table:table-cell>
        </table:table-row>
        <table:table-row table:style-name="TableRow87">
          <table:table-cell table:style-name="TableCell88">
            <text:p text:style-name="Normal"><text:span text:style-name="T89">Malcolm Birdling</text:span></text:p>
          </table:table-cell>
          <table:table-cell table:style-name="TableCell90">
            <text:p text:style-name="P91">Brick Court Chambers</text:p>
            <text:p text:style-name="P92">7-8 Essex Street</text:p>
            <text:p text:style-name="P93">London <text:s/></text:p>
            <text:p text:style-name="P94">WC2R 3LD </text:p>
            <text:p text:style-name="P95"/>
            <text:p text:style-name="P96">Call: 2011</text:p>
          </table:table-cell>
        </table:table-row>
        <table:table-row table:style-name="TableRow97">
          <table:table-cell table:style-name="TableCell98">
            <text:p text:style-name="P99">Sasha Blackmore</text:p>
          </table:table-cell>
          <table:table-cell table:style-name="TableCell100">
            <text:p text:style-name="P101">Landmark Chambers</text:p>
            <text:p text:style-name="P102">180 Fleet Street</text:p>
            <text:p text:style-name="P103">London</text:p>
            <text:p text:style-name="P104">EC4A 2HG</text:p>
            <text:p text:style-name="P105"/>
            <text:p text:style-name="P106">Call: 2005</text:p>
          </table:table-cell>
        </table:table-row>
        <table:table-row table:style-name="TableRow107">
          <table:table-cell table:style-name="TableCell108">
            <text:p text:style-name="P109">Julian<text:s/>Blake</text:p>
          </table:table-cell>
          <table:table-cell table:style-name="TableCell110">
            <text:p text:style-name="P111">11KBW</text:p>
            <text:p text:style-name="P112">11 King’s Bench Walk</text:p>
            <text:p text:style-name="P113">Temple</text:p>
            <text:p text:style-name="P114">London<text:s/></text:p>
            <text:p text:style-name="P115">EC4Y 7EQ</text:p>
            <text:p text:style-name="P116"/>
            <text:p text:style-name="P117">Call: 2006</text:p>
          </table:table-cell>
        </table:table-row>
        <text:soft-page-break/>
        <table:table-row table:style-name="TableRow118">
          <table:table-cell table:style-name="TableCell119">
            <text:p text:style-name="P120">Charles Bradley</text:p>
          </table:table-cell>
          <table:table-cell table:style-name="TableCell121">
            <text:p text:style-name="P122">Pump Court Tax Chambers</text:p>
            <text:p text:style-name="P123">16 Bedford Row</text:p>
            <text:p text:style-name="P124">London <text:s/></text:p>
            <text:p text:style-name="P125">WC1R 4EF <text:s/></text:p>
            <text:p text:style-name="P126"/>
            <text:p text:style-name="Normal"><text:span text:style-name="T127">Call: 2010</text:span></text:p>
          </table:table-cell>
        </table:table-row>
        <table:table-row table:style-name="TableRow128">
          <table:table-cell table:style-name="TableCell129">
            <text:p text:style-name="P130">Catherine Brown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p text:style-name="P138">6KBW College Hill</text:p>
            <text:p text:style-name="P139">21 College Hill</text:p>
            <text:p text:style-name="P140">London <text:s/></text:p>
            <text:p text:style-name="P141">EC4R 2RP</text:p>
            <text:p text:style-name="P142"/>
            <text:p text:style-name="Normal"><text:span text:style-name="T143">Call: 2005</text:span></text:p>
          </table:table-cell>
        </table:table-row>
        <table:table-row table:style-name="TableRow144">
          <table:table-cell table:style-name="TableCell145">
            <text:p text:style-name="P146">Clare Brown</text:p>
          </table:table-cell>
          <table:table-cell table:style-name="TableCell147">
            <text:p text:style-name="P148">2 Temple Gardens</text:p>
            <text:p text:style-name="P149">Temple</text:p>
            <text:p text:style-name="P150">London<text:s/></text:p>
            <text:p text:style-name="P151">EC4Y 9AY</text:p>
            <text:p text:style-name="P152"/>
            <text:p text:style-name="P153">Call: 1993</text:p>
          </table:table-cell>
        </table:table-row>
        <table:table-row table:style-name="TableRow154">
          <table:table-cell table:style-name="TableCell155">
            <text:p text:style-name="P156">Tom Brown</text:p>
            <text:p text:style-name="P157"/>
          </table:table-cell>
          <table:table-cell table:style-name="TableCell158">
            <text:p text:style-name="P159">Cloisters</text:p>
            <text:p text:style-name="P160">1 Pump Court</text:p>
            <text:p text:style-name="P161">Temple</text:p>
            <text:p text:style-name="P162">London<text:s/></text:p>
            <text:p text:style-name="P163">EC4Y 7AA</text:p>
            <text:p text:style-name="P164"/>
            <text:p text:style-name="P165"/>
            <text:p text:style-name="P166">Call: 2000</text:p>
          </table:table-cell>
        </table:table-row>
        <table:table-row table:style-name="TableRow167">
          <table:table-cell table:style-name="TableCell168">
            <text:p text:style-name="P169">Christopher Buckley</text:p>
          </table:table-cell>
          <table:table-cell table:style-name="TableCell170">
            <text:p text:style-name="P171">Radcliffe Chambers</text:p>
            <text:p text:style-name="P172">11 New Square</text:p>
            <text:p text:style-name="P173">Lincoln’s Inn</text:p>
            <text:p text:style-name="P174">London</text:p>
            <text:p text:style-name="P175">WC2A 3QB</text:p>
            <text:p text:style-name="P176"/>
            <text:p text:style-name="P177">Call: 2004</text:p>
          </table:table-cell>
        </table:table-row>
        <table:table-row table:style-name="TableRow178">
          <table:table-cell table:style-name="TableCell179">
            <text:p text:style-name="P180">Fraser Campbell</text:p>
          </table:table-cell>
          <table:table-cell table:style-name="TableCell181">
            <text:p text:style-name="P182">Blackstone Chambers</text:p>
            <text:p text:style-name="P183">Blackstone House</text:p>
            <text:p text:style-name="P184">Temple</text:p>
            <text:p text:style-name="P185">London<text:s/></text:p>
            <text:p text:style-name="P186">EC4Y 9BW</text:p>
            <text:p text:style-name="P187"/>
            <text:p text:style-name="P188">Call: 2010</text:p>
          </table:table-cell>
        </table:table-row>
        <table:table-row table:style-name="TableRow189">
          <table:table-cell table:style-name="TableCell190">
            <text:h text:style-name="P191" text:outline-level="7">Thomas Chacko</text:h>
            <text:p text:style-name="Normal"/>
            <text:p text:style-name="Normal"/>
            <text:p text:style-name="Normal"/>
            <text:p text:style-name="Normal"/>
            <text:p text:style-name="Normal"/>
            <text:p text:style-name="P192"/>
          </table:table-cell>
          <table:table-cell table:style-name="TableCell193">
            <text:p text:style-name="P194">Pump Court Tax chambers</text:p>
            <text:p text:style-name="P195">16 Bedford Row</text:p>
            <text:p text:style-name="P196">London <text:s/></text:p>
            <text:p text:style-name="P197">WC1R 4EF</text:p>
            <text:p text:style-name="P198"/>
            <text:p text:style-name="P199">Call: 2007</text:p>
          </table:table-cell>
        </table:table-row>
        <table:table-row table:style-name="TableRow200">
          <table:table-cell table:style-name="TableCell201">
            <text:p text:style-name="P202">Nicholas Chapman</text:p>
          </table:table-cell>
          <table:table-cell table:style-name="TableCell203">
            <text:p text:style-name="P204">Temple Garden Chambers<text:s/></text:p>
            <text:p text:style-name="P205">1 Harcourt Buildings</text:p>
            <text:p text:style-name="P206">Temple</text:p>
            <text:p text:style-name="P207">London</text:p>
            <text:p text:style-name="P208">EC4Y 9DA</text:p>
            <text:p text:style-name="P209"/>
            <text:p text:style-name="P210">Call: 2001</text:p>
          </table:table-cell>
        </table:table-row>
        <text:soft-page-break/>
        <table:table-row table:style-name="TableRow211">
          <table:table-cell table:style-name="TableCell212">
            <text:p text:style-name="P213">Jamie Clarke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table-cell table:style-name="TableCell220">
            <text:p text:style-name="P221">Crown Office Chambers</text:p>
            <text:p text:style-name="P222">2 Crown Office Row</text:p>
            <text:p text:style-name="P223">Temple</text:p>
            <text:p text:style-name="P224">London</text:p>
            <text:p text:style-name="P225">EC4Y 7HJ</text:p>
            <text:p text:style-name="P226"/>
            <text:p text:style-name="P227">Call: 1995</text:p>
          </table:table-cell>
        </table:table-row>
        <table:table-row table:style-name="TableRow228">
          <table:table-cell table:style-name="TableCell229">
            <text:p text:style-name="P230"><text:span text:style-name="T231">Rupert Cohen<text:s/></text:span></text:p>
          </table:table-cell>
          <table:table-cell table:style-name="TableCell232">
            <text:p text:style-name="P233">Landmark Chambers</text:p>
            <text:p text:style-name="P234">180 Fleet Street</text:p>
            <text:p text:style-name="P235">London</text:p>
            <text:p text:style-name="P236">EC4A 2HG</text:p>
            <text:p text:style-name="P237"/>
            <text:p text:style-name="P238">Call: 2011</text:p>
          </table:table-cell>
        </table:table-row>
        <table:table-row table:style-name="TableRow239">
          <table:table-cell table:style-name="TableCell240">
            <text:p text:style-name="P241">Beatrice Collier</text:p>
          </table:table-cell>
          <table:table-cell table:style-name="TableCell242">
            <text:p text:style-name="P243">5 Essex Chambers<text:s/></text:p>
            <text:p text:style-name="P244">6 Field Court</text:p>
            <text:p text:style-name="Normal"><text:span text:style-name="T245">Gray's Inn</text:span></text:p>
            <text:p text:style-name="P246">London</text:p>
            <text:p text:style-name="P247">WC1R 5EF</text:p>
            <text:p text:style-name="P248"/>
            <text:p text:style-name="P249">Call: 2004</text:p>
          </table:table-cell>
        </table:table-row>
        <table:table-row table:style-name="TableRow250">
          <table:table-cell table:style-name="TableCell251">
            <text:p text:style-name="P252">Charlotte Cooke</text:p>
            <text:p text:style-name="P253"/>
            <text:p text:style-name="P254"/>
            <text:p text:style-name="P255"/>
            <text:p text:style-name="P256"/>
          </table:table-cell>
          <table:table-cell table:style-name="TableCell257">
            <text:p text:style-name="P258">South Square</text:p>
            <text:p text:style-name="P259">3-4 South Square</text:p>
            <text:p text:style-name="P260">Gray’s Inn</text:p>
            <text:p text:style-name="P261">London <text:s/></text:p>
            <text:p text:style-name="P262">WC1R 5HP</text:p>
            <text:p text:style-name="P263"/>
            <text:p text:style-name="P264">Call: 2008</text:p>
          </table:table-cell>
        </table:table-row>
        <table:table-row table:style-name="TableRow265">
          <table:table-cell table:style-name="TableCell266">
            <text:p text:style-name="P267">James Cornwell</text:p>
          </table:table-cell>
          <table:table-cell table:style-name="TableCell268">
            <text:p text:style-name="P269">11KBW</text:p>
            <text:p text:style-name="P270">11 King’s Bench Walk</text:p>
            <text:p text:style-name="P271">Temple</text:p>
            <text:p text:style-name="P272">London</text:p>
            <text:p text:style-name="P273">EC4Y 7EQ<text:s/></text:p>
            <text:p text:style-name="P274"/>
            <text:p text:style-name="P275">Call: 2002</text:p>
          </table:table-cell>
        </table:table-row>
        <table:table-row table:style-name="TableRow276">
          <table:table-cell table:style-name="TableCell277">
            <text:p text:style-name="P278">Nicholas Cox</text:p>
          </table:table-cell>
          <table:table-cell table:style-name="TableCell279">
            <text:h text:style-name="P280" text:outline-level="9">4 Stone Buildings</text:h>
            <text:p text:style-name="P281">Lincoln’s Inn</text:p>
            <text:p text:style-name="P282">London<text:s/></text:p>
            <text:p text:style-name="P283">WC2A 3XT</text:p>
            <text:p text:style-name="P284"/>
            <text:p text:style-name="P285">Call: 1992</text:p>
          </table:table-cell>
        </table:table-row>
        <table:table-row table:style-name="TableRow286">
          <table:table-cell table:style-name="TableCell287">
            <text:p text:style-name="P288">Paul Cowan</text:p>
          </table:table-cell>
          <table:table-cell table:style-name="TableCell289">
            <text:p text:style-name="P290">4 New Square</text:p>
            <text:p text:style-name="P291">Lincoln’s Inn</text:p>
            <text:p text:style-name="P292">London</text:p>
            <text:p text:style-name="P293">WC2A 3RJ</text:p>
            <text:p text:style-name="P294"/>
            <text:p text:style-name="P295">Call: 1996</text:p>
          </table:table-cell>
        </table:table-row>
        <table:table-row table:style-name="TableRow296">
          <table:table-cell table:style-name="TableCell297">
            <text:p text:style-name="P298">Thomas Cross</text:p>
          </table:table-cell>
          <table:table-cell table:style-name="TableCell299">
            <text:p text:style-name="P300">11KBW</text:p>
            <text:p text:style-name="P301">11 King’s Bench Walk</text:p>
            <text:p text:style-name="P302">Temple</text:p>
            <text:p text:style-name="P303">London</text:p>
            <text:p text:style-name="P304">EC4Y 7EQ</text:p>
            <text:p text:style-name="P305"/>
            <text:p text:style-name="P306">Call: 2007</text:p>
          </table:table-cell>
        </table:table-row>
        <text:soft-page-break/>
        <table:table-row table:style-name="TableRow307">
          <table:table-cell table:style-name="TableCell308">
            <text:p text:style-name="P309">Melanie Cumberland</text:p>
          </table:table-cell>
          <table:table-cell table:style-name="TableCell310">
            <text:p text:style-name="P311">6KBW<text:s/>College Hill</text:p>
            <text:p text:style-name="P312">21 College Hill</text:p>
            <text:p text:style-name="P313">London<text:s/></text:p>
            <text:p text:style-name="P314">EC4R 2RP</text:p>
            <text:p text:style-name="P315"/>
            <text:p text:style-name="P316">Call: 2001</text:p>
          </table:table-cell>
        </table:table-row>
        <table:table-row table:style-name="TableRow317">
          <table:table-cell table:style-name="TableCell318">
            <text:p text:style-name="P319">Rosemary Davidson</text:p>
          </table:table-cell>
          <table:table-cell table:style-name="TableCell320">
            <text:p text:style-name="P321">6KBW<text:s/>College Hill</text:p>
            <text:p text:style-name="P322">21 College Hill</text:p>
            <text:p text:style-name="P323">London</text:p>
            <text:p text:style-name="P324">EC4R 2RP</text:p>
            <text:p text:style-name="P325"/>
            <text:p text:style-name="P326">Call: 2004</text:p>
          </table:table-cell>
        </table:table-row>
        <table:table-row table:style-name="TableRow327">
          <table:table-cell table:style-name="TableCell328">
            <text:p text:style-name="P329">Andrew Deakin</text:p>
          </table:table-cell>
          <table:table-cell table:style-name="TableCell330">
            <text:p text:style-name="P331">39 Essex Chambers</text:p>
            <text:p text:style-name="P332">81 Chancery Lane</text:p>
            <text:p text:style-name="P333">London<text:s/></text:p>
            <text:p text:style-name="P334">WC2A 1DD</text:p>
            <text:p text:style-name="P335"/>
            <text:p text:style-name="P336">Call: 2006</text:p>
          </table:table-cell>
        </table:table-row>
        <table:table-row table:style-name="TableRow337">
          <table:table-cell table:style-name="TableCell338">
            <text:p text:style-name="P339"><text:span text:style-name="T340">Robert Dickason</text:span></text:p>
          </table:table-cell>
          <table:table-cell table:style-name="TableCell341">
            <text:p text:style-name="P342">Outer Temple Chambers</text:p>
            <text:p text:style-name="P343">222 Strand<text:line-break/>London <text:s/></text:p>
            <text:p text:style-name="P344">WC2R 1BA<text:s/></text:p>
            <text:p text:style-name="P345"/>
            <text:p text:style-name="P346">Call: 2007</text:p>
          </table:table-cell>
        </table:table-row>
        <table:table-row table:style-name="TableRow347">
          <table:table-cell table:style-name="TableCell348">
            <text:p text:style-name="P349">Jonathan Dixey</text:p>
          </table:table-cell>
          <table:table-cell table:style-name="TableCell350">
            <text:p text:style-name="P351">5 Essex Chambers<text:s/></text:p>
            <text:p text:style-name="P352">6 Field Court</text:p>
            <text:p text:style-name="Normal"><text:span text:style-name="T353">Gray's Inn</text:span></text:p>
            <text:p text:style-name="P354">London</text:p>
            <text:p text:style-name="P355">WC1R 5EF</text:p>
            <text:p text:style-name="P356"/>
            <text:p text:style-name="P357">Call: 2007</text:p>
          </table:table-cell>
        </table:table-row>
        <table:table-row table:style-name="TableRow358">
          <table:table-cell table:style-name="TableCell359">
            <text:p text:style-name="P360">Catherine Dobson</text:p>
          </table:table-cell>
          <table:table-cell table:style-name="TableCell361">
            <text:p text:style-name="P362">39 Essex Chambers</text:p>
            <text:p text:style-name="P363">81 Chancery Lane</text:p>
            <text:p text:style-name="P364">London<text:s/></text:p>
            <text:p text:style-name="P365">WC2A 1DD</text:p>
            <text:p text:style-name="P366"/>
            <text:p text:style-name="P367">Call: 2009</text:p>
          </table:table-cell>
        </table:table-row>
        <table:table-row table:style-name="TableRow368">
          <table:table-cell table:style-name="TableCell369">
            <text:p text:style-name="P370">Matthew Donmall</text:p>
          </table:table-cell>
          <table:table-cell table:style-name="TableCell371">
            <text:p text:style-name="P372">1 Crown Office Row</text:p>
            <text:p text:style-name="P373">Temple<text:s/></text:p>
            <text:p text:style-name="P374">London</text:p>
            <text:p text:style-name="P375">EC4Y 7HH</text:p>
            <text:p text:style-name="P376"/>
            <text:p text:style-name="P377">Call: 2006<text:tab/></text:p>
          </table:table-cell>
        </table:table-row>
        <table:table-row table:style-name="TableRow378">
          <table:table-cell table:style-name="TableCell379">
            <text:p text:style-name="P380">Katherine Eddy</text:p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</table:table-cell>
          <table:table-cell table:style-name="TableCell387">
            <text:p text:style-name="P388">11 KBW</text:p>
            <text:p text:style-name="P389">11 King’s Bench Walk</text:p>
            <text:p text:style-name="P390">Temple</text:p>
            <text:p text:style-name="P391">London <text:s/></text:p>
            <text:p text:style-name="P392">EC4Y 7WQ</text:p>
            <text:p text:style-name="P393"/>
            <text:p text:style-name="P394">Call: 2009</text:p>
          </table:table-cell>
        </table:table-row>
        <text:soft-page-break/>
        <table:table-row table:style-name="TableRow395">
          <table:table-cell table:style-name="TableCell396">
            <text:p text:style-name="P397">Ben Elliott</text:p>
          </table:table-cell>
          <table:table-cell table:style-name="TableCell398">
            <text:p text:style-name="P399">Pump Court Tax Chambers</text:p>
            <text:p text:style-name="P400">16 Bedford Row</text:p>
            <text:p text:style-name="P401">London <text:s/></text:p>
            <text:p text:style-name="P402">WC1R 4EF <text:s/></text:p>
            <text:p text:style-name="P403"/>
            <text:p text:style-name="P404">Call: 2012</text:p>
            <text:p text:style-name="P405"/>
          </table:table-cell>
        </table:table-row>
        <table:table-row table:style-name="TableRow406">
          <table:table-cell table:style-name="TableCell407">
            <text:p text:style-name="P408">Richard Evans</text:p>
          </table:table-cell>
          <table:table-cell table:style-name="TableCell409">
            <text:p text:style-name="P410">6KBW College Hill</text:p>
            <text:p text:style-name="P411">21 College Hill</text:p>
            <text:p text:style-name="P412">London</text:p>
            <text:p text:style-name="P413">EC4R 2RP</text:p>
            <text:p text:style-name="P414"/>
            <text:p text:style-name="P415">Call: 2008</text:p>
          </table:table-cell>
        </table:table-row>
        <table:table-row table:style-name="TableRow416">
          <table:table-cell table:style-name="TableCell417">
            <text:p text:style-name="P418"><text:span text:style-name="T419">Jack Feeny</text:span></text:p>
          </table:table-cell>
          <table:table-cell table:style-name="TableCell420">
            <text:p text:style-name="P421">No5 Chambers</text:p>
            <text:p text:style-name="P422">5th Floor</text:p>
            <text:p text:style-name="P423">7 Savoy Court</text:p>
            <text:p text:style-name="P424">London<text:s/></text:p>
            <text:p text:style-name="P425">WC2R 0EX</text:p>
            <text:p text:style-name="P426"/>
            <text:p text:style-name="NoSpacing"><text:span text:style-name="T427">Call: 2005</text:span></text:p>
          </table:table-cell>
        </table:table-row>
        <table:table-row table:style-name="TableRow428">
          <table:table-cell table:style-name="TableCell429">
            <text:p text:style-name="P430">Hugh Flanagan</text:p>
          </table:table-cell>
          <table:table-cell table:style-name="TableCell431">
            <text:p text:style-name="P432">Francis Taylor Building</text:p>
            <text:p text:style-name="P433">Inner Temple</text:p>
            <text:p text:style-name="P434">London<text:s/></text:p>
            <text:p text:style-name="P435">EC4Y 7BY</text:p>
            <text:p text:style-name="P436"/>
            <text:p text:style-name="P437"><text:span text:style-name="T438">Call: 20</text:span><text:span text:style-name="T439">08</text:span></text:p>
          </table:table-cell>
        </table:table-row>
        <table:table-row table:style-name="TableRow440">
          <table:table-cell table:style-name="TableCell441">
            <text:p text:style-name="P442">James Fletcher</text:p>
          </table:table-cell>
          <table:table-cell table:style-name="TableCell443">
            <text:p text:style-name="P444">5 St Andrew's Hill</text:p>
            <text:p text:style-name="P445">London</text:p>
            <text:p text:style-name="P446">EC4V 5BZ</text:p>
            <text:p text:style-name="P447"/>
            <text:p text:style-name="P448">Call: 2000</text:p>
          </table:table-cell>
        </table:table-row>
        <table:table-row table:style-name="TableRow449">
          <table:table-cell table:style-name="TableCell450">
            <text:p text:style-name="P451">Leon Glenister</text:p>
          </table:table-cell>
          <table:table-cell table:style-name="TableCell452">
            <text:p text:style-name="P453">Landmark Chambers</text:p>
            <text:p text:style-name="P454">180 Fleet Street</text:p>
            <text:p text:style-name="P455">London <text:s/></text:p>
            <text:p text:style-name="P456">EC4A 2HG</text:p>
            <text:p text:style-name="P457"/>
            <text:p text:style-name="Normal"><text:span text:style-name="T458">Call: 2011</text:span></text:p>
          </table:table-cell>
        </table:table-row>
        <table:table-row table:style-name="TableRow459">
          <table:table-cell table:style-name="TableCell460">
            <text:p text:style-name="P461">Jenny Goldring</text:p>
            <text:p text:style-name="P462"/>
          </table:table-cell>
          <table:table-cell table:style-name="TableCell463">
            <text:p text:style-name="P464">5PB</text:p>
            <text:p text:style-name="P465">5 Paper Buildings</text:p>
            <text:p text:style-name="P466">Temple</text:p>
            <text:p text:style-name="P467">London</text:p>
            <text:p text:style-name="P468">EC4Y 7HB</text:p>
            <text:p text:style-name="P469"/>
            <text:p text:style-name="P470"><text:span text:style-name="T471">Call: 1993</text:span></text:p>
          </table:table-cell>
        </table:table-row>
        <table:table-row table:style-name="TableRow472">
          <table:table-cell table:style-name="TableCell473">
            <text:p text:style-name="P474">Steven Gray</text:p>
          </table:table-cell>
          <table:table-cell table:style-name="TableCell475">
            <text:p text:style-name="P476">7BR</text:p>
            <text:p text:style-name="P477">7 Bedford Row</text:p>
            <text:p text:style-name="P478">London</text:p>
            <text:p text:style-name="P479">WC1R 4BS</text:p>
            <text:p text:style-name="P480"/>
            <text:p text:style-name="P481">Call: 2000</text:p>
          </table:table-cell>
        </table:table-row>
        <table:table-row table:style-name="TableRow482">
          <table:table-cell table:style-name="TableCell483">
            <text:p text:style-name="P484"><text:span text:style-name="T485">Mark Green</text:span></text:p>
          </table:table-cell>
          <table:table-cell table:style-name="TableCell486">
            <text:p text:style-name="P487">3 Paper Buildings</text:p>
            <text:p text:style-name="P488">Temple</text:p>
            <text:p text:style-name="P489">London</text:p>
            <text:p text:style-name="P490">EC4Y 7EU</text:p>
            <text:p text:style-name="P491"/>
            <text:p text:style-name="P492">Call: 2006</text:p>
          </table:table-cell>
        </table:table-row>
        <text:soft-page-break/>
        <table:table-row table:style-name="TableRow493">
          <table:table-cell table:style-name="TableCell494">
            <text:p text:style-name="P495"><text:span text:style-name="T496">Rose Grogan</text:span></text:p>
          </table:table-cell>
          <table:table-cell table:style-name="TableCell497">
            <text:p text:style-name="P498">39 Essex Chambers</text:p>
            <text:p text:style-name="P499">81 Chancery Lane</text:p>
            <text:p text:style-name="P500">London <text:s/></text:p>
            <text:p text:style-name="P501">WC2A 1DD</text:p>
            <text:p text:style-name="P502"/>
            <text:p text:style-name="P503"><text:span text:style-name="T504">Call: 2010</text:span></text:p>
          </table:table-cell>
        </table:table-row>
        <table:table-row table:style-name="TableRow505">
          <table:table-cell table:style-name="TableCell506">
            <text:p text:style-name="P507">Patrick Halliday</text:p>
          </table:table-cell>
          <table:table-cell table:style-name="TableCell508">
            <text:p text:style-name="P509">11KBW</text:p>
            <text:p text:style-name="P510">11 King's Bench Walk</text:p>
            <text:p text:style-name="P511">Tempe<text:s/></text:p>
            <text:p text:style-name="P512">London</text:p>
            <text:p text:style-name="P513">EC4Y 7EQ</text:p>
            <text:p text:style-name="P514"/>
            <text:p text:style-name="P515">Call: 2005</text:p>
          </table:table-cell>
        </table:table-row>
        <table:table-row table:style-name="TableRow516">
          <table:table-cell table:style-name="TableCell517">
            <text:h text:style-name="P518" text:outline-level="7">William Hansen</text:h>
          </table:table-cell>
          <table:table-cell table:style-name="TableCell519">
            <text:p text:style-name="P520">3PB Barristers</text:p>
            <text:p text:style-name="P521">3 Paper Buildings</text:p>
            <text:p text:style-name="P522">Temple</text:p>
            <text:p text:style-name="P523">London</text:p>
            <text:p text:style-name="P524">EC4Y 7EU</text:p>
            <text:p text:style-name="P525"/>
            <text:p text:style-name="P526">Call 1992</text:p>
          </table:table-cell>
        </table:table-row>
        <table:table-row table:style-name="TableRow527">
          <table:table-cell table:style-name="TableCell528">
            <text:h text:style-name="P529" text:outline-level="5">Robert Harland</text:h>
            <text:p text:style-name="P530"/>
          </table:table-cell>
          <table:table-cell table:style-name="TableCell531">
            <text:p text:style-name="BodyText"><text:span text:style-name="T532">5 Essex<text:s/></text:span><text:span text:style-name="T533">Chambers</text:span></text:p>
            <text:p text:style-name="P534">6 Field Court</text:p>
            <text:p text:style-name="Normal"><text:span text:style-name="T535">Gray's Inn</text:span></text:p>
            <text:p text:style-name="P536">London</text:p>
            <text:p text:style-name="P537">WC1R 5EF</text:p>
            <text:p text:style-name="P538"/>
            <text:p text:style-name="P539">Call: 2006</text:p>
          </table:table-cell>
        </table:table-row>
        <table:table-row table:style-name="TableRow540">
          <table:table-cell table:style-name="TableCell541">
            <text:h text:style-name="P542" text:outline-level="7"><text:span text:style-name="T543">Ben Hayhurst</text:span></text:h>
          </table:table-cell>
          <table:table-cell table:style-name="TableCell544">
            <text:p text:style-name="P545">187 Chambers</text:p>
            <text:p text:style-name="P546">4th Floor</text:p>
            <text:p text:style-name="P547">Queen Elizabeth Building</text:p>
            <text:p text:style-name="P548">Temple<text:s/></text:p>
            <text:p text:style-name="P549">London<text:s/></text:p>
            <text:p text:style-name="P550">EC4Y 9BS</text:p>
            <text:p text:style-name="P551"/>
            <text:p text:style-name="P552"><text:span text:style-name="T553">Call: 2004</text:span></text:p>
          </table:table-cell>
        </table:table-row>
        <table:table-row table:style-name="TableRow554">
          <table:table-cell table:style-name="TableCell555">
            <text:h text:style-name="P556" text:outline-level="7">William Hays</text:h>
          </table:table-cell>
          <table:table-cell table:style-name="TableCell557">
            <text:p text:style-name="P558">6KBW College Hill</text:p>
            <text:p text:style-name="P559">21 College Hill</text:p>
            <text:p text:style-name="P560">London <text:s/></text:p>
            <text:p text:style-name="P561">EC4R 2RP</text:p>
            <text:p text:style-name="P562"/>
            <text:p text:style-name="P563">Call: 2006</text:p>
          </table:table-cell>
        </table:table-row>
        <table:table-row table:style-name="TableRow564">
          <table:table-cell table:style-name="TableCell565">
            <text:h text:style-name="P566" text:outline-level="7">Cicely Hayward<text:s/></text:h>
            <text:h text:style-name="P567" text:outline-level="7"/>
            <text:h text:style-name="P568" text:outline-level="7"/>
            <text:h text:style-name="P569" text:outline-level="7"/>
          </table:table-cell>
          <table:table-cell table:style-name="TableCell570">
            <text:p text:style-name="P571">5 Essex Chambers<text:s/></text:p>
            <text:p text:style-name="P572">6 Field Court</text:p>
            <text:p text:style-name="P573">Gray's Inn</text:p>
            <text:p text:style-name="P574">London</text:p>
            <text:p text:style-name="P575">WC1R 5EF</text:p>
            <text:p text:style-name="P576"><text:s/></text:p>
            <text:p text:style-name="P577"><text:span text:style-name="T578">Call: 2009</text:span></text:p>
          </table:table-cell>
        </table:table-row>
        <table:table-row table:style-name="TableRow579">
          <table:table-cell table:style-name="TableCell580">
            <text:h text:style-name="P581" text:outline-level="7">Alasdair Henderson</text:h>
          </table:table-cell>
          <table:table-cell table:style-name="TableCell582">
            <text:p text:style-name="P583">1 Crown Office Row</text:p>
            <text:p text:style-name="P584">Temple</text:p>
            <text:p text:style-name="P585">London <text:s/></text:p>
            <text:p text:style-name="P586">EC4Y 7HH</text:p>
            <text:p text:style-name="P587"/>
            <text:p text:style-name="P588">Call: 2009</text:p>
          </table:table-cell>
        </table:table-row>
        <text:soft-page-break/>
        <table:table-row table:style-name="TableRow589">
          <table:table-cell table:style-name="TableCell590">
            <text:h text:style-name="P591" text:outline-level="7">James Henderson</text:h>
          </table:table-cell>
          <table:table-cell table:style-name="TableCell592">
            <text:p text:style-name="P593">Pump Court Tax Chambers</text:p>
            <text:p text:style-name="P594">16 Bedford Row</text:p>
            <text:p text:style-name="P595">London<text:s/></text:p>
            <text:p text:style-name="P596">WC1R 4EF</text:p>
            <text:p text:style-name="P597"/>
            <text:p text:style-name="P598">Call: 1997</text:p>
          </table:table-cell>
        </table:table-row>
        <table:table-row table:style-name="TableRow599">
          <table:table-cell table:style-name="TableCell600">
            <text:h text:style-name="P601" text:outline-level="7">Raymond Hill</text:h>
          </table:table-cell>
          <table:table-cell table:style-name="TableCell602">
            <text:p text:style-name="P603">Monckton Chambers,<text:s/></text:p>
            <text:p text:style-name="P604">1 &amp; 2 Raymond Buildings</text:p>
            <text:p text:style-name="P605">Gray’s Inn</text:p>
            <text:p text:style-name="P606">London</text:p>
            <text:p text:style-name="P607">WC1R 5NR</text:p>
            <text:p text:style-name="P608"/>
            <text:p text:style-name="P609"><text:span text:style-name="T610">Call: <text:s/>1992</text:span></text:p>
          </table:table-cell>
        </table:table-row>
        <table:table-row table:style-name="TableRow611">
          <table:table-cell table:style-name="TableCell612">
            <text:p text:style-name="P613">Jack Holborn</text:p>
          </table:table-cell>
          <table:table-cell table:style-name="TableCell614">
            <text:p text:style-name="P615">39 Essex Chambers<text:s/></text:p>
            <text:p text:style-name="P616">81 Chancery Lane</text:p>
            <text:p text:style-name="P617">London <text:s/></text:p>
            <text:p text:style-name="P618">WC2A 1DD</text:p>
            <text:p text:style-name="P619"/>
            <text:p text:style-name="P620">Call: 2008</text:p>
          </table:table-cell>
        </table:table-row>
        <table:table-row table:style-name="TableRow621">
          <table:table-cell table:style-name="TableCell622">
            <text:p text:style-name="P623">Robin Hopkins</text:p>
          </table:table-cell>
          <table:table-cell table:style-name="TableCell624">
            <text:p text:style-name="P625">11KBW</text:p>
            <text:p text:style-name="P626">11 King's Bench Walk</text:p>
            <text:p text:style-name="P627">Temple<text:s/></text:p>
            <text:p text:style-name="P628">London</text:p>
            <text:p text:style-name="P629">EC4Y 7EQ</text:p>
            <text:p text:style-name="P630"/>
            <text:p text:style-name="P631">Call: 2008</text:p>
          </table:table-cell>
        </table:table-row>
        <table:table-row table:style-name="TableRow632">
          <table:table-cell table:style-name="TableCell633">
            <text:p text:style-name="P634">Ruth Hughes</text:p>
          </table:table-cell>
          <table:table-cell table:style-name="TableCell635">
            <text:p text:style-name="P636">5 Stone Buildings</text:p>
            <text:p text:style-name="P637">Lincoln’s Inn</text:p>
            <text:p text:style-name="P638">London<text:s/></text:p>
            <text:p text:style-name="P639">WC2A 3XT</text:p>
            <text:p text:style-name="P640"/>
            <text:p text:style-name="P641">Call: 2007</text:p>
          </table:table-cell>
        </table:table-row>
        <table:table-row table:style-name="TableRow642">
          <table:table-cell table:style-name="TableCell643">
            <text:p text:style-name="P644">Cecilia Ivimy</text:p>
          </table:table-cell>
          <table:table-cell table:style-name="TableCell645">
            <text:p text:style-name="P646">11KBW Chambers</text:p>
            <text:p text:style-name="P647">11 Kings Bench Walk</text:p>
            <text:p text:style-name="P648">Temple</text:p>
            <text:p text:style-name="P649">London<text:s/></text:p>
            <text:p text:style-name="P650">EC4Y 7EQ</text:p>
            <text:p text:style-name="P651"/>
            <text:p text:style-name="P652"><text:span text:style-name="T653">Call: 1995</text:span></text:p>
          </table:table-cell>
        </table:table-row>
        <table:table-row table:style-name="TableRow654">
          <table:table-cell table:style-name="TableCell655">
            <text:p text:style-name="P656"><text:span text:style-name="T657">Timothy Johnston</text:span></text:p>
          </table:table-cell>
          <table:table-cell table:style-name="TableCell658">
            <text:p text:style-name="P659">Brick Court Chambers</text:p>
            <text:p text:style-name="P660">7-8 Essex Street</text:p>
            <text:p text:style-name="P661">London <text:s/></text:p>
            <text:p text:style-name="P662">WC2R 3LD</text:p>
            <text:p text:style-name="P663"/>
            <text:p text:style-name="P664">Call: 2011</text:p>
          </table:table-cell>
        </table:table-row>
        <table:table-row table:style-name="TableRow665">
          <table:table-cell table:style-name="TableCell666">
            <text:p text:style-name="P667">John Jolliffe</text:p>
          </table:table-cell>
          <table:table-cell table:style-name="TableCell668">
            <text:p text:style-name="P669">Francis Taylor Building</text:p>
            <text:p text:style-name="P670">Inner Temple</text:p>
            <text:p text:style-name="P671">London</text:p>
            <text:p text:style-name="P672">EC4Y 7BY</text:p>
            <text:p text:style-name="P673"/>
            <text:p text:style-name="P674">Call: 2005</text:p>
          </table:table-cell>
        </table:table-row>
        <table:table-row table:style-name="TableRow675">
          <table:table-cell table:style-name="TableCell676">
            <text:p text:style-name="P677">Benjamin Keith<text:s/></text:p>
          </table:table-cell>
          <table:table-cell table:style-name="TableCell678">
            <text:p text:style-name="P679">5 St Andrew’s Hill</text:p>
            <text:p text:style-name="P680">London<text:s/></text:p>
            <text:p text:style-name="P681">EC4V 5BZ</text:p>
            <text:p text:style-name="P682"/>
            <text:p text:style-name="P683">Call: 2004</text:p>
          </table:table-cell>
        </table:table-row>
        <text:soft-page-break/>
        <table:table-row table:style-name="TableRow684">
          <table:table-cell table:style-name="TableCell685">
            <text:p text:style-name="P686">Thomas Kirk</text:p>
          </table:table-cell>
          <table:table-cell table:style-name="TableCell687">
            <text:p text:style-name="P688">Old Square Chambers</text:p>
            <text:p text:style-name="P689">10-11 Bedford Row</text:p>
            <text:p text:style-name="P690">London</text:p>
            <text:p text:style-name="P691">WC1R 4BU</text:p>
            <text:p text:style-name="P692"/>
            <text:p text:style-name="P693">Call: 2007</text:p>
          </table:table-cell>
        </table:table-row>
        <table:table-row table:style-name="TableRow694">
          <table:table-cell table:style-name="TableCell695">
            <text:p text:style-name="P696">Christopher Knight</text:p>
          </table:table-cell>
          <table:table-cell table:style-name="TableCell697">
            <text:p text:style-name="P698">11KBW</text:p>
            <text:p text:style-name="P699">11 Kings Bench Walk</text:p>
            <text:p text:style-name="P700">Temple</text:p>
            <text:p text:style-name="P701">London <text:s/></text:p>
            <text:p text:style-name="P702">EC4Y 7EQ</text:p>
            <text:p text:style-name="P703"/>
            <text:p text:style-name="P704">Call: 2008</text:p>
          </table:table-cell>
        </table:table-row>
        <table:table-row table:style-name="TableRow705">
          <table:table-cell table:style-name="TableCell706">
            <text:p text:style-name="P707">Ryan Kohli</text:p>
          </table:table-cell>
          <table:table-cell table:style-name="TableCell708">
            <text:p text:style-name="P709">Cornerstone Barristers</text:p>
            <text:p text:style-name="P710">2-3 Gray’s Inn Square</text:p>
            <text:p text:style-name="P711">London<text:s text:c="2"/></text:p>
            <text:p text:style-name="P712">WC1R 5JH</text:p>
            <text:p text:style-name="P713"/>
            <text:p text:style-name="BodyText"><text:span text:style-name="T714">Call: 2006</text:span></text:p>
          </table:table-cell>
        </table:table-row>
        <table:table-row table:style-name="TableRow715">
          <table:table-cell table:style-name="TableCell716">
            <text:p text:style-name="P717">Stephen Kosmin</text:p>
          </table:table-cell>
          <table:table-cell table:style-name="TableCell718">
            <text:p text:style-name="P719">11KBW</text:p>
            <text:p text:style-name="P720">11 King’s Bench Walk</text:p>
            <text:p text:style-name="P721">Temple</text:p>
            <text:p text:style-name="P722">London <text:s/></text:p>
            <text:p text:style-name="P723">EC4Y 7EQ</text:p>
            <text:p text:style-name="P724"/>
            <text:p text:style-name="P725">Call: 2011</text:p>
          </table:table-cell>
        </table:table-row>
        <table:table-row table:style-name="TableRow726">
          <table:table-cell table:style-name="TableCell727">
            <text:p text:style-name="P728">David Lemer</text:p>
            <text:p text:style-name="P729"/>
          </table:table-cell>
          <table:table-cell table:style-name="TableCell730">
            <text:p text:style-name="P731">Doughty Street Chambers</text:p>
            <text:p text:style-name="P732">53-54 Doughty Street</text:p>
            <text:p text:style-name="P733">London</text:p>
            <text:p text:style-name="P734">WC1N 2LS</text:p>
            <text:p text:style-name="P735"/>
            <text:p text:style-name="P736">Call: 2000</text:p>
          </table:table-cell>
        </table:table-row>
        <table:table-row table:style-name="TableRow737">
          <table:table-cell table:style-name="TableCell738">
            <text:p text:style-name="P739">Marika Lemos</text:p>
          </table:table-cell>
          <table:table-cell table:style-name="TableCell740">
            <text:p text:style-name="P741">Devereux Chambers</text:p>
            <text:p text:style-name="P742">Devereux Court</text:p>
            <text:p text:style-name="P743">London<text:s/></text:p>
            <text:p text:style-name="P744">WC2R 3JH</text:p>
            <text:p text:style-name="P745"/>
            <text:p text:style-name="P746"><text:span text:style-name="T747">Call: <text:s/>2002</text:span><text:span text:style-name="T748"><text:s/></text:span></text:p>
          </table:table-cell>
        </table:table-row>
        <table:table-row table:style-name="TableRow749">
          <table:table-cell table:style-name="TableCell750">
            <text:p text:style-name="NoSpacing"><text:span text:style-name="T751">Jonathan Lewis</text:span></text:p>
          </table:table-cell>
          <table:table-cell table:style-name="TableCell752">
            <text:p text:style-name="P753">Monckton Chambers</text:p>
            <text:p text:style-name="P754">1 &amp; 2 Raymond Buildings<text:s/></text:p>
            <text:p text:style-name="P755">Gray’s Inn</text:p>
            <text:p text:style-name="P756">London<text:s/></text:p>
            <text:p text:style-name="P757">WC1R 5NR</text:p>
            <text:p text:style-name="P758"/>
            <text:p text:style-name="P759">Call: 2007</text:p>
          </table:table-cell>
        </table:table-row>
        <table:table-row table:style-name="TableRow760">
          <table:table-cell table:style-name="TableCell761">
            <text:p text:style-name="P762">Naomi Ling</text:p>
          </table:table-cell>
          <table:table-cell table:style-name="TableCell763">
            <text:p text:style-name="P764">Outer Temple Chambers</text:p>
            <text:p text:style-name="P765">The Outer Temple</text:p>
            <text:p text:style-name="P766">222 Strand</text:p>
            <text:p text:style-name="P767">London</text:p>
            <text:p text:style-name="P768">WC2R 1BA</text:p>
            <text:p text:style-name="P769"/>
            <text:p text:style-name="P770">Call: 2001</text:p>
          </table:table-cell>
        </table:table-row>
        <text:soft-page-break/>
        <table:table-row table:style-name="TableRow771">
          <table:table-cell table:style-name="TableCell772">
            <text:p text:style-name="P773">Anna Lintner</text:p>
          </table:table-cell>
          <table:table-cell table:style-name="TableCell774">
            <text:p text:style-name="P775">Maitland Chambers</text:p>
            <text:p text:style-name="P776">7 Stone Buildings</text:p>
            <text:p text:style-name="P777">Lincolns Inn</text:p>
            <text:p text:style-name="P778">London <text:s/></text:p>
            <text:p text:style-name="P779">WC2A 3SZ</text:p>
            <text:p text:style-name="P780"/>
            <text:p text:style-name="P781">Call: 2009</text:p>
          </table:table-cell>
        </table:table-row>
        <table:table-row table:style-name="TableRow782">
          <table:table-cell table:style-name="TableCell783">
            <text:p text:style-name="P784">Sarah Love</text:p>
          </table:table-cell>
          <table:table-cell table:style-name="TableCell785">
            <text:p text:style-name="P786">Brick Court Chambers</text:p>
            <text:p text:style-name="P787">7-8 Essex Street</text:p>
            <text:p text:style-name="P788">London</text:p>
            <text:p text:style-name="P789">WC2R 3LD</text:p>
            <text:p text:style-name="P790"/>
            <text:p text:style-name="P791">Call: 2006</text:p>
          </table:table-cell>
        </table:table-row>
        <table:table-row table:style-name="TableRow792">
          <table:table-cell table:style-name="TableCell793">
            <text:p text:style-name="P794">David Lowe</text:p>
          </table:table-cell>
          <table:table-cell table:style-name="TableCell795">
            <text:p text:style-name="P796">Blackstone Chambers</text:p>
            <text:p text:style-name="P797">Blackstone House</text:p>
            <text:p text:style-name="P798">Temple</text:p>
            <text:p text:style-name="P799">London<text:s/></text:p>
            <text:p text:style-name="P800">EC4Y 9BW</text:p>
            <text:p text:style-name="P801"/>
            <text:p text:style-name="P802">Call: 2008</text:p>
          </table:table-cell>
        </table:table-row>
        <table:table-row table:style-name="TableRow803">
          <table:table-cell table:style-name="TableCell804">
            <text:p text:style-name="P805">Paul Luckhurst</text:p>
          </table:table-cell>
          <table:table-cell table:style-name="TableCell806">
            <text:p text:style-name="P807">Blackstone Chambers</text:p>
            <text:p text:style-name="P808">Blackstone House</text:p>
            <text:p text:style-name="P809">Temple</text:p>
            <text:p text:style-name="P810">London<text:s/></text:p>
            <text:p text:style-name="P811">EC4Y 9BW</text:p>
            <text:p text:style-name="P812"/>
            <text:p text:style-name="P813">Call: 2009<text:s/></text:p>
          </table:table-cell>
        </table:table-row>
        <table:table-row table:style-name="TableRow814">
          <table:table-cell table:style-name="TableCell815">
            <text:h text:style-name="P816" text:outline-level="7">Jennifer Macleod</text:h>
            <text:p text:style-name="Normal"/>
            <text:p text:style-name="Normal"/>
            <text:p text:style-name="Normal"/>
            <text:p text:style-name="Normal"/>
            <text:p text:style-name="P817"/>
          </table:table-cell>
          <table:table-cell table:style-name="TableCell818">
            <text:p text:style-name="P819">Brick Court Chambers<text:tab/></text:p>
            <text:p text:style-name="P820">7-8 Essex Street</text:p>
            <text:p text:style-name="P821">London</text:p>
            <text:p text:style-name="P822">WC2R 3LD</text:p>
            <text:p text:style-name="P823"/>
            <text:p text:style-name="P824">Call: 2013</text:p>
          </table:table-cell>
        </table:table-row>
        <table:table-row table:style-name="TableRow825">
          <table:table-cell table:style-name="TableCell826">
            <text:p text:style-name="P827">Andrew Macnab</text:p>
          </table:table-cell>
          <table:table-cell table:style-name="TableCell828">
            <text:p text:style-name="P829">Monckton Chambers <text:s/></text:p>
            <text:p text:style-name="P830">1 &amp; 2 Raymond Buildings</text:p>
            <text:p text:style-name="P831">Gray’s Inn</text:p>
            <text:p text:style-name="P832">London</text:p>
            <text:p text:style-name="P833">WC1R 5NR</text:p>
            <text:p text:style-name="P834"/>
            <text:p text:style-name="P835">Call: <text:s/>1986</text:p>
          </table:table-cell>
        </table:table-row>
        <table:table-row table:style-name="TableRow836">
          <table:table-cell table:style-name="TableCell837">
            <text:p text:style-name="P838">Amy Mannion</text:p>
          </table:table-cell>
          <table:table-cell table:style-name="TableCell839">
            <text:p text:style-name="P840">1 Crown Office Row</text:p>
            <text:p text:style-name="P841">Temple</text:p>
            <text:p text:style-name="P842">London</text:p>
            <text:p text:style-name="P843">EC4Y 7HH</text:p>
            <text:p text:style-name="P844"/>
            <text:p text:style-name="P845">Call 2003</text:p>
          </table:table-cell>
        </table:table-row>
        <table:table-row table:style-name="TableRow846">
          <table:table-cell table:style-name="TableCell847">
            <text:p text:style-name="P848">Peter Mantle</text:p>
          </table:table-cell>
          <table:table-cell table:style-name="TableCell849">
            <text:p text:style-name="P850">Monckton Chambers</text:p>
            <text:p text:style-name="P851">1 &amp; 2<text:s/>Raymond Buildings</text:p>
            <text:p text:style-name="P852">Gray's Inn</text:p>
            <text:p text:style-name="P853">London<text:s/></text:p>
            <text:p text:style-name="P854">WC1R 5NR<text:s/></text:p>
            <text:p text:style-name="P855"/>
            <text:p text:style-name="P856">Call: 1989</text:p>
          </table:table-cell>
        </table:table-row>
        <text:soft-page-break/>
        <table:table-row table:style-name="TableRow857">
          <table:table-cell table:style-name="TableCell858">
            <text:p text:style-name="P859">Saul Margo</text:p>
          </table:table-cell>
          <table:table-cell table:style-name="TableCell860">
            <text:p text:style-name="P861">Outer Temple Chambers</text:p>
            <text:p text:style-name="P862">The Outer Temple</text:p>
            <text:p text:style-name="P863">222 Strand</text:p>
            <text:p text:style-name="P864">London</text:p>
            <text:p text:style-name="P865">WC2R 1BA</text:p>
            <text:p text:style-name="P866"/>
            <text:p text:style-name="P867">Call: 2005<text:s/></text:p>
          </table:table-cell>
        </table:table-row>
        <table:table-row table:style-name="TableRow868">
          <table:table-cell table:style-name="TableCell869">
            <text:p text:style-name="P870">Hafsah Masood</text:p>
          </table:table-cell>
          <table:table-cell table:style-name="TableCell871">
            <text:p text:style-name="P872">Landmark Chambers</text:p>
            <text:p text:style-name="P873">180 Fleet Street</text:p>
            <text:p text:style-name="P874">London</text:p>
            <text:p text:style-name="P875">EC4A 2HG</text:p>
            <text:p text:style-name="P876"/>
            <text:p text:style-name="P877">Call: 2006</text:p>
          </table:table-cell>
        </table:table-row>
        <table:table-row table:style-name="TableRow878">
          <table:table-cell table:style-name="TableCell879">
            <text:p text:style-name="P880">Isabel McArdle</text:p>
          </table:table-cell>
          <table:table-cell table:style-name="TableCell881">
            <text:p text:style-name="P882">1 Crown Office Row</text:p>
            <text:p text:style-name="P883">Temple</text:p>
            <text:p text:style-name="P884">London <text:s/></text:p>
            <text:p text:style-name="P885">EC4Y 7HH</text:p>
            <text:p text:style-name="P886"/>
            <text:p text:style-name="P887">Call: 2008</text:p>
          </table:table-cell>
        </table:table-row>
        <table:table-row table:style-name="TableRow888">
          <table:table-cell table:style-name="TableCell889">
            <text:p text:style-name="P890">David Mitchell</text:p>
            <text:p text:style-name="P891"/>
          </table:table-cell>
          <table:table-cell table:style-name="TableCell892">
            <text:p text:style-name="P893">39 Essex Chambers</text:p>
            <text:p text:style-name="P894">81 Chancery Lane</text:p>
            <text:p text:style-name="P895">London</text:p>
            <text:p text:style-name="P896">WC2A 1DD</text:p>
            <text:p text:style-name="P897"/>
            <text:p text:style-name="P898">Call: 2004</text:p>
          </table:table-cell>
        </table:table-row>
        <table:table-row table:style-name="TableRow899">
          <table:table-cell table:style-name="TableCell900">
            <text:p text:style-name="P901"><text:span text:style-name="T902">Robert Moretto</text:span></text:p>
          </table:table-cell>
          <table:table-cell table:style-name="TableCell903">
            <text:p text:style-name="P904">Old Square Chambers</text:p>
            <text:p text:style-name="P905">10 –11 Bedford Row</text:p>
            <text:p text:style-name="P906">London<text:s/></text:p>
            <text:p text:style-name="P907">WC1R 4BU</text:p>
            <text:p text:style-name="P908"/>
            <text:p text:style-name="P909">Call: 2000</text:p>
          </table:table-cell>
        </table:table-row>
        <table:table-row table:style-name="TableRow910">
          <table:table-cell table:style-name="TableCell911">
            <text:p text:style-name="P912">Jonathan Moss</text:p>
          </table:table-cell>
          <table:table-cell table:style-name="TableCell913">
            <text:p text:style-name="P914">Hogarth Chambers</text:p>
            <text:p text:style-name="P915">5 New Square</text:p>
            <text:p text:style-name="P916">Lincoln’s Inn</text:p>
            <text:p text:style-name="P917">London <text:s/></text:p>
            <text:p text:style-name="P918">WC2A 3RJ</text:p>
            <text:p text:style-name="P919"/>
            <text:p text:style-name="P920">Call: 2009<text:s/></text:p>
          </table:table-cell>
        </table:table-row>
        <table:table-row table:style-name="TableRow921">
          <table:table-cell table:style-name="TableCell922">
            <text:p text:style-name="P923">Lord Simon Murray</text:p>
          </table:table-cell>
          <table:table-cell table:style-name="TableCell924">
            <text:p text:style-name="P925">39 Essex Chambers</text:p>
            <text:p text:style-name="P926">81 Chancery Lane<text:line-break/>London<text:line-break/>WC2A 1DD</text:p>
            <text:p text:style-name="P927"/>
            <text:p text:style-name="P928"><text:span text:style-name="T929">Call:2000</text:span></text:p>
          </table:table-cell>
        </table:table-row>
        <table:table-row table:style-name="TableRow930">
          <table:table-cell table:style-name="TableCell931">
            <text:p text:style-name="P932">Tiran Nersessian</text:p>
          </table:table-cell>
          <table:table-cell table:style-name="TableCell933">
            <text:p text:style-name="P934">4 Stone Buildings</text:p>
            <text:p text:style-name="P935">Lincoln’s Inn</text:p>
            <text:p text:style-name="P936">London<text:s/></text:p>
            <text:p text:style-name="P937">WC2A 3XT</text:p>
            <text:p text:style-name="P938"/>
            <text:p text:style-name="P939">Call: 2002</text:p>
          </table:table-cell>
        </table:table-row>
        <table:table-row table:style-name="TableRow940">
          <table:table-cell table:style-name="TableCell941">
            <text:p text:style-name="P942">Cain Ormondroyd</text:p>
          </table:table-cell>
          <table:table-cell table:style-name="TableCell943">
            <text:p text:style-name="P944">Francis Taylor Building<text:s/></text:p>
            <text:p text:style-name="P945">Inner Temple</text:p>
            <text:p text:style-name="P946">London</text:p>
            <text:p text:style-name="P947">EC4Y 7BY</text:p>
            <text:p text:style-name="P948"/>
            <text:p text:style-name="P949">Call: 2007</text:p>
          </table:table-cell>
        </table:table-row>
        <text:soft-page-break/>
        <table:table-row table:style-name="TableRow950">
          <table:table-cell table:style-name="TableCell951">
            <text:p text:style-name="Normal"><text:span text:style-name="T952">Nicholas Ostrowski</text:span></text:p>
          </table:table-cell>
          <table:table-cell table:style-name="TableCell953">
            <text:p text:style-name="P954">6 Pump Court<text:s/></text:p>
            <text:p text:style-name="P955">Temple<text:s/></text:p>
            <text:p text:style-name="P956">London <text:s/></text:p>
            <text:p text:style-name="P957">EC4Y 7AR</text:p>
            <text:p text:style-name="P958"/>
            <text:p text:style-name="P959">Call: 2009</text:p>
          </table:table-cell>
        </table:table-row>
        <table:table-row table:style-name="TableRow960">
          <table:table-cell table:style-name="TableCell961">
            <text:p text:style-name="P962">Claire Palmer</text:p>
          </table:table-cell>
          <table:table-cell table:style-name="TableCell963">
            <text:p text:style-name="P964">5 Essex Chambers<text:s/></text:p>
            <text:p text:style-name="P965">6 Field Court</text:p>
            <text:p text:style-name="Normal"><text:span text:style-name="T966">Gray's Inn</text:span></text:p>
            <text:p text:style-name="P967">London</text:p>
            <text:p text:style-name="P968">WC1R 5EF</text:p>
            <text:p text:style-name="P969"/>
            <text:p text:style-name="P970">Call: 2003</text:p>
          </table:table-cell>
        </table:table-row>
        <table:table-row table:style-name="TableRow971">
          <table:table-cell table:style-name="TableCell972">
            <text:p text:style-name="P973">Matthew Parfitt</text:p>
          </table:table-cell>
          <table:table-cell table:style-name="TableCell974">
            <text:p text:style-name="P975">Erskine Chambers</text:p>
            <text:p text:style-name="P976">1 Paper Buildings</text:p>
            <text:p text:style-name="P977">London</text:p>
            <text:p text:style-name="P978">EC4Y 7EP</text:p>
            <text:p text:style-name="P979"/>
            <text:p text:style-name="P980">Call: 2005</text:p>
          </table:table-cell>
        </table:table-row>
        <table:table-row table:style-name="TableRow981">
          <table:table-cell table:style-name="TableCell982">
            <text:p text:style-name="P983">Angharad Parry</text:p>
          </table:table-cell>
          <table:table-cell table:style-name="TableCell984">
            <text:p text:style-name="P985">Twenty Essex Chambers</text:p>
            <text:p text:style-name="P986">20 Essex Street</text:p>
            <text:p text:style-name="P987">London</text:p>
            <text:p text:style-name="P988">WC2R 3AL</text:p>
            <text:p text:style-name="P989"/>
            <text:p text:style-name="P990">Call: 2002</text:p>
          </table:table-cell>
        </table:table-row>
        <table:table-row table:style-name="TableRow991">
          <table:table-cell table:style-name="TableCell992">
            <text:p text:style-name="P993">Naina Patel</text:p>
          </table:table-cell>
          <table:table-cell table:style-name="TableCell994">
            <text:p text:style-name="P995">Blackstone Chambers</text:p>
            <text:p text:style-name="P996">Blackstone House</text:p>
            <text:p text:style-name="P997">Temple</text:p>
            <text:p text:style-name="P998">London<text:s/></text:p>
            <text:p text:style-name="P999">EC4Y 9BW</text:p>
            <text:p text:style-name="P1000"/>
            <text:p text:style-name="P1001">Call: 2005<text:s/></text:p>
          </table:table-cell>
        </table:table-row>
        <table:table-row table:style-name="TableRow1002">
          <table:table-cell table:style-name="TableCell1003">
            <text:p text:style-name="P1004">Edward Pleeth</text:p>
            <text:p text:style-name="P1005"/>
          </table:table-cell>
          <table:table-cell table:style-name="TableCell1006">
            <text:p text:style-name="P1007">Serjeants’ Inn Chambers</text:p>
            <text:p text:style-name="P1008">85 Fleet Street</text:p>
            <text:p text:style-name="P1009">London</text:p>
            <text:p text:style-name="P1010">EC4Y 1AE</text:p>
            <text:p text:style-name="P1011"/>
            <text:p text:style-name="P1012">Call: 2005</text:p>
          </table:table-cell>
        </table:table-row>
        <table:table-row table:style-name="TableRow1013">
          <table:table-cell table:style-name="TableCell1014">
            <text:p text:style-name="P1015">Jason Pobjoy</text:p>
          </table:table-cell>
          <table:table-cell table:style-name="TableCell1016">
            <text:p text:style-name="P1017">Blackstone Chambers</text:p>
            <text:p text:style-name="P1018">Blackstone House</text:p>
            <text:p text:style-name="P1019">Temple</text:p>
            <text:p text:style-name="P1020">London<text:s/></text:p>
            <text:p text:style-name="P1021">EC4Y 9BW</text:p>
            <text:p text:style-name="P1022"/>
            <text:p text:style-name="P1023">Call: 2012</text:p>
          </table:table-cell>
        </table:table-row>
        <table:table-row table:style-name="TableRow1024">
          <table:table-cell table:style-name="TableCell1025">
            <text:p text:style-name="P1026">Laura Poots</text:p>
          </table:table-cell>
          <table:table-cell table:style-name="TableCell1027">
            <text:p text:style-name="P1028">Pump Court Tax Chambers</text:p>
            <text:p text:style-name="P1029">16 Bedford Row</text:p>
            <text:p text:style-name="P1030">London<text:s text:c="2"/></text:p>
            <text:p text:style-name="P1031">WC1R 4EF</text:p>
            <text:p text:style-name="P1032"/>
            <text:p text:style-name="P1033">Call: 2007</text:p>
          </table:table-cell>
        </table:table-row>
        <text:soft-page-break/>
        <table:table-row table:style-name="TableRow1034">
          <table:table-cell table:style-name="TableCell1035">
            <text:p text:style-name="P1036">Emma Price</text:p>
            <text:p text:style-name="P1037"/>
            <text:p text:style-name="P1038"/>
            <text:p text:style-name="P1039"/>
          </table:table-cell>
          <table:table-cell table:style-name="TableCell1040">
            <text:p text:style-name="P1041">5 Essex Chambers<text:s/></text:p>
            <text:p text:style-name="P1042">6 Field Court</text:p>
            <text:p text:style-name="P1043">Gray's Inn</text:p>
            <text:p text:style-name="P1044">London</text:p>
            <text:p text:style-name="P1045">WC1R 5EF</text:p>
            <text:p text:style-name="P1046"/>
            <text:p text:style-name="Normal"><text:span text:style-name="T1047">Call: 2007</text:span></text:p>
          </table:table-cell>
        </table:table-row>
        <table:table-row table:style-name="TableRow1048">
          <table:table-cell table:style-name="TableCell1049">
            <text:p text:style-name="P1050">Simon Pritchard</text:p>
            <text:p text:style-name="P1051"/>
          </table:table-cell>
          <table:table-cell table:style-name="TableCell1052">
            <text:p text:style-name="P1053">Blackstone Chambers</text:p>
            <text:p text:style-name="P1054">Blackstone House</text:p>
            <text:p text:style-name="P1055">Temple</text:p>
            <text:p text:style-name="P1056">London<text:s/></text:p>
            <text:p text:style-name="P1057">EC4Y 9BW</text:p>
            <text:p text:style-name="P1058"/>
            <text:p text:style-name="P1059">Call: 2007</text:p>
          </table:table-cell>
        </table:table-row>
        <table:table-row table:style-name="TableRow1060">
          <table:table-cell table:style-name="TableCell1061">
            <text:p text:style-name="P1062">James Purnell</text:p>
          </table:table-cell>
          <table:table-cell table:style-name="TableCell1063">
            <text:p text:style-name="P1064">Henderson Chambers</text:p>
            <text:p text:style-name="P1065">2 Harcourt Buildings</text:p>
            <text:p text:style-name="P1066">Temple</text:p>
            <text:p text:style-name="P1067">London<text:s/></text:p>
            <text:p text:style-name="P1068">EC4Y 9DB</text:p>
            <text:p text:style-name="P1069"/>
            <text:p text:style-name="P1070">Call: 2002</text:p>
          </table:table-cell>
        </table:table-row>
        <table:table-row table:style-name="TableRow1071">
          <table:table-cell table:style-name="TableCell1072">
            <text:p text:style-name="P1073">Bilal Rawat</text:p>
          </table:table-cell>
          <table:table-cell table:style-name="TableCell1074">
            <text:p text:style-name="P1075">5 Essex Chambers<text:s/></text:p>
            <text:p text:style-name="P1076">6 Field Court</text:p>
            <text:p text:style-name="Normal"><text:span text:style-name="T1077">Gray's Inn</text:span></text:p>
            <text:p text:style-name="P1078">London</text:p>
            <text:p text:style-name="P1079">WC1R 5EF</text:p>
            <text:p text:style-name="P1080"/>
            <text:p text:style-name="P1081">Call: 1995</text:p>
          </table:table-cell>
        </table:table-row>
        <table:table-row table:style-name="TableRow1082">
          <table:table-cell table:style-name="TableCell1083">
            <text:p text:style-name="P1084"><text:span text:style-name="T1085">Sian Reeves</text:span></text:p>
          </table:table-cell>
          <table:table-cell table:style-name="TableCell1086">
            <text:p text:style-name="P1087">Temple Garden Chambers<text:s/></text:p>
            <text:p text:style-name="P1088">1 Harcourt Buildings</text:p>
            <text:p text:style-name="P1089">Temple<text:s/></text:p>
            <text:p text:style-name="P1090">London<text:s/></text:p>
            <text:p text:style-name="P1091">EC4Y 9DA<text:s/></text:p>
            <text:p text:style-name="P1092"/>
            <text:p text:style-name="Header"><text:span text:style-name="T1093">Call: 2006</text:span></text:p>
          </table:table-cell>
        </table:table-row>
        <table:table-row table:style-name="TableRow1094">
          <table:table-cell table:style-name="TableCell1095">
            <text:p text:style-name="P1096">Laura Robinson</text:p>
          </table:table-cell>
          <table:table-cell table:style-name="TableCell1097">
            <text:p text:style-name="P1098">42BR Barristers</text:p>
            <text:p text:style-name="P1099">11 Staple Inn</text:p>
            <text:p text:style-name="P1100">London <text:s/></text:p>
            <text:p text:style-name="Header"><text:span text:style-name="T1101">WC1V 7QH</text:span></text:p>
            <text:p text:style-name="P1102"/>
            <text:p text:style-name="P1103">Call: 2001<text:s/></text:p>
          </table:table-cell>
        </table:table-row>
        <table:table-row table:style-name="TableRow1104">
          <table:table-cell table:style-name="TableCell1105">
            <text:h text:style-name="P1106" text:outline-level="7">Dominic Ruck-Keene</text:h>
            <text:p text:style-name="Normal"/>
            <text:p text:style-name="Normal"/>
            <text:p text:style-name="Normal"/>
            <text:p text:style-name="Normal"/>
            <text:p text:style-name="P1107"/>
          </table:table-cell>
          <table:table-cell table:style-name="TableCell1108">
            <text:p text:style-name="P1109">1 Crown Office Row<text:s/></text:p>
            <text:p text:style-name="P1110">Temple</text:p>
            <text:p text:style-name="P1111">London <text:s/></text:p>
            <text:p text:style-name="P1112">EC4Y 7HH</text:p>
            <text:p text:style-name="P1113"/>
            <text:p text:style-name="P1114"><text:span text:style-name="T1115">Call: 2012</text:span></text:p>
          </table:table-cell>
        </table:table-row>
        <table:table-row table:style-name="TableRow1116">
          <table:table-cell table:style-name="TableCell1117">
            <text:p text:style-name="P1118">Jane Russell</text:p>
          </table:table-cell>
          <table:table-cell table:style-name="TableCell1119">
            <text:p text:style-name="P1120">Essex Court Chambers</text:p>
            <text:p text:style-name="P1121">24 Lincoln's Inn Fields</text:p>
            <text:p text:style-name="P1122">London</text:p>
            <text:p text:style-name="P1123">WC2A 3EG</text:p>
            <text:p text:style-name="P1124"/>
            <text:p text:style-name="P1125">Call: 2004</text:p>
          </table:table-cell>
        </table:table-row>
        <text:soft-page-break/>
        <table:table-row table:style-name="TableRow1126">
          <table:table-cell table:style-name="TableCell1127">
            <text:p text:style-name="P1128">Jennifer Seaman</text:p>
          </table:table-cell>
          <table:table-cell table:style-name="TableCell1129">
            <text:p text:style-name="P1130">Wilberforce<text:s/>Chambers<text:s/></text:p>
            <text:p text:style-name="P1131">8 New Square</text:p>
            <text:p text:style-name="P1132">Lincoln’s Inn</text:p>
            <text:p text:style-name="P1133">London</text:p>
            <text:p text:style-name="P1134">WC2A 3QP</text:p>
            <text:p text:style-name="P1135"/>
            <text:p text:style-name="Header"><text:span text:style-name="T1136">Call: 2007</text:span></text:p>
          </table:table-cell>
        </table:table-row>
        <table:table-row table:style-name="TableRow1137">
          <table:table-cell table:style-name="TableCell1138">
            <text:p text:style-name="P1139"><text:span text:style-name="T1140">Jonathan Scherbel-Ball</text:span></text:p>
          </table:table-cell>
          <table:table-cell table:style-name="TableCell1141">
            <text:p text:style-name="P1142">5RB<text:s/></text:p>
            <text:p text:style-name="P1143">5 Gray’s Inn Square</text:p>
            <text:p text:style-name="P1144">London</text:p>
            <text:p text:style-name="P1145">WC1R 5AH<text:s/></text:p>
            <text:p text:style-name="P1146"/>
            <text:p text:style-name="P1147">Call:<text:s/>2010</text:p>
          </table:table-cell>
        </table:table-row>
        <table:table-row table:style-name="TableRow1148">
          <table:table-cell table:style-name="TableCell1149">
            <text:p text:style-name="P1150">Thomas Shepherd</text:p>
          </table:table-cell>
          <table:table-cell table:style-name="TableCell1151">
            <text:p text:style-name="P1152">4 New Square<text:s/></text:p>
            <text:p text:style-name="P1153">Lincoln's Inn</text:p>
            <text:p text:style-name="P1154">London</text:p>
            <text:p text:style-name="P1155">WC2A 3RJ</text:p>
            <text:p text:style-name="P1156"/>
            <text:p text:style-name="P1157">Call: 2008<text:s/></text:p>
          </table:table-cell>
        </table:table-row>
        <table:table-row table:style-name="TableRow1158">
          <table:table-cell table:style-name="TableCell1159">
            <text:p text:style-name="P1160">Hannah Slarks</text:p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</table:table-cell>
          <table:table-cell table:style-name="TableCell1167">
            <text:p text:style-name="P1168">11KBW</text:p>
            <text:p text:style-name="P1169">11 King’s Bench Walk</text:p>
            <text:p text:style-name="P1170">Temple</text:p>
            <text:p text:style-name="P1171">London <text:s/></text:p>
            <text:p text:style-name="P1172">EC4Y 7EQ</text:p>
            <text:p text:style-name="P1173"/>
            <text:p text:style-name="P1174">Call: 2011</text:p>
          </table:table-cell>
        </table:table-row>
        <table:table-row table:style-name="TableRow1175">
          <table:table-cell table:style-name="TableCell1176">
            <text:p text:style-name="P1177">Matthew Slater</text:p>
          </table:table-cell>
          <table:table-cell table:style-name="TableCell1178">
            <text:p text:style-name="P1179">Ten Old Square</text:p>
            <text:p text:style-name="P1180">Lincoln’s Inn</text:p>
            <text:p text:style-name="P1181">London</text:p>
            <text:p text:style-name="P1182">WC2A 3SU</text:p>
            <text:p text:style-name="P1183"/>
            <text:p text:style-name="P1184">Call 2005</text:p>
          </table:table-cell>
        </table:table-row>
        <table:table-row table:style-name="TableRow1185">
          <table:table-cell table:style-name="TableCell1186">
            <text:p text:style-name="P1187"><text:span text:style-name="T1188">Julia Smyth</text:span></text:p>
          </table:table-cell>
          <table:table-cell table:style-name="TableCell1189">
            <text:p text:style-name="P1190">Landmark Chambers</text:p>
            <text:p text:style-name="P1191">180 Fleet Street</text:p>
            <text:p text:style-name="P1192">London</text:p>
            <text:p text:style-name="P1193">EC4A 2HG</text:p>
            <text:p text:style-name="P1194"/>
            <text:p text:style-name="P1195">Call: 1996<text:s/></text:p>
          </table:table-cell>
        </table:table-row>
        <table:table-row table:style-name="TableRow1196">
          <table:table-cell table:style-name="TableCell1197">
            <text:p text:style-name="P1198">Christopher Staker</text:p>
          </table:table-cell>
          <table:table-cell table:style-name="TableCell1199">
            <text:p text:style-name="P1200">39 Essex Chambers</text:p>
            <text:p text:style-name="P1201">81 Chancery Lane</text:p>
            <text:p text:style-name="P1202">London<text:s/></text:p>
            <text:p text:style-name="P1203">WC2A 1DD</text:p>
            <text:p text:style-name="P1204"/>
            <text:p text:style-name="P1205">Call:<text:s/>2003</text:p>
          </table:table-cell>
        </table:table-row>
        <table:table-row table:style-name="TableRow1206">
          <table:table-cell table:style-name="TableCell1207">
            <text:p text:style-name="P1208">James Stansfeld</text:p>
          </table:table-cell>
          <table:table-cell table:style-name="TableCell1209">
            <text:p text:style-name="P1210">Matrix<text:s/>Chambers</text:p>
            <text:p text:style-name="P1211">Griffin Building</text:p>
            <text:p text:style-name="P1212">Gray's Inn</text:p>
            <text:p text:style-name="P1213">London</text:p>
            <text:p text:style-name="P1214">WC1R 5LN</text:p>
            <text:p text:style-name="P1215"/>
            <text:p text:style-name="P1216">Call: 2008</text:p>
          </table:table-cell>
        </table:table-row>
        <text:soft-page-break/>
        <table:table-row table:style-name="TableRow1217">
          <table:table-cell table:style-name="TableCell1218">
            <text:p text:style-name="Normal"><text:span text:style-name="T1219">Iain Steele</text:span></text:p>
          </table:table-cell>
          <table:table-cell table:style-name="TableCell1220">
            <text:p text:style-name="P1221">Blackstone Chambers</text:p>
            <text:p text:style-name="P1222">Blackstone House</text:p>
            <text:p text:style-name="P1223">Temple</text:p>
            <text:p text:style-name="P1224">London<text:s/></text:p>
            <text:p text:style-name="P1225">EC4Y 9BW</text:p>
            <text:p text:style-name="P1226"/>
            <text:p text:style-name="P1227">Call: 2005</text:p>
          </table:table-cell>
        </table:table-row>
        <table:table-row table:style-name="TableRow1228">
          <table:table-cell table:style-name="TableCell1229">
            <text:h text:style-name="P1230" text:outline-level="7">Charles Streeten</text:h>
            <text:p text:style-name="Normal"/>
            <text:p text:style-name="Normal"/>
            <text:p text:style-name="Normal"/>
            <text:p text:style-name="Normal"/>
            <text:p text:style-name="P1231"/>
          </table:table-cell>
          <table:table-cell table:style-name="TableCell1232">
            <text:p text:style-name="P1233">Francis Taylor Building</text:p>
            <text:p text:style-name="P1234">Inner Temple</text:p>
            <text:p text:style-name="P1235">London</text:p>
            <text:p text:style-name="P1236">EC4Y 7BY</text:p>
            <text:p text:style-name="P1237"/>
            <text:p text:style-name="P1238">Call: 2013</text:p>
          </table:table-cell>
        </table:table-row>
        <table:table-row table:style-name="TableRow1239">
          <table:table-cell table:style-name="TableCell1240">
            <text:p text:style-name="Normal"><text:span text:style-name="T1241">Azeem Suterwalla</text:span></text:p>
          </table:table-cell>
          <table:table-cell table:style-name="TableCell1242">
            <text:p text:style-name="P1243">Monckton Chambers</text:p>
            <text:p text:style-name="P1244">1 &amp; 2 Raymond Buildings<text:s/></text:p>
            <text:p text:style-name="P1245">Gray’s Inn</text:p>
            <text:p text:style-name="P1246">London</text:p>
            <text:p text:style-name="P1247">WC1R 5NR</text:p>
            <text:p text:style-name="P1248"/>
            <text:p text:style-name="P1249">Call: 2004<text:s/></text:p>
          </table:table-cell>
        </table:table-row>
        <table:table-row table:style-name="TableRow1250">
          <table:table-cell table:style-name="TableCell1251">
            <text:p text:style-name="P1252">Tom Tabori</text:p>
            <text:p text:style-name="P1253"/>
            <text:p text:style-name="P1254"/>
            <text:p text:style-name="P1255"/>
            <text:p text:style-name="P1256"/>
            <text:p text:style-name="P1257"/>
          </table:table-cell>
          <table:table-cell table:style-name="TableCell1258">
            <text:p text:style-name="P1259">39 Essex Chambers</text:p>
            <text:p text:style-name="P1260">81 Chancery Lane</text:p>
            <text:p text:style-name="P1261">London</text:p>
            <text:p text:style-name="P1262">WC2A 1DD</text:p>
            <text:p text:style-name="P1263"/>
            <text:p text:style-name="P1264">Call: 2011</text:p>
          </table:table-cell>
        </table:table-row>
        <table:table-row table:style-name="TableRow1265">
          <table:table-cell table:style-name="TableCell1266">
            <text:p text:style-name="P1267">Simon Taylor</text:p>
            <text:p text:style-name="P1268"/>
          </table:table-cell>
          <table:table-cell table:style-name="TableCell1269">
            <text:p text:style-name="P1270">Keating Chambers</text:p>
            <text:p text:style-name="P1271">15 Essex Street</text:p>
            <text:p text:style-name="P1272">London</text:p>
            <text:p text:style-name="P1273">WC2R 3AA</text:p>
            <text:p text:style-name="P1274"/>
            <text:p text:style-name="P1275">Call:1987</text:p>
          </table:table-cell>
        </table:table-row>
        <table:table-row table:style-name="TableRow1276">
          <table:table-cell table:style-name="TableCell1277">
            <text:p text:style-name="P1278">Jennifer Thelen</text:p>
            <text:p text:style-name="P1279"/>
          </table:table-cell>
          <table:table-cell table:style-name="TableCell1280">
            <text:p text:style-name="P1281">39 Essex Chambers</text:p>
            <text:p text:style-name="P1282">81 Chancery Lane</text:p>
            <text:p text:style-name="P1283">London <text:s/></text:p>
            <text:p text:style-name="P1284">WC2A 1DD</text:p>
            <text:p text:style-name="P1285"/>
            <text:p text:style-name="P1286">Call: 2007</text:p>
          </table:table-cell>
        </table:table-row>
        <table:table-row table:style-name="TableRow1287">
          <table:table-cell table:style-name="TableCell1288">
            <text:p text:style-name="P1289">Gareth Tilley</text:p>
            <text:p text:style-name="P1290"/>
          </table:table-cell>
          <table:table-cell table:style-name="TableCell1291">
            <text:p text:style-name="P1292">Serle Court</text:p>
            <text:p text:style-name="P1293">6 New Square</text:p>
            <text:p text:style-name="P1294">Lincoln’s Inn</text:p>
            <text:p text:style-name="P1295">London</text:p>
            <text:p text:style-name="Normal"><text:span text:style-name="T1296">WC2A 3QS</text:span></text:p>
            <text:p text:style-name="P1297"/>
            <text:p text:style-name="P1298">Call: 2007</text:p>
          </table:table-cell>
        </table:table-row>
        <table:table-row table:style-name="TableRow1299">
          <table:table-cell table:style-name="TableCell1300">
            <text:p text:style-name="P1301">William Tyzack</text:p>
            <text:p text:style-name="P1302"/>
          </table:table-cell>
          <table:table-cell table:style-name="TableCell1303">
            <text:p text:style-name="P1304">Queen Elizabeth Building</text:p>
            <text:p text:style-name="P1305">Temple</text:p>
            <text:p text:style-name="P1306">London<text:s/></text:p>
            <text:p text:style-name="P1307">EC4Y 9BS</text:p>
            <text:p text:style-name="P1308"/>
            <text:p text:style-name="P1309">Call: 2007</text:p>
          </table:table-cell>
        </table:table-row>
        <text:soft-page-break/>
        <table:table-row table:style-name="TableRow1310">
          <table:table-cell table:style-name="TableCell1311">
            <text:p text:style-name="P1312">Mark Vinall</text:p>
          </table:table-cell>
          <table:table-cell table:style-name="TableCell1313">
            <text:p text:style-name="P1314">Blackstone Chambers</text:p>
            <text:p text:style-name="P1315">Blackstone House</text:p>
            <text:p text:style-name="P1316">Temple</text:p>
            <text:p text:style-name="P1317">London<text:s/></text:p>
            <text:p text:style-name="P1318">EC4Y 9BW</text:p>
            <text:p text:style-name="P1319"/>
            <text:p text:style-name="P1320">Call: 2002<text:s/></text:p>
          </table:table-cell>
        </table:table-row>
        <table:table-row table:style-name="TableRow1321">
          <table:table-cell table:style-name="TableCell1322">
            <text:p text:style-name="P1323">Edward Waldegrave</text:p>
            <text:p text:style-name="P1324"/>
            <text:p text:style-name="P1325"/>
            <text:p text:style-name="P1326"/>
            <text:p text:style-name="P1327"/>
            <text:p text:style-name="P1328"/>
          </table:table-cell>
          <table:table-cell table:style-name="TableCell1329">
            <text:p text:style-name="P1330">1 Crown Office Row</text:p>
            <text:p text:style-name="P1331">Temple</text:p>
            <text:p text:style-name="P1332">London<text:s/></text:p>
            <text:p text:style-name="P1333">EC4Y 7HH</text:p>
            <text:p text:style-name="P1334"/>
            <text:p text:style-name="P1335">Call: 2011</text:p>
          </table:table-cell>
        </table:table-row>
        <table:table-row table:style-name="TableRow1336">
          <table:table-cell table:style-name="TableCell1337">
            <text:p text:style-name="P1338"><text:span text:style-name="T1339">Aaron Walder</text:span></text:p>
          </table:table-cell>
          <table:table-cell table:style-name="TableCell1340">
            <text:p text:style-name="P1341">Landmark Chambers</text:p>
            <text:p text:style-name="P1342">180 Fleet Street</text:p>
            <text:p text:style-name="P1343">London</text:p>
            <text:p text:style-name="P1344">EC4A 2HG</text:p>
            <text:p text:style-name="P1345"/>
            <text:p text:style-name="P1346">Call: 2002<text:s/></text:p>
          </table:table-cell>
        </table:table-row>
        <table:table-row table:style-name="TableRow1347">
          <table:table-cell table:style-name="TableCell1348">
            <text:p text:style-name="P1349">Michael Walsh</text:p>
          </table:table-cell>
          <table:table-cell table:style-name="TableCell1350">
            <text:p text:style-name="P1351">Serle Court</text:p>
            <text:p text:style-name="P1352">6 New Square</text:p>
            <text:p text:style-name="P1353">Lincoln’s Inn</text:p>
            <text:p text:style-name="P1354">London</text:p>
            <text:p text:style-name="Normal"><text:span text:style-name="T1355">WC2A 3QS</text:span></text:p>
            <text:p text:style-name="P1356"/>
            <text:p text:style-name="P1357">Call: 2006<text:s/></text:p>
          </table:table-cell>
        </table:table-row>
        <table:table-row table:style-name="TableRow1358">
          <table:table-cell table:style-name="TableCell1359">
            <text:p text:style-name="P1360"><text:span text:style-name="T1361">Howard Watkinson</text:span></text:p>
          </table:table-cell>
          <table:table-cell table:style-name="TableCell1362">
            <text:p text:style-name="P1363">Devereux Chambers</text:p>
            <text:p text:style-name="P1364">Devereux Court</text:p>
            <text:p text:style-name="P1365">London<text:s/></text:p>
            <text:p text:style-name="P1366">WC2R 3JH</text:p>
            <text:p text:style-name="P1367"/>
            <text:p text:style-name="P1368">Call: 2006</text:p>
          </table:table-cell>
        </table:table-row>
        <table:table-row table:style-name="TableRow1369">
          <table:table-cell table:style-name="TableCell1370">
            <text:p text:style-name="Normal"><text:span text:style-name="T1371">James Watthey</text:span></text:p>
          </table:table-cell>
          <table:table-cell table:style-name="TableCell1372">
            <text:p text:style-name="P1373">4 Pump Court</text:p>
            <text:p text:style-name="P1374">Temple<text:s/></text:p>
            <text:p text:style-name="P1375">London</text:p>
            <text:p text:style-name="P1376">EC4Y 7AN</text:p>
            <text:p text:style-name="P1377"/>
            <text:p text:style-name="P1378">Call: 2000<text:s/></text:p>
          </table:table-cell>
        </table:table-row>
        <table:table-row table:style-name="TableRow1379">
          <table:table-cell table:style-name="TableCell1380">
            <text:p text:style-name="P1381">Ned Westaway</text:p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</table:table-cell>
          <table:table-cell table:style-name="TableCell1388">
            <text:p text:style-name="P1389">Francis Taylor Building</text:p>
            <text:p text:style-name="P1390">Inner Temple</text:p>
            <text:p text:style-name="P1391">London <text:s/></text:p>
            <text:p text:style-name="P1392">EC4Y 7BY</text:p>
            <text:p text:style-name="P1393"/>
            <text:p text:style-name="P1394">Call: 2009<text:s/></text:p>
          </table:table-cell>
        </table:table-row>
        <table:table-row table:style-name="TableRow1395">
          <table:table-cell table:style-name="TableCell1396">
            <text:p text:style-name="NormalWeb"><text:span text:style-name="T1397">Richard Wheeler</text:span></text:p>
            <text:p text:style-name="P1398"/>
          </table:table-cell>
          <table:table-cell table:style-name="TableCell1399">
            <text:p text:style-name="P1400">3PB Barristers</text:p>
            <text:p text:style-name="P1401">3 Paper Buildings<text:line-break/>Temple<text:line-break/>London<text:line-break/>EC4Y 7EU</text:p>
            <text:p text:style-name="P1402"/>
            <text:p text:style-name="Header"><text:span text:style-name="T1403">Call: 2004</text:span></text:p>
          </table:table-cell>
        </table:table-row>
        <text:soft-page-break/>
        <table:table-row table:style-name="TableRow1404">
          <table:table-cell table:style-name="TableCell1405">
            <text:h text:style-name="P1406" text:outline-level="7">Robert Williams</text:h>
            <text:p text:style-name="P1407"/>
          </table:table-cell>
          <table:table-cell table:style-name="TableCell1408">
            <text:p text:style-name="P1409">Cornerstone Barristers</text:p>
            <text:p text:style-name="P1410">2-3 Gray’s Inn Square</text:p>
            <text:p text:style-name="P1411">London <text:s/></text:p>
            <text:p text:style-name="P1412">WC1R 5JH</text:p>
            <text:p text:style-name="P1413"/>
            <text:p text:style-name="P1414">Call: 2008</text:p>
          </table:table-cell>
        </table:table-row>
        <table:table-row table:style-name="TableRow1415">
          <table:table-cell table:style-name="TableCell1416">
            <text:p text:style-name="P1417"><text:span text:style-name="T1418">Georgina Wolfe</text:span></text:p>
          </table:table-cell>
          <table:table-cell table:style-name="TableCell1419">
            <text:p text:style-name="P1420">5 Essex Chambers<text:s/></text:p>
            <text:p text:style-name="P1421">6 Field Court</text:p>
            <text:p text:style-name="Normal"><text:span text:style-name="T1422">Gray's Inn</text:span></text:p>
            <text:p text:style-name="P1423">London</text:p>
            <text:p text:style-name="P1424">WC1R 5EF</text:p>
            <text:p text:style-name="P1425"/>
            <text:p text:style-name="Normal"><text:span text:style-name="T1426">Call: 2006</text:span></text:p>
          </table:table-cell>
        </table:table-row>
        <table:table-row table:style-name="TableRow1427">
          <table:table-cell table:style-name="TableCell1428">
            <text:h text:style-name="P1429" text:outline-level="7">Leanne Woods</text:h>
            <text:h text:style-name="P1430" text:outline-level="7"/>
          </table:table-cell>
          <table:table-cell table:style-name="TableCell1431">
            <text:p text:style-name="P1432">1 Crown Office Row</text:p>
            <text:p text:style-name="P1433">Temple</text:p>
            <text:p text:style-name="P1434">London</text:p>
            <text:p text:style-name="P1435">EC4Y 7HH</text:p>
            <text:p text:style-name="P1436"/>
            <text:p text:style-name="Normal"><text:span text:style-name="T1437">Call: 2005</text:span></text:p>
          </table:table-cell>
        </table:table-row>
        <table:table-row table:style-name="TableRow1438">
          <table:table-cell table:style-name="TableCell1439">
            <text:p text:style-name="P1440">Katrina Yates<text:s/></text:p>
          </table:table-cell>
          <table:table-cell table:style-name="TableCell1441">
            <text:p text:style-name="P1442">Landmark Chambers</text:p>
            <text:p text:style-name="P1443">180 Fleet Street</text:p>
            <text:p text:style-name="P1444">London</text:p>
            <text:p text:style-name="P1445">EC4A 2HG</text:p>
            <text:p text:style-name="P1446"/>
            <text:p text:style-name="Normal"><text:span text:style-name="T1447">Call: 2006</text:span></text:p>
          </table:table-cell>
        </table:table-row>
      </table:table>
      <text:p text:style-name="P1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 NR Phonetics 2" svg:font-family="Times NR Phonetics 2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5in" fo:margin-right="0.7in">
        <style:tab-stops/>
      </style:paragraph-properties>
      <style:text-properties style:font-name="Times New Roman" style:font-name-asian="PMingLiU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tyle="italic" style:font-style-asian="italic" style:font-style-complex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weight="bold" style:font-weight-asian="bold" style:font-weight-complex="bold" fo:font-size="12pt" style:font-size-asian="12pt" style:font-size-complex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2pt" style:font-size-asian="12pt" style:font-size-complex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2" fo:orphans="2"/>
      <style:text-properties style:font-name="Arial" style:font-name-complex="Arial" fo:font-size="12pt" style:font-size-asian="12pt" style:font-size-complex="8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R Phonetics 2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Heading7Char" style:display-name="Heading 7 Char" style:family="text">
      <style:text-properties style:font-name="Calibri" style:font-name-complex="Times New Roman" fo:font-size="12pt" style:font-size-asian="12pt" style:font-size-complex="12pt" style:language-asian="en" style:country-asian="US"/>
    </style:style>
    <style:style style:name="Heading8Char" style:display-name="Heading 8 Char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Heading9Char" style:display-name="Heading 9 Char" style:family="text">
      <style:text-properties style:font-name="Cambria" style:font-name-complex="Times New Roman" fo:font-size="11pt" style:font-size-asian="11pt" style:font-size-complex="11pt" style:language-asian="en" style:country-asian="US"/>
    </style:style>
    <style:style style:name="FootnoteReference" style:display-name="Footnote Reference" style:family="text">
      <style:text-properties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odyText" style:display-name="Body Text" style:family="paragraph" style:parent-style-name="Normal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BodyTextChar" style:display-name="Body Text Char" style:family="text">
      <style:text-properties fo:font-size="12pt" style:font-size-asian="12pt" style:font-size-complex="11pt" style:language-asian="en" style:country-asian="US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 fo:margin-left="0.118in" fo:text-indent="-0.118in">
        <style:tab-stops/>
      </style:paragraph-properties>
      <style:text-properties style:font-name="Arial Unicode MS" style:font-name-asian="Arial Unicode MS" style:font-name-complex="Arial Unicode MS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fo:language="en" fo:country="US" fo:hyphenate="false"/>
    </style:style>
    <style:style style:name="BodyText2Char" style:display-name="Body Text 2 Char" style:family="tex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7in" style:print-orientation="portrait" fo:margin-top="0.2993in" fo:margin-left="0.2993in" fo:margin-bottom="0.2993in" fo:margin-right="0.3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06in"/>
      </style:footer-style>
    </style:page-layout>
    <style:style style:name="P2" style:parent-style-name="Normal" style:family="paragraph">
      <style:paragraph-properties fo:text-align="center" fo:margin-left="0.5in" fo:margin-right="0.7in">
        <style:tab-stops/>
      </style:paragraph-properties>
    </style:style>
    <style:style style:name="T3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4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5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6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7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8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9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0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1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P12" style:parent-style-name="Normal" style:family="paragraph">
      <style:paragraph-properties fo:line-height="0.1666in"/>
      <style:text-properties style:font-name="PMingLiU" style:font-name-asian="PMingLiU" fo:font-size="12pt" style:font-size-asian="12pt"/>
    </style:style>
    <style:style style:name="P13" style:parent-style-name="Footer" style:family="paragraph">
      <style:paragraph-properties fo:text-align="end"/>
    </style:style>
    <style:style style:name="T14" style:parent-style-name="DefaultParagraphFont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JUNIOR COUNSEL TO THE CROWN<text:s/></text:span><text:span text:style-name="T4">–</text:span><text:span text:style-name="T5"><text:s/></text:span><text:span text:style-name="T6">LONDON<text:s/></text:span><text:span text:style-name="T7">A PAN</text:span><text:span text:style-name="T8">EL<text:s/></text:span><text:span text:style-name="T9">31 DECEMBER</text:span><text:span text:style-name="T10"><text:s/></text:span><text:span text:style-name="T11">2024</text:span></text:p>
        <text:p text:style-name="P12"/>
      </style:header>
      <style:footer>
        <text:p text:style-name="P13"><text:span text:style-name="T14"><text:page-number text:fixed="false">6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ME</dc:title>
    <dc:subject/>
    <meta:initial-creator>TSOL</meta:initial-creator>
    <dc:creator>Glenn Rice</dc:creator>
    <meta:creation-date>2025-01-09T10:19:00Z</meta:creation-date>
    <dc:date>2025-01-09T10:19:00Z</dc:date>
    <meta:print-date>2004-03-01T14:03:00Z</meta:print-date>
    <meta:template xlink:href="Normal.dotm" xlink:type="simple"/>
    <meta:editing-cycles>2</meta:editing-cycles>
    <meta:editing-duration>PT60S</meta:editing-duration>
    <meta:document-statistic meta:page-count="16" meta:paragraph-count="21" meta:word-count="1578" meta:character-count="10552" meta:row-count="74" meta:non-whitespace-character-count="8995"/>
  </office:meta>
</office:document-meta>
</file>