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0" style:parent-style-name="Normal" style:family="paragraph">
      <style:paragraph-properties style:vertical-align="baseline" fo:margin-bottom="0in" fo:line-height="100%" fo:background-color="#DAEEF3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3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15" style:family="table-column">
      <style:table-column-properties style:column-width="1.5368in"/>
    </style:style>
    <style:style style:name="TableColumn16" style:family="table-column">
      <style:table-column-properties style:column-width="2.05in"/>
    </style:style>
    <style:style style:name="TableColumn17" style:family="table-column">
      <style:table-column-properties style:column-width="2.6701in"/>
    </style:style>
    <style:style style:name="Table14" style:family="table">
      <style:table-properties style:width="0in" fo:margin-left="0in" table:align="left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0" style:parent-style-name="Normal" style:family="paragraph">
      <style:paragraph-properties style:vertical-align="baseline" fo:margin-bottom="0in" fo:line-height="100%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5" style:family="table-row">
      <style:table-row-properties style:min-row-height="0.1875in"/>
    </style:style>
    <style:style style:name="TableCell2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9" style:parent-style-name="Normal" style:family="paragraph">
      <style:paragraph-properties style:vertical-align="baseline" fo:margin-bottom="0in" fo:line-height="100%"/>
    </style:style>
    <style:style style:name="T4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style:letter-kerning="false" style:text-position="super 63.6%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43" style:family="table-row">
      <style:table-row-properties style:min-row-height="0.1875in"/>
    </style:style>
    <style:style style:name="TableCell44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50" style:family="table-row">
      <style:table-row-properties style:min-row-height="0.1875in"/>
    </style:style>
    <style:style style:name="TableCell51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52" style:parent-style-name="Normal" style:family="paragraph">
      <style:paragraph-properties style:vertical-align="baseline"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55" style:parent-style-name="Normal" style:family="paragraph">
      <style:paragraph-properties style:vertical-align="baseline" fo:margin-bottom="0in" fo:line-height="100%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6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 fo:margin-bottom="0in" fo:line-height="100%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75" style:parent-style-name="Normal" style:family="paragraph">
      <style:paragraph-properties style:vertical-align="baseline" fo:margin-bottom="0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baseline" fo:margin-bottom="0in" fo:line-height="100%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bottom="0in" fo:line-height="100%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0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102" style:family="table-column">
      <style:table-column-properties style:column-width="5.5333in"/>
    </style:style>
    <style:style style:name="TableColumn103" style:family="table-column">
      <style:table-column-properties style:column-width="0.7236in"/>
    </style:style>
    <style:style style:name="Table101" style:family="table">
      <style:table-properties style:width="6.2569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06" style:parent-style-name="Normal" style:family="paragraph">
      <style:paragraph-properties style:vertical-align="baseline" fo:margin-bottom="0in" fo:line-height="100%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0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bottom="0in" fo:line-height="100%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13" style:family="table-row">
      <style:table-row-properties style:min-row-height="0.1875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18" style:family="table-row">
      <style:table-row-properties style:min-row-height="0.1875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23" style:family="table-row">
      <style:table-row-properties style:min-row-height="0.1875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28" style:family="table-row">
      <style:table-row-properties style:min-row-height="0.1875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 fo:margin-bottom="0in" fo:line-height="100%"/>
    </style:style>
    <style:style style:name="T13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fo:color="#000000" style:letter-kerning="false" fo:background-color="#FFFFFF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style:vertical-align="baseline" fo:margin-bottom="0in" fo:line-height="100%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4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145" style:family="table-column">
      <style:table-column-properties style:column-width="0.9791in"/>
    </style:style>
    <style:style style:name="TableColumn146" style:family="table-column">
      <style:table-column-properties style:column-width="2.6784in"/>
    </style:style>
    <style:style style:name="TableColumn147" style:family="table-column">
      <style:table-column-properties style:column-width="2.5993in"/>
    </style:style>
    <style:style style:name="Table144" style:family="table">
      <style:table-properties style:width="6.2569in" fo:margin-left="0in" table:align="lef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50" style:parent-style-name="Normal" style:family="paragraph">
      <style:paragraph-properties style:vertical-align="baseline"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5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55" style:family="table-row">
      <style:table-row-properties style:min-row-height="0.1875in"/>
    </style:style>
    <style:style style:name="TableCell15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bottom="0in" fo:line-height="100%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5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62" style:family="table-row">
      <style:table-row-properties style:min-row-height="0.1875in"/>
    </style:style>
    <style:style style:name="TableCell163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64" style:parent-style-name="Normal" style:family="paragraph">
      <style:paragraph-properties style:vertical-align="baseline" fo:margin-bottom="0in" fo:line-height="100%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6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171" style:family="table-column">
      <style:table-column-properties style:column-width="1.4201in"/>
    </style:style>
    <style:style style:name="TableColumn172" style:family="table-column">
      <style:table-column-properties style:column-width="0.3076in"/>
    </style:style>
    <style:style style:name="TableColumn173" style:family="table-column">
      <style:table-column-properties style:column-width="0.5458in"/>
    </style:style>
    <style:style style:name="TableColumn174" style:family="table-column">
      <style:table-column-properties style:column-width="0.5541in"/>
    </style:style>
    <style:style style:name="TableColumn175" style:family="table-column">
      <style:table-column-properties style:column-width="0.5888in"/>
    </style:style>
    <style:style style:name="TableColumn176" style:family="table-column">
      <style:table-column-properties style:column-width="0.5277in"/>
    </style:style>
    <style:style style:name="TableColumn177" style:family="table-column">
      <style:table-column-properties style:column-width="0.677in"/>
    </style:style>
    <style:style style:name="Table170" style:family="table">
      <style:table-properties style:width="4.6215in" fo:margin-left="0in" table:align="left"/>
    </style:style>
    <style:style style:name="TableRow178" style:family="table-row">
      <style:table-row-properties style:min-row-height="0.1875in"/>
    </style:style>
    <style:style style:name="TableCell17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80" style:parent-style-name="Normal" style:family="paragraph">
      <style:paragraph-properties style:vertical-align="baseline" fo:margin-bottom="0in" fo:line-height="100%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85" style:parent-style-name="Normal" style:family="paragraph">
      <style:paragraph-properties style:vertical-align="baseline" fo:margin-bottom="0in" fo:line-height="100%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8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88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 fo:margin-bottom="0in" fo:line-height="100%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9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 fo:margin-bottom="0in" fo:line-height="100%"/>
    </style:style>
    <style:style style:name="T1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9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 fo:margin-bottom="0in" fo:line-height="100%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9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02" style:parent-style-name="Normal" style:family="paragraph">
      <style:paragraph-properties style:vertical-align="baseline" fo:margin-bottom="0in" fo:line-height="100%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17" style:family="table-row">
      <style:table-row-properties style:min-row-height="0.1875in"/>
    </style:style>
    <style:style style:name="TableCell218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19" style:parent-style-name="Normal" style:family="paragraph">
      <style:paragraph-properties style:vertical-align="baseline" fo:margin-bottom="0in" fo:line-height="100%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2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28" style:family="table-row">
      <style:table-row-properties style:min-row-height="0.1875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style:vertical-align="baseline" fo:margin-bottom="0in" fo:line-height="100%"/>
    </style:style>
    <style:style style:name="T2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3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33" style:family="table-cell">
      <style:table-cell-properties fo:border-top="none" fo:border-left="none" fo:border-bottom="0.0104in outset #000000" fo:border-right="0.0104in outset #000000" style:writing-mode="lr-tb" fo:padding-top="0in" fo:padding-left="0in" fo:padding-bottom="0in" fo:padding-right="0in"/>
    </style:style>
    <style:style style:name="P23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3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36" style:parent-style-name="Normal" style:family="paragraph">
      <style:paragraph-properties style:vertical-align="baseline"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4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41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style:language-asian="en" style:country-asian="GB"/>
    </style:style>
    <style:style style:name="P242" style:parent-style-name="Normal" style:family="paragraph">
      <style:paragraph-properties style:vertical-align="baseline" fo:margin-bottom="0in" fo:line-height="100%"/>
    </style:style>
    <style:style style:name="T2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45" style:parent-style-name="Normal" style:family="paragraph">
      <style:paragraph-properties style:vertical-align="baseline" fo:margin-bottom="0in" fo:line-height="100%"/>
    </style:style>
    <style:style style:name="T24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4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4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5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6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7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7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7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7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7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8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8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8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8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8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8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8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8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8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8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9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9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9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9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9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9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9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9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9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0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0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02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style:language-asian="en" style:country-asian="GB"/>
    </style:style>
    <style:style style:name="P303" style:parent-style-name="Normal" style:family="paragraph">
      <style:paragraph-properties style:vertical-align="baseline" fo:margin-bottom="0in" fo:line-height="100%"/>
    </style:style>
    <style:style style:name="T3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0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0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1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2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3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31" style:parent-style-name="Normal" style:family="paragraph">
      <style:paragraph-properties style:vertical-align="baseline" fo:margin-bottom="0in" fo:line-height="100%"/>
    </style:style>
    <style:style style:name="T33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5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5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6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61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style:language-asian="en" style:country-asian="GB"/>
    </style:style>
    <style:style style:name="P362" style:parent-style-name="Normal" style:family="paragraph">
      <style:paragraph-properties style:vertical-align="baseline" fo:margin-bottom="0in" fo:line-height="100%"/>
    </style:style>
    <style:style style:name="T3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6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66" style:parent-style-name="Normal" style:family="paragraph">
      <style:paragraph-properties style:vertical-align="baseline" fo:margin-bottom="0in" fo:line-height="100%"/>
    </style:style>
    <style:style style:name="T36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</office:automatic-styles>
  <office:body>
    <office:text text:use-soft-page-breaks="true">
      <text:p text:style-name="P1"><text:bookmark-start text:name="_Int_2pJR2slz"/><text:span text:style-name="T6">Annual Review/Programme Completion Review (21/22) </text:span><text:span text:style-name="T7"> </text:span><text:span text:style-name="T8"> </text:span><text:bookmark-end text:name="_Int_2pJR2slz"/></text:p>
      <text:p text:style-name="P9"> </text:p>
      <text:p text:style-name="P10"><text:span text:style-name="T11">A. Summary Sheet </text:span><text:span text:style-name="T12"> </text:span></text:p>
      <text:p text:style-name="P13"> 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rogramme Title</text:span><text:span text:style-name="T22"> </text:span></text:p>
          </table:table-cell>
          <table:table-cell table:style-name="TableCell23" table:number-columns-spanned="2">
            <text:p text:style-name="P24">Overseas Territories COVID-19 Programme 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Programme ID</text:span><text:span text:style-name="T29"> </text:span></text:p>
          </table:table-cell>
          <table:table-cell table:style-name="TableCell30" table:number-columns-spanned="2">
            <text:p text:style-name="P31">C-OTS-0006  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Country and Region</text:span><text:span text:style-name="T36"> </text:span></text:p>
          </table:table-cell>
          <table:table-cell table:style-name="TableCell37" table:number-columns-spanned="2">
            <text:p text:style-name="P38">UK Overseas Territories (OTs), specific focus on Montserrat. </text:p>
            <text:p text:style-name="P39"><text:span text:style-name="T40">UK OTs supported by this programme</text:span><text:span text:style-name="T41">1</text:span><text:span text:style-name="T42">: Anguilla; Bermuda; British Virgin Islands (BVI); Cayman Islands; Falkland Islands; Gibraltar; Montserrat; Pitcairn Islands, St Helena, Ascension and Tristan da Cunha; Turks and Caicos Islands (TCI) 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IATI Unique ID</text:span><text:span text:style-name="T47"> </text:span></text:p>
          </table:table-cell>
          <table:table-cell table:style-name="TableCell48" table:number-columns-spanned="2">
            <text:p text:style-name="P49">CSSF-07-000012 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HMG Partners </text:span><text:span text:style-name="T54"> </text:span></text:p>
            <text:p text:style-name="P55"><text:span text:style-name="T56">(Lead in bold)</text:span><text:span text:style-name="T57"> </text:span></text:p>
          </table:table-cell>
          <table:table-cell table:style-name="TableCell58" table:number-columns-spanned="2">
            <text:p text:style-name="P59"><text:span text:style-name="T60">Foreign, Commonwealth and Development Office (FCDO)</text:span><text:span text:style-name="T61"> </text:span></text:p>
            <text:p text:style-name="P62">Department of Health and Social Care (DHSC),<text:s/>UK Health Security Agency (UKHSA),<text:s/>OT Governors,<text:s/>Crown Agents (CA) 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Total Budget</text:span><text:span text:style-name="T67">*</text:span><text:span text:style-name="T68"> </text:span></text:p>
          </table:table-cell>
          <table:table-cell table:style-name="TableCell69">
            <text:p text:style-name="P70">ODA: N/A </text:p>
          </table:table-cell>
          <table:table-cell table:style-name="TableCell71">
            <text:p text:style-name="P72">Non-ODA: N/A </text:p>
          </table:table-cell>
        </table:table-row>
        <table:table-row table:style-name="TableRow73">
          <table:table-cell table:style-name="TableCell74">
            <text:p text:style-name="P75"><text:span text:style-name="T76">Budget this FY</text:span><text:span text:style-name="T77"> </text:span></text:p>
          </table:table-cell>
          <table:table-cell table:style-name="TableCell78">
            <text:p text:style-name="P79">ODA: £0.90m </text:p>
          </table:table-cell>
          <table:table-cell table:style-name="TableCell80">
            <text:p text:style-name="P81">Non-ODA: £2.50m </text:p>
          </table:table-cell>
        </table:table-row>
        <table:table-row table:style-name="TableRow82">
          <table:table-cell table:style-name="TableCell83">
            <text:p text:style-name="P84"><text:span text:style-name="T85">Spend this FY</text:span><text:span text:style-name="T86"> </text:span></text:p>
          </table:table-cell>
          <table:table-cell table:style-name="TableCell87">
            <text:p text:style-name="P88">ODA: £0.90m </text:p>
          </table:table-cell>
          <table:table-cell table:style-name="TableCell89">
            <text:p text:style-name="P90">Non-ODA: £2.50m </text:p>
          </table:table-cell>
        </table:table-row>
        <table:table-row table:style-name="TableRow91">
          <table:table-cell table:style-name="TableCell92">
            <text:p text:style-name="P93"><text:span text:style-name="T94">Time Frame</text:span><text:span text:style-name="T95"> </text:span></text:p>
          </table:table-cell>
          <table:table-cell table:style-name="TableCell96">
            <text:p text:style-name="P97">Start Date: 1 April 2021 </text:p>
          </table:table-cell>
          <table:table-cell table:style-name="TableCell98">
            <text:p text:style-name="P99">End Date: 31 Mar 2022 </text:p>
          </table:table-cell>
        </table:table-row>
      </table:table>
      <text:p text:style-name="P100">* Programme budget has been approved annually, not across multiple years. A total of £15.13m was allocated to the CSSF OTs C19 programme for FY20/21 (actual spend was £13.80m). Subsequently, £1.80m was allocated for FY 22/23.  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Outputs</text:span><text:span text:style-name="T108"> </text:span></text:p>
          </table:table-cell>
          <table:table-cell table:style-name="TableCell109">
            <text:p text:style-name="P110"><text:span text:style-name="T111">Individual Output Rating </text:span><text:span text:style-name="T112"> </text:span></text:p>
          </table:table-cell>
        </table:table-row>
        <table:table-row table:style-name="TableRow113">
          <table:table-cell table:style-name="TableCell114">
            <text:p text:style-name="P115">Personal protective equipment<text:s/>(PPE)<text:s/>and public health expertise enable effective disease control to limit the effects and outbreak of COVID-19 in all OTs. </text:p>
          </table:table-cell>
          <table:table-cell table:style-name="TableCell116">
            <text:p text:style-name="P117">4</text:p>
          </table:table-cell>
        </table:table-row>
        <table:table-row table:style-name="TableRow118">
          <table:table-cell table:style-name="TableCell119">
            <text:p text:style-name="P120">Effective testing<text:s/>regimes embedded in the OTs, which can adapt to the changing COVID-19<text:s/>environment and inform effective and balanced public health measures.   </text:p>
          </table:table-cell>
          <table:table-cell table:style-name="TableCell121">
            <text:p text:style-name="P122">4</text:p>
          </table:table-cell>
        </table:table-row>
        <table:table-row table:style-name="TableRow123">
          <table:table-cell table:style-name="TableCell124">
            <text:p text:style-name="P125">All inhabited<text:s/>OTs have access to COVID-19 vaccines, including for boosters and children and therapeutic treatments to protect the most vulnerable.  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<text:span text:style-name="T131">Streamlined support to the OTs most in need and to areas where support is most required, particularly<text:s/></text:span><text:span text:style-name="T132">strengthening Montserrat’s laboratory capacity.   </text:span><text:span text:style-name="T133"> </text:span>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<text:span text:style-name="T139">Overall Rating of Output Delivery</text:span><text:span text:style-name="T140"> </text:span></text:p>
          </table:table-cell>
          <table:table-cell table:style-name="TableCell141">
            <text:p text:style-name="P142">4</text:p>
          </table:table-cell>
        </table:table-row>
      </table:table>
      <text:p text:style-name="P143"> 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Outcome Assessment</text:span><text:span text:style-name="T152"> </text:span></text:p>
          </table:table-cell>
          <table:table-cell table:style-name="TableCell153" table:number-columns-spanned="2">
            <text:p text:style-name="P154">The CSSF COVID-19 programme for the<text:s/>OTs was created in 20/21 to address the threats posed by an unprecedented global COVID-19 pandemic. The programme initially provided crucial short and medium term support to the OTs (such as PPE),<text:s/>but also<text:s/>supported<text:s/>their longer<text:s/>term pandemic response strategies<text:s/>with<text:s/>technical assistance and<text:s/>by<text:s/>embedding<text:s/>lessons learned into processes to improve response to public health emergencies.<text:s/>In 21/22, the programme<text:s/>supported<text:s/>the OTs<text:s/>with the provision of emerging COVID-19 treatments, through UK provided vaccines,<text:s/>antivirals,<text:s/>and therapeutic<text:s/>treatments, ensuring that the OTs have access to the same treatments as they could expect in the UK. Support<text:s/>was also streamlined to those OTs most in need<text:s/>and<text:s/>to Montserrat<text:s/>in<text:s/>particular,<text:s/>to strengthen laboratory capacity. Support to the OTs was very successful. 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Overall Outcome Progress Rating:</text:span><text:span text:style-name="T159"> </text:span></text:p>
          </table:table-cell>
          <table:covered-table-cell/>
          <table:table-cell table:style-name="TableCell160">
            <text:p text:style-name="P161">Green 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Overall Risk Rating:</text:span><text:span text:style-name="T166"> </text:span></text:p>
          </table:table-cell>
          <table:covered-table-cell/>
          <table:table-cell table:style-name="TableCell167">
            <text:p text:style-name="P168">Medium-Low </text:p>
          </table:table-cell>
        </table:table-row>
      </table:table>
      <text:p text:style-name="P169"> 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7">
            <text:p text:style-name="P180"><text:span text:style-name="T181">Summary of Programme Performance</text:span><text:span text:style-name="T18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Year</text:span><text:span text:style-name="T187"> </text:span></text:p>
          </table:table-cell>
          <table:table-cell table:style-name="TableCell188" table:number-columns-spanned="2">
            <text:p text:style-name="P189"><text:span text:style-name="T190">2019/20</text:span><text:span text:style-name="T191"> </text:span></text:p>
          </table:table-cell>
          <table:covered-table-cell/>
          <table:table-cell table:style-name="TableCell192" table:number-columns-spanned="2">
            <text:p text:style-name="P193"><text:span text:style-name="T194">2020/21</text:span><text:span text:style-name="T195"> </text:span></text:p>
          </table:table-cell>
          <table:covered-table-cell/>
          <table:table-cell table:style-name="TableCell196" table:number-columns-spanned="2">
            <text:p text:style-name="P197"><text:span text:style-name="T198">2021/22</text:span><text:span text:style-name="T199"> 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Programme Rating</text:span><text:span text:style-name="T204"> </text:span></text:p>
          </table:table-cell>
          <table:table-cell table:style-name="TableCell205">
            <text:p text:style-name="P206">N/A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3 </text:p>
          </table:table-cell>
          <table:table-cell table:style-name="TableCell211">
            <text:p text:style-name="P212">Green </text:p>
          </table:table-cell>
          <table:table-cell table:style-name="TableCell213">
            <text:p text:style-name="P214"> 4</text:p>
          </table:table-cell>
          <table:table-cell table:style-name="TableCell215">
            <text:p text:style-name="P216">Green </text:p>
          </table:table-cell>
        </table:table-row>
        <table:table-row table:style-name="TableRow217">
          <table:table-cell table:style-name="TableCell218">
            <text:p text:style-name="P219"><text:span text:style-name="T220">Risk Rating</text:span><text:span text:style-name="T221"> </text:span></text:p>
          </table:table-cell>
          <table:table-cell table:style-name="TableCell222" table:number-columns-spanned="2">
            <text:p text:style-name="P223">N/A </text:p>
          </table:table-cell>
          <table:covered-table-cell/>
          <table:table-cell table:style-name="TableCell224" table:number-columns-spanned="2">
            <text:p text:style-name="P225">Medium/Low </text:p>
          </table:table-cell>
          <table:covered-table-cell/>
          <table:table-cell table:style-name="TableCell226" table:number-columns-spanned="2">
            <text:p text:style-name="P227"> Medium/Low 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Note: </text:span><text:span text:style-name="T232"><text:s/>n/a </text:span>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<text:span text:style-name="T237">What Support Did the UK Provide in FY 21/22?</text:span><text:span text:style-name="T238"> </text:span></text:p>
      <text:p text:style-name="P239"/>
      <text:p text:style-name="P240">Strengthening laboratory capacity by<text:s/>building<text:s/>a<text:s/>new laboratory in Montserrat, supplying essential<text:s/>PPE to five<text:s/>OTs, providing expert medical advice,<text:s/>and access to<text:s/>a<text:s/>telemedicine service<text:s/>for<text:s/>St<text:s/>Helena, Montserrat and Pitcairn.<text:s/>Testing equipment and kits<text:s/>were supplied to seven OTs. Medical and laboratory<text:s/>equipment was supplied to four OTs along with healthcare staff to one OT.<text:s/>Some<text:s/>305,590<text:s/>COVID-19 vaccines were delivered in 63 deliveries to 13 OTs.<text:s/>Extra<text:s/>support<text:s/>to secure Anguilla’s borders<text:s/>was also provided. </text:p>
      <text:p text:style-name="P241"> </text:p>
      <text:p text:style-name="P242"><text:span text:style-name="T243">Key Results for FY 21/22:</text:span></text:p>
      <text:p text:style-name="P244"/>
      <text:p text:style-name="P245"><text:span text:style-name="T246">Strengthening of<text:s/></text:span><text:span text:style-name="T247">L</text:span><text:span text:style-name="T248">aboratory capacity</text:span><text:span text:style-name="T249"><text:s/>in Montserrat</text:span><text:span text:style-name="T250"><text:s/>and<text:s/></text:span><text:span text:style-name="T251">o</text:span><text:span text:style-name="T252">vercoming global and logistical challenges to supply all OTs with PPE, equipment, testing capabilities and vaccines</text:span><text:span text:style-name="T253">.</text:span><text:span text:style-name="T254"> Expert medical advice<text:s/></text:span><text:span text:style-name="T255">and tailored support<text:s/></text:span><text:span text:style-name="T256">was<text:s/></text:span><text:span text:style-name="T257">provided for OTs with additional security,<text:s/></text:span><text:span text:style-name="T258">training,</text:span><text:span text:style-name="T259"><text:s/>and staffing needs</text:span><text:span text:style-name="T260">.<text:s/></text:span><text:span text:style-name="T261">Wi</text:span><text:span text:style-name="T262">thin a year of vaccine roll-out</text:span><text:span text:style-name="T263"><text:s/>starting</text:span><text:span text:style-name="T264">,</text:span><text:span text:style-name="T265"><text:s/>80% of OT citizens wer</text:span><text:span text:style-name="T266">e fully vaccinated against COVID-</text:span><text:span text:style-name="T267">19 and</text:span><text:span text:style-name="T268"><text:s/>have<text:s/></text:span><text:span text:style-name="T269">r</text:span><text:span text:style-name="T270">ece</text:span><text:span text:style-name="T271">iv</text:span><text:span text:style-name="T272">ed</text:span><text:span text:style-name="T273"><text:s/>booster vaccines.<text:s/></text:span><text:span text:style-name="T274">This c</text:span><text:span text:style-name="T275">ontributed towards mitigation of the impacts of COVID-19 outbreaks in the OTs, avoid</text:span><text:span text:style-name="T276">ing</text:span><text:span text:style-name="T277"><text:s/>major disruption</text:span><text:span text:style-name="T278"><text:s/></text:span><text:span text:style-name="T279">in</text:span><text:span text:style-name="T280"><text:s/>health and security</text:span><text:span text:style-name="T281"><text:s/></text:span><text:span text:style-name="T282">public services</text:span><text:span text:style-name="T283"><text:s/>a</text:span><text:span text:style-name="T284">nd</text:span><text:span text:style-name="T285"><text:s/>ena</text:span><text:span text:style-name="T286">bling</text:span><text:span text:style-name="T287"><text:s/>borders</text:span><text:span text:style-name="T288"><text:s/>to</text:span><text:span text:style-name="T289"><text:s/>reopen</text:span><text:span text:style-name="T290"><text:s/>safely. </text:span><text:span text:style-name="T291">Continued access to Telemed</text:span><text:span text:style-name="T292">icine</text:span><text:span text:style-name="T293"><text:s/>services for Montserrat and St Helena<text:s/></text:span><text:span text:style-name="T294">by</text:span><text:span text:style-name="T295"><text:s/></text:span><text:span text:style-name="T296">facilitating the</text:span><text:span text:style-name="T297"><text:s/>transfer of Telemed</text:span><text:span text:style-name="T298">icine</text:span><text:span text:style-name="T299"><text:s/>contract to both OTs for<text:s/></text:span><text:span text:style-name="T300">FY</text:span><text:span text:style-name="T301"><text:s/>2022/2023 on a no-fee set up basis. </text:span></text:p>
      <text:p text:style-name="P302"> </text:p>
      <text:p text:style-name="P303"><text:span text:style-name="T304">Key Lessons</text:span><text:span text:style-name="T305"> </text:span></text:p>
      <text:p text:style-name="P306"/>
      <text:p text:style-name="P307"><text:span text:style-name="T308">Establishing</text:span><text:span text:style-name="T309"><text:s/>OTs’ resource and capability needs, by working with leads</text:span><text:span text:style-name="T310"><text:s/>in OT Ministries of Health</text:span><text:span text:style-name="T311"><text:s/></text:span><text:span text:style-name="T312">early on<text:s/></text:span><text:span text:style-name="T313">and test</text:span><text:span text:style-name="T314">ing</text:span><text:span text:style-name="T315"><text:s/>with independent experts</text:span><text:span text:style-name="T316"><text:s/>such as UKHSA</text:span><text:span text:style-name="T317"><text:s/>is</text:span><text:span text:style-name="T318"><text:s/>i</text:span><text:span text:style-name="T319">mportant</text:span><text:span text:style-name="T320">.</text:span><text:span text:style-name="T321"><text:s/></text:span><text:span text:style-name="T322">The</text:span><text:span text:style-name="T323"><text:s/></text:span><text:span text:style-name="T324">programme has resulted in increas</text:span><text:span text:style-name="T325">ed</text:span><text:span text:style-name="T326"><text:s/>capacity in the OTs to respond to future health emergencies. However, the UK will<text:s/></text:span><text:span text:style-name="T327">continue to support</text:span><text:span text:style-name="T328"><text:s/>the OTs in global emergencies.</text:span><text:span text:style-name="T329"> </text:span></text:p>
      <text:p text:style-name="P330"/>
      <text:p text:style-name="P331"><text:span text:style-name="T332">The programme has contributed to</text:span><text:span text:style-name="T333"><text:s/></text:span><text:span text:style-name="T334">better relationships between</text:span><text:span text:style-name="T335"><text:s/></text:span><text:span text:style-name="T336">UK and the OTs</text:span><text:span text:style-name="T337">. It has also</text:span><text:span text:style-name="T338"><text:s/>improved UK understanding of the healthcare challenges in the<text:s/></text:span><text:span text:style-name="T339">OTs</text:span><text:span text:style-name="T340"><text:s/></text:span><text:span text:style-name="T341">and</text:span><text:span text:style-name="T342"><text:s/>awareness of the different techniqu</text:span><text:span text:style-name="T343">es required in each OT.</text:span><text:span text:style-name="T344"> </text:span><text:span text:style-name="T345">Expert medical expertise</text:span><text:span text:style-name="T346"><text:s/></text:span><text:span text:style-name="T347">w</text:span><text:span text:style-name="T348">as<text:s/></text:span><text:span text:style-name="T349">invaluable in shaping<text:s/></text:span><text:span text:style-name="T350">appropriate</text:span><text:span text:style-name="T351"><text:s/></text:span><text:span text:style-name="T352">response</text:span><text:span text:style-name="T353">s in each OT.</text:span><text:span text:style-name="T354"> </text:span><text:span text:style-name="T355">Value exists</text:span><text:span text:style-name="T356"><text:s/>in sharing experience between OTs on tackling vaccine hesitancy, recognising<text:s/></text:span><text:span text:style-name="T357">each OTs unique situation</text:span><text:span text:style-name="T358">.<text:s/></text:span></text:p>
      <text:p text:style-name="P359"/>
      <text:p text:style-name="P360">UK Government targets on vaccines take-up in the OTs should be tested with expertise in the OTs to ensure it is OT-led and proportionate.<text:s/>Strengthening laboratory support in Montserrat<text:s/>is<text:s/>important to improving response to COVID-19 and future public health emergencies. The<text:s/>UK Government financial support to Montserrat helped mitigate the additional financial impact on other services resulting from the impacts of<text:s/>COVID-19. A<text:s/>UK commercial contract<text:s/>is<text:s/>important for managing the global and logistical challenges to supply all OTs with PPE, equipment, testing capabilities and vaccines. </text:p>
      <text:p text:style-name="P361"> </text:p>
      <text:p text:style-name="P362"><text:span text:style-name="T363">Key Recommendations for FY 22/23</text:span><text:span text:style-name="T364"> </text:span></text:p>
      <text:p text:style-name="P365"/>
      <text:p text:style-name="P366"><text:span text:style-name="T367">P</text:span><text:span text:style-name="T368">rogramme team to work with OT governments, which required greater support in 21-22 to review OTs’ resource and capability needs to support withdrawal of programme support and</text:span><text:span text:style-name="T369"><text:s/></text:span><text:span text:style-name="T370">preparedness for future pandemics. </text:span><text:span text:style-name="T371">P</text:span><text:span text:style-name="T372">rogramme<text:s/></text:span><text:span text:style-name="T373">t</text:span><text:span text:style-name="T374">eam to ensure programme documentation<text:s/></text:span><text:span text:style-name="T375">are</text:span><text:span text:style-name="T376"><text:s/>regula</text:span><text:span text:style-name="T377">rly recorded to support future<text:s/></text:span><text:span text:style-name="T378">A</text:span><text:span text:style-name="T379">nnual<text:s/></text:span><text:span text:style-name="T380">R</text:span><text:span text:style-name="T381">eviews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uperscript" style:display-name="superscript" style:family="text" style:parent-style-name="DefaultParagraphFont"/>
    <style:style style:name="scxw260475147" style:display-name="scxw260475147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3">OFFICIAL-SENSITIVE</text:p></draw:text-box><svg:title/><svg:desc>OFFICIAL-SENSITIVE</svg:desc></draw:frame></text:span></text:p>
      </style:header>
      <style:footer>
        <text:p text:style-name="Footer"><text:span text:style-name="T4"><draw:frame draw:z-index="251663360" draw:id="id1" draw:style-name="a1" draw:name="Text Box 6" text:anchor-type="paragraph" svg:x="0in" svg:y="0in" svg:width="0.48542in" svg:height="0.48542in" style:rel-width="scale" style:rel-height="scale"><draw:text-box><text:p text:style-name="P5">OFFICIAL-SENSITIVE</text:p></draw:text-box><svg:title/><svg:desc>OFFICIAL-SENSITIV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2:29:00Z</meta:creation-date>
    <dc:date>2024-02-14T12:29:00Z</dc:date>
    <meta:template xlink:href="Normal" xlink:type="simple"/>
    <meta:editing-cycles>1</meta:editing-cycles>
    <meta:editing-duration>PT0S</meta:editing-duration>
    <meta:document-statistic meta:page-count="2" meta:paragraph-count="12" meta:word-count="907" meta:character-count="6068" meta:row-count="43" meta:non-whitespace-character-count="5173"/>
  </office:meta>
</office:document-meta>
</file>