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618in" style:use-optimal-column-width="false"/>
    </style:style>
    <style:style style:name="TableColumn3" style:family="table-column">
      <style:table-column-properties style:column-width="0.2034in" style:use-optimal-column-width="false"/>
    </style:style>
    <style:style style:name="TableColumn4" style:family="table-column">
      <style:table-column-properties style:column-width="1.49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3.2375in" style:use-optimal-column-width="false"/>
    </style:style>
    <style:style style:name="Table1" style:family="table" style:master-page-name="MPF0">
      <style:table-properties style:width="6.2937in" style:rel-width="100%" fo:margin-left="0in" table:align="left"/>
    </style:style>
    <style:style style:name="TableRow7" style:family="table-row">
      <style:table-row-properties style:row-height="0.7479in" style:use-optimal-row-height="false"/>
    </style:style>
    <style:style style:name="TableCell8" style:family="table-cell">
      <style:table-cell-properties fo:border="none" style:writing-mode="lr-tb" style:vertical-align="bottom" fo:padding-top="0in" fo:padding-left="0in" fo:padding-bottom="0in" fo:padding-right="0in"/>
    </style:style>
    <style:style style:name="P9" style:parent-style-name="Address" style:family="paragraph">
      <style:paragraph-properties fo:break-before="page"/>
    </style:style>
    <style:style style:name="TableCell19" style:family="table-cell">
      <style:table-cell-properties fo:border="none" style:writing-mode="lr-tb" fo:padding-top="0in" fo:padding-left="0in" fo:padding-bottom="0in" fo:padding-right="0in"/>
    </style:style>
    <style:style style:name="P20" style:parent-style-name="Address" style:family="paragraph">
      <style:text-properties fo:font-weight="bold" style:font-weight-asian="bold" fo:color="#000000" fo:font-size="8pt" style:font-size-asian="8pt"/>
    </style:style>
    <style:style style:name="TableCell21" style:family="table-cell">
      <style:table-cell-properties fo:border="none" style:writing-mode="lr-tb" style:vertical-align="bottom" fo:padding-top="0in" fo:padding-left="0in" fo:padding-bottom="0in" fo:padding-right="0in"/>
    </style:style>
    <style:style style:name="T22" style:parent-style-name="DefaultParagraphFont" style:family="text">
      <style:text-properties fo:font-weight="bold" style:font-weight-asian="bold" fo:color="#000000" fo:font-size="8pt" style:font-size-asian="8pt"/>
    </style:style>
    <style:style style:name="T23" style:parent-style-name="DefaultParagraphFont" style:family="text">
      <style:text-properties fo:font-weight="bold" style:font-weight-asian="bold" fo:color="#000000" fo:font-size="8pt" style:font-size-asian="8pt"/>
    </style:style>
    <style:style style:name="TableCell24" style:family="table-cell">
      <style:table-cell-properties fo:border="none" style:writing-mode="lr-tb" fo:padding-top="0in" fo:padding-left="0in" fo:padding-bottom="0in" fo:padding-right="0in"/>
    </style:style>
    <style:style style:name="P25" style:parent-style-name="Address" style:family="paragraph">
      <style:text-properties fo:font-weight="bold" style:font-weight-asian="bold" fo:color="#000000" fo:font-size="8pt" style:font-size-asian="8pt"/>
    </style:style>
    <style:style style:name="TableCell26" style:family="table-cell">
      <style:table-cell-properties fo:border="none" style:writing-mode="lr-tb" style:vertical-align="bottom" fo:padding-top="0in" fo:padding-left="0in" fo:padding-bottom="0in" fo:padding-right="0in"/>
    </style:style>
    <style:style style:name="T27" style:parent-style-name="DefaultParagraphFont" style:family="text">
      <style:text-properties fo:font-weight="bold" style:font-weight-asian="bold" fo:color="#000000" fo:font-size="8pt" style:font-size-asian="8pt"/>
    </style:style>
    <style:style style:name="T28" style:parent-style-name="DefaultParagraphFont" style:family="text">
      <style:text-properties fo:font-weight="bold" style:font-weight-asian="bold" fo:color="#000000" fo:font-size="8pt" style:font-size-asian="8pt"/>
    </style:style>
    <style:style style:name="T29" style:parent-style-name="DefaultParagraphFont" style:family="text">
      <style:text-properties fo:font-weight="bold" style:font-weight-asian="bold" fo:font-size="8pt" style:font-size-asian="8pt"/>
    </style:style>
    <style:style style:name="P30" style:parent-style-name="Normal" style:family="paragraph">
      <style:paragraph-properties fo:line-height="100%"/>
    </style:style>
    <style:style style:name="T31" style:parent-style-name="DefaultParagraphFont" style:family="text">
      <style:text-properties style:font-name-complex="Tahoma" fo:color="#000000" style:font-size-complex="12pt"/>
    </style:style>
    <style:style style:name="T32" style:parent-style-name="DefaultParagraphFont" style:family="text">
      <style:text-properties style:font-name-complex="Tahoma" fo:color="#000000" style:font-size-complex="12pt" fo:background-color="#C0C0C0"/>
    </style:style>
    <style:style style:name="T33" style:parent-style-name="DefaultParagraphFont" style:family="text">
      <style:text-properties style:font-name-complex="Tahoma" fo:color="#000000" style:font-size-complex="12pt" fo:background-color="#C0C0C0"/>
    </style:style>
    <style:style style:name="P34" style:parent-style-name="Normal" style:family="paragraph">
      <style:paragraph-properties fo:keep-with-next="always" fo:margin-top="0.1666in" fo:margin-bottom="0.0416in"/>
      <style:text-properties fo:font-weight="bold" style:font-weight-asian="bold"/>
    </style:style>
    <style:style style:name="T35" style:parent-style-name="DefaultParagraphFont" style:family="text">
      <style:text-properties style:language-asian="en" style:country-asian="GB"/>
    </style:style>
    <style:style style:name="T36" style:parent-style-name="DefaultParagraphFont" style:family="text">
      <style:text-properties fo:background-color="#C0C0C0"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background-color="#C0C0C0"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background-color="#C0C0C0" style:language-asian="en" style:country-asian="GB"/>
    </style:style>
    <style:style style:name="T41" style:parent-style-name="DefaultParagraphFont" style:family="text">
      <style:text-properties style:language-asian="en" style:country-asian="GB"/>
    </style:style>
    <style:style style:name="P42" style:parent-style-name="Unnumberedparagraph" style:family="paragraph">
      <style:text-properties style:language-asian="en" style:country-asian="GB"/>
    </style:style>
    <style:style style:name="P43" style:parent-style-name="Bulletsspaced" style:family="paragraph">
      <style:paragraph-properties fo:margin-left="0.6416in" fo:text-indent="-0.2479in">
        <style:tab-stops>
          <style:tab-stop style:type="left" style:position="-0.2479in"/>
          <style:tab-stop style:type="left" style:position="0.1083in"/>
        </style:tab-stops>
      </style:paragraph-properties>
    </style:style>
    <style:style style:name="P44" style:parent-style-name="Bulletsspaced-lastbullet" style:family="paragraph">
      <style:paragraph-properties fo:margin-left="0.6416in" fo:text-indent="-0.2479in">
        <style:tab-stops>
          <style:tab-stop style:type="left" style:position="-0.2479in"/>
          <style:tab-stop style:type="left" style:position="0.1083in"/>
        </style:tab-stops>
      </style:paragraph-properties>
      <style:text-properties style:language-asian="en" style:country-asian="GB"/>
    </style:style>
    <style:style style:name="P45" style:parent-style-name="Heading2" style:family="paragraph">
      <style:text-properties style:language-asian="en" style:country-asian="GB"/>
    </style:style>
    <style:style style:name="P46" style:parent-style-name="Unnumberedparagraph" style:family="paragraph">
      <style:text-properties style:language-asian="en" style:country-asian="GB"/>
    </style:style>
    <style:style style:name="P47" style:parent-style-name="Unnumberedparagraph" style:family="paragraph">
      <style:text-properties style:language-asian="en" style:country-asian="GB"/>
    </style:style>
    <style:style style:name="P48" style:parent-style-name="Unnumberedparagraph" style:family="paragraph">
      <style:text-properties style:language-asian="en" style:country-asian="GB"/>
    </style:style>
    <style:style style:name="P49" style:parent-style-name="Unnumberedparagraph" style:family="paragraph">
      <style:text-properties style:language-asian="en" style:country-asian="GB"/>
    </style:style>
    <style:style style:name="P50" style:parent-style-name="Heading2" style:family="paragraph">
      <style:paragraph-properties fo:break-before="page"/>
      <style:text-properties style:language-asian="en" style:country-asian="GB"/>
    </style:style>
    <style:style style:name="P51" style:parent-style-name="Unnumberedparagraph" style:family="paragraph">
      <style:text-properties style:language-asian="en" style:country-asian="GB"/>
    </style:style>
    <style:style style:name="P52" style:parent-style-name="Unnumberedparagraph" style:family="paragraph">
      <style:text-properties style:language-asian="en" style:country-asian="GB"/>
    </style:style>
    <style:style style:name="P53" style:parent-style-name="Bulletsspaced" style:family="paragraph"/>
    <style:style style:name="P54" style:parent-style-name="Bulletsspaced" style:family="paragraph"/>
    <style:style style:name="P55" style:parent-style-name="Bulletsspaced" style:family="paragraph"/>
    <style:style style:name="P56" style:parent-style-name="Bulletsspaced" style:family="paragraph"/>
    <style:style style:name="T57" style:parent-style-name="DefaultParagraphFont" style:family="text">
      <style:text-properties style:language-asian="en" style:country-asian="GB"/>
    </style:style>
    <style:style style:name="P58" style:parent-style-name="Unnumberedparagraph" style:family="paragraph">
      <style:text-properties style:language-asian="en" style:country-asian="GB"/>
    </style:style>
    <style:style style:name="P59" style:parent-style-name="Heading2" style:family="paragraph">
      <style:text-properties style:language-asian="en" style:country-asian="GB"/>
    </style:style>
    <style:style style:name="P60" style:parent-style-name="Unnumberedparagraph" style:family="paragraph">
      <style:text-properties style:language-asian="en" style:country-asian="GB"/>
    </style:style>
    <style:style style:name="P61" style:parent-style-name="Heading2" style:family="paragraph">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fo:font-weight="bold" style:font-weight-asian="bold" style:font-weight-complex="bold"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fo:background-color="#C0C0C0"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font-name-complex="Tahoma" fo:background-color="#C0C0C0"/>
    </style:style>
    <style:style style:name="T68" style:parent-style-name="DefaultParagraphFont" style:family="text">
      <style:text-properties style:language-asian="en" style:country-asian="GB"/>
    </style:style>
    <style:style style:name="T69" style:parent-style-name="Hyperlink" style:family="text">
      <style:text-properties style:text-underline-type="none" style:language-asian="en" style:country-asian="GB"/>
    </style:style>
    <style:style style:name="T70" style:parent-style-name="Hyperlink" style:family="text">
      <style:text-properties style:text-underline-type="none" style:language-asian="en" style:country-asian="GB"/>
    </style:style>
    <style:style style:name="T71" style:parent-style-name="Hyperlink" style:family="text">
      <style:text-properties style:text-underline-type="none" style:language-asian="en" style:country-asian="GB"/>
    </style:style>
    <style:style style:name="T72" style:parent-style-name="DefaultParagraphFont" style:family="text">
      <style:text-properties style:language-asian="en" style:country-asian="GB"/>
    </style:style>
    <style:style style:name="P73" style:parent-style-name="Unnumberedparagraph" style:family="paragraph">
      <style:text-properties style:language-asian="en" style:country-asian="GB"/>
    </style:style>
    <style:style style:name="P74" style:parent-style-name="Unnumberedparagraph" style:family="paragraph">
      <style:text-properties style:language-asian="en" style:country-asian="GB"/>
    </style:style>
    <style:style style:name="P75" style:parent-style-name="Unnumberedparagraph" style:family="paragraph">
      <style:text-properties style:language-asian="en" style:country-asian="GB"/>
    </style:style>
    <style:style style:name="P76" style:parent-style-name="Unnumberedparagraph" style:family="paragraph">
      <style:paragraph-properties fo:margin-top="0.1666in" fo:margin-bottom="0.0416in" fo:line-height="0.2083in"/>
      <style:text-properties fo:font-weight="bold" style:font-weight-asian="bold" style:font-weight-complex="bold" style:language-asian="en" style:country-asian="GB"/>
    </style:style>
    <style:style style:name="P77" style:parent-style-name="Normal" style:family="paragraph">
      <style:paragraph-properties fo:margin-bottom="0.1666in" fo:line-height="100%"/>
    </style:style>
    <style:style style:name="T78" style:parent-style-name="Normal12" style:family="text">
      <style:text-properties fo:color="#000000"/>
    </style:style>
    <style:style style:name="T79" style:parent-style-name="Normal12" style:family="text">
      <style:text-properties fo:color="#000000"/>
    </style:style>
    <style:style style:name="T80" style:parent-style-name="Normal12" style:family="text">
      <style:text-properties fo:color="#000000"/>
    </style:style>
    <style:style style:name="P81" style:parent-style-name="Unnumberedparagraph" style:family="paragraph">
      <style:paragraph-properties fo:margin-bottom="0in"/>
    </style:style>
    <style:style style:name="P82" style:parent-style-name="Unnumberedparagraph" style:family="paragraph">
      <style:paragraph-properties fo:margin-bottom="0in"/>
      <style:text-properties style:language-asian="en" style:country-asian="GB"/>
    </style:style>
    <style:style style:name="T83" style:parent-style-name="DefaultParagraphFont" style:family="text">
      <style:text-properties style:language-asian="en" style:country-asian="GB"/>
    </style:style>
    <style:style style:name="T84" style:parent-style-name="Hyperlink" style:family="text">
      <style:text-properties style:text-underline-type="none" style:language-asian="en" style:country-asian="GB"/>
    </style:style>
    <style:style style:name="T85" style:parent-style-name="Hyperlink" style:family="text">
      <style:text-properties style:text-underline-type="none" style:language-asian="en" style:country-asian="GB"/>
    </style:style>
    <style:style style:name="T86" style:parent-style-name="Hyperlink" style:family="text">
      <style:text-properties style:text-underline-type="none" style:language-asian="en" style:country-asian="GB"/>
    </style:style>
    <style:style style:name="T87" style:parent-style-name="DefaultParagraphFont" style:family="text">
      <style:text-properties style:language-asian="en" style:country-asian="GB"/>
    </style:style>
    <style:style style:name="P88" style:parent-style-name="Normal" style:family="paragraph">
      <style:paragraph-properties fo:margin-top="0.1666in" fo:margin-bottom="0.0416in"/>
    </style:style>
    <style:style style:name="T89" style:parent-style-name="Normal12" style:family="text">
      <style:text-properties fo:font-weight="bold" style:font-weight-asian="bold" fo:color="#000000"/>
    </style:style>
    <style:style style:name="T90" style:parent-style-name="Normal12" style:family="text">
      <style:text-properties fo:color="#000000"/>
    </style:style>
    <style:style style:name="T91" style:parent-style-name="Normal12" style:family="text">
      <style:text-properties fo:color="#000000"/>
    </style:style>
    <style:style style:name="T92" style:parent-style-name="Normal12" style:family="text">
      <style:text-properties fo:color="#000000"/>
    </style:style>
    <style:style style:name="T93" style:parent-style-name="Normal12" style:family="text">
      <style:text-properties fo:color="#000000"/>
    </style:style>
    <style:style style:name="T94" style:parent-style-name="Normal12" style:family="text">
      <style:text-properties fo:color="#000000"/>
    </style:style>
    <style:style style:name="T95" style:parent-style-name="Normal12" style:family="text">
      <style:text-properties fo:color="#000000"/>
    </style:style>
    <style:style style:name="T96" style:parent-style-name="Normal12" style:family="text">
      <style:text-properties fo:color="#000000"/>
    </style:style>
    <style:style style:name="T97" style:parent-style-name="Normal12" style:family="text">
      <style:text-properties fo:color="#000000"/>
    </style:style>
    <style:style style:name="T98" style:parent-style-name="Normal12" style:family="text">
      <style:text-properties fo:color="#000000"/>
    </style:style>
    <style:style style:name="T99" style:parent-style-name="Normal12" style:family="text">
      <style:text-properties fo:color="#000000"/>
    </style:style>
    <style:style style:name="T100" style:parent-style-name="Normal12" style:family="text">
      <style:text-properties fo:color="#000000"/>
    </style:style>
    <style:style style:name="T101" style:parent-style-name="Normal12" style:family="text">
      <style:text-properties fo:color="#000000"/>
    </style:style>
    <style:style style:name="T102" style:parent-style-name="Normal12" style:family="text">
      <style:text-properties fo:color="#000000"/>
    </style:style>
    <style:style style:name="P103" style:parent-style-name="Unnumberedparagraph" style:family="paragraph">
      <style:text-properties style:language-asian="en" style:country-asian="GB"/>
    </style:style>
    <style:style style:name="P104" style:parent-style-name="Unnumberedparagraph" style:family="paragraph">
      <style:text-properties style:language-asian="en" style:country-asian="GB"/>
    </style:style>
    <style:style style:name="T105" style:parent-style-name="DefaultParagraphFont" style:family="text">
      <style:text-properties fo:background-color="#C0C0C0" style:language-asian="en" style:country-asian="GB"/>
    </style:style>
    <style:style style:name="P106" style:parent-style-name="Unnumberedparagraph" style:family="paragraph">
      <style:paragraph-properties fo:margin-bottom="0in"/>
      <style:text-properties fo:font-weight="bold" style:font-weight-asian="bold" style:language-asian="en" style:country-asian="GB"/>
    </style:style>
    <style:style style:name="P107" style:parent-style-name="Unnumberedparagraph" style:family="paragraph">
      <style:paragraph-properties fo:margin-bottom="0in"/>
    </style:style>
    <style:style style:name="T108" style:parent-style-name="DefaultParagraphFont" style:family="text">
      <style:text-properties fo:font-weight="bold" style:font-weight-asian="bold" style:language-asian="en" style:country-asian="GB"/>
    </style:style>
    <style:style style:name="P109" style:parent-style-name="Normal" style:family="paragraph">
      <style:paragraph-properties fo:line-height="100%"/>
      <style:text-properties style:font-name-complex="Tahoma" fo:color="#000000" style:font-size-complex="12pt"/>
    </style:style>
    <style:style style:name="P110" style:parent-style-name="Normal" style:family="paragraph">
      <style:paragraph-properties fo:line-height="100%"/>
      <style:text-properties style:font-name-complex="Tahoma" fo:color="#000000" style:font-size-complex="12pt"/>
    </style:style>
    <style:style style:name="P111" style:parent-style-name="Normal" style:family="paragraph">
      <style:paragraph-properties fo:line-height="100%"/>
    </style:style>
    <style:style style:name="T112" style:parent-style-name="DefaultParagraphFont" style:family="text">
      <style:text-properties style:font-name-complex="Tahoma" fo:color="#000000" style:font-size-complex="12pt"/>
    </style:style>
    <style:style style:name="T113" style:parent-style-name="Hyperlink" style:family="text">
      <style:text-properties style:font-name-complex="Tahoma" style:font-size-complex="12pt" style:text-underline-type="none"/>
    </style:style>
    <style:style style:name="T114" style:parent-style-name="Hyperlink" style:family="text">
      <style:text-properties style:font-name-complex="Tahoma" style:font-size-complex="12pt" style:text-underline-type="none"/>
    </style:style>
    <style:style style:name="T115" style:parent-style-name="Hyperlink" style:family="text">
      <style:text-properties style:font-name-complex="Tahoma" style:font-size-complex="12pt" style:text-underline-type="none"/>
    </style:style>
    <style:style style:name="T116" style:parent-style-name="DefaultParagraphFont" style:family="text">
      <style:text-properties style:font-name-complex="Tahoma" fo:color="#000000" style:font-size-complex="12pt"/>
    </style:style>
    <style:style style:name="P117" style:parent-style-name="Normal" style:family="paragraph">
      <style:paragraph-properties fo:line-height="100%"/>
      <style:text-properties style:font-name-complex="Tahoma" fo:color="#000000" style:font-size-complex="12pt"/>
    </style:style>
    <style:style style:name="P118" style:parent-style-name="Normal" style:family="paragraph">
      <style:paragraph-properties fo:line-height="100%"/>
    </style:style>
    <style:style style:name="T119" style:parent-style-name="DefaultParagraphFont" style:family="text">
      <style:text-properties style:font-name-complex="Tahoma" fo:color="#000000" style:font-size-complex="12pt"/>
    </style:style>
    <style:style style:name="T120" style:parent-style-name="Hyperlink" style:family="text">
      <style:text-properties style:font-name-complex="Tahoma" style:font-size-complex="12pt" style:text-underline-type="none"/>
    </style:style>
    <style:style style:name="T121" style:parent-style-name="Hyperlink" style:family="text">
      <style:text-properties style:font-name-complex="Tahoma" style:font-size-complex="12pt" style:text-underline-type="none"/>
    </style:style>
    <style:style style:name="T122" style:parent-style-name="Hyperlink" style:family="text">
      <style:text-properties style:font-name-complex="Tahoma" style:font-size-complex="12pt" style:text-underline-type="none"/>
    </style:style>
    <style:style style:name="T123" style:parent-style-name="DefaultParagraphFont" style:family="text">
      <style:text-properties style:font-name-complex="Tahoma" fo:color="#000000"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add address</text:p>
          </table:table-cell>
          <table:table-cell table:style-name="TableCell19">
            <text:p text:style-name="P20"/>
          </table:table-cell>
          <table:table-cell table:style-name="TableCell21">
            <text:p text:style-name="Address"><text:span text:style-name="T22">T</text:span><text:s/>0300 123 1231</text:p>
            <text:p text:style-name="Address"><text:span text:style-name="T23">Textphone</text:span><text:s/>0161 618 8524</text:p>
            <text:p text:style-name="Address">enquiries@ofsted.gov.uk</text:p>
            <text:p text:style-name="Address">www.gov.uk.ofsted<text:s/></text:p>
          </table:table-cell>
          <table:table-cell table:style-name="TableCell24">
            <text:p text:style-name="P25"/>
          </table:table-cell>
          <table:table-cell table:style-name="TableCell26">
            <text:p text:style-name="Address"><text:span text:style-name="T27">Direct T</text:span><text:s/>add number</text:p>
            <text:p text:style-name="Address"><text:span text:style-name="T28">Direct F</text:span><text:span text:style-name="T29"><text:s/></text:span>add number</text:p>
            <text:p text:style-name="Address">name@ofsted.gov.uk</text:p>
          </table:table-cell>
        </table:table-row>
      </table:table>
      <text:p text:style-name="Normal"/>
      <text:p text:style-name="Normal">Add date</text:p>
      <text:p text:style-name="Normal"/>
      <text:p text:style-name="Normal">Add recipient details</text:p>
      <text:p text:style-name="Normal"/>
      <text:p text:style-name="Normal"/>
      <text:p text:style-name="Normal"/>
      <text:p text:style-name="Normal"/>
      <text:p text:style-name="Normal"/>
      <text:p text:style-name="Normal"/>
      <text:p text:style-name="P30"><text:span text:style-name="T31">Dear<text:s/></text:span><text:span text:style-name="T32">Nominated<text:s/></text:span><text:span text:style-name="T33">person/Responsible individual</text:span></text:p>
      <text:h text:style-name="P34" text:outline-level="2">Notice of inspection</text:h>
      <text:p text:style-name="Normal"/>
      <text:p text:style-name="Unnumberedparagraph"><text:span text:style-name="T35">This letter is to confirm that Ofsted will be carrying out an inspection under the social care common inspection framework (SCCIF) of your adoption support agency, beginning on<text:s/></text:span><text:span text:style-name="T36">inspection start date</text:span><text:span text:style-name="T37"><text:s/>and ending on<text:s/></text:span><text:span text:style-name="T38">inspection end date</text:span><text:span text:style-name="T39">. The name of the inspector is<text:s/></text:span><text:span text:style-name="T40">lead inspector</text:span><text:span text:style-name="T41"><text:s/>and he/she will contact you to discuss the inspection.</text:span></text:p>
      <text:p text:style-name="P42">To ensure that the inspector’s time is used effectively, we ask that you provide us with some information in advance of<text:s/>your inspection. Please complete the two forms that are available via the hyperlinks at the end of this letter:</text:p>
      <text:list text:style-name="LFO2" text:continue-numbering="true">
        <text:list-item>
          <text:p text:style-name="P43">pre-inspection information for adoption support agencies</text:p>
        </text:list-item>
        <text:list-item>
          <text:p text:style-name="P44">adoption inspection case list form.</text:p>
        </text:list-item>
      </text:list>
      <text:h text:style-name="P45" text:outline-level="2">Case tracking and sampling</text:h>
      <text:p text:style-name="P46">The inspector will select cases to track and sample from the completed case list. The inspector will confirm as soon as possible which cases they intend to track. This will allow you to begin arranging for the inspector to speak to service users and relevant professionals (by visit or by telephone). The inspector will discuss the selection with you to ensure that visits or calls are appropriate.<text:s/></text:p>
      <text:p text:style-name="P47">Case files (either electronic or paper-based) will usually be discussed with the allocated worker (unless on leave), using their knowledge of the case, file structure and recording systems. In the absence of the allocated worker, please arrange for a suitable colleague to assist.</text:p>
      <text:p text:style-name="P48">The records that the inspector will generally need to see are case files kept in relation to the<text:s/>provision of adoption support (including assessment reports and reviews and feedback from service users), supervision notes, team meeting notes and staff recruitment files.<text:s/></text:p>
      <text:p text:style-name="P49">The inspector will be sampling other cases during the inspection and will need time to incorporate this into their inspection programme.</text:p>
      <text:soft-page-break/>
      <text:h text:style-name="P50" text:outline-level="2">Meetings and discussions</text:h>
      <text:p text:style-name="P51">We would also like you to arrange some meetings for the inspector and send the arrangements to them.<text:s/></text:p>
      <text:p text:style-name="P52">During the inspection, it is likely that the inspector would wish to speak to:</text:p>
      <text:list text:style-name="LFO1" text:continue-numbering="true">
        <text:list-item>
          <text:p text:style-name="P53">a small group of staff from your agency</text:p>
        </text:list-item>
        <text:list-item>
          <text:p text:style-name="P54">a small group of service users, if appropriate</text:p>
        </text:list-item>
        <text:list-item>
          <text:p text:style-name="P55">a meeting with the manager and/or registered person (on each day of the inspection, if possible)</text:p>
        </text:list-item>
        <text:list-item>
          <text:p text:style-name="P56">relevant social workers</text:p>
        </text:list-item>
        <text:list-item>
          <text:p text:style-name="Bulletsspaced-lastbullet">relevant<text:s/><text:span text:style-name="T57">commissioners</text:span><text:s/>from local authorities.</text:p>
        </text:list-item>
      </text:list>
      <text:p text:style-name="P58">If there are existing appropriate groups or meetings running, please do use these. Please also ensure there are at least 30 minutes between meetings. Meetings with groups should be on site wherever possible and may last up to an hour, although they may be shorter. Discussions with individuals may be held by telephone.</text:p>
      <text:h text:style-name="P59" text:outline-level="2">Reports under national minimum standard (NMS) 25</text:h>
      <text:p text:style-name="P60">Please send any reports made to the adoption support agency’s provider/trustees, board members or management committee members under the adoption national minimum standards (NMS) 25 (please note that individual providers do not need to make reports under this standard).</text:p>
      <text:h text:style-name="P61" text:outline-level="2">Returning documents to Ofsted</text:h>
      <text:p text:style-name="Unnumberedparagraph"><text:span text:style-name="T62">All information should be returned<text:s/></text:span><text:span text:style-name="T63">within five working days of the date of this letter</text:span><text:span text:style-name="T64"><text:s/>by email to the inspector at<text:s/></text:span><text:span text:style-name="T65">lead inspector email address</text:span><text:span text:style-name="T66"><text:s/>and copy in<text:s/></text:span><text:span text:style-name="T67">inspection support team member email address</text:span><text:span text:style-name="T68">. Please note that any sensitive information that you send by email should be anonymous or encrypted. You can find out more information about encryption at:<text:s/></text:span><text:a xlink:href="http://www.getsafeonline.org" office:target-frame-name="_top" xlink:show="replace"><text:span text:style-name="T69">www.get</text:span><text:bookmark-start text:name="_Hlt186714705"/><text:bookmark-start text:name="_Hlt186714706"/><text:span text:style-name="T70">s</text:span><text:bookmark-end text:name="_Hlt186714705"/><text:bookmark-end text:name="_Hlt186714706"/><text:span text:style-name="T71">afeonline.org</text:span></text:a><text:span text:style-name="T72">.<text:s/></text:span></text:p>
      <text:p text:style-name="P73">Please contact the inspector as soon as possible if there are any problems with providing the required information.</text:p>
      <text:p text:style-name="P74">The inspector will feed back their findings at the end of the inspection to key people in the agency or service that you identify. Please keep this number to a minimum.<text:s/></text:p>
      <text:p text:style-name="P75">Please let the inspector know at the start of the inspection if there are any sensitivities they need to be<text:s/>aware of. This includes any adaptations to the inspection process due to a protected characteristic, or any reasonable adjustments due to a disability, to ensure that staff and children can take part in the inspection.</text:p>
      <text:p text:style-name="P76">Raising concerns</text:p>
      <text:p text:style-name="P77"><text:span text:style-name="T78">The great majority of our work is carried out smoothly and without incident. However, if concerns do arise during the inspection, please raise these with the<text:s/></text:span><text:soft-page-break/><text:span text:style-name="T79">inspector as soon as possible, in order to resolve them before the inspection is completed. Any concerns raised, and actions taken, will be recorded in the evidence.</text:span></text:p>
      <text:p text:style-name="Normal"><text:span text:style-name="T80">If there are any concerns that it is not possible to resolve with the inspector during the inspection, the inspector will provide you with a telephone number that you or another senior leader may use to contact a senior Ofsted leader.</text:span></text:p>
      <text:p text:style-name="Normal"/>
      <text:p text:style-name="P81"><text:span text:style-name="Normal12">In addition to being able to raise concerns or seek clarification at any stage during the inspection, you can contact Ofsted after the end of the inspection, if necessary, until the complaint window closes.</text:span></text:p>
      <text:p text:style-name="P82"/>
      <text:p text:style-name="Unnumberedparagraph"><text:span text:style-name="T83">For detailed information and guidance on SCCIF inspections, please see:<text:s/></text:span><text:a xlink:href="http://www.gov.uk/guidance/social-care-common-inspection-framework-sccif-adoption-support-agencies" office:target-frame-name="_top" xlink:show="replace"><text:span text:style-name="T84">www.gov.uk/guidance/so</text:span><text:bookmark-start text:name="_Hlt186714830"/><text:bookmark-start text:name="_Hlt186714831"/><text:span text:style-name="T85">c</text:span><text:bookmark-end text:name="_Hlt186714830"/><text:bookmark-end text:name="_Hlt186714831"/><text:span text:style-name="T86">ial-care-common-inspection-framework-sccif-adoption-support-agencies</text:span></text:a><text:span text:style-name="T87">.</text:span></text:p>
      <text:p text:style-name="P88"><text:span text:style-name="T89">Privacy notice</text:span></text:p>
      <text:p text:style-name="Normal"><text:span text:style-name="T90">During the inspection of your adoption agency, the inspectors will collect information about service users, carers and the children or young people placed by talking to individuals or groups and by looking at the records referred to above. No names will be recorded but some of the information may make it possible to identify a particular individual. Ofsted uses this information to prepare its report and for the purposes set out in its privacy policy. We will not publish any information that identifies an in</text:span><text:span text:style-name="T91">dividual in the report, but we may name the registered manager.</text:span></text:p>
      <text:p text:style-name="Normal"/>
      <text:p text:style-name="Normal"><text:span text:style-name="T92">More information is available in Ofsted’s privacy notice:</text:span></text:p>
      <text:p text:style-name="Normal"><text:a xlink:href="http://www.gov.uk/government/publications/ofsted-privacy-notices/social-care-ofsted-privacy-notice#registered-childrens-care-services" office:target-frame-name="_top" xlink:show="replace"><text:span text:style-name="Hyperlink">www.gov.uk/government/publications/ofsted-privacy-notices/social-care-ofsted-privacy-notice#</text:span><text:bookmark-start text:name="_Hlt186714854"/><text:bookmark-start text:name="_Hlt186714855"/><text:span text:style-name="Hyperlink">r</text:span><text:bookmark-end text:name="_Hlt186714854"/><text:bookmark-end text:name="_Hlt186714855"/><text:span text:style-name="Hyperlink">egistered-childrens-care-services</text:span></text:a><text:span text:style-name="T93">.</text:span></text:p>
      <text:p text:style-name="Normal"/>
      <text:p text:style-name="Normal"><text:span text:style-name="T94">The contact details for Ofsted’s data protection officer are as follows.</text:span></text:p>
      <text:p text:style-name="Normal"/>
      <text:p text:style-name="Normal"><text:span text:style-name="T95">Email:</text:span></text:p>
      <text:p text:style-name="Normal"><text:a xlink:href="mailto:informationrequest@ofsted.gov.uk" office:target-frame-name="_top" xlink:show="replace"><text:span text:style-name="Hyperlink">informationre</text:span><text:bookmark-start text:name="_Hlt186714871"/><text:span text:style-name="Hyperlink">q</text:span><text:bookmark-end text:name="_Hlt186714871"/><text:span text:style-name="Hyperlink">uest@ofsted.gov.uk</text:span></text:a></text:p>
      <text:p text:style-name="Normal"/>
      <text:p text:style-name="Normal"><text:span text:style-name="T96">Post:</text:span></text:p>
      <text:p text:style-name="Normal"><text:span text:style-name="T97">Information Management Team</text:span></text:p>
      <text:p text:style-name="Normal"><text:span text:style-name="T98">Ofsted</text:span></text:p>
      <text:p text:style-name="Normal"><text:span text:style-name="T99">2 Rivergate</text:span></text:p>
      <text:p text:style-name="Normal"><text:span text:style-name="T100">Temple Quay</text:span></text:p>
      <text:p text:style-name="Normal"><text:span text:style-name="T101">Bristol</text:span></text:p>
      <text:p text:style-name="Normal"><text:span text:style-name="T102">BS1 6EH</text:span></text:p>
      <text:p text:style-name="P103"/>
      <text:p text:style-name="P104">Yours sincerely</text:p>
      <text:p text:style-name="Unnumberedparagraph"><text:span text:style-name="T105">&gt;Name&lt;</text:span></text:p>
      <text:soft-page-break/>
      <text:p text:style-name="P106">Inspection support team</text:p>
      <text:p text:style-name="P107"><text:span text:style-name="T108">Ofsted</text:span></text:p>
      <text:p text:style-name="P109"/>
      <text:p text:style-name="P110"/>
      <text:p text:style-name="P111"><text:span text:style-name="T112">The pre-inspection information form is available at:<text:s/></text:span><text:a xlink:href="http://www.gov.uk/government/publications/adoption-support-agencies-inspection-documents" office:target-frame-name="_top" xlink:show="replace"><text:span text:style-name="T113">www.gov.uk/gover</text:span><text:bookmark-start text:name="_Hlt186714894"/><text:span text:style-name="T114">n</text:span><text:bookmark-end text:name="_Hlt186714894"/><text:span text:style-name="T115">ment/publications/adoption-support-agencies-inspection-documents</text:span></text:a><text:span text:style-name="T116">.</text:span></text:p>
      <text:p text:style-name="P117"/>
      <text:p text:style-name="P118"><text:span text:style-name="T119">The adoption inspection case list is available at:<text:s/></text:span><text:a xlink:href="http://www.gov.uk/government/publications/adoption-support-agencies-inspection-documents" office:target-frame-name="_top" xlink:show="replace"><text:span text:style-name="T120">www.gov.uk/government/pu</text:span><text:bookmark-start text:name="_Hlt186714913"/><text:bookmark-start text:name="_Hlt186714914"/><text:span text:style-name="T121">b</text:span><text:bookmark-end text:name="_Hlt186714913"/><text:bookmark-end text:name="_Hlt186714914"/><text:span text:style-name="T122">lications/adoption-support-agencies-inspection-documents</text:span></text:a><text:span text:style-name="T1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24pt" style:font-size-asian="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388in" fo:margin-bottom="0.0833in"/>
      <style:text-properties fo:font-weight="bold" style:font-weight-asian="bold" fo:hyphenate="false"/>
    </style:style>
    <style:style style:name="Normal" style:display-name="Normal" style:family="paragraph">
      <style:paragraph-properties fo:line-height="0.2083in">
        <style:tab-stops>
          <style:tab-stop style:type="left" style:position="0.7875in"/>
        </style:tab-stops>
      </style:paragraph-properties>
      <style:text-properties style:font-name="Tahoma" fo:font-size="12pt" style:font-size-asian="12pt" style:language-asian="en" style:country-asian="US" fo:hyphenate="false"/>
    </style:style>
    <style:style style:name="DefaultParagraphFont" style:display-name="Default Paragraph Font" style:family="text"/>
    <style:style style:name="Address" style:display-name="Address" style:family="paragraph" style:parent-style-name="Normal">
      <style:paragraph-properties fo:line-height="100%"/>
      <style:text-properties fo:font-size="9pt" style:font-size-asian="9pt" fo:hyphenate="false"/>
    </style:style>
    <style:style style:name="AddressBoldSmall" style:display-name="Address Bold Small" style:family="paragraph" style:parent-style-name="Address">
      <style:text-properties fo:font-weight="bold" style:font-weight-asian="bold" fo:color="#000000" fo:font-size="8pt" style:font-size-asian="8pt" fo:hyphenate="false"/>
    </style:style>
    <style:style style:name="Caption" style:display-name="Caption" style:family="paragraph" style:parent-style-name="Normal" style:nex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left" style:position="0.7875in"/>
          <style:tab-stop style:type="center" style:position="3in"/>
          <style:tab-stop style:type="right" style:position="6in"/>
        </style:tab-stops>
      </style:paragraph-properties>
      <style:text-properties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mmary" style:display-name="Summary" style:family="paragraph" style:parent-style-name="Normal">
      <style:paragraph-properties fo:line-height="100%">
        <style:tab-stops/>
      </style:paragraph-properties>
      <style:text-properties fo:color="#000000" fo:hyphenate="false"/>
    </style:style>
    <style:style style:name="Title" style:display-name="Title" style:family="paragraph" style:parent-style-name="Normal" style:default-outline-level="1">
      <style:paragraph-properties fo:line-height="100%"/>
      <style:text-properties style:letter-kerning="true" fo:font-size="26pt" style:font-size-asian="2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ulletsspaced" style:display-name="Bullets (spaced)" style:family="paragraph" style:parent-style-name="Normal" style:auto-update="true">
      <style:paragraph-properties fo:margin-top="0.0833in" fo:line-height="100%">
        <style:tab-stops>
          <style:tab-stop style:type="left" style:position="-0.3562in"/>
          <style:tab-stop style:type="left" style:position="0in"/>
        </style:tab-stops>
      </style:paragraph-properties>
      <style:text-properties fo:color="#000000" style:font-size-complex="12pt" style:language-asian="en" style:country-asian="GB" fo:hyphenate="false"/>
    </style:style>
    <style:style style:name="Unnumberedparagraph" style:display-name="Unnumbered paragraph" style:family="paragraph" style:parent-style-name="Normal">
      <style:paragraph-properties fo:margin-bottom="0.1666in" fo:line-height="100%">
        <style:tab-stops/>
      </style:paragraph-properties>
      <style:text-properties fo:color="#000000" style:font-size-complex="12pt" fo:hyphenate="false"/>
    </style:style>
    <style:style style:name="BulletsspacedChar" style:display-name="Bullets (spaced) Char" style:family="text">
      <style:text-properties style:font-name="Tahoma" fo:color="#000000" fo:font-size="12pt" style:font-size-asian="12pt" style:font-size-complex="12pt"/>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StyleBulletsspacedBefore0ptAfter6pt" style:display-name="Style Bullets (spaced) + Before:  0 pt After:  6 pt" style:family="paragraph" style:parent-style-name="Bulletsspaced">
      <style:paragraph-properties fo:margin-top="0in"/>
      <style:text-properties style:font-size-complex="10pt" fo:hyphenate="false"/>
    </style:style>
    <style:style style:name="BalloonText" style:display-name="Balloon Text" style:family="paragraph" style:parent-style-name="Normal">
      <style:paragraph-properties fo:line-height="100%"/>
      <style:text-properties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ulletsspaced-lastbullet" style:display-name="Bullets (spaced) - last bullet" style:family="paragraph" style:parent-style-name="Bulletsspaced" style:next-style-name="Normal" style:list-style-name="LFO1">
      <style:paragraph-properties fo:margin-bottom="0.1666in"/>
      <style:text-properties style:language-asian="en" style:country-asian="US" fo:hyphenate="false"/>
    </style:style>
    <style:style style:name="Revision" style:display-name="Revision" style:family="paragraph">
      <style:text-properties style:font-name="Tahoma" fo:font-size="12pt" style:font-size-asian="12pt" style:language-asian="en" style:country-asian="US" fo:hyphenate="false"/>
    </style:style>
    <style:style style:name="Normal12" style:display-name="Normal (12)" style:family="text">
      <style:text-properties style:font-name="Tahoma"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ahom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in" fo:margin-left="0.9847in" fo:margin-bottom="0.570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TableColumn11" style:family="table-column">
      <style:table-column-properties style:column-width="6.2937in"/>
    </style:style>
    <style:style style:name="Table10" style:family="table">
      <style:table-properties style:width="6.2937in" fo:margin-left="0in" table:align="left"/>
    </style:style>
    <style:style style:name="TableRow12" style:family="table-row">
      <style:table-row-properties style:min-row-height="1.1027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top="0.1666in"/>
    </style:style>
    <style:style style:name="P15" style:parent-style-name="Header" style:family="paragraph">
      <style:paragraph-properties fo:text-align="end"/>
    </style:style>
    <style:style style:name="P16" style:parent-style-name="Header" style:family="paragraph">
      <style:paragraph-properties fo:margin-right="-0.0173in"/>
    </style:style>
    <style:style style:name="T17" style:parent-style-name="DefaultParagraphFont" style:family="text">
      <style:text-properties style:language-asian="en" style:country-asian="GB"/>
    </style:style>
    <style:style style:name="P18" style:parent-style-name="Footer" style:family="paragraph">
      <style:paragraph-properties fo:margin-right="-0.4986in">
        <style:tab-stops>
          <style:tab-stop style:type="left" style:position="0.7875in"/>
          <style:tab-stop style:type="center" style:position="3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draw:frame draw:z-index="251659264" draw:id="id0" draw:style-name="a0" draw:name="Object 32" text:anchor-type="paragraph" svg:x="5.68958in" svg:y="-0.69792in" svg:width="1.05764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header-first>
        <text:p text:style-name="P16"><text:span text:style-name="T17"><draw:frame draw:z-index="251661312" draw:style-name="a1" draw:name="Picture 1" text:anchor-type="paragraph" svg:x="5.37153in" svg:y="0.40278in" svg:width="1.41667in" svg:height="1.16667in" style:rel-width="scale" style:rel-height="scale"><draw:image xlink:href="media/image1.png" xlink:type="simple" xlink:show="embed" xlink:actuate="onLoad"/><svg:title/><svg:desc/></draw:frame></text:span>­</text:p>
      </style:header-first>
      <style:footer>
        <text:p/>
      </style:footer>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option support agencies letter of notice</dc:title>
    <dc:subject/>
    <meta:initial-creator/>
    <dc:creator/>
    <meta:creation-date>2025-01-08T12:35:00Z</meta:creation-date>
    <dc:date>2025-01-08T12:36:00Z</dc:date>
    <meta:template xlink:href="Normal.dotm" xlink:type="simple"/>
    <meta:editing-cycles>1</meta:editing-cycles>
    <meta:editing-duration>PT0S</meta:editing-duration>
    <meta:document-statistic meta:page-count="4" meta:paragraph-count="13" meta:word-count="1045" meta:character-count="6992" meta:row-count="49" meta:non-whitespace-character-count="5960"/>
  </office:meta>
</office:document-meta>
</file>