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 style:page-number="1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Normal" style:family="paragraph">
      <style:paragraph-properties fo:background-color="#DAEEF3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1.6708in"/>
    </style:style>
    <style:style style:name="TableColumn7" style:family="table-column">
      <style:table-column-properties style:column-width="2.3347in"/>
    </style:style>
    <style:style style:name="TableColumn8" style:family="table-column">
      <style:table-column-properties style:column-width="3.0736in"/>
    </style:style>
    <style:style style:name="Table5" style:family="table">
      <style:table-properties style:width="7.0791in" style:rel-width="100%" fo:margin-left="0in" table:align="left"/>
    </style:style>
    <style:style style:name="TableRow9" style:family="table-row">
      <style:table-row-properties style:min-row-height="0.1965in"/>
    </style:style>
    <style:style style:name="TableCell1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size="11pt" style:font-size-asian="11pt" style:font-size-complex="11pt"/>
    </style:style>
    <style:style style:name="TableRow46" style:family="table-row">
      <style:table-row-properties style:min-row-height="0.1965in"/>
    </style:style>
    <style:style style:name="TableCell4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TableRow60" style:family="table-row">
      <style:table-row-properties style:min-row-height="0.1965in"/>
    </style:style>
    <style:style style:name="TableCell6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TableColumn69" style:family="table-column">
      <style:table-column-properties style:column-width="7.084in" style:use-optimal-column-width="false"/>
    </style:style>
    <style:style style:name="Table68" style:family="table">
      <style:table-properties style:width="7.084in" fo:margin-left="0in" table:align="lef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934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DefaultParagraphFont" style:family="text">
      <style:text-properties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DefaultParagraphFont" style:family="text">
      <style:text-properties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TableColumn87" style:family="table-column">
      <style:table-column-properties style:column-width="6.177in" style:use-optimal-column-width="false"/>
    </style:style>
    <style:style style:name="TableColumn88" style:family="table-column">
      <style:table-column-properties style:column-width="0.902in" style:use-optimal-column-width="false"/>
    </style:style>
    <style:style style:name="Table86" style:family="table">
      <style:table-properties style:width="7.079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text-properties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family="paragraph">
      <style:text-properties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family="paragraph">
      <style:text-properties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>
      <style:text-properties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7%"/>
      <style:text-properties style:font-name-complex="Arial" fo:font-size="11pt" style:font-size-asian="11pt" style:font-size-complex="11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family="paragraph">
      <style:text-properties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family="paragraph">
      <style:text-properties style:font-name-complex="Arial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complex="Arial" fo:font-size="11pt" style:font-size-asian="11pt" style:font-size-complex="11p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text-properties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family="paragraph">
      <style:text-properties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text-properties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/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complex="Arial" fo:font-size="11pt" style:font-size-asian="11pt" style:font-size-complex="11pt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text-properties style:font-name-complex="Arial" fo:font-size="11pt" style:font-size-asian="11pt" style:font-size-complex="11pt"/>
    </style:style>
    <style:style style:name="TableColumn157" style:family="table-column">
      <style:table-column-properties style:column-width="1.768in"/>
    </style:style>
    <style:style style:name="TableColumn158" style:family="table-column">
      <style:table-column-properties style:column-width="2.3631in"/>
    </style:style>
    <style:style style:name="TableColumn159" style:family="table-column">
      <style:table-column-properties style:column-width="2.9479in"/>
    </style:style>
    <style:style style:name="Table156" style:family="table">
      <style:table-properties style:width="7.0791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Arial" fo:font-size="11pt" style:font-size-asian="11pt" style:font-size-complex="11pt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77" style:family="table-column">
      <style:table-column-properties style:column-width="1.0222in"/>
    </style:style>
    <style:style style:name="TableColumn178" style:family="table-column">
      <style:table-column-properties style:column-width="0.9625in"/>
    </style:style>
    <style:style style:name="TableColumn179" style:family="table-column">
      <style:table-column-properties style:column-width="0.4812in"/>
    </style:style>
    <style:style style:name="TableColumn180" style:family="table-column">
      <style:table-column-properties style:column-width="0.4826in"/>
    </style:style>
    <style:style style:name="TableColumn181" style:family="table-column">
      <style:table-column-properties style:column-width="0.484in"/>
    </style:style>
    <style:style style:name="TableColumn182" style:family="table-column">
      <style:table-column-properties style:column-width="0.484in"/>
    </style:style>
    <style:style style:name="TableColumn183" style:family="table-column">
      <style:table-column-properties style:column-width="0.4333in"/>
    </style:style>
    <style:style style:name="TableColumn184" style:family="table-column">
      <style:table-column-properties style:column-width="0.534in"/>
    </style:style>
    <style:style style:name="TableColumn185" style:family="table-column">
      <style:table-column-properties style:column-width="0.2354in"/>
    </style:style>
    <style:style style:name="TableColumn186" style:family="table-column">
      <style:table-column-properties style:column-width="0.9798in"/>
    </style:style>
    <style:style style:name="TableColumn187" style:family="table-column">
      <style:table-column-properties style:column-width="0.3763in"/>
    </style:style>
    <style:style style:name="TableColumn188" style:family="table-column">
      <style:table-column-properties style:column-width="0.6034in"/>
    </style:style>
    <style:style style:name="Table176" style:family="table">
      <style:table-properties style:width="7.0791in" style:rel-width="100%" fo:margin-left="0in" table:align="left"/>
    </style:style>
    <style:style style:name="TableRow189" style:family="table-row">
      <style:table-row-properties style:min-row-height="0.2375in"/>
    </style:style>
    <style:style style:name="TableCell19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ableCell19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ableCell20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ableCell20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ableCell21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ableCell21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259" style:family="table-row">
      <style:table-row-properties style:min-row-height="0.212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26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4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26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6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26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6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Normal" style:family="paragraph">
      <style:text-properties style:font-name-complex="Arial" fo:font-size="11pt" style:font-size-asian="11pt" style:font-size-complex="11pt"/>
    </style:style>
    <style:style style:name="P272" style:parent-style-name="ListParagraph" style:family="paragraph">
      <style:text-properties style:font-name-complex="Arial" fo:font-size="11pt" style:font-size-asian="11pt" style:font-size-complex="11pt"/>
    </style:style>
    <style:style style:name="P273" style:parent-style-name="Normal" style:family="paragraph">
      <style:text-properties style:font-name-complex="Arial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77" style:parent-style-name="DefaultParagraphFont" style:family="text">
      <style:text-properties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-complex="Arial" fo:font-size="11pt" style:font-size-asian="11pt" style:font-size-complex="11pt"/>
    </style:style>
    <style:style style:name="T285" style:parent-style-name="Hyperlink" style:family="text">
      <style:text-properties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-complex="Arial" fo:font-size="11pt" style:font-size-asian="11pt" style:font-size-complex="11pt"/>
    </style:style>
    <style:style style:name="P29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98" style:parent-style-name="DefaultParagraphFont" style:family="text">
      <style:text-properties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08" style:parent-style-name="DefaultParagraphFont" style:family="text">
      <style:text-properties style:font-name-complex="Arial" fo:font-size="11pt" style:font-size-asian="11pt" style:font-size-complex="11pt"/>
    </style:style>
    <style:style style:name="P30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31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31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1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1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314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31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1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31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31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32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32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Annual<text:s/>Review<text:s/>(21/22)<text:s/></text:p>
      <text:p text:style-name="P4">A. Summary Sheet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gramme Title</text:p>
          </table:table-cell>
          <table:table-cell table:style-name="TableCell12" table:number-columns-spanned="2">
            <text:p text:style-name="P13">Security Capacity Building Programme</text:p>
          </table:table-cell>
          <table:covered-table-cell/>
        </table:table-row>
        <table:table-row table:style-name="TableRow14">
          <table:table-cell table:style-name="TableCell15">
            <text:p text:style-name="P16">Programme ID</text:p>
          </table:table-cell>
          <table:table-cell table:style-name="TableCell17" table:number-columns-spanned="2">
            <text:p text:style-name="P18">C-MLS-0008</text:p>
          </table:table-cell>
          <table:covered-table-cell/>
        </table:table-row>
        <table:table-row table:style-name="TableRow19">
          <table:table-cell table:style-name="TableCell20">
            <text:p text:style-name="P21">Country<text:s/>and<text:s/>Region</text:p>
          </table:table-cell>
          <table:table-cell table:style-name="TableCell22" table:number-columns-spanned="2">
            <text:p text:style-name="P23">Multilateral</text:p>
          </table:table-cell>
          <table:covered-table-cell/>
        </table:table-row>
        <table:table-row table:style-name="TableRow24">
          <table:table-cell table:style-name="TableCell25">
            <text:p text:style-name="P26">IATI<text:s/>Unique ID</text:p>
          </table:table-cell>
          <table:table-cell table:style-name="TableCell27" table:number-columns-spanned="2">
            <text:p text:style-name="Normal"><text:span text:style-name="T28">CSSF-01-000004</text:span></text:p>
          </table:table-cell>
          <table:covered-table-cell/>
        </table:table-row>
        <table:table-row table:style-name="TableRow29">
          <table:table-cell table:style-name="TableCell30">
            <text:p text:style-name="P31">HMG Partners<text:s/></text:p>
            <text:p text:style-name="P32">(Lead<text:s/>in bold)</text:p>
          </table:table-cell>
          <table:table-cell table:style-name="TableCell33" table:number-columns-spanned="2">
            <text:p text:style-name="Normal"><text:span text:style-name="T34">FC</text:span><text:span text:style-name="T35">D</text:span><text:span text:style-name="T36">O</text:span><text:span text:style-name="T37">, MOD, Stabilisation Unit</text:span><text:span text:style-name="T38">, now the Office for Conflict, Stabilisation and Mediation (OCSM)</text:span></text:p>
          </table:table-cell>
          <table:covered-table-cell/>
        </table:table-row>
        <table:table-row table:style-name="TableRow39">
          <table:table-cell table:style-name="TableCell40">
            <text:p text:style-name="P41">Total Budget</text:p>
          </table:table-cell>
          <table:table-cell table:style-name="TableCell42">
            <text:p text:style-name="P43">ODA:<text:s/>£7.73m</text:p>
          </table:table-cell>
          <table:table-cell table:style-name="TableCell44">
            <text:p text:style-name="P45">Non-ODA:<text:s/>£8.63m</text:p>
          </table:table-cell>
        </table:table-row>
        <table:table-row table:style-name="TableRow46">
          <table:table-cell table:style-name="TableCell47">
            <text:p text:style-name="P48">Budget this FY</text:p>
          </table:table-cell>
          <table:table-cell table:style-name="TableCell49">
            <text:p text:style-name="P50">ODA:<text:s/>£0.53m</text:p>
          </table:table-cell>
          <table:table-cell table:style-name="TableCell51">
            <text:p text:style-name="P52">Non-ODA:<text:s/>£1.43m</text:p>
          </table:table-cell>
        </table:table-row>
        <table:table-row table:style-name="TableRow53">
          <table:table-cell table:style-name="TableCell54">
            <text:p text:style-name="P55">Spend this FY</text:p>
          </table:table-cell>
          <table:table-cell table:style-name="TableCell56">
            <text:p text:style-name="P57">ODA:<text:s/>£0.36m</text:p>
          </table:table-cell>
          <table:table-cell table:style-name="TableCell58">
            <text:p text:style-name="P59">Non-ODA:<text:s/>£1.19m</text:p>
          </table:table-cell>
        </table:table-row>
        <table:table-row table:style-name="TableRow60">
          <table:table-cell table:style-name="TableCell61">
            <text:p text:style-name="P62">Time Frame</text:p>
          </table:table-cell>
          <table:table-cell table:style-name="TableCell63">
            <text:p text:style-name="P64">Start Date:<text:s/>April<text:s/>2016</text:p>
          </table:table-cell>
          <table:table-cell table:style-name="TableCell65">
            <text:p text:style-name="P66">End Date:<text:s/>March<text:s/>2022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Strategic alignment</text:p>
          </table:table-cell>
        </table:table-row>
        <table:table-row table:style-name="TableRow73">
          <table:table-cell table:style-name="TableCell74">
            <text:p text:style-name="Normal"><text:span text:style-name="T75">The Security Capacity Building programme contributes to the delivery of a more effective and efficient multilateral system that better delivers our National Security objectives, including the Integrated Review objective of<text:s/></text:span><text:span text:style-name="T76">“</text:span><text:span text:style-name="T77">strengthening security and defence at home and overseas</text:span><text:span text:style-name="T78">, specifically the aim to<text:s/></text:span><text:span text:style-name="T79">“provide diplomatic and expert support to multilateral organisations that uphold international norms on security<text:s/></text:span><text:span text:style-name="T80">(including)<text:s/></text:span><text:span text:style-name="T81">NATO and the<text:s/></text:span><text:span text:style-name="T82">Organisation for Security and Co-operation in Europe</text:span><text:span text:style-name="T83"><text:s/>(OSCE)</text:span><text:span text:style-name="T84">”.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Outputs</text:p>
          </table:table-cell>
          <table:table-cell table:style-name="TableCell92">
            <text:p text:style-name="P93">Individual Output Rating<text:s/></text:p>
          </table:table-cell>
        </table:table-row>
        <table:table-row table:style-name="TableRow94">
          <table:table-cell table:style-name="TableCell95">
            <text:list text:style-name="LFO6" text:continue-numbering="true">
              <text:list-item>
                <text:p text:style-name="P96">Voluntary National Contribution</text:p>
              </text:list-item>
            </text:list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list text:style-name="LFO6" text:continue-numbering="true">
              <text:list-item>
                <text:p text:style-name="P101">Voluntary National Contribution</text:p>
              </text:list-item>
            </text:list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list text:style-name="LFO6" text:continue-numbering="true">
              <text:list-item>
                <text:p text:style-name="P106">Voluntary National Contribution</text:p>
              </text:list-item>
            </text:list>
          </table:table-cell>
          <table:table-cell table:style-name="TableCell107">
            <text:p text:style-name="P108">4</text:p>
          </table:table-cell>
        </table:table-row>
        <table:table-row table:style-name="TableRow109">
          <table:table-cell table:style-name="TableCell110">
            <text:list text:style-name="LFO6" text:continue-numbering="true">
              <text:list-item>
                <text:p text:style-name="P111">Voluntary National Contribution</text:p>
              </text:list-item>
            </text:list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list text:style-name="LFO6" text:continue-numbering="true">
              <text:list-item>
                <text:p text:style-name="P116">Voluntary National Contribution</text:p>
              </text:list-item>
            </text:list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list text:style-name="LFO6" text:continue-numbering="true">
              <text:list-item>
                <text:p text:style-name="P121">Voluntary National Contribution</text:p>
              </text:list-item>
            </text:list>
          </table:table-cell>
          <table:table-cell table:style-name="TableCell122">
            <text:p text:style-name="P123"><text:span text:style-name="T124">3</text:span></text:p>
          </table:table-cell>
        </table:table-row>
        <table:table-row table:style-name="TableRow125">
          <table:table-cell table:style-name="TableCell126">
            <text:list text:style-name="LFO6" text:continue-numbering="true">
              <text:list-item>
                <text:p text:style-name="P127">Resilience Manager, UK Delegation NATO</text:p>
              </text:list-item>
            </text:list>
          </table:table-cell>
          <table:table-cell table:style-name="TableCell128">
            <text:p text:style-name="P129">4</text:p>
          </table:table-cell>
        </table:table-row>
        <table:table-row table:style-name="TableRow130">
          <table:table-cell table:style-name="TableCell131">
            <text:list text:style-name="LFO6" text:continue-numbering="true">
              <text:list-item>
                <text:p text:style-name="P132">UK continues to demonstrate its ongoing political and financial commitment to the Joint Comprehensive Plan of Action (JCPoA) and<text:s/>support to<text:s/>International Atomic Energy Agency<text:s/>in<text:s/>carrying<text:s/>out inspections and monitoring activities</text:p>
              </text:list-item>
            </text:list>
          </table:table-cell>
          <table:table-cell table:style-name="TableCell133">
            <text:p text:style-name="P134"><text:span text:style-name="T135">4</text:span></text:p>
          </table:table-cell>
        </table:table-row>
        <table:table-row table:style-name="TableRow136">
          <table:table-cell table:style-name="TableCell137">
            <text:list text:style-name="LFO6" text:continue-numbering="true">
              <text:list-item>
                <text:p text:style-name="P138">OSCE HQ becomes a more transparent and resilient actor working with allies and partners to tackle emerging security threats.</text:p>
              </text:list-item>
            </text:list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list text:style-name="LFO6" text:continue-numbering="true">
              <text:list-item>
                <text:p text:style-name="P143"><text:span text:style-name="T144">Organisation for the Prohibition of Chemical Weapons (OPCW)</text:span><text:span text:style-name="T145"><text:s/></text:span><text:span text:style-name="T146">can more effectively implement Chemical Weapons Convention and State Parties can fulfil their obligations.</text:span></text:p>
              </text:list-item>
            </text:list>
          </table:table-cell>
          <table:table-cell table:style-name="TableCell147">
            <text:p text:style-name="P148"><text:span text:style-name="T149">4</text:span></text:p>
          </table:table-cell>
        </table:table-row>
        <table:table-row table:style-name="TableRow150">
          <table:table-cell table:style-name="TableCell151">
            <text:p text:style-name="P152">Overall<text:s/>Rating of<text:s/>Output<text:s/>Delivery</text:p>
          </table:table-cell>
          <table:table-cell table:style-name="TableCell153">
            <text:p text:style-name="P154">4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Outcome Assessment</text:p>
          </table:table-cell>
          <table:table-cell table:style-name="TableCell163" table:number-columns-spanned="2">
            <text:p text:style-name="P164">Overall, the programme<text:s/>has demonstrated that small amounts of targeted funding<text:s/>to multilateral security organisations<text:s/>in areas where the UK can provide added value;<text:s/>and<text:s/>targeting<text:s/>secondees in key positions,<text:s/>can deliver<text:s/>sizeable<text:s/>impact<text:s/>on<text:s/>how<text:s/>these organisations<text:s/>effectively<text:s/>support<text:s/>UK security priorities.<text:s/>Going forward, the programme’s effectiveness could be enhanced by addressing challenges resulting from<text:s/>short term contracts,<text:s/>and<text:s/>inadequate terms and conditions,<text:s/>which have caused<text:s/>gaps in<text:s/>filling<text:s/>posts.<text:s/>It is also important to note that exogenous<text:s/>factors such as<text:s/>Russia’s invasion of<text:s/>Ukraine<text:s/>had<text:s/>significant<text:s/>disruptive<text:s/>impact<text:s/>on<text:s/>the regular programmes of<text:s/>organisations like OSCE and<text:s/>NATO.<text:s/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Overall<text:s/>Outcome<text:s/>Progress<text:s/>Rating:</text:p>
          </table:table-cell>
          <table:covered-table-cell/>
          <table:table-cell table:style-name="TableCell168">
            <text:p text:style-name="P169">Amber</text:p>
          </table:table-cell>
        </table:table-row>
        <table:table-row table:style-name="TableRow170">
          <table:table-cell table:style-name="TableCell171" table:number-columns-spanned="2">
            <text:p text:style-name="P172">Overall Risk Rating:</text:p>
          </table:table-cell>
          <table:covered-table-cell/>
          <table:table-cell table:style-name="TableCell173">
            <text:p text:style-name="P174">Low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12">
            <text:p text:style-name="P191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>
            <text:p text:style-name="P194">Year</text:p>
          </table:table-cell>
          <table:table-cell table:style-name="TableCell195">
            <text:p text:style-name="P196"><text:span text:style-name="T197">2016/17</text:span><text:span text:style-name="T198"><text:s/>a</text:span></text:p>
          </table:table-cell>
          <table:table-cell table:style-name="TableCell199" table:number-columns-spanned="2">
            <text:p text:style-name="P200"><text:span text:style-name="T201">2017/18</text:span><text:span text:style-name="T202"><text:s/>b</text:span></text:p>
          </table:table-cell>
          <table:covered-table-cell/>
          <table:table-cell table:style-name="TableCell203" table:number-columns-spanned="2">
            <text:p text:style-name="P204"><text:span text:style-name="T205">2018/19</text:span><text:span text:style-name="T206"><text:s/>b</text:span></text:p>
          </table:table-cell>
          <table:covered-table-cell/>
          <table:table-cell table:style-name="TableCell207" table:number-columns-spanned="2">
            <text:p text:style-name="P208"><text:span text:style-name="T209">2019/20</text:span><text:span text:style-name="T210"><text:s/>b</text:span></text:p>
          </table:table-cell>
          <table:covered-table-cell/>
          <table:table-cell table:style-name="TableCell211" table:number-columns-spanned="2">
            <text:p text:style-name="P212"><text:span text:style-name="T213">2020/21</text:span><text:span text:style-name="T214"><text:s/>c</text:span></text:p>
          </table:table-cell>
          <table:covered-table-cell/>
          <table:table-cell table:style-name="TableCell215" table:number-columns-spanned="2">
            <text:p text:style-name="P216"><text:span text:style-name="T217">2021/22</text:span><text:span text:style-name="T218"><text:s/>c</text:span></text:p>
          </table:table-cell>
          <table:covered-table-cell/>
        </table:table-row>
        <table:table-row table:style-name="TableRow219">
          <table:table-cell table:style-name="TableCell220">
            <text:p text:style-name="P221">Programme Rating</text:p>
          </table:table-cell>
          <table:table-cell table:style-name="TableCell222">
            <text:p text:style-name="P223">B</text:p>
          </table:table-cell>
          <table:table-cell table:style-name="TableCell224">
            <text:p text:style-name="P225">A</text:p>
          </table:table-cell>
          <table:table-cell table:style-name="TableCell226">
            <text:p text:style-name="P227">A</text:p>
          </table:table-cell>
          <table:table-cell table:style-name="TableCell228">
            <text:p text:style-name="P229">A</text:p>
          </table:table-cell>
          <table:table-cell table:style-name="TableCell230">
            <text:p text:style-name="P231">A</text:p>
          </table:table-cell>
          <table:table-cell table:style-name="TableCell232">
            <text:p text:style-name="P233">A</text:p>
          </table:table-cell>
          <table:table-cell table:style-name="TableCell234">
            <text:p text:style-name="P235">C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Amber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Amber</text:p>
          </table:table-cell>
        </table:table-row>
        <table:table-row table:style-name="TableRow244">
          <table:table-cell table:style-name="TableCell245">
            <text:p text:style-name="P246">Risk Rating</text:p>
          </table:table-cell>
          <table:table-cell table:style-name="TableCell247">
            <text:p text:style-name="P248">Medium</text:p>
          </table:table-cell>
          <table:table-cell table:style-name="TableCell249" table:number-columns-spanned="2">
            <text:p text:style-name="P250">Medium</text:p>
          </table:table-cell>
          <table:covered-table-cell/>
          <table:table-cell table:style-name="TableCell251" table:number-columns-spanned="2">
            <text:p text:style-name="P252">Medium</text:p>
          </table:table-cell>
          <table:covered-table-cell/>
          <table:table-cell table:style-name="TableCell253" table:number-columns-spanned="2">
            <text:p text:style-name="P254">Medium</text:p>
          </table:table-cell>
          <table:covered-table-cell/>
          <table:table-cell table:style-name="TableCell255" table:number-columns-spanned="2">
            <text:p text:style-name="P256">Low</text:p>
          </table:table-cell>
          <table:covered-table-cell/>
          <table:table-cell table:style-name="TableCell257" table:number-columns-spanned="2">
            <text:p text:style-name="P258">Low</text:p>
          </table:table-cell>
          <table:covered-table-cell/>
        </table:table-row>
        <table:table-row table:style-name="TableRow259">
          <table:table-cell table:style-name="TableCell260" table:number-columns-spanned="12">
            <text:p text:style-name="Normal"><text:span text:style-name="T261">Note:<text:s/></text:span><text:span text:style-name="T262">a<text:s/></text:span><text:span text:style-name="T263">output scores;<text:s/></text:span><text:span text:style-name="T264">b<text:s/></text:span><text:span text:style-name="T265">output / outcome scores;<text:s/></text:span><text:span text:style-name="T266">c</text:span><text:span text:style-name="T267"><text:s/>scale of output delivery / outcome progress ra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p text:style-name="P269">What<text:s/>Support<text:s/>Did<text:s/>the UK<text:s/>Provide in FY<text:s/>21/22?</text:p>
      <text:p text:style-name="P270"/>
      <text:p text:style-name="P271">The Security Capacity Building (SCB) programme aims to develop the capacity and capability of<text:s/>priority<text:s/>multilateral<text:s/>security organisations to respond to and counter growing threats in National Security Secretariat / Strategic Defence and Security Review priority areas including<text:s/>climate change,<text:s/>hybrid threats, violent extremism and Chemical, Biological and Nuclear threats.<text:s/></text:p>
      <text:p text:style-name="P272"/>
      <text:p text:style-name="P273">The programme attempts<text:s/>to achieve these objectives through a mixture of<text:s/>personnel<text:s/>secondments (known as voluntary national contributions or VNCs)<text:s/>to NATO<text:s/>and OSCE,<text:s/>and<text:s/>through<text:s/>funding which is leading to improved policy formation and delivery on the ground by the multilaterals.<text:s/>The UK supports multilaterals selected by their relevance to<text:s/>UK national security strategies with the aim that<text:s/>they<text:s/>will become<text:s/>better at responding to, and countering, growing threats in<text:s/>UK<text:s/>national security priority areas.</text:p>
      <text:p text:style-name="P274"/>
      <text:p text:style-name="P275">Key<text:s/>Results for FY<text:s/>21/22:</text:p>
      <text:list text:style-name="LFO1" text:continue-numbering="true">
        <text:list-item>
          <text:p text:style-name="P276"><text:span text:style-name="T277">T</text:span><text:span text:style-name="T278">raining and workshops run by<text:s/></text:span><text:span text:style-name="T279">UK</text:span><text:span text:style-name="T280"><text:s/>secondee</text:span><text:span text:style-name="T281"><text:s/>in support of effective use by<text:s/></text:span><text:span text:style-name="T282">NATO<text:s/></text:span><text:span text:style-name="T283">of<text:s/></text:span><text:span text:style-name="T284">the<text:s/></text:span><text:a xlink:href="https://gcs.civilservice.gov.uk/guidance/marketing/delivering-government-campaigns/guide-to-campaign-planning-oasis/" office:target-frame-name="_top" xlink:show="replace"><text:span text:style-name="T285">OASIS Comms</text:span></text:a><text:span text:style-name="T286"><text:s/>model</text:span><text:span text:style-name="T287">. This</text:span><text:span text:style-name="T288"><text:s/>build</text:span><text:span text:style-name="T289">s</text:span><text:span text:style-name="T290"><text:s/>understanding<text:s/></text:span><text:span text:style-name="T291">of<text:s/></text:span><text:span text:style-name="T292">citizens<text:s/></text:span><text:span text:style-name="T293">of member states</text:span><text:span text:style-name="T294"><text:s/>in support of<text:s/></text:span><text:span text:style-name="T295">UK<text:s/></text:span><text:span text:style-name="T296">national security objectives.</text:span></text:p>
        </text:list-item>
        <text:list-item>
          <text:p text:style-name="P297"><text:span text:style-name="T298">UK contributed to design of</text:span><text:span text:style-name="T299"><text:s/>a<text:s/></text:span><text:span text:style-name="T300">new<text:s/></text:span><text:span text:style-name="T301">cyber platform</text:span><text:span text:style-name="T302"><text:s/>which</text:span><text:span text:style-name="T303"><text:s/></text:span><text:span text:style-name="T304">greatly enhanced</text:span><text:span text:style-name="T305"><text:s/>NATO’s ability to respond to cyber threats</text:span><text:span text:style-name="T306">,<text:s/></text:span><text:span text:style-name="T307">leveraging Artificial Intelligence (AI) capabilities to collect and analyse large quantities of data derived from events in cyberspace</text:span><text:span text:style-name="T308">.</text:span></text:p>
        </text:list-item>
        <text:list-item>
          <text:p text:style-name="P309">The<text:s/>threats identified by<text:s/>the<text:s/>UK’s<text:s/>Integrated Review<text:s/>(including<text:s/>on UK<text:s/>resilience)<text:s/>have informed the programme’s approach and helped embed this understanding<text:s/>to shape and improve<text:s/>NATO<text:s/>communications<text:s/>and strategies.<text:s/></text:p>
        </text:list-item>
        <text:list-item>
          <text:p text:style-name="P310">Implemented previous<text:s/>programme review<text:s/>recommendations<text:s/>to focus<text:s/>on a smaller number of priorities<text:s/>and<text:s/>strategic objectives<text:s/>(informed by the Integrated Review). This<text:s/>led<text:s/>the programme team to<text:s/>focus in on<text:s/>four<text:s/>multilateral organisations<text:s/>(from seven), with fewer<text:s/>outputs<text:s/>(13 to 10)<text:s/>and outcomes<text:s/>(five to three).</text:p>
        </text:list-item>
      </text:list>
      <text:p text:style-name="P311"/>
      <text:p text:style-name="P312">Key Lessons</text:p>
      <text:list text:style-name="LFO1" text:continue-numbering="true">
        <text:list-item>
          <text:p text:style-name="P313">This programme is a demonstration of how a small amount of funding, deployed in the right areas can deliver<text:s/>significant practical effectiveness improvements in support of UK interests,<text:s/>even<text:s/>in large organisations such as NATO.</text:p>
        </text:list-item>
        <text:list-item>
          <text:p text:style-name="P314">However, the<text:s/>programme’s effectiveness could be improved by addressing challenges resulting from<text:s/>a diffuse line management<text:s/>for<text:s/>secondees<text:s/>(leading to uncertainties around responsibilities), as well as short term contracts, which<text:s/>is<text:s/>leading to<text:s/>gaps.</text:p>
        </text:list-item>
      </text:list>
      <text:p text:style-name="P315"/>
      <text:p text:style-name="P316">Key<text:s/>Recommendations for FY 21/22</text:p>
      <text:list text:style-name="LFO1" text:continue-numbering="true">
        <text:list-item>
          <text:p text:style-name="P317">Terms and conditions, as well as length of contracts<text:s/>for secondees<text:s/>need to be urgently reviewed<text:s/>to ensure secondees are effectively onboarded.<text:s/></text:p>
        </text:list-item>
        <text:list-item>
          <text:p text:style-name="P318">The programme<text:s/>should keep under<text:s/>review its approach to risk,<text:s/>including<text:s/>the impact of exogenous factors<text:s/>e.g.<text:s/>conflicts<text:s/>or crises</text:p>
        </text:list-item>
        <text:list-item>
          <text:p text:style-name="P319">Budget reporting<text:s/>should be improved, with a stronger link between policy teams<text:s/>and the programme<text:s/>team.</text:p>
        </text:list-item>
        <text:list-item>
          <text:p text:style-name="P320">The results framework needs<text:s/>further<text:s/>improvements, especially on<text:s/>evidencing<text:s/>the links<text:s/>between Output and Outcome-level indicators.</text:p>
        </text:list-item>
        <text:list-item>
          <text:p text:style-name="P321">The programme should take a fresh look at whether there is opportunity to deliver more against gender outcomes.</text:p>
        </text:list-item>
      </text:list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Mention1" style:display-name="Mention1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4T12:18:00Z</meta:creation-date>
    <dc:date>2024-02-14T12:18:00Z</dc:date>
    <meta:template xlink:href="Normal" xlink:type="simple"/>
    <meta:editing-cycles>1</meta:editing-cycles>
    <meta:editing-duration>PT0S</meta:editing-duration>
    <meta:document-statistic meta:page-count="2" meta:paragraph-count="12" meta:word-count="921" meta:character-count="6163" meta:row-count="43" meta:non-whitespace-character-count="5254"/>
  </office:meta>
</office:document-meta>
</file>