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quot;Calibri&quot;,sans-serif" svg:font-family="&quot;Calibri&quot;,sans-serif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alibri&quot;,sans-serif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alibri&quot;,sans-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3" style:parent-style-name="Normal" style:family="paragraph">
      <style:paragraph-properties fo:background-color="#DAEEF3"/>
      <style:text-properties fo:font-weight="bold" style:font-weight-asian="bold" style:font-weight-complex="bold" fo:font-size="11pt" style:font-size-asian="11pt" style:font-size-complex="11pt"/>
    </style:style>
    <style:style style:name="TableColumn15" style:family="table-column">
      <style:table-column-properties style:column-width="1.6708in"/>
    </style:style>
    <style:style style:name="TableColumn16" style:family="table-column">
      <style:table-column-properties style:column-width="2.3347in"/>
    </style:style>
    <style:style style:name="TableColumn17" style:family="table-column">
      <style:table-column-properties style:column-width="3.0736in"/>
    </style:style>
    <style:style style:name="Table14" style:family="table">
      <style:table-properties style:width="7.0791in" style:rel-width="100%" fo:margin-left="0in" table:align="left"/>
    </style:style>
    <style:style style:name="TableRow18" style:family="table-row">
      <style:table-row-properties style:min-row-height="0.1965in"/>
    </style:style>
    <style:style style:name="TableCell1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min-row-height="0.1965in"/>
    </style:style>
    <style:style style:name="TableCell2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28" style:family="table-row">
      <style:table-row-properties style:min-row-height="0.1965in"/>
    </style:style>
    <style:style style:name="TableCell2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33" style:family="table-row">
      <style:table-row-properties style:min-row-height="0.1965in"/>
    </style:style>
    <style:style style:name="TableCell3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font-size="11pt" style:font-size-asian="11pt" style:font-size-complex="11pt"/>
    </style:style>
    <style:style style:name="P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ableRow45" style:family="table-row">
      <style:table-row-properties style:min-row-height="0.1965in"/>
    </style:style>
    <style:style style:name="TableCell4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52" style:family="table-row">
      <style:table-row-properties style:min-row-height="0.1965in"/>
    </style:style>
    <style:style style:name="TableCell5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59" style:family="table-row">
      <style:table-row-properties style:min-row-height="0.1965in"/>
    </style:style>
    <style:style style:name="TableCell6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Column75" style:family="table-column">
      <style:table-column-properties style:column-width="5.8048in" style:use-optimal-column-width="false"/>
    </style:style>
    <style:style style:name="TableColumn76" style:family="table-column">
      <style:table-column-properties style:column-width="1.2743in" style:use-optimal-column-width="false"/>
    </style:style>
    <style:style style:name="Table74" style:family="table">
      <style:table-properties style:width="7.0791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26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min-row-height="0.1965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min-row-height="0.196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min-row-height="0.1965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min-row-height="0.196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olumn114" style:family="table-column">
      <style:table-column-properties style:column-width="1.0805in"/>
    </style:style>
    <style:style style:name="TableColumn115" style:family="table-column">
      <style:table-column-properties style:column-width="2.8541in"/>
    </style:style>
    <style:style style:name="TableColumn116" style:family="table-column">
      <style:table-column-properties style:column-width="3.1444in"/>
    </style:style>
    <style:style style:name="Table113" style:family="table">
      <style:table-properties style:width="7.0791in" style:rel-width="100%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07%"/>
      <style:text-properties fo:font-size="11pt" style:font-size-asian="11pt" style:font-size-complex="11pt"/>
    </style:style>
    <style:style style:name="TableRow122" style:family="table-row">
      <style:table-row-properties style:min-row-height="0.1965in"/>
    </style:style>
    <style:style style:name="TableCell12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7" style:family="table-row">
      <style:table-row-properties style:min-row-height="0.1965in"/>
    </style:style>
    <style:style style:name="TableCell12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34" style:family="table-column">
      <style:table-column-properties style:column-width="1.5715in" style:use-optimal-column-width="false"/>
    </style:style>
    <style:style style:name="TableColumn135" style:family="table-column">
      <style:table-column-properties style:column-width="0.5909in" style:use-optimal-column-width="false"/>
    </style:style>
    <style:style style:name="TableColumn136" style:family="table-column">
      <style:table-column-properties style:column-width="0.5902in" style:use-optimal-column-width="false"/>
    </style:style>
    <style:style style:name="TableColumn137" style:family="table-column">
      <style:table-column-properties style:column-width="0.4923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1.1812in" style:use-optimal-column-width="false"/>
    </style:style>
    <style:style style:name="Table133" style:family="table">
      <style:table-properties style:width="5.8048in" fo:margin-left="0in" table:align="left"/>
    </style:style>
    <style:style style:name="TableRow141" style:family="table-row">
      <style:table-row-properties style:min-row-height="0.1965in" style:use-optimal-row-height="false"/>
    </style:style>
    <style:style style:name="TableCell14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1965in" style:use-optimal-row-height="false"/>
    </style:style>
    <style:style style:name="TableCell14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1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7" style:parent-style-name="BodyNormal" style:family="paragraph">
      <style:paragraph-properties fo:margin-bottom="0.0833in"/>
      <style:text-properties style:font-weight-complex="normal"/>
    </style:style>
    <style:style style:name="P188" style:parent-style-name="RecBull" style:family="paragraph">
      <style:paragraph-properties fo:text-align="justify"/>
      <style:text-properties style:font-weight-complex="normal" style:use-window-font-color="true"/>
    </style:style>
    <style:style style:name="P189" style:parent-style-name="RecBull" style:family="paragraph">
      <style:paragraph-properties fo:text-align="justify"/>
    </style:style>
    <style:style style:name="T190" style:parent-style-name="DefaultParagraphFont" style:family="text">
      <style:text-properties style:use-window-font-color="true"/>
    </style:style>
    <style:style style:name="T191" style:parent-style-name="DefaultParagraphFont" style:family="text">
      <style:text-properties style:use-window-font-color="true"/>
    </style:style>
    <style:style style:name="T192" style:parent-style-name="DefaultParagraphFont" style:family="text">
      <style:text-properties style:use-window-font-color="true"/>
    </style:style>
    <style:style style:name="T193" style:parent-style-name="DefaultParagraphFont" style:family="text">
      <style:text-properties style:use-window-font-color="true"/>
    </style:style>
    <style:style style:name="T194" style:parent-style-name="DefaultParagraphFont" style:family="text">
      <style:text-properties style:use-window-font-color="true"/>
    </style:style>
    <style:style style:name="T195" style:parent-style-name="DefaultParagraphFont" style:family="text">
      <style:text-properties style:use-window-font-color="true"/>
    </style:style>
    <style:style style:name="T196" style:parent-style-name="DefaultParagraphFont" style:family="text">
      <style:text-properties style:font-weight-complex="normal" style:use-window-font-color="true"/>
    </style:style>
    <style:style style:name="T197" style:parent-style-name="DefaultParagraphFont" style:family="text">
      <style:text-properties style:font-weight-complex="normal" style:use-window-font-color="true"/>
    </style:style>
    <style:style style:name="P198" style:parent-style-name="RecBull" style:family="paragraph">
      <style:paragraph-properties fo:text-align="justify"/>
    </style:style>
    <style:style style:name="T199" style:parent-style-name="DefaultParagraphFont" style:family="text">
      <style:text-properties style:font-weight-complex="normal" style:use-window-font-color="true"/>
    </style:style>
    <style:style style:name="T200" style:parent-style-name="DefaultParagraphFont" style:family="text">
      <style:text-properties style:font-weight-complex="normal" style:use-window-font-color="true"/>
    </style:style>
    <style:style style:name="T201" style:parent-style-name="DefaultParagraphFont" style:family="text">
      <style:text-properties style:font-weight-complex="normal" style:use-window-font-color="true"/>
    </style:style>
    <style:style style:name="T202" style:parent-style-name="DefaultParagraphFont" style:family="text">
      <style:text-properties style:font-weight-complex="normal" style:use-window-font-color="true"/>
    </style:style>
    <style:style style:name="T203" style:parent-style-name="DefaultParagraphFont" style:family="text">
      <style:text-properties style:font-weight-complex="normal" style:use-window-font-color="true"/>
    </style:style>
    <style:style style:name="T204" style:parent-style-name="DefaultParagraphFont" style:family="text">
      <style:text-properties fo:font-weight="bold" style:font-weight-asian="bold" style:use-window-font-color="true"/>
    </style:style>
    <style:style style:name="T205" style:parent-style-name="DefaultParagraphFont" style:family="text">
      <style:text-properties style:font-weight-complex="normal" style:use-window-font-color="true"/>
    </style:style>
    <style:style style:name="T206" style:parent-style-name="DefaultParagraphFont" style:family="text">
      <style:text-properties style:font-weight-complex="normal" style:use-window-font-color="true"/>
    </style:style>
    <style:style style:name="T207" style:parent-style-name="DefaultParagraphFont" style:family="text">
      <style:text-properties style:font-weight-complex="normal" style:use-window-font-color="true"/>
    </style:style>
    <style:style style:name="T208" style:parent-style-name="DefaultParagraphFont" style:family="text">
      <style:text-properties style:use-window-font-color="true"/>
    </style:style>
    <style:style style:name="T209" style:parent-style-name="DefaultParagraphFont" style:family="text">
      <style:text-properties style:font-weight-complex="normal" style:use-window-font-color="true"/>
    </style:style>
    <style:style style:name="T210" style:parent-style-name="DefaultParagraphFont" style:family="text">
      <style:text-properties style:font-weight-complex="normal" style:use-window-font-color="true"/>
    </style:style>
    <style:style style:name="T211" style:parent-style-name="DefaultParagraphFont" style:family="text">
      <style:text-properties style:font-weight-complex="normal" style:use-window-font-color="true"/>
    </style:style>
    <style:style style:name="T212" style:parent-style-name="DefaultParagraphFont" style:family="text">
      <style:text-properties style:font-weight-complex="normal" style:use-window-font-color="true"/>
    </style:style>
    <style:style style:name="T213" style:parent-style-name="DefaultParagraphFont" style:family="text">
      <style:text-properties style:font-weight-complex="normal" style:use-window-font-color="true"/>
    </style:style>
    <style:style style:name="T214" style:parent-style-name="DefaultParagraphFont" style:family="text">
      <style:text-properties style:font-weight-complex="normal" style:use-window-font-color="true"/>
    </style:style>
    <style:style style:name="T215" style:parent-style-name="DefaultParagraphFont" style:family="text">
      <style:text-properties style:font-weight-complex="normal" style:use-window-font-color="true"/>
    </style:style>
    <style:style style:name="T216" style:parent-style-name="DefaultParagraphFont" style:family="text">
      <style:text-properties style:font-weight-complex="normal" style:use-window-font-color="true"/>
    </style:style>
    <style:style style:name="T217" style:parent-style-name="DefaultParagraphFont" style:family="text">
      <style:text-properties style:font-weight-complex="normal" style:use-window-font-color="true"/>
    </style:style>
    <style:style style:name="T218" style:parent-style-name="DefaultParagraphFont" style:family="text">
      <style:text-properties style:font-weight-complex="normal" style:use-window-font-color="true"/>
    </style:style>
    <style:style style:name="T219" style:parent-style-name="DefaultParagraphFont" style:family="text">
      <style:text-properties style:font-weight-complex="normal" style:use-window-font-color="true"/>
    </style:style>
    <style:style style:name="P220" style:parent-style-name="ListParagraph" style:family="paragraph">
      <style:text-properties fo:font-size="11pt" style:font-size-asian="11pt" style:font-size-complex="11pt"/>
    </style:style>
    <style:style style:name="P22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3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24" style:parent-style-name="ListParagraph" style:family="paragraph">
      <style:paragraph-properties fo:text-align="justify"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25" style:parent-style-name="ListParagraph" style:family="paragraph">
      <style:paragraph-properties fo:text-align="justify"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26" style:parent-style-name="ListParagraph" style:family="paragraph">
      <style:paragraph-properties fo:text-align="justify" fo:margin-left="0.25in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P249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P250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1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2" style:parent-style-name="ListParagraph" style:family="paragraph">
      <style:paragraph-properties fo:text-align="justify" fo:margin-left="0.25in">
        <style:tab-stops/>
      </style:paragraph-properties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P267" style:parent-style-name="ListParagraph" style:family="paragraph">
      <style:paragraph-properties fo:text-align="justify"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68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6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1" style:parent-style-name="ListParagraph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2" style:parent-style-name="ListParagraph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3" style:parent-style-name="ListParagraph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Programme Completion Review</text:span><text:span text:style-name="T4"><text:s/></text:span><text:span text:style-name="T5">(</text:span><text:span text:style-name="T6">2</text:span><text:span text:style-name="T7">1</text:span><text:span text:style-name="T8">/2</text:span><text:span text:style-name="T9">2</text:span><text:span text:style-name="T10">)<text:s/></text:span><text:span text:style-name="T11"><text:s/></text:span></text:p>
      <text:p text:style-name="P12"/>
      <text:p text:style-name="P13">A. Summary Sheet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gramme Title</text:p>
          </table:table-cell>
          <table:table-cell table:style-name="TableCell21" table:number-columns-spanned="2">
            <text:p text:style-name="P22">Lebanon: Security Programme</text:p>
          </table:table-cell>
          <table:covered-table-cell/>
        </table:table-row>
        <table:table-row table:style-name="TableRow23">
          <table:table-cell table:style-name="TableCell24">
            <text:p text:style-name="P25">Programme ID</text:p>
          </table:table-cell>
          <table:table-cell table:style-name="TableCell26" table:number-columns-spanned="2">
            <text:p text:style-name="P27">C-MNA-0021</text:p>
          </table:table-cell>
          <table:covered-table-cell/>
        </table:table-row>
        <table:table-row table:style-name="TableRow28">
          <table:table-cell table:style-name="TableCell29">
            <text:p text:style-name="P30">Country<text:s/>and<text:s/>Region</text:p>
          </table:table-cell>
          <table:table-cell table:style-name="TableCell31" table:number-columns-spanned="2">
            <text:p text:style-name="P32">Lebanon, Middle East and North Africa</text:p>
          </table:table-cell>
          <table:covered-table-cell/>
        </table:table-row>
        <table:table-row table:style-name="TableRow33">
          <table:table-cell table:style-name="TableCell34">
            <text:p text:style-name="P35">IATI<text:s/>Unique ID</text:p>
          </table:table-cell>
          <table:table-cell table:style-name="TableCell36" table:number-columns-spanned="2">
            <text:p text:style-name="P37">CSSF-06-000005</text:p>
          </table:table-cell>
          <table:covered-table-cell/>
        </table:table-row>
        <table:table-row table:style-name="TableRow38">
          <table:table-cell table:style-name="TableCell39">
            <text:p text:style-name="P40">HMG Partners<text:s/></text:p>
            <text:p text:style-name="P41">(Lead<text:s/>in bold)</text:p>
          </table:table-cell>
          <table:table-cell table:style-name="TableCell42" table:number-columns-spanned="2">
            <text:p text:style-name="Normal"><text:span text:style-name="T43">Foreign, Commonwealth &amp; Development Office (FCDO)</text:span><text:span text:style-name="T44">, Ministry of Defence (MOD)</text:span></text:p>
          </table:table-cell>
          <table:covered-table-cell/>
        </table:table-row>
        <table:table-row table:style-name="TableRow45">
          <table:table-cell table:style-name="TableCell46">
            <text:p text:style-name="P47">Total Budget</text:p>
          </table:table-cell>
          <table:table-cell table:style-name="TableCell48">
            <text:p text:style-name="P49">ODA:<text:s/>£42.77m</text:p>
          </table:table-cell>
          <table:table-cell table:style-name="TableCell50">
            <text:p text:style-name="P51">Non-ODA:<text:s/>£50.87m</text:p>
          </table:table-cell>
        </table:table-row>
        <table:table-row table:style-name="TableRow52">
          <table:table-cell table:style-name="TableCell53">
            <text:p text:style-name="P54">Budget this FY</text:p>
          </table:table-cell>
          <table:table-cell table:style-name="TableCell55">
            <text:p text:style-name="P56">ODA:<text:s/>£9.34m</text:p>
          </table:table-cell>
          <table:table-cell table:style-name="TableCell57">
            <text:p text:style-name="P58">Non-ODA:<text:s/>£7.97m</text:p>
          </table:table-cell>
        </table:table-row>
        <table:table-row table:style-name="TableRow59">
          <table:table-cell table:style-name="TableCell60">
            <text:p text:style-name="P61">Spend this FY</text:p>
          </table:table-cell>
          <table:table-cell table:style-name="TableCell62">
            <text:p text:style-name="P63">ODA:<text:s/>£10.85m<text:s/></text:p>
          </table:table-cell>
          <table:table-cell table:style-name="TableCell64">
            <text:p text:style-name="P65">Non-ODA:<text:s/>£10.13m</text:p>
          </table:table-cell>
        </table:table-row>
        <table:table-row table:style-name="TableRow66">
          <table:table-cell table:style-name="TableCell67">
            <text:p text:style-name="P68">Time Frame</text:p>
          </table:table-cell>
          <table:table-cell table:style-name="TableCell69">
            <text:p text:style-name="P70">Start Date:<text:s/>April 2019</text:p>
          </table:table-cell>
          <table:table-cell table:style-name="TableCell71">
            <text:p text:style-name="P72">End Date:<text:s/>March 2022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Outputs</text:p>
          </table:table-cell>
          <table:table-cell table:style-name="TableCell80">
            <text:p text:style-name="P81">Individual Output Rating<text:s/></text:p>
          </table:table-cell>
        </table:table-row>
        <table:table-row table:style-name="TableRow82">
          <table:table-cell table:style-name="TableCell83">
            <text:p text:style-name="P84">Output 1: Lebanese<text:s/>Armed<text:s/>Forces<text:s/>(LAF)<text:s/>officers and soldiers trained to plan and conduct urban operations that are conflict and gender sensitive and International<text:s/>Humanitarian<text:s/>Law (IHL)<text:s/>and Law of Armed Conflict (LOAC)<text:s/>compliant.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>Output 2:<text:s/>LAF Land Border Regiments (LBRs)<text:s/>trained to plan and conduct land border operations that are conflict and gender sensitive and IHL and LOAC compliant.</text:p>
          </table:table-cell>
          <table:table-cell table:style-name="TableCell90">
            <text:p text:style-name="P91">4</text:p>
          </table:table-cell>
        </table:table-row>
        <table:table-row table:style-name="TableRow92">
          <table:table-cell table:style-name="TableCell93">
            <text:p text:style-name="P94">Output 3: Intelligence led policing capability enabling Internal<text:s/>Security<text:s/>Forces (ISF)<text:s/>improved responsiveness to communities, aligned with community policing principles to prevent and combat crime and threats to community safety and security. <text:s/></text:p>
          </table:table-cell>
          <table:table-cell table:style-name="TableCell95">
            <text:p text:style-name="P96">4</text:p>
          </table:table-cell>
        </table:table-row>
        <table:table-row table:style-name="TableRow97">
          <table:table-cell table:style-name="TableCell98">
            <text:p text:style-name="P99">Output 4: At-risk youth gain access to a safe haven, individualized, targeted and gender-sensitive services and assistance with pressing basic needs that otherwise act as obstacles to rehabilitation and<text:s/>reintegration. The<text:s/>focus will be in Tripoli, Beirut and the Palestinian camps.</text:p>
          </table:table-cell>
          <table:table-cell table:style-name="TableCell100">
            <text:p text:style-name="P101">4</text:p>
          </table:table-cell>
        </table:table-row>
        <table:table-row table:style-name="TableRow102">
          <table:table-cell table:style-name="TableCell103">
            <text:p text:style-name="P104">Output 5:<text:s/>The Conflict Security and Stability Fund (CSSF)<text:s/>Lebanon Security Programme operates in an adaptive way, responding to emerging challenges and opportunities.</text:p>
          </table:table-cell>
          <table:table-cell table:style-name="TableCell105">
            <text:p text:style-name="P106">4</text:p>
          </table:table-cell>
        </table:table-row>
        <table:table-row table:style-name="TableRow107">
          <table:table-cell table:style-name="TableCell108">
            <text:p text:style-name="P109">Overall<text:s/>Rating of<text:s/>Output<text:s/>Delivery</text:p>
          </table:table-cell>
          <table:table-cell table:style-name="TableCell110">
            <text:p text:style-name="P111">4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Outcome Assessment</text:p>
          </table:table-cell>
          <table:table-cell table:style-name="TableCell120" table:number-columns-spanned="2">
            <text:p text:style-name="P121">The Lebanon Security Programme<text:s/>(LSP)<text:s/>has delivered well against its<text:s/>outcome<text:s/>indicators in FY 21/22<text:s/>and is a very well managed<text:s/>programme. The<text:s/>LSP<text:s/>has continued the effective training of the<text:s/>LAF LBRs and<text:s/>provided wide ranging support to the Lebanese ISF, including on the delivery of the ISF’s internal reform strategy, at a time of acute strain on these institutions<text:s/>and the country more broadly. Coordination between agencies, accountability and the capacity of agencies to conduct IHL/human rights compliant operations have improved across the reporting period. While public trust in security institutions has<text:s/>not increased,<text:s/>the backdrop of<text:s/>Lebanon’s<text:s/>severely deteriorating economic and security context<text:s/>and consequent rise in unrest and<text:s/>public safety concerns,<text:s/>makes this<text:s/>unsurprising.<text:s/>There<text:s/>is<text:s/>more work to be<text:s/>done to consolidate<text:s/>inroads of success in inter-agency<text:s/>interoperability, cooperation and<text:s/>donor coordination<text:s/>around<text:s/>internal security.<text:s/>Exit planning and sustainability<text:s/>has been considered last<text:s/>financial year<text:s/>and should continue<text:s/>to be a focus.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Overall<text:s/>Outcome<text:s/>Progress<text:s/>Rating:</text:p>
          </table:table-cell>
          <table:covered-table-cell/>
          <table:table-cell table:style-name="TableCell125">
            <text:p text:style-name="P126">Amber</text:p>
          </table:table-cell>
        </table:table-row>
        <table:table-row table:style-name="TableRow127">
          <table:table-cell table:style-name="TableCell128" table:number-columns-spanned="2">
            <text:p text:style-name="P129">Overall Risk Rating:</text:p>
          </table:table-cell>
          <table:covered-table-cell/>
          <table:table-cell table:style-name="TableCell130">
            <text:p text:style-name="P131">Medium-High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7">
            <text:p text:style-name="P143">Summary of Programme Perform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Year</text:p>
          </table:table-cell>
          <table:table-cell table:style-name="TableCell147" table:number-columns-spanned="2">
            <text:p text:style-name="P148"><text:span text:style-name="T149">2019/20</text:span></text:p>
          </table:table-cell>
          <table:covered-table-cell/>
          <table:table-cell table:style-name="TableCell150" table:number-columns-spanned="2">
            <text:p text:style-name="P151"><text:span text:style-name="T152">2020/21</text:span></text:p>
          </table:table-cell>
          <table:covered-table-cell/>
          <table:table-cell table:style-name="TableCell153" table:number-columns-spanned="2">
            <text:p text:style-name="P154">2021/22</text:p>
          </table:table-cell>
          <table:covered-table-cell/>
        </table:table-row>
        <table:table-row table:style-name="TableRow155">
          <table:table-cell table:style-name="TableCell156">
            <text:p text:style-name="P157">Programme Rating</text:p>
          </table:table-cell>
          <table:table-cell table:style-name="TableCell158">
            <text:p text:style-name="P159">B</text:p>
          </table:table-cell>
          <table:table-cell table:style-name="TableCell160">
            <text:p text:style-name="P161">B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Green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Amber</text:p>
          </table:table-cell>
        </table:table-row>
        <table:table-row table:style-name="TableRow170">
          <table:table-cell table:style-name="TableCell171">
            <text:p text:style-name="P172">Risk Rating</text:p>
          </table:table-cell>
          <table:table-cell table:style-name="TableCell173" table:number-columns-spanned="2">
            <text:p text:style-name="P174">High</text:p>
          </table:table-cell>
          <table:covered-table-cell/>
          <table:table-cell table:style-name="TableCell175" table:number-columns-spanned="2">
            <text:p text:style-name="P176">Medium-High</text:p>
          </table:table-cell>
          <table:covered-table-cell/>
          <table:table-cell table:style-name="TableCell177" table:number-columns-spanned="2">
            <text:p text:style-name="P178">Medium-High</text:p>
          </table:table-cell>
          <table:covered-table-cell/>
        </table:table-row>
        <text:soft-page-break/>
        <table:table-row table:style-name="TableRow179">
          <table:table-cell table:style-name="TableCell180" table:number-columns-spanned="7">
            <text:p text:style-name="Normal"><text:span text:style-name="T181">Note:<text:s/></text:span><text:span text:style-name="T182"><text:s/>Ou</text:span><text:span text:style-name="T183">tput / Outcome sc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ext:p text:style-name="P185">What<text:s/>Support<text:s/>Did<text:s/>the UK<text:s/>Provide in FY<text:s/>21/22?</text:p>
      <text:p text:style-name="P186"/>
      <text:list text:style-name="LFO7" text:continue-numbering="true">
        <text:list-item>
          <text:p text:style-name="P187">Trained<text:s/>and mentored<text:s/>the LAF Land Border Regiments (LBRs) to better plan and conduct pro-active, intelligence-led operations;</text:p>
        </text:list-item>
        <text:list-item>
          <text:p text:style-name="P188">Improved cooperation and interoperability<text:s/>between LAF and ISF.<text:s/>Training<text:s/>also<text:s/>sought to<text:s/>improve accountability, transparency and human rights performance<text:s/>of ISF<text:s/>and LAF;</text:p>
        </text:list-item>
        <text:list-item>
          <text:p text:style-name="P189"><text:span text:style-name="T190">Reduced<text:s/></text:span><text:span text:style-name="T191">vulnerab</text:span><text:span text:style-name="T192">ility of</text:span><text:span text:style-name="T193"><text:s/></text:span><text:span text:style-name="T194">conflict and violence<text:s/></text:span><text:span text:style-name="T195">via<text:s/></text:span><text:span text:style-name="T196">targeted rehabilitation and communication activities with Lebanese and Palestinian communities</text:span><text:span text:style-name="T197">;</text:span></text:p>
        </text:list-item>
        <text:list-item>
          <text:p text:style-name="P198"><text:span text:style-name="T199">Suppl</text:span><text:span text:style-name="T200">ied</text:span><text:span text:style-name="T201"><text:s/></text:span><text:span text:style-name="T202">solar panels to<text:s/></text:span><text:span text:style-name="T203">enable</text:span><text:span text:style-name="T204"><text:s/></text:span><text:span text:style-name="T205">Command and Control Centre</text:span><text:span text:style-name="T206">s to continue operation during</text:span><text:span text:style-name="T207"><text:s/>power outages</text:span><text:span text:style-name="T208">, and<text:s/></text:span><text:span text:style-name="T209">spare parts to ISF and LAF fleets</text:span><text:span text:style-name="T210">.</text:span><text:span text:style-name="T211"><text:s/></text:span><text:span text:style-name="T212">P</text:span><text:span text:style-name="T213">urchase</text:span><text:span text:style-name="T214">d</text:span><text:span text:style-name="T215"><text:s/></text:span><text:span text:style-name="T216">Personal Protective Equipment (</text:span><text:span text:style-name="T217">PPE</text:span><text:span text:style-name="T218">)</text:span><text:span text:style-name="T219"><text:s/>for female soldiers deployed at the Syrian border.<text:s/></text:span></text:p>
        </text:list-item>
      </text:list>
      <text:p text:style-name="P220"/>
      <text:p text:style-name="P221">Key<text:s/>Results for FY<text:s/>21/22</text:p>
      <text:p text:style-name="P222"/>
      <text:list text:style-name="LFO6" text:continue-numbering="true">
        <text:list-item>
          <text:p text:style-name="P223">Trained 850 LAF soldiers and<text:s/>officers on border security operations (774 males and 76 females) and 523 LAF soldiers and<text:s/>officers on internal security operations. 39<text:s/>non-commissioned officers<text:s/>were trained on Train-the-Trainer courses;</text:p>
        </text:list-item>
        <text:list-item>
          <text:p text:style-name="P224">Established<text:s/>two new modernised, fit-for-purpose Command and Control Centres for the ISF, at HQ and North Lebanon, which act as data-driven decision-making hubs for the ISF;</text:p>
        </text:list-item>
        <text:list-item>
          <text:p text:style-name="P225">Cooperation between<text:s/>LAF and ISF<text:s/>improved,<text:s/>including<text:s/>successful joint operations during<text:s/>Lebanese<text:s/>elections</text:p>
        </text:list-item>
        <text:list-item>
          <text:p text:style-name="P226"><text:span text:style-name="T227">Across the<text:s/></text:span><text:span text:style-name="T228">three-year</text:span><text:span text:style-name="T229"><text:s/></text:span><text:span text:style-name="T230">programme,</text:span><text:span text:style-name="T231"><text:s/></text:span><text:span text:style-name="T232">406 beneficiaries were engaged in rehabilitation/reintegration pro</text:span><text:span text:style-name="T233">jects i</text:span><text:span text:style-name="T234">n Beirut and Tripoli. A total of 764 acquired vocational and employability skills (327</text:span><text:span text:style-name="T235"><text:s/>women</text:span><text:span text:style-name="T236"><text:s/>and<text:s/></text:span><text:span text:style-name="T237">437</text:span><text:span text:style-name="T238"><text:s/>men</text:span><text:span text:style-name="T239">).<text:s/></text:span><text:span text:style-name="T240">Of those beneficiaries</text:span><text:span text:style-name="T241">,</text:span><text:span text:style-name="T242"><text:s/></text:span><text:span text:style-name="T243">100% of male</text:span><text:span text:style-name="T244"><text:s/>beneficiar</text:span><text:span text:style-name="T245">ies</text:span><text:span text:style-name="T246"><text:s/></text:span><text:span text:style-name="T247">testified they would not engage in violent clashes<text:s/></text:span><text:span text:style-name="T248">for ideological/ sectarian reasons.</text:span></text:p>
        </text:list-item>
      </text:list>
      <text:p text:style-name="P249"/>
      <text:p text:style-name="P250">Key Lessons</text:p>
      <text:p text:style-name="P251"/>
      <text:list text:style-name="LFO6" text:continue-numbering="true">
        <text:list-item>
          <text:p text:style-name="P252"><text:span text:style-name="T253">The ability<text:s/></text:span><text:span text:style-name="T254">of</text:span><text:span text:style-name="T255"><text:s/>the programme to quickly adapt activities has been<text:s/></text:span><text:span text:style-name="T256">hugely important<text:s/></text:span><text:span text:style-name="T257">in</text:span><text:span text:style-name="T258"><text:s/>keeping the programme relevant<text:s/></text:span><text:span text:style-name="T259">to</text:span><text:span text:style-name="T260"><text:s/></text:span><text:span text:style-name="T261">the shifting and deteriorating context</text:span><text:span text:style-name="T262">, including</text:span><text:span text:style-name="T263"><text:s/></text:span><text:span text:style-name="T264">increased work on public order management</text:span><text:span text:style-name="T265"><text:s/>to reflect growing need for ISF/ LAF engagement on protest management</text:span><text:span text:style-name="T266">;</text:span></text:p>
        </text:list-item>
        <text:list-item>
          <text:p text:style-name="P267">CSSF Lebanon’s<text:s/>long-standing<text:s/>relationships with actors within<text:s/>security sector<text:s/>institutions<text:s/>and implementing partners<text:s/>means<text:s/>key stakeholders have a<text:s/>solid<text:s/>understanding of<text:s/>HMG’s objectives in Lebanon and Lebanon’s needs.<text:s/>Having secure funding enables them to a) build relationships they need to influence, b) deepen their/our expertise (e.g. knowledge of context, knowledge of needs, knowledge of ‘what works’), and c) test, learn, adapt, and deliver at scale;</text:p>
        </text:list-item>
      </text:list>
      <text:p text:style-name="P268"/>
      <text:p text:style-name="P269">Key<text:s/>Recommendations for FY 21/22</text:p>
      <text:p text:style-name="P270"/>
      <text:list text:style-name="LFO36" text:continue-numbering="true">
        <text:list-item>
          <text:p text:style-name="P271">Develop<text:s/>clear<text:s/>Key Performance Indicators (KPIs)<text:s/>or other indicators for the programme<text:s/>to<text:s/>indicate when it is time to<text:s/>transition<text:s/>from<text:s/>LAF support (e.g. establishment of 100% Lebanese run training wing<text:s/>for mentors);<text:s/></text:p>
        </text:list-item>
        <text:list-item>
          <text:p text:style-name="P272">Given the UK’s leading role on internal security reform work in Lebanon,<text:s/>use influence<text:s/>to<text:s/>reinvigorate support for the<text:s/>donor<text:s/>coordination unit or other relevant<text:s/>coordination mechanisms;</text:p>
        </text:list-item>
        <text:list-item>
          <text:p text:style-name="P273"><text:span text:style-name="T274">The<text:s/></text:span><text:span text:style-name="T275">E</text:span><text:span text:style-name="T276">mbassy has taken the strategic</text:span><text:span text:style-name="T277"><text:s/></text:span><text:span text:style-name="T278">decision to use CSSF funding to focus on containing the current crisis in Lebanon and preventing state collapse through support to the security sector.<text:s/></text:span><text:span text:style-name="T279">Although challenging, w</text:span><text:span text:style-name="T280">here there are opportunities to build on the successes of other programmes and complement security sector reform, for example through political reform, economic reform, political participation, these should be considered.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quot;Calibri&quot;,sans-serif" svg:font-family="&quot;Calibri&quot;,sans-serif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RecBull" style:display-name="Rec Bull" style:family="paragraph" style:parent-style-name="ListParagraph">
      <style:paragraph-properties style:contextual-spacing="false" fo:margin-bottom="0.0833in" fo:text-indent="-0.25in"/>
      <style:text-properties style:font-weight-complex="bold" fo:color="#00B050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RecBullChar" style:display-name="Rec Bull Char" style:family="text" style:parent-style-name="ListParagraphChar">
      <style:text-properties style:font-name="Arial" style:font-weight-complex="bold" fo:color="#00B050" fo:font-size="11pt" style:font-size-asian="11pt" style:font-size-complex="11pt" style:language-asian="en" style:country-asian="US"/>
    </style:style>
    <style:style style:name="BodyNormal" style:display-name="Body Normal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dyNormalChar" style:display-name="Body Normal Char" style:family="text" style:parent-style-name="DefaultParagraphFont">
      <style:text-properties style:font-name="Arial" style:font-weight-complex="bold" fo:font-size="11pt" style:font-size-asian="11pt" style:font-size-complex="11pt" style:language-asian="en" style:country-asian="US"/>
    </style:style>
    <style:style style:name="NoSpacing" style:display-name="No Spacing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&quot;Calibri&quot;,sans-serif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&quot;Calibri&quot;,sans-serif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 style:font-weight-complex="normal"/>
    </style: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 style:use-window-font-color="true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 fo:font-weight="normal" style:font-weight-asian="normal" style:font-weight-complex="normal" style:use-window-font-color="true"/>
    </style:style>
    <style:style style:name="WW_CharLFO36LVL1" style:family="text">
      <style:text-properties style:font-name="Symbol" fo:font-weight="normal" style:font-weight-asian="normal" style:font-weight-complex="normal" style:use-window-font-color="true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style:font-name-complex="Times New Roman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alibri&quot;,sans-serif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alibri&quot;,sans-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.0138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18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er"><text:s/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2-14T12:01:00Z</meta:creation-date>
    <dc:date>2024-02-14T12:01:00Z</dc:date>
    <meta:template xlink:href="Normal" xlink:type="simple"/>
    <meta:editing-cycles>1</meta:editing-cycles>
    <meta:editing-duration>PT0S</meta:editing-duration>
    <meta:document-statistic meta:page-count="2" meta:paragraph-count="12" meta:word-count="934" meta:character-count="6248" meta:row-count="44" meta:non-whitespace-character-count="5326"/>
  </office:meta>
</office:document-meta>
</file>