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text-align="justify"/>
      <style:text-properties fo:font-weight="bold" style:font-weight-asian="bold" fo:font-size="10pt" style:font-size-asian="10pt" style:font-size-complex="10pt"/>
    </style:style>
    <style:style style:name="P6" style:parent-style-name="Normal" style:family="paragraph">
      <style:paragraph-properties fo:text-align="justify" fo:background-color="#DAEEF3">
        <style:background-fill draw:fill="solid" draw:fill-color="#DAEEF3"/>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text-properties fo:font-weight="bold" style:font-weight-asian="bold" fo:font-size="11pt" style:font-size-asian="11pt" style:font-size-complex="11pt"/>
    </style:style>
    <style:style style:name="TableColumn10" style:family="table-column">
      <style:table-column-properties style:column-width="1.6708in"/>
    </style:style>
    <style:style style:name="TableColumn11" style:family="table-column">
      <style:table-column-properties style:column-width="2.3347in"/>
    </style:style>
    <style:style style:name="TableColumn12" style:family="table-column">
      <style:table-column-properties style:column-width="3.0736in"/>
    </style:style>
    <style:style style:name="Table9" style:family="table">
      <style:table-properties style:width="7.0791in" style:rel-width="100%" fo:margin-left="0in" table:align="lef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paragraph-properties fo:text-align="justify"/>
      <style:text-properties fo:font-weight="bold" style:font-weight-asian="bold"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paragraph-properties fo:text-align="justify"/>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asian="Arial" style:font-name-complex="Arial" fo:font-size="11pt" style:font-size-asian="11pt" style:font-size-complex="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paragraph-properties fo:text-align="justify"/>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paragraph-properties fo:text-align="justify"/>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asian="Arial" style:font-name-complex="Arial" fo:font-size="11pt" style:font-size-asian="11pt" style:font-size-complex="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paragraph-properties fo:text-align="justify"/>
      <style:text-properties fo:font-weight="bold" style:font-weight-asian="bold" fo:font-size="11pt" style:font-size-asian="11pt"/>
    </style:style>
    <style:style style:name="P37" style:parent-style-name="Normal" style:family="paragraph">
      <style:paragraph-properties fo:text-align="justify"/>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paragraph-properties fo:text-align="justify"/>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asian="Arial" style:font-name-complex="Arial" fo:font-size="11pt" style:font-size-asian="11pt" style:font-size-complex="11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paragraph-properties fo:text-align="justify"/>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asian="Arial" style:font-name-complex="Arial"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paragraph-properties fo:text-align="justify"/>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asian="Arial" style:font-name-complex="Arial"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6" style:parent-style-name="Normal" style:family="paragraph">
      <style:paragraph-properties fo:text-align="justify"/>
      <style:text-properties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style>
    <style:style style:name="TableColumn73" style:family="table-column">
      <style:table-column-properties style:column-width="1.768in" style:use-optimal-column-width="false"/>
    </style:style>
    <style:style style:name="TableColumn74" style:family="table-column">
      <style:table-column-properties style:column-width="2.3631in" style:use-optimal-column-width="false"/>
    </style:style>
    <style:style style:name="TableColumn75" style:family="table-column">
      <style:table-column-properties style:column-width="1.1513in" style:use-optimal-column-width="false"/>
    </style:style>
    <style:style style:name="TableColumn76" style:family="table-column">
      <style:table-column-properties style:column-width="1.7965in" style:use-optimal-column-width="false"/>
    </style:style>
    <style:style style:name="Table72" style:family="table">
      <style:table-properties style:width="7.0791in" fo:margin-left="0in" table:align="left"/>
    </style:style>
    <style:style style:name="TableRow77" style:family="table-row">
      <style:table-row-properties style:use-optimal-row-height="false"/>
    </style:style>
    <style:style style:name="TableCell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9" style:parent-style-name="Normal" style:family="paragraph">
      <style:paragraph-properties fo:text-align="justify"/>
      <style:text-properties fo:font-weight="bold" style:font-weight-asian="bold" fo:font-size="11pt" style:font-size-asian="11pt"/>
    </style:style>
    <style:style style:name="TableCell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1" style:parent-style-name="Normal" style:family="paragraph">
      <style:paragraph-properties fo:text-align="justify">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7" style:family="table-row">
      <style:table-row-properties style:min-row-height="0.1965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4" style:parent-style-name="Normal" style:family="paragraph">
      <style:paragraph-properties fo:text-align="justify"/>
      <style:text-properties fo:font-weight="bold" style:font-weight-asian="bold"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0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0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0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text-properties style:font-weight-complex="bold" fo:font-size="11pt" style:font-size-asian="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weight="bold" style:font-weight-asian="bold" fo:font-size="11pt" style:font-size-asian="11pt"/>
    </style:style>
    <style:style style:name="TableRow118" style:family="table-row">
      <style:table-row-properties style:min-row-height="0.1965in" style:use-optimal-row-height="false"/>
    </style:style>
    <style:style style:name="TableCell1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paragraph-properties fo:text-align="justify"/>
      <style:text-properties fo:font-weight="bold" style:font-weight-asian="bold"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paragraph-properties fo:text-align="justify"/>
      <style:text-properties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TableColumn130" style:family="table-column">
      <style:table-column-properties style:column-width="1.1229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7437in" style:use-optimal-column-width="false"/>
    </style:style>
    <style:style style:name="TableColumn135" style:family="table-column">
      <style:table-column-properties style:column-width="0.4201in" style:use-optimal-column-width="false"/>
    </style:style>
    <style:style style:name="TableColumn136" style:family="table-column">
      <style:table-column-properties style:column-width="0.9687in" style:use-optimal-column-width="false"/>
    </style:style>
    <style:style style:name="Table129" style:family="table">
      <style:table-properties style:width="4.9291in" fo:margin-left="0in" table:align="left"/>
    </style:style>
    <style:style style:name="TableRow137" style:family="table-row">
      <style:table-row-properties style:min-row-height="0.1965in" style:use-optimal-row-height="false"/>
    </style:style>
    <style:style style:name="TableCell13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TableRow140" style:family="table-row">
      <style:table-row-properties style:min-row-height="0.1965in" style:use-optimal-row-height="false"/>
    </style:style>
    <style:style style:name="TableCell1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2" style:parent-style-name="Normal" style:family="paragraph">
      <style:paragraph-properties fo:text-align="justify"/>
      <style:text-properties fo:font-weight="bold" style:font-weight-asian="bold"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51" style:family="table-row">
      <style:table-row-properties style:min-row-height="0.1965in" style:use-optimal-row-height="false"/>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paragraph-properties fo:text-align="justify"/>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line-height="106%"/>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0.1965in" style:use-optimal-row-height="false"/>
    </style:style>
    <style:style style:name="TableCell16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8" style:parent-style-name="Normal" style:family="paragraph">
      <style:paragraph-properties fo:text-align="justify"/>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Row175" style:family="table-row">
      <style:table-row-properties style:min-row-height="0.196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style:font-name-asian="Arial" style:font-name-complex="Arial" fo:font-size="9pt" style:font-size-asian="9pt" style:font-size-complex="9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style>
    <style:style style:name="P189" style:parent-style-name="ListParagraph" style:family="paragraph">
      <style:paragraph-properties fo:text-align="justify"/>
      <style:text-properties style:font-weight-complex="bold" fo:font-size="11pt" style:font-size-asian="11pt" style:font-size-complex="11pt"/>
    </style:style>
    <style:style style:name="P190" style:parent-style-name="ListParagraph"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6"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19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color="#FF0000"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6"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7"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8"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0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ListParagraph"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1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ListParagraph" style:family="paragraph">
      <style:paragraph-properties fo:text-align="justify"/>
      <style:text-properties style:font-name-complex="Arial" fo:font-size="11pt" style:font-size-asian="11pt" style:font-size-complex="11pt"/>
    </style:style>
    <style:style style:name="P216" style:parent-style-name="ListParagraph" style:family="paragraph">
      <style:paragraph-properties fo:text-align="justify"/>
      <style:text-properties style:font-name-complex="Arial" fo:font-size="11pt" style:font-size-asian="11pt" style:font-size-complex="11pt"/>
    </style:style>
    <style:style style:name="P217" style:parent-style-name="ListParagraph" style:family="paragraph">
      <style:paragraph-properties fo:text-align="justify"/>
      <style:text-properties style:font-name-complex="Arial" fo:font-size="11pt" style:font-size-asian="11pt" style:font-size-complex="11pt"/>
    </style:style>
    <style:style style:name="P218" style:parent-style-name="ListParagraph" style:family="paragraph">
      <style:paragraph-properties fo:text-align="justify"/>
      <style:text-properties style:font-name-complex="Arial" fo:font-size="11pt" style:font-size-asian="11pt" style:font-size-complex="11pt"/>
    </style:style>
    <style:style style:name="P219" style:parent-style-name="ListParagraph" style:family="paragraph">
      <style:paragraph-properties fo:text-align="justify"/>
      <style:text-properties style:font-name-complex="Arial" fo:font-size="11pt" style:font-size-asian="11pt" style:font-size-complex="11pt"/>
    </style:style>
    <style:style style:name="P220" style:parent-style-name="ListParagraph" style:family="paragraph">
      <style:paragraph-properties fo:text-align="justify"/>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3">Programme Completion Review (21/22)<text:s/></text:span><text:span text:style-name="T4"><text:s/></text:span></text:p>
      <text:p text:style-name="P5"/>
      <text:p text:style-name="P6"><text:span text:style-name="T7">A. Summary Sheet<text:s/></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rogramme Title</text:p>
          </table:table-cell>
          <table:table-cell table:style-name="TableCell16" table:number-columns-spanned="2">
            <text:p text:style-name="P17"><text:span text:style-name="T18">Syria CSSF: Future Syria Programme</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MNA-0005<text:s/></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Syria, Middle East and North Africa</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6-000030</text:p>
          </table:table-cell>
          <table:covered-table-cell/>
        </table:table-row>
        <table:table-row table:style-name="TableRow34">
          <table:table-cell table:style-name="TableCell35">
            <text:p text:style-name="P36">HMG<text:s/>Partners<text:s/></text:p>
            <text:p text:style-name="P37">(Lead in bold)</text:p>
          </table:table-cell>
          <table:table-cell table:style-name="TableCell38" table:number-columns-spanned="2">
            <text:p text:style-name="P39"><text:span text:style-name="T40">Foreign, Commonwealth &amp; Development Office (FCDO)</text:span><text:span text:style-name="T41"><text:s/></text:span></text:p>
          </table:table-cell>
          <table:covered-table-cell/>
        </table:table-row>
        <table:table-row table:style-name="TableRow42">
          <table:table-cell table:style-name="TableCell43">
            <text:p text:style-name="P44">Total Budget</text:p>
          </table:table-cell>
          <table:table-cell table:style-name="TableCell45">
            <text:p text:style-name="P46">ODA: £10.73m</text:p>
          </table:table-cell>
          <table:table-cell table:style-name="TableCell47">
            <text:p text:style-name="P48">Non-ODA: £0</text:p>
          </table:table-cell>
        </table:table-row>
        <table:table-row table:style-name="TableRow49">
          <table:table-cell table:style-name="TableCell50">
            <text:p text:style-name="P51">Budget this FY</text:p>
          </table:table-cell>
          <table:table-cell table:style-name="TableCell52">
            <text:p text:style-name="P53">ODA: £3.33m</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3.3m<text:s/></text:p>
            <text:p text:style-name="P61"/>
          </table:table-cell>
          <table:table-cell table:style-name="TableCell62">
            <text:p text:style-name="P63">Non-ODA: £0</text:p>
          </table:table-cell>
        </table:table-row>
        <table:table-row table:style-name="TableRow64">
          <table:table-cell table:style-name="TableCell65">
            <text:p text:style-name="P66">Time Frame</text:p>
          </table:table-cell>
          <table:table-cell table:style-name="TableCell67">
            <text:p text:style-name="P68">Start Date: April 2019</text:p>
          </table:table-cell>
          <table:table-cell table:style-name="TableCell69">
            <text:p text:style-name="P70">End Date: March 2022</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Outputs</text:p>
          </table:table-cell>
          <table:covered-table-cell/>
          <table:covered-table-cell/>
          <table:table-cell table:style-name="TableCell80">
            <text:p text:style-name="P81">Individual Output Rating<text:s/></text:p>
          </table:table-cell>
        </table:table-row>
        <table:table-row table:style-name="TableRow82">
          <table:table-cell table:style-name="TableCell83" table:number-columns-spanned="3">
            <text:p text:style-name="P84">CSSF-supported mechanisms monitor and document Human Rights (HR)/International Humanitarian Law (IHL) crimes and abuses including Sexual and Gender Based Violence (SGBV) and pass to higher authorities and other users</text:p>
          </table:table-cell>
          <table:covered-table-cell/>
          <table:covered-table-cell/>
          <table:table-cell table:style-name="TableCell85">
            <text:p text:style-name="P86">4</text:p>
          </table:table-cell>
        </table:table-row>
        <table:table-row table:style-name="TableRow87">
          <table:table-cell table:style-name="TableCell88" table:number-columns-spanned="3">
            <text:p text:style-name="P89">Civil Society Organisations (CSOs) operate and increase their capacity and institutional strength</text:p>
          </table:table-cell>
          <table:covered-table-cell/>
          <table:covered-table-cell/>
          <table:table-cell table:style-name="TableCell90">
            <text:p text:style-name="P91">3</text:p>
          </table:table-cell>
        </table:table-row>
        <table:table-row table:style-name="TableRow92">
          <table:table-cell table:style-name="TableCell93" table:number-columns-spanned="3">
            <text:p text:style-name="P94">Relationships built between Syrian/regional/ international CSOs, activists and women networks</text:p>
          </table:table-cell>
          <table:covered-table-cell/>
          <table:covered-table-cell/>
          <table:table-cell table:style-name="TableCell95">
            <text:p text:style-name="P96">3</text:p>
          </table:table-cell>
        </table:table-row>
        <table:table-row table:style-name="TableRow97">
          <table:table-cell table:style-name="TableCell98" table:number-columns-spanned="3">
            <text:p text:style-name="P99">Overall Rating of Output Delivery</text:p>
          </table:table-cell>
          <table:covered-table-cell/>
          <table:covered-table-cell/>
          <table:table-cell table:style-name="TableCell100">
            <text:p text:style-name="P101">3</text:p>
          </table:table-cell>
        </table:table-row>
        <table:table-row table:style-name="TableRow102">
          <table:table-cell table:style-name="TableCell103">
            <text:p text:style-name="P104">Outcome<text:s/>Assessment</text:p>
          </table:table-cell>
          <table:table-cell table:style-name="TableCell105" table:number-columns-spanned="3">
            <text:p text:style-name="P106">The Future Syria programme achieved most of the intended outcomes and outputs. The achievements are notable on their own, and impressive in the context. <text:s/>The programme continues to face significant contextual challenges with political instability, economic crisis, and international isolation partly reinforced by the Syrian regime’s alignment with Russia in their war of aggression in Ukraine.<text:s/></text:p>
            <text:p text:style-name="P107"/>
            <text:p text:style-name="P108">As with the previous Annual Reviews, there is evidence that the expert and helpful role played by the CSSF team in supporting Future Syria programme partners to manage these external risks and challenges is highly valued throughout the partnership and despite change-over in FCDO staff. This includes through design and implementation of strong risk mitigation plans, in order to support their safety, ensure compliance and value for money. <text:s/></text:p>
            <text:p text:style-name="P109"/>
            <text:p text:style-name="P110">The programme has been bold in its approach to gender: explicitly funding feminist objectives and investing in the long-term work of Civil Society Organisation (CSO) capacity building. Implementers had praise for the UK’s support in gender mainstreaming across other work - often resulting in innovative approaches and methods.</text:p>
            <text:p text:style-name="P111"><text:s text:c="2"/></text:p>
            <text:p text:style-name="P112"><text:span text:style-name="T113">A key reflection is how the long-term aspirations and goals of programme partners are managed into 12-month deliverables that fit our FCDO programme planning needs. Moreover, the insecurity of long-term funding support risks retention issues in staffing and self-imposed restrictions in ambitions to fulfil joint markers of success. Though these issues have mostly been well managed, it is worth noting that delays in delivery and confirmation of funding support as part of a 12-month programme can have detrimen</text:span><text:span text:style-name="T114">tal effects in their ability to deliver. The team could shift their planning approach to a longer time horizon to avoid delays in standing up work.<text:s/></text:span></text:p>
            <text:p text:style-name="P115"/>
            <text:soft-page-break/>
            <text:p text:style-name="P116">The reviewers would also reflect that the team may wish to look again at their approach now work has been in train for up to six years. CSSF funding is intended to be agile and high risk. Now the<text:s/>programme has delivered some significant results a strategic realignment based on a refreshed joint analysis of conflict and stability (JACS), a fresh look at the implementer markets and some discussions on whether Syria could experiment with alternative ways to deliver outcomes could present some new opportunities, new partnerships and different ways to make impact.<text:s/></text:p>
            <text:p text:style-name="P117"/>
          </table:table-cell>
          <table:covered-table-cell/>
          <table:covered-table-cell/>
        </table:table-row>
        <text:soft-page-break/>
        <table:table-row table:style-name="TableRow118">
          <table:table-cell table:style-name="TableCell119" table:number-columns-spanned="2">
            <text:p text:style-name="P120">Overall Outcome Progress Rating:</text:p>
          </table:table-cell>
          <table:covered-table-cell/>
          <table:table-cell table:style-name="TableCell121" table:number-columns-spanned="2">
            <text:p text:style-name="P122">Green</text:p>
          </table:table-cell>
          <table:covered-table-cell/>
        </table:table-row>
        <table:table-row table:style-name="TableRow123">
          <table:table-cell table:style-name="TableCell124" table:number-columns-spanned="2">
            <text:p text:style-name="P125">Overall Risk Rating:</text:p>
          </table:table-cell>
          <table:covered-table-cell/>
          <table:table-cell table:style-name="TableCell126" table:number-columns-spanned="2">
            <text:p text:style-name="P127">Medium-High</text:p>
          </table:table-cell>
          <table:covered-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7">
            <text:p text:style-name="P139">Summary of Programme Performance</text:p>
          </table:table-cell>
          <table:covered-table-cell/>
          <table:covered-table-cell/>
          <table:covered-table-cell/>
          <table:covered-table-cell/>
          <table:covered-table-cell/>
          <table:covered-table-cell/>
        </table:table-row>
        <table:table-row table:style-name="TableRow140">
          <table:table-cell table:style-name="TableCell141">
            <text:p text:style-name="P142">Year</text:p>
          </table:table-cell>
          <table:table-cell table:style-name="TableCell143" table:number-columns-spanned="2">
            <text:p text:style-name="P144"><text:span text:style-name="T145">2019/20</text:span></text:p>
          </table:table-cell>
          <table:covered-table-cell/>
          <table:table-cell table:style-name="TableCell146" table:number-columns-spanned="2">
            <text:p text:style-name="P147"><text:span text:style-name="T148">2020/21</text:span></text:p>
          </table:table-cell>
          <table:covered-table-cell/>
          <table:table-cell table:style-name="TableCell149" table:number-columns-spanned="2">
            <text:p text:style-name="P150">2021/22</text:p>
          </table:table-cell>
          <table:covered-table-cell/>
        </table:table-row>
        <table:table-row table:style-name="TableRow151">
          <table:table-cell table:style-name="TableCell152">
            <text:p text:style-name="P153">Programme Rating</text:p>
          </table:table-cell>
          <table:table-cell table:style-name="TableCell154">
            <text:p text:style-name="P155">A</text:p>
          </table:table-cell>
          <table:table-cell table:style-name="TableCell156">
            <text:p text:style-name="P157">B</text:p>
          </table:table-cell>
          <table:table-cell table:style-name="TableCell158">
            <text:p text:style-name="P159">3</text:p>
          </table:table-cell>
          <table:table-cell table:style-name="TableCell160">
            <text:p text:style-name="P161">Amber</text:p>
          </table:table-cell>
          <table:table-cell table:style-name="TableCell162">
            <text:p text:style-name="P163">3</text:p>
          </table:table-cell>
          <table:table-cell table:style-name="TableCell164">
            <text:p text:style-name="P165">Green</text:p>
          </table:table-cell>
        </table:table-row>
        <table:table-row table:style-name="TableRow166">
          <table:table-cell table:style-name="TableCell167">
            <text:p text:style-name="P168">Risk Rating</text:p>
          </table:table-cell>
          <table:table-cell table:style-name="TableCell169" table:number-columns-spanned="2">
            <text:p text:style-name="P170">High</text:p>
          </table:table-cell>
          <table:covered-table-cell/>
          <table:table-cell table:style-name="TableCell171" table:number-columns-spanned="2">
            <text:p text:style-name="P172">Medium-High</text:p>
          </table:table-cell>
          <table:covered-table-cell/>
          <table:table-cell table:style-name="TableCell173" table:number-columns-spanned="2">
            <text:p text:style-name="P174">Medium-high</text:p>
          </table:table-cell>
          <table:covered-table-cell/>
        </table:table-row>
        <table:table-row table:style-name="TableRow175">
          <table:table-cell table:style-name="TableCell176">
            <text:p text:style-name="P177"/>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columns-spanned="7">
            <text:p text:style-name="P182"><text:span text:style-name="T183">Note:<text:s/></text:span><text:span text:style-name="T184"><text:s/>Ou</text:span><text:span text:style-name="T185">tput / Outcome score</text:span></text:p>
          </table:table-cell>
          <table:covered-table-cell/>
          <table:covered-table-cell/>
          <table:covered-table-cell/>
          <table:covered-table-cell/>
          <table:covered-table-cell/>
          <table:covered-table-cell/>
        </table:table-row>
      </table:table>
      <text:p text:style-name="P186"/>
      <text:p text:style-name="P187">What Support Did the UK Provide in FY 21/22?</text:p>
      <text:p text:style-name="P188"/>
      <text:list text:style-name="LFO1" text:continue-numbering="true">
        <text:list-item>
          <text:p text:style-name="P189">The main effort for Syria CSSF in FY 21/22 was in the accountability and<text:s/>justice sectors. It represents the biggest investment of programming for helping organisations to build cases that hold perpetrators of crime to account over the long term, both documenting and seeking to utilise international mechanisms. <text:s/></text:p>
        </text:list-item>
        <text:list-item>
          <text:p text:style-name="P190">The programme also sought to strengthen civil society and enhance women’s participation as well as to support work aimed at families of the missing. This work was scaled back in 21/22 compared to previous years.</text:p>
        </text:list-item>
      </text:list>
      <text:p text:style-name="P191"/>
      <text:p text:style-name="P192">Both areas of focus are targeted at eventual transitional justice and accountability mechanisms and building Syrian capacity/preserving civil society space to support an eventual transition.</text:p>
      <text:p text:style-name="P193"/>
      <text:p text:style-name="P194">Key Results for FY 21/22</text:p>
      <text:p text:style-name="P195"/>
      <text:list text:style-name="LFO2" text:continue-numbering="true">
        <text:list-item>
          <text:p text:style-name="P196">The use of international mechanisms to deliver prosecutions supported by CSSF-funded medical and other evidence.</text:p>
        </text:list-item>
        <text:list-item>
          <text:p text:style-name="P197"><text:span text:style-name="T198">An uprating in the skills and capabilities of small civil society organisations to carry out their work.</text:span></text:p>
        </text:list-item>
        <text:list-item>
          <text:p text:style-name="P199"><text:span text:style-name="T200">Building and utilising new technological approaches to evidence collection and handling, including the</text:span><text:span text:style-name="T201"><text:s/>introduction of remote scanning facilities/field scanning capabilities on the Turkish/Syrian border as a success for enabling faster uploads and processing through trained staff,</text:span></text:p>
        </text:list-item>
        <text:list-item>
          <text:p text:style-name="P202">Past recommendations were put into effect in FY 21/22, including greater focus on demonstrating impact through comms work. This has come through public messaging from the Special Representative for Syria, but also internal reports and Diplomatic Telegrams. As a result, there has been greater co-ordination between Syria leads in London and Multilateral leads in New York and Geneva to complement their work streams. This has been beneficial and will continue with CSSF reps now regularly attending co-ordination<text:s/>meetings for multilateral fora.<text:s/></text:p>
        </text:list-item>
      </text:list>
      <text:p text:style-name="P203"/>
      <text:p text:style-name="P204">Key Lessons</text:p>
      <text:p text:style-name="P205"/>
      <text:list text:style-name="LFO2" text:continue-numbering="true">
        <text:list-item>
          <text:p text:style-name="P206">Syria remains a challenging environment, but the<text:s/>long-term strategy of the programme of investing in evidence and using international mechanisms is now paying off. There is a tension between this long-term approach and CSSF’s nature as a shorter-term funding instrument.<text:s/></text:p>
        </text:list-item>
        <text:list-item>
          <text:p text:style-name="P207">Demonstrating tangible results of support to civil society and women’s organisations beyond the capacity building elements has at times been challenging. In an environment like Syria CSSF may need to be content that civil society existing- with improved capacity- may be enough as the external<text:s/><text:soft-page-break/>environment makes it difficult for organisations to effect broad change on their own. CSSF may wish to also focus on building networks and synergy between different parts of the programme so they can more clearly articulate the benefits of capacity building in the context of other work.</text:p>
        </text:list-item>
        <text:list-item>
          <text:p text:style-name="P208">Online training has its limits: projects pivoted out of necessity during Covid 19, but partners found it hard to deliver training and mentoring on very emotive topics; participants often did not have private spaces in which to train, and the trainers found it hard to manage wellbeing.</text:p>
        </text:list-item>
        <text:list-item>
          <text:p text:style-name="P209">Many of the exciting and interesting things the programme has done have not been captured in the results frameworks. The Monitoring Evaluation and Learning (MEL) of the programme could be strengthened to better understand the benefits, especially the synergy between some of the partners.</text:p>
        </text:list-item>
        <text:list-item>
          <text:p text:style-name="P210">Having strong gender leads and a commitment to mainstreaming has supported some innovative practice on gender, especially using male champions to reduce stigma. The programme should continue to keep this focus; CSSF more broadly should make sure adequate technical support is available, especially in a Women Peace and Security (WPS) priority country such as Syria.</text:p>
        </text:list-item>
        <text:list-item>
          <text:p text:style-name="P211">The programme demonstrates good results, but it is difficult to trace the links between outputs, outcomes and impacts and the Theory of Change (TOC) is wide ranging. The programme would benefit from a clearer articulation of how it plans to achieve impact, especially the role of each project in distinct elements contributing to justice, and how they may work on different timescales. A refreshed conflict analysis should provide a sound grounding for this- and an accompanying gender analysis should support.<text:s/></text:p>
        </text:list-item>
      </text:list>
      <text:p text:style-name="P212"/>
      <text:p text:style-name="P213">Key Recommendations for FY 21/22</text:p>
      <text:p text:style-name="P214"/>
      <text:list text:style-name="LFO3" text:continue-numbering="true">
        <text:list-item>
          <text:p text:style-name="P215">Significantly improve the programme level MEL, redeveloping the Theory of Change and Results Framework and carrying out regular learning and adaptation planning. Keep accurate records of this.</text:p>
        </text:list-item>
        <text:list-item>
          <text:p text:style-name="P216">When developing future projects, push implementers to take (non-Safeguarding) risks, trying new initiatives and ways of working.</text:p>
        </text:list-item>
        <text:list-item>
          <text:p text:style-name="P217">Carry out 3-year planning, on the assumption CSSF funding will be ongoing, with appropriate break points and milestones.</text:p>
        </text:list-item>
        <text:list-item>
          <text:p text:style-name="P218">Reassess the delivery market, looking for new partners or alternative delivery methods.</text:p>
        </text:list-item>
        <text:list-item>
          <text:p text:style-name="P219">Reinvest time in coordination with other donors, to maximise impacts beyond the programme.</text:p>
        </text:list-item>
        <text:list-item>
          <text:p text:style-name="P220"><text:span text:style-name="T221">Refresh conflict analysis to ensure assumptions are correct.</text:span></text:p>
        </text:list-item>
      </text:list>
      <text:p text:style-name="P222"/>
      <text:p text:style-name="P223"><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11:07:00Z</meta:creation-date>
    <dc:date>2025-01-08T11:07:00Z</dc:date>
    <meta:template xlink:href="Normal" xlink:type="simple"/>
    <meta:editing-cycles>1</meta:editing-cycles>
    <meta:editing-duration>PT0S</meta:editing-duration>
    <meta:document-statistic meta:page-count="3" meta:paragraph-count="17" meta:word-count="1272" meta:character-count="8508" meta:row-count="60" meta:non-whitespace-character-count="7253"/>
  </office:meta>
</office:document-meta>
</file>