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TableColumn3" style:family="table-column">
      <style:table-column-properties style:column-width="1.6743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0.9687in" style:use-optimal-column-width="false"/>
    </style:style>
    <style:style style:name="TableColumn8" style:family="table-column">
      <style:table-column-properties style:column-width="0.7736in" style:use-optimal-column-width="false"/>
    </style:style>
    <style:style style:name="TableColumn9" style:family="table-column">
      <style:table-column-properties style:column-width="1.0826in" style:use-optimal-column-width="false"/>
    </style:style>
    <style:style style:name="Table2" style:family="table">
      <style:table-properties style:width="6.793in"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asian="Times New Roman" fo:font-weight="bold" style:font-weight-asian="bold" style:font-weight-complex="bold" style:language-asian="en" style:country-asian="GB"/>
    </style:style>
    <style:style style:name="T14" style:parent-style-name="DefaultParagraphFont" style:family="text">
      <style:text-properties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sian="Times New Roman" style:font-name-complex="Calibri"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sian="Times New Roman" style:font-name-complex="Calibri"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sian="Times New Roman" style:font-name-complex="Calibri"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style:font-name-complex="Calibri" style:language-asian="en" style:country-asian="GB"/>
    </style:style>
    <style:style style:name="TableRow37" style:family="table-row">
      <style:table-row-properties style:min-row-height="0.190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Calibri"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18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Calibri" style:language-asian="en" style:country-asian="GB"/>
    </style:style>
    <style:style style:name="T46" style:parent-style-name="DefaultParagraphFont" style:family="text">
      <style:text-properties style:font-name-asian="Times New Roman" style:font-name-complex="Calibri" fo:color="#FF0000" style:language-asian="en" style:country-asian="GB"/>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Calibri" style:language-asian="en" style:country-asian="GB"/>
    </style:style>
    <style:style style:name="T54" style:parent-style-name="DefaultParagraphFont" style:family="text">
      <style:text-properties style:font-name-asian="Times New Roman" style:language-asian="en" style:country-asian="GB"/>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sian="Times New Roman" style:font-name-complex="Calibri" style:language-asian="en" style:country-asian="GB"/>
    </style:style>
    <style:style style:name="T62" style:parent-style-name="DefaultParagraphFont" style:family="text">
      <style:text-properties style:font-name-asian="Times New Roman" style:font-name-complex="Calibri" fo:color="#FF0000"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sian="Times New Roman" style:font-name-complex="Calibri" style:language-asian="en" style:country-asian="GB"/>
    </style:style>
    <style:style style:name="T66" style:parent-style-name="DefaultParagraphFont" style:family="text">
      <style:text-properties style:font-name-asian="Times New Roman" style:language-asian="en" style:country-asian="GB"/>
    </style:style>
    <style:style style:name="TableRow67" style:family="table-row">
      <style:table-row-properties style:use-optimal-row-height="false"/>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sian="Times New Roman" style:font-name-complex="Calibri" fo:font-weight="bold" style:font-weight-asian="bold" style:language-asian="en" style:country-asian="GB"/>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8" style:parent-style-name="DefaultParagraphFont" style:family="text">
      <style:text-properties style:font-name-asian="Times New Roman" style:font-name-complex="Calibri" fo:font-weight="bold" style:font-weight-asian="bold" style:language-asian="en" style:country-asian="GB"/>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sian="Times New Roman" style:font-name-complex="Calibri" fo:font-weight="bold" style:font-weight-asian="bold" style:language-asian="en" style:country-asian="GB"/>
    </style:style>
    <style:style style:name="TableRow84" style:family="table-row">
      <style:table-row-properties style:min-row-height="0.372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372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tyle="italic" style:font-style-asian="italic" style:font-style-complex="italic"/>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style-complex="italic"/>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372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tyle="italic" style:font-style-asian="italic" style:font-style-complex="italic"/>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tyle-complex="italic"/>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min-row-height="0.183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tyle="italic" style:font-style-asian="italic" style:font-style-complex="italic"/>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tyle-complex="italic"/>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447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style:font-style-complex="italic"/>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tyle-complex="italic"/>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min-row-height="0.4472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165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font-style-complex="italic"/>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tyle-complex="italic"/>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0.4402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font-style-complex="italic"/>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tyle-complex="italic"/>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min-row-height="0.4402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font-style-complex="italic"/>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tyle-complex="italic"/>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min-row-height="0.424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tyle="italic" style:font-style-asian="italic" style:font-style-complex="italic"/>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tyle-complex="italic"/>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min-row-height="0.354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6138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font-style-complex="italic"/>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tyle-complex="italic"/>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min-row-height="0.51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tyle="italic" style:font-style-asian="italic" style:font-style-complex="italic"/>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tyle-complex="italic"/>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min-row-height="0.304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tyle="italic" style:font-style-asian="italic" style:font-style-complex="italic"/>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tyle-complex="italic"/>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min-row-height="0.386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tyle="italic" style:font-style-asian="italic" style:font-style-complex="italic"/>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tyle-complex="italic"/>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1645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font-style-complex="italic"/>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tyle-complex="italic"/>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379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tyle="italic" style:font-style-asian="italic" style:font-style-complex="italic"/>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tyle-complex="italic"/>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olumn219" style:family="table-column">
      <style:table-column-properties style:column-width="6.793in" style:use-optimal-column-width="false"/>
    </style:style>
    <style:style style:name="Table218" style:family="table">
      <style:table-properties style:width="6.793in" fo:margin-left="-0.2993in" table:align="left"/>
    </style:style>
    <style:style style:name="TableRow220" style:family="table-row">
      <style:table-row-properties style:use-optimal-row-height="false"/>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text-properties fo:font-weight="bold" style:font-weight-asian="bold"/>
    </style:style>
    <style:style style:name="TableRow223" style:family="table-row">
      <style:table-row-properties style:use-optimal-row-height="false"/>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fo:language="en" fo:country="US"/>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text-properties style:font-name="Arial" style:font-name-complex="Arial"/>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font-weight-complex="bold"/>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font-weight-complex="bold"/>
    </style:style>
    <style:style style:name="T266" style:parent-style-name="DefaultParagraphFont" style:family="text">
      <style:text-properties style:font-name="Arial" style:font-name-complex="Arial"/>
    </style:style>
    <style:style style:name="TableRow267" style:family="table-row">
      <style:table-row-properties style:use-optimal-row-height="false"/>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69" style:parent-style-name="DefaultParagraphFont" style:family="text">
      <style:text-properties style:font-name="Arial" style:font-name-complex="Arial" fo:font-weight="bold" style:font-weight-asian="bold" style:font-weight-complex="bold"/>
    </style:style>
    <style:style style:name="TableRow270" style:family="table-row">
      <style:table-row-properties style:use-optimal-row-height="false"/>
    </style:style>
    <style:style style:name="TableCell2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style="italic" style:font-style-asian="italic"/>
    </style:style>
    <style:style style:name="T281" style:parent-style-name="DefaultParagraphFont" style:family="text">
      <style:text-properties style:font-name="Arial" style:font-name-complex="Arial"/>
    </style:style>
    <style:style style:name="TableRow282" style:family="table-row">
      <style:table-row-properties style:use-optimal-row-height="false"/>
    </style:style>
    <style:style style:name="TableCell2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text-properties style:font-name="Arial" style:font-name-complex="Arial" fo:font-weight="bold" style:font-weight-asian="bold"/>
    </style:style>
    <style:style style:name="TableRow285" style:family="table-row">
      <style:table-row-properties style:min-row-height="2.284in" style:use-optimal-row-height="false"/>
    </style:style>
    <style:style style:name="TableCell2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list-style-name="LFO1" style:family="paragraph">
      <style:paragraph-properties fo:margin-bottom="0in" fo:margin-left="0.4958in" fo:text-indent="-0.2479in">
        <style:tab-stops/>
      </style:paragraph-properties>
      <style:text-properties style:font-name="Arial" style:font-name-complex="Arial" style:font-weight-complex="bold"/>
    </style:style>
    <style:style style:name="P291" style:parent-style-name="Normal" style:list-style-name="LFO1" style:family="paragraph">
      <style:paragraph-properties fo:margin-bottom="0in" fo:margin-left="0.4958in" fo:text-indent="-0.2479in">
        <style:tab-stops/>
      </style:paragraph-properties>
      <style:text-properties style:font-name="Arial" style:font-name-complex="Arial" style:font-weight-complex="bold"/>
    </style:style>
    <style:style style:name="P292" style:parent-style-name="Normal" style:list-style-name="LFO1" style:family="paragraph">
      <style:paragraph-properties fo:margin-bottom="0in" fo:margin-left="0.4958in" fo:text-indent="-0.2479in">
        <style:tab-stops/>
      </style:paragraph-properties>
      <style:text-properties style:font-name="Arial" style:font-name-complex="Arial" style:font-weight-complex="bold"/>
    </style:style>
    <style:style style:name="P293" style:parent-style-name="ListParagraph" style:list-style-name="LFO1" style:family="paragraph">
      <style:paragraph-properties fo:margin-bottom="0in" fo:margin-left="0.4958in" fo:text-indent="-0.2479in">
        <style:tab-stops/>
      </style:paragraph-properties>
    </style:style>
    <style:style style:name="T294" style:parent-style-name="DefaultParagraphFont" style:family="text">
      <style:text-properties style:font-name="Arial" style:font-name-complex="Arial" style:font-weight-complex="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PROGRAMME TITLE:<text:s/></text:span><text:span text:style-name="T14">Global SOC Enablers Programme</text:span></text:p>
          </table:table-cell>
          <table:covered-table-cell/>
          <table:covered-table-cell/>
          <table:covered-table-cell/>
          <table:covered-table-cell/>
          <table:covered-table-cell/>
          <table:covered-table-cell/>
        </table:table-row>
        <table:table-row table:style-name="TableRow15">
          <table:table-cell table:style-name="TableCell16">
            <text:p text:style-name="P17"><text:span text:style-name="T18">HMG Lead Dept.</text:span></text:p>
          </table:table-cell>
          <table:table-cell table:style-name="TableCell19" table:number-columns-spanned="6">
            <text:p text:style-name="Normal">Home Office</text:p>
          </table:table-cell>
          <table:covered-table-cell/>
          <table:covered-table-cell/>
          <table:covered-table-cell/>
          <table:covered-table-cell/>
          <table:covered-table-cell/>
        </table:table-row>
        <table:table-row table:style-name="TableRow20">
          <table:table-cell table:style-name="TableCell21">
            <text:p text:style-name="P22"><text:span text:style-name="T23">Other HMG Partners</text:span></text:p>
          </table:table-cell>
          <table:table-cell table:style-name="TableCell24" table:number-columns-spanned="6">
            <text:p text:style-name="Normal">FCDO, DEFRA, HMRC</text:p>
          </table:table-cell>
          <table:covered-table-cell/>
          <table:covered-table-cell/>
          <table:covered-table-cell/>
          <table:covered-table-cell/>
          <table:covered-table-cell/>
        </table:table-row>
        <table:table-row table:style-name="TableRow25">
          <table:table-cell table:style-name="TableCell26">
            <text:p text:style-name="P27"><text:span text:style-name="T28">COUNTRY AND REGION:</text:span></text:p>
          </table:table-cell>
          <table:table-cell table:style-name="TableCell29" table:number-columns-spanned="6">
            <text:p text:style-name="Normal">Global</text:p>
          </table:table-cell>
          <table:covered-table-cell/>
          <table:covered-table-cell/>
          <table:covered-table-cell/>
          <table:covered-table-cell/>
          <table:covered-table-cell/>
        </table:table-row>
        <table:table-row table:style-name="TableRow30">
          <table:table-cell table:style-name="TableCell31">
            <text:p text:style-name="P32"><text:span text:style-name="T33">UNIQUE IATI ID:</text:span></text:p>
          </table:table-cell>
          <table:table-cell table:style-name="TableCell34" table:number-columns-spanned="6">
            <text:p text:style-name="P35"><text:span text:style-name="T36">CSSF-12-000002</text:span></text:p>
          </table:table-cell>
          <table:covered-table-cell/>
          <table:covered-table-cell/>
          <table:covered-table-cell/>
          <table:covered-table-cell/>
          <table:covered-table-cell/>
        </table:table-row>
        <table:table-row table:style-name="TableRow37">
          <table:table-cell table:style-name="TableCell38">
            <text:p text:style-name="P39"><text:span text:style-name="T40">DAC CODES:</text:span><text:s/></text:p>
          </table:table-cell>
          <table:table-cell table:style-name="TableCell41" table:number-columns-spanned="6">
            <text:p text:style-name="Normal">15131 (law and order<text:s/>policy)</text:p>
          </table:table-cell>
          <table:covered-table-cell/>
          <table:covered-table-cell/>
          <table:covered-table-cell/>
          <table:covered-table-cell/>
          <table:covered-table-cell/>
        </table:table-row>
        <table:table-row table:style-name="TableRow42">
          <table:table-cell table:style-name="TableCell43" table:number-columns-spanned="7">
            <text:p text:style-name="P44"><text:span text:style-name="T45">PROGRAMME DURATION:<text:s/></text:span>Six Years<text:span text:style-name="T46"><text:s/></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text:span text:style-name="T50">Start Date:<text:s/></text:span>01 April 2019 <text:s/></text:p>
          </table:table-cell>
          <table:covered-table-cell/>
          <table:covered-table-cell/>
          <table:table-cell table:style-name="TableCell51" table:number-columns-spanned="4">
            <text:p text:style-name="P52"><text:span text:style-name="T53">End Date: 31<text:s/></text:span><text:span text:style-name="T54">March 2025</text:span></text:p>
          </table:table-cell>
          <table:covered-table-cell/>
          <table:covered-table-cell/>
          <table:covered-table-cell/>
        </table:table-row>
        <table:table-row table:style-name="TableRow55">
          <table:table-cell table:style-name="TableCell56" table:number-columns-spanned="7">
            <text:p text:style-name="Normal">IF A NEW PROGRAMME FOR THIS FY, HAVE ANY ELEMENTS DERIVED FROM OLDER PROGRAMMES? IF YES, WHICH ONES?<text:s/></text:p>
            <text:p text:style-name="Normal">Not a new programme.</text:p>
          </table:table-cell>
          <table:covered-table-cell/>
          <table:covered-table-cell/>
          <table:covered-table-cell/>
          <table:covered-table-cell/>
          <table:covered-table-cell/>
          <table:covered-table-cell/>
        </table:table-row>
        <table:table-row table:style-name="TableRow57">
          <table:table-cell table:style-name="TableCell58">
            <text:p text:style-name="Normal">FY 22/23 BUDGET ALLOCATION:</text:p>
          </table:table-cell>
          <table:table-cell table:style-name="TableCell59" table:number-columns-spanned="3">
            <text:p text:style-name="P60"><text:span text:style-name="T61">ODA:<text:s/></text:span>£5m<text:span text:style-name="T62"><text:s/></text:span></text:p>
          </table:table-cell>
          <table:covered-table-cell/>
          <table:covered-table-cell/>
          <table:table-cell table:style-name="TableCell63" table:number-columns-spanned="3">
            <text:p text:style-name="P64"><text:span text:style-name="T65">Non-ODA:<text:s/></text:span><text:span text:style-name="T66">£2m</text:span></text:p>
          </table:table-cell>
          <table:covered-table-cell/>
          <table:covered-table-cell/>
        </table:table-row>
        <table:table-row table:style-name="TableRow67">
          <table:table-cell table:style-name="TableCell68">
            <text:p text:style-name="P69"><text:span text:style-name="T70">Project/ Component</text:span></text:p>
          </table:table-cell>
          <table:table-cell table:style-name="TableCell71">
            <text:p text:style-name="P72">Lead Dept</text:p>
          </table:table-cell>
          <table:table-cell table:style-name="TableCell73">
            <text:p text:style-name="P74">Implementing Organisation</text:p>
          </table:table-cell>
          <table:table-cell table:style-name="TableCell75" table:number-columns-spanned="2">
            <text:p text:style-name="P76"><text:span text:style-name="T77">Implementing Partner Type<text:s/></text:span><text:span text:style-name="T78">(OGD, NGO, Commercial Partner)</text:span></text:p>
          </table:table-cell>
          <table:covered-table-cell/>
          <table:table-cell table:style-name="TableCell79">
            <text:p text:style-name="P80">Contract Start/End Dates</text:p>
          </table:table-cell>
          <table:table-cell table:style-name="TableCell81">
            <text:p text:style-name="P82"><text:span text:style-name="T83">FY22/23 Budget (ODA /Non-ODA)</text:span></text:p>
          </table:table-cell>
        </table:table-row>
        <table:table-row table:style-name="TableRow84">
          <table:table-cell table:style-name="TableCell85" table:number-columns-spanned="7">
            <text:p text:style-name="Normal">STRAND 1 – MERL and Research (developing evidence base and<text:s/>increasing understanding of threats)</text:p>
          </table:table-cell>
          <table:covered-table-cell/>
          <table:covered-table-cell/>
          <table:covered-table-cell/>
          <table:covered-table-cell/>
          <table:covered-table-cell/>
          <table:covered-table-cell/>
        </table:table-row>
        <table:table-row table:style-name="TableRow86">
          <table:table-cell table:style-name="TableCell87">
            <text:p text:style-name="Normal">GE-001: MERL Contract</text:p>
            <text:p text:style-name="Normal"/>
          </table:table-cell>
          <table:table-cell table:style-name="TableCell88">
            <text:p text:style-name="Normal"><text:span text:style-name="T89">HO</text:span></text:p>
          </table:table-cell>
          <table:table-cell table:style-name="TableCell90">
            <text:p text:style-name="Normal">ITAD</text:p>
          </table:table-cell>
          <table:table-cell table:style-name="TableCell91" table:number-columns-spanned="2">
            <text:p text:style-name="Normal"><text:span text:style-name="T92">Commercial Partner</text:span></text:p>
          </table:table-cell>
          <table:covered-table-cell/>
          <table:table-cell table:style-name="TableCell93">
            <text:p text:style-name="Normal">FY21/22</text:p>
            <text:p text:style-name="Normal">FY23/24</text:p>
          </table:table-cell>
          <table:table-cell table:style-name="TableCell94">
            <text:p text:style-name="Normal">£1,279,869</text:p>
            <text:p text:style-name="Normal">£79,775 (ODA)</text:p>
            <text:p text:style-name="Normal">£1,200,094 (non-ODA)</text:p>
          </table:table-cell>
        </table:table-row>
        <table:table-row table:style-name="TableRow95">
          <table:table-cell table:style-name="TableCell96">
            <text:p text:style-name="Normal">GE-004: Ukraine Observatories</text:p>
          </table:table-cell>
          <table:table-cell table:style-name="TableCell97">
            <text:p text:style-name="P98">HO/FCDO</text:p>
          </table:table-cell>
          <table:table-cell table:style-name="TableCell99">
            <text:p text:style-name="Normal">Global Initiative</text:p>
          </table:table-cell>
          <table:table-cell table:style-name="TableCell100" table:number-columns-spanned="2">
            <text:p text:style-name="P101">Commercial Partner</text:p>
          </table:table-cell>
          <table:covered-table-cell/>
          <table:table-cell table:style-name="TableCell102">
            <text:p text:style-name="Normal">FY22/23</text:p>
            <text:p text:style-name="Normal">FY23/24</text:p>
          </table:table-cell>
          <table:table-cell table:style-name="TableCell103">
            <text:p text:style-name="Normal">£532,455 (ODA)</text:p>
          </table:table-cell>
        </table:table-row>
        <table:table-row table:style-name="TableRow104">
          <table:table-cell table:style-name="TableCell105" table:number-columns-spanned="7">
            <text:p text:style-name="Normal">STRAND 2 – 3 Ps Approaches (Protect, Prepare and Prevent focused programming aimed at targeting and countering the underlying drivers of SOC)</text:p>
          </table:table-cell>
          <table:covered-table-cell/>
          <table:covered-table-cell/>
          <table:covered-table-cell/>
          <table:covered-table-cell/>
          <table:covered-table-cell/>
          <table:covered-table-cell/>
        </table:table-row>
        <table:table-row table:style-name="TableRow106">
          <table:table-cell table:style-name="TableCell107">
            <text:p text:style-name="Normal">GE-002: PREVENT</text:p>
          </table:table-cell>
          <table:table-cell table:style-name="TableCell108">
            <text:p text:style-name="P109">HO</text:p>
          </table:table-cell>
          <table:table-cell table:style-name="TableCell110">
            <text:p text:style-name="Normal">Torchlight</text:p>
          </table:table-cell>
          <table:table-cell table:style-name="TableCell111" table:number-columns-spanned="2">
            <text:p text:style-name="P112">Commercial Partner</text:p>
          </table:table-cell>
          <table:covered-table-cell/>
          <table:table-cell table:style-name="TableCell113">
            <text:p text:style-name="Normal">FY 21/22 FY 23/24</text:p>
          </table:table-cell>
          <table:table-cell table:style-name="TableCell114">
            <text:p text:style-name="Normal">£1,540,000</text:p>
            <text:p text:style-name="Normal">(ODA)</text:p>
          </table:table-cell>
        </table:table-row>
        <table:table-row table:style-name="TableRow115">
          <table:table-cell table:style-name="TableCell116">
            <text:p text:style-name="Normal">GE-005: 3Ps Gold</text:p>
          </table:table-cell>
          <table:table-cell table:style-name="TableCell117">
            <text:p text:style-name="P118">HO/FCDO</text:p>
          </table:table-cell>
          <table:table-cell table:style-name="TableCell119">
            <text:p text:style-name="Normal">tbc</text:p>
          </table:table-cell>
          <table:table-cell table:style-name="TableCell120" table:number-columns-spanned="2">
            <text:p text:style-name="P121">Commercial Partner</text:p>
          </table:table-cell>
          <table:covered-table-cell/>
          <table:table-cell table:style-name="TableCell122">
            <text:p text:style-name="Normal">FY22/23</text:p>
            <text:p text:style-name="Normal">FY24/25</text:p>
          </table:table-cell>
          <table:table-cell table:style-name="TableCell123">
            <text:p text:style-name="Normal">£290,000 (ODA)</text:p>
          </table:table-cell>
        </table:table-row>
        <table:table-row table:style-name="TableRow124">
          <table:table-cell table:style-name="TableCell125" table:number-columns-spanned="7">
            <text:p text:style-name="Normal">STRAND 3 – International co-ordination and capacity building (increasing political access and influence in the international community on countering SOC)</text:p>
          </table:table-cell>
          <table:covered-table-cell/>
          <table:covered-table-cell/>
          <table:covered-table-cell/>
          <table:covered-table-cell/>
          <table:covered-table-cell/>
          <table:covered-table-cell/>
        </table:table-row>
        <table:table-row table:style-name="TableRow126">
          <table:table-cell table:style-name="TableCell127">
            <text:p text:style-name="Normal">GE-003: SOC<text:s/>Strategy Toolkit</text:p>
          </table:table-cell>
          <table:table-cell table:style-name="TableCell128">
            <text:p text:style-name="P129">HO</text:p>
          </table:table-cell>
          <table:table-cell table:style-name="TableCell130">
            <text:p text:style-name="Normal">UNODC</text:p>
          </table:table-cell>
          <table:table-cell table:style-name="TableCell131" table:number-columns-spanned="2">
            <text:p text:style-name="P132">Multilateral Organisation</text:p>
          </table:table-cell>
          <table:covered-table-cell/>
          <table:table-cell table:style-name="TableCell133">
            <text:p text:style-name="Normal">FY 21/22</text:p>
            <text:soft-page-break/>
            <text:p text:style-name="Normal">FY 22/23</text:p>
          </table:table-cell>
          <table:table-cell table:style-name="TableCell134">
            <text:p text:style-name="Normal">£1,060,000 (ODA)</text:p>
          </table:table-cell>
        </table:table-row>
        <table:table-row table:style-name="TableRow135">
          <table:table-cell table:style-name="TableCell136">
            <text:p text:style-name="Normal">GE-006: SOCnet Project Fund</text:p>
          </table:table-cell>
          <table:table-cell table:style-name="TableCell137">
            <text:p text:style-name="P138">FCDO</text:p>
          </table:table-cell>
          <table:table-cell table:style-name="TableCell139">
            <text:p text:style-name="Normal">SOCnet/NSD</text:p>
            <text:p text:style-name="Normal">FCDO</text:p>
          </table:table-cell>
          <table:table-cell table:style-name="TableCell140" table:number-columns-spanned="2">
            <text:p text:style-name="P141">OGD</text:p>
          </table:table-cell>
          <table:covered-table-cell/>
          <table:table-cell table:style-name="TableCell142">
            <text:p text:style-name="Normal">FY22/23</text:p>
          </table:table-cell>
          <table:table-cell table:style-name="TableCell143">
            <text:p text:style-name="Normal">£300,000 (Non-ODA)</text:p>
          </table:table-cell>
        </table:table-row>
        <table:table-row table:style-name="TableRow144">
          <table:table-cell table:style-name="TableCell145">
            <text:p text:style-name="Normal">GE-012: Mutual Legal Assistance</text:p>
          </table:table-cell>
          <table:table-cell table:style-name="TableCell146">
            <text:p text:style-name="P147">Home Office</text:p>
          </table:table-cell>
          <table:table-cell table:style-name="TableCell148">
            <text:p text:style-name="Normal">Home Office</text:p>
          </table:table-cell>
          <table:table-cell table:style-name="TableCell149" table:number-columns-spanned="2">
            <text:p text:style-name="P150">UKCA</text:p>
          </table:table-cell>
          <table:covered-table-cell/>
          <table:table-cell table:style-name="TableCell151">
            <text:p text:style-name="Normal">FY22/23</text:p>
            <text:p text:style-name="Normal"/>
          </table:table-cell>
          <table:table-cell table:style-name="TableCell152">
            <text:p text:style-name="Normal">£100,000<text:s/>(ODA)</text:p>
          </table:table-cell>
        </table:table-row>
        <table:table-row table:style-name="TableRow153">
          <table:table-cell table:style-name="TableCell154">
            <text:p text:style-name="Normal">GE-007: Kidnap for Ransom</text:p>
          </table:table-cell>
          <table:table-cell table:style-name="TableCell155">
            <text:p text:style-name="P156">FCDO</text:p>
          </table:table-cell>
          <table:table-cell table:style-name="TableCell157">
            <text:p text:style-name="Normal">UNOCT</text:p>
          </table:table-cell>
          <table:table-cell table:style-name="TableCell158" table:number-columns-spanned="2">
            <text:p text:style-name="P159">Multilateral Organisation</text:p>
          </table:table-cell>
          <table:covered-table-cell/>
          <table:table-cell table:style-name="TableCell160">
            <text:p text:style-name="Normal">FY21/22</text:p>
            <text:p text:style-name="Normal">FY22/23</text:p>
          </table:table-cell>
          <table:table-cell table:style-name="TableCell161">
            <text:p text:style-name="Normal">£513,584 (ODA)</text:p>
          </table:table-cell>
        </table:table-row>
        <table:table-row table:style-name="TableRow162">
          <table:table-cell table:style-name="TableCell163" table:number-columns-spanned="7">
            <text:p text:style-name="Normal">STRAND 4 – Pilot approaches to Emerging Threats (high risk approaches to build a catalytic approach to new/emerging priorities and threats)</text:p>
          </table:table-cell>
          <table:covered-table-cell/>
          <table:covered-table-cell/>
          <table:covered-table-cell/>
          <table:covered-table-cell/>
          <table:covered-table-cell/>
          <table:covered-table-cell/>
        </table:table-row>
        <table:table-row table:style-name="TableRow164">
          <table:table-cell table:style-name="TableCell165">
            <text:p text:style-name="Normal">GE-008: Naming Names – Anti Corruption and Environmental Crime Pilot</text:p>
          </table:table-cell>
          <table:table-cell table:style-name="TableCell166">
            <text:p text:style-name="P167">FCDO</text:p>
          </table:table-cell>
          <table:table-cell table:style-name="TableCell168">
            <text:p text:style-name="Normal">C4ADS</text:p>
          </table:table-cell>
          <table:table-cell table:style-name="TableCell169" table:number-columns-spanned="2">
            <text:p text:style-name="P170">Commercial Partner</text:p>
          </table:table-cell>
          <table:covered-table-cell/>
          <table:table-cell table:style-name="TableCell171">
            <text:p text:style-name="Normal">FY22/23</text:p>
          </table:table-cell>
          <table:table-cell table:style-name="TableCell172">
            <text:p text:style-name="Normal">£80,000 (ODA)</text:p>
          </table:table-cell>
        </table:table-row>
        <table:table-row table:style-name="TableRow173">
          <table:table-cell table:style-name="TableCell174">
            <text:p text:style-name="Normal">GE-009: Legal Ambassadors Network -Pilot</text:p>
          </table:table-cell>
          <table:table-cell table:style-name="TableCell175">
            <text:p text:style-name="P176">FCDO</text:p>
          </table:table-cell>
          <table:table-cell table:style-name="TableCell177">
            <text:p text:style-name="Normal">A4ID</text:p>
          </table:table-cell>
          <table:table-cell table:style-name="TableCell178" table:number-columns-spanned="2">
            <text:p text:style-name="P179">NGO</text:p>
          </table:table-cell>
          <table:covered-table-cell/>
          <table:table-cell table:style-name="TableCell180">
            <text:p text:style-name="Normal">FY22/23</text:p>
          </table:table-cell>
          <table:table-cell table:style-name="TableCell181">
            <text:p text:style-name="Normal">£55,000 (ODA)</text:p>
          </table:table-cell>
        </table:table-row>
        <table:table-row table:style-name="TableRow182">
          <table:table-cell table:style-name="TableCell183">
            <text:p text:style-name="Normal">GE-010: IWT Identification App - Pilot</text:p>
          </table:table-cell>
          <table:table-cell table:style-name="TableCell184">
            <text:p text:style-name="P185">FCDO</text:p>
          </table:table-cell>
          <table:table-cell table:style-name="TableCell186">
            <text:p text:style-name="Normal"/>
          </table:table-cell>
          <table:table-cell table:style-name="TableCell187" table:number-columns-spanned="2">
            <text:p text:style-name="P188">Commercial<text:s/>Partner</text:p>
          </table:table-cell>
          <table:covered-table-cell/>
          <table:table-cell table:style-name="TableCell189">
            <text:p text:style-name="Normal">FY22/23</text:p>
          </table:table-cell>
          <table:table-cell table:style-name="TableCell190">
            <text:p text:style-name="Normal">£55,000 (ODA)</text:p>
          </table:table-cell>
        </table:table-row>
        <table:table-row table:style-name="TableRow191">
          <table:table-cell table:style-name="TableCell192">
            <text:p text:style-name="Normal">GE-011: Mobile Data App - Pilot</text:p>
          </table:table-cell>
          <table:table-cell table:style-name="TableCell193">
            <text:p text:style-name="P194">FCDO</text:p>
          </table:table-cell>
          <table:table-cell table:style-name="TableCell195">
            <text:p text:style-name="Normal">TRAFFIC</text:p>
          </table:table-cell>
          <table:table-cell table:style-name="TableCell196" table:number-columns-spanned="2">
            <text:p text:style-name="P197">NGO</text:p>
          </table:table-cell>
          <table:covered-table-cell/>
          <table:table-cell table:style-name="TableCell198">
            <text:p text:style-name="Normal">FY22/23</text:p>
          </table:table-cell>
          <table:table-cell table:style-name="TableCell199">
            <text:p text:style-name="Normal">£55,000 (ODA)</text:p>
          </table:table-cell>
        </table:table-row>
        <table:table-row table:style-name="TableRow200">
          <table:table-cell table:style-name="TableCell201">
            <text:p text:style-name="Normal"/>
          </table:table-cell>
          <table:table-cell table:style-name="TableCell202">
            <text:p text:style-name="P203"/>
          </table:table-cell>
          <table:table-cell table:style-name="TableCell204">
            <text:p text:style-name="Normal"/>
          </table:table-cell>
          <table:table-cell table:style-name="TableCell205" table:number-columns-spanned="2">
            <text:p text:style-name="P206"/>
          </table:table-cell>
          <table:covered-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Portfolio/Programme Team<text:s/></text:p>
          </table:table-cell>
          <table:table-cell table:style-name="TableCell211">
            <text:p text:style-name="P212">Home Office</text:p>
          </table:table-cell>
          <table:table-cell table:style-name="TableCell213">
            <text:p text:style-name="Normal">Home Office</text:p>
          </table:table-cell>
          <table:table-cell table:style-name="TableCell214" table:number-columns-spanned="2">
            <text:p text:style-name="P215">Home Office</text:p>
          </table:table-cell>
          <table:covered-table-cell/>
          <table:table-cell table:style-name="TableCell216">
            <text:p text:style-name="Normal">FY22/23</text:p>
          </table:table-cell>
          <table:table-cell table:style-name="TableCell217">
            <text:p text:style-name="Normal">£1,000,000</text:p>
          </table:table-cell>
        </table:table-row>
      </table:table>
      <text:p text:style-name="Normal"/>
      <table:table table:style-name="Table218">
        <table:table-columns>
          <table:table-column table:style-name="TableColumn219"/>
        </table:table-columns>
        <table:table-row table:style-name="TableRow220">
          <table:table-cell table:style-name="TableCell221">
            <text:p text:style-name="P222">WHAT SUPPORT IS THE UK PROVIDING?</text:p>
          </table:table-cell>
        </table:table-row>
        <table:table-row table:style-name="TableRow223">
          <table:table-cell table:style-name="TableCell224">
            <text:p text:style-name="P225"><text:span text:style-name="T226">The Global<text:s/></text:span><text:span text:style-name="T227">Enablers Programme was redefined for 21/22 with an overarching ambition of supporting the international community and HMG to take a more<text:s/></text:span><text:span text:style-name="T228">co-ordinated and evidence-based</text:span><text:span text:style-name="T229"><text:s/>approach to tackling Serious and Organised Crime (SOC) and<text:s/></text:span><text:span text:style-name="T230">reducing the underlying drivers.</text:span></text:p>
            <text:p text:style-name="P231"><text:span text:style-name="T232">The programme is designed to incorporate<text:s/></text:span><text:span text:style-name="T233">testing and piloting interventions across the 4Ps with a focus on further developing non-Pursue interventions, such as supported strategy development</text:span><text:span text:style-name="T234"><text:s/>(with the more operational ‘pursue’-based activites moving into the other two programmes within the Global SOC Portfolio) and also enable the wider HMG system through increasing co-ordination and developing a robust evidence base. This programme</text:span><text:span text:style-name="T235"><text:s/>will</text:span><text:span text:style-name="T236"><text:s/>improve HMG understanding of what works in tackling the drivers of SOC in priority jurisdictions.</text:span></text:p>
            <text:p text:style-name="P237"/>
            <text:p text:style-name="P238"><text:span text:style-name="T239">This will be underpinned by continued investment in<text:s/></text:span><text:span text:style-name="T240">improving the cross-HMG holistic understanding of the upstream threat</text:span><text:span text:style-name="T241">, including underlying causes, drivers and enablers as well as OCG modalities and regional impact of different illicit markets. In this regard, the<text:s/></text:span><text:soft-page-break/><text:span text:style-name="T242">programme will seek to address, working with cross-government partners, the gap in HMG consideration of environmental crime/Illegal Wildlife Trade and pilot new initiatives in that space.<text:s/></text:span></text:p>
            <text:p text:style-name="P243"><text:span text:style-name="T244">We will utilise our new Monitoring, Evaluation, Research and Learning (MERL) capability to deliver targeted research on the upstream threat and improve<text:s/></text:span><text:span text:style-name="T245">HMG understanding of “what works”</text:span><text:span text:style-name="T246"><text:s/>in disrupting it (both through research and an improved MEL system), working in partnership with FCDO.</text:span></text:p>
            <text:p text:style-name="P247"/>
            <text:p text:style-name="P248">This programme is ODA-eligible under the Organisation for Economic Co-operation and Development (OECD) Development Assistance Committee's revised directive on peace and security.</text:p>
          </table:table-cell>
        </table:table-row>
        <text:soft-page-break/>
        <table:table-row table:style-name="TableRow249">
          <table:table-cell table:style-name="TableCell250">
            <text:p text:style-name="P251">WHY IS UK SUPPORT NEEDED?</text:p>
          </table:table-cell>
        </table:table-row>
        <table:table-row table:style-name="TableRow252">
          <table:table-cell table:style-name="TableCell253">
            <text:p text:style-name="P254">Serious and organised crime<text:s/>affects more UK citizens, more often, than any other national security threat and leads to more deaths in the UK each year than all other national security threats combined. It costs the UK at least £37 billion annually. It has a corrosive impact on our public services, communities, reputation and way of life. <text:s text:c="2"/></text:p>
            <text:p text:style-name="Normal"><text:span text:style-name="T255">SOC in the UK is inherently transnational:</text:span><text:span text:style-name="T256"><text:s/>most forms of illegal drugs and the majority of firearms in the UK originate overseas. In terms of the perpetrators, Organised Crime Group Mapping suggests that over a third (35%) of organised crime groups operating in the UK are foreign national groups and approximately 17% of currently monitored organised criminals are foreign nationals. There is therefore an imperative for the UK to act.</text:span></text:p>
            <text:p text:style-name="Normal"><text:span text:style-name="T257">The transnational nature of SOC necessitates a response that is international and whole-system by default</text:span><text:span text:style-name="T258">. We will</text:span><text:span text:style-name="T259"><text:s/>c</text:span><text:span text:style-name="T260">ontinue to broaden the UK’s response to tackling SOC from a law enforcement disruption-focused response to a combined approach that addresses the underlying drivers of SOC threats (e.g. governance, economic); the transnational enablers (e.g. illicit finance, corruption); and the harms it produces (e.g. protecting victims, returning assets) is core to the UK’s strategic approach.<text:s/></text:span><text:span text:style-name="T261">The impact of SOC on a global scale is immense. It affects all facets of life, and can be hard to tackle when the organ</text:span><text:span text:style-name="T262">ised crime gangs are agile and nimble.<text:s/></text:span><text:span text:style-name="T263">The UK is seen as a key player in tackling the global threat from SOC and has developed a strong reputation for security and justice work in this field as well as being a thought-leader in global research and innovation contributing to the global evidence base on what works against national security threats. The Enablers programme will continue to work with bilateral and multilateral partners to further strengthen the UK’s position in this field, piloting innovative in</text:span><text:span text:style-name="T264">terventions to SOC that can be amplified by the UK’s multilateral and bilateral partnerships, as well as fostering public-private partnerships.<text:s/></text:span><text:span text:style-name="T265">There is therefore a need for a programme such as this that supports and enables an agile, innovative, catalytic and<text:s/></text:span><text:span text:style-name="T266">evidence base response to tackle SOC upstream, in countries of origin, so we can increase prosperity, influence and protection of citizens.<text:s/></text:span></text:p>
          </table:table-cell>
        </table:table-row>
        <table:table-row table:style-name="TableRow267">
          <table:table-cell table:style-name="TableCell268">
            <text:p text:style-name="Normal"><text:span text:style-name="T269">Which HMG objectives and Sustainable Development Goals (GOALS, TARGETS AND INDICATORS) does this contribute to?</text:span></text:p>
          </table:table-cell>
        </table:table-row>
        <table:table-row table:style-name="TableRow270">
          <table:table-cell table:style-name="TableCell271">
            <text:p text:style-name="P272">The programme will directly deliver against the Government‘s priorities of protecting homeland security and tackling violent crime, and by expanding the Britain’s global reach and geopolitical relationship building, particularly relevant after having exited the EU, will support Global Britain objectives. The programme will support a number of Government strategies, including Serious Organised Crime Strategy, Beating Crime Plan, and the Integrated Review – specifically the SOC Sub-strategy.<text:s/></text:p>
            <text:p text:style-name="P273">It will also contribute to multiple SDGs - 5.2, 8.7, 16.2, 16.4 and 16.5. As a programme predominantly operating in ODA-eligible regions, Enablers views Serious and<text:s/>Organised Crime (SOC) as a cross-cutting threat to the UK’s development aspirations and the economic progress of developing countries, rather than only a UK national security concern. In support of the<text:s/><text:soft-page-break/>International Development Strategy, the programme aims to mainstream SOC sensitivity to mitigate the very real risk that HMG’s development investments accentuate SOC threats and their negative impact on development outcomes.<text:s/></text:p>
            <text:p text:style-name="Normal"><text:span text:style-name="T274">Delivering in ODA-eligible countries, the Global SOC Enablers programme supports the</text:span><text:span text:style-name="T275"><text:s/>International Development Strategy</text:span><text:span text:style-name="T276"><text:s/>through the lens of SOC as a cross-cutting threat to the UK’s development aspirations. The threat from SOC to UK development objectives comes in many forms. Left unaddressed, organised crime will only continue to exploit and entrench underdevelopment. In this context, Enablers aims to support the International Development Strategy by viewing HMG’s development aspirations a dependent on countering the threat posed from SOC, as well as considering development as a critical<text:s/></text:span><text:span text:style-name="T277">and necessary lever in responding to the threats posed by SOC.<text:s/></text:span></text:p>
            <text:p text:style-name="Normal"><text:span text:style-name="T278">Our Global SOC CSSF Portfolio delivers against multiple HMG SOC and Regional Strategies specifically</text:span><text:span text:style-name="T279"><text:s/>targeting high-harm criminal groups and priority threats (</text:span><text:span text:style-name="T280">drugs, illicit firearms, illicit finance, illegal wildlife trade and links with Western Balkans OCGs,)<text:s/></text:span><text:span text:style-name="T281">that fuel serious violence and exploitation on our streets and threaten our economic security. These programmes rely heavily on and enhance the work of our overseas operational and policy networks and our international partnerships.</text:span></text:p>
          </table:table-cell>
        </table:table-row>
        <text:soft-page-break/>
        <table:table-row table:style-name="TableRow282">
          <table:table-cell table:style-name="TableCell283">
            <text:p text:style-name="P284">WHAT RESULTS DOES THE UK EXPECT TO ACHIEVE?</text:p>
          </table:table-cell>
        </table:table-row>
        <table:table-row table:style-name="TableRow285">
          <table:table-cell table:style-name="TableCell286">
            <text:p text:style-name="Normal"><text:span text:style-name="T287">This programme should deliver the following overarching<text:s/></text:span><text:span text:style-name="T288">outcomes<text:s/></text:span><text:span text:style-name="T289">over the following 3 years:</text:span></text:p>
            <text:list text:style-name="LFO1" text:continue-numbering="true">
              <text:list-item>
                <text:p text:style-name="P290">SOC community invests in and uses an evidence base, including research and pilot projects, in its approaches to preventing and countering SOC and addressing emerging threats and priorities<text:s/></text:p>
              </text:list-item>
              <text:list-item>
                <text:p text:style-name="P291">HMG, bilateral partners and international community’s response to SOC is more effective, coherent and consistent</text:p>
              </text:list-item>
              <text:list-item>
                <text:p text:style-name="P292">At-risk country Governments and agencies develop and implement SOC policies and operational capabilities compliant with international standards</text:p>
              </text:list-item>
              <text:list-item>
                <text:p text:style-name="P293"><text:span text:style-name="T294">At-risk governments and civil society reduce the drivers of SOC and the ability of OCGs to exploit vulnerabilities</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09:49:00Z</meta:creation-date>
    <dc:date>2025-01-08T09:49:00Z</dc:date>
    <meta:template xlink:href="Normal" xlink:type="simple"/>
    <meta:editing-cycles>1</meta:editing-cycles>
    <meta:editing-duration>PT0S</meta:editing-duration>
    <meta:document-statistic meta:page-count="4" meta:paragraph-count="19" meta:word-count="1429" meta:character-count="9556" meta:row-count="67" meta:non-whitespace-character-count="8146"/>
  </office:meta>
</office:document-meta>
</file>