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fo:font-weight="bold" style:font-weight-asian="bold" style:use-window-font-color="true"/>
    </style:style>
    <style:style style:name="P4" style:parent-style-name="Heading2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 style:use-window-font-color="true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Heading3" style:family="paragraph">
      <style:paragraph-properties fo:text-align="center"/>
    </style:style>
    <style:style style:name="T9" style:parent-style-name="DefaultParagraphFont" style:family="text">
      <style:text-properties style:font-name="Arial" fo:font-weight="bold" style:font-weight-asian="bold" style:use-window-font-color="true"/>
    </style:style>
    <style:style style:name="P1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/>
    </style:style>
    <style:style style:name="P15" style:parent-style-name="Default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/>
    </style:style>
    <style:style style:name="P20" style:parent-style-name="Default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/>
    </style:style>
    <style:style style:name="P25" style:parent-style-name="Default" style:family="paragraph">
      <style:text-properties style:font-name="Arial" style:font-name-complex="Arial"/>
    </style:style>
    <style:style style:name="P26" style:parent-style-name="Heading3" style:family="paragraph">
      <style:paragraph-properties fo:text-align="center"/>
    </style:style>
    <style:style style:name="T27" style:parent-style-name="DefaultParagraphFont" style:family="text">
      <style:text-properties style:font-name="Arial" fo:font-weight="bold" style:font-weight-asian="bold" style:use-window-font-color="true"/>
    </style:style>
    <style:style style:name="P28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/>
    </style:style>
    <style:style style:name="T32" style:parent-style-name="DefaultParagraphFont" style:family="text">
      <style:text-properties style:font-name="Arial" fo:font-size="12pt" style:font-size-asian="12pt"/>
    </style:style>
    <style:style style:name="T33" style:parent-style-name="DefaultParagraphFont" style:family="text">
      <style:text-properties style:font-name="Arial" fo:font-style="italic" style:font-style-asian="italic" style:font-style-complex="italic" fo:font-size="12pt" style:font-size-asian="12pt"/>
    </style:style>
    <style:style style:name="T34" style:parent-style-name="DefaultParagraphFont" style:family="text">
      <style:text-properties style:font-name="Arial" fo:font-style="italic" style:font-style-asian="italic" fo:font-size="12pt" style:font-size-asian="12pt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tyle="italic" style:font-style-asian="italic" style:font-style-complex="italic" fo:font-size="12pt" style:font-size-asian="12pt"/>
    </style:style>
    <style:style style:name="T50" style:parent-style-name="DefaultParagraphFont" style:family="text">
      <style:text-properties style:font-name="Arial" fo:font-style="italic" style:font-style-asian="italic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tyle="italic" style:font-style-asian="italic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T54" style:parent-style-name="DefaultParagraphFont" style:family="text">
      <style:text-properties style:font-name="Arial" fo:font-size="12pt" style:font-size-asian="12pt"/>
    </style:style>
    <style:style style:name="P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tyle="italic" style:font-style-asian="italic" fo:font-size="12pt" style:font-size-asian="12pt"/>
    </style:style>
    <style:style style:name="T59" style:parent-style-name="DefaultParagraphFont" style:family="text">
      <style:text-properties style:font-name="Arial" fo:font-size="12pt" style:font-size-asian="12pt"/>
    </style:style>
    <style:style style:name="P6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fo:font-size="12pt" style:font-size-asian="12pt"/>
    </style:style>
    <style:style style:name="T62" style:parent-style-name="DefaultParagraphFont" style:family="text">
      <style:text-properties style:font-name="Arial" fo:font-size="12pt" style:font-size-asian="12pt"/>
    </style:style>
    <style:style style:name="P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fo:font-size="12pt" style:font-size-asian="12pt"/>
    </style:style>
    <style:style style:name="T65" style:parent-style-name="DefaultParagraphFont" style:family="text">
      <style:text-properties style:font-name="Arial" fo:font-size="12pt" style:font-size-asian="12pt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6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fo:font-size="12pt" style:font-size-asian="12pt"/>
    </style:style>
    <style:style style:name="T71" style:parent-style-name="DefaultParagraphFont" style:family="text">
      <style:text-properties style:font-name="Arial" fo:font-size="12pt" style:font-size-asian="12pt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Heading3" style:family="paragraph">
      <style:paragraph-properties fo:text-align="center"/>
    </style:style>
    <style:style style:name="T76" style:parent-style-name="DefaultParagraphFont" style:family="text">
      <style:text-properties style:font-name="Arial" fo:font-weight="bold" style:font-weight-asian="bold" style:use-window-font-color="true"/>
    </style:style>
    <style:style style:name="P7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7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fo:font-size="12pt" style:font-size-asian="12pt"/>
    </style:style>
    <style:style style:name="T81" style:parent-style-name="DefaultParagraphFont" style:family="text">
      <style:text-properties style:font-name="Arial" fo:font-size="12pt" style:font-size-asian="12pt"/>
    </style:style>
    <style:style style:name="P82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8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fo:font-size="12pt" style:font-size-asian="12pt"/>
    </style:style>
    <style:style style:name="T86" style:parent-style-name="DefaultParagraphFont" style:family="text">
      <style:text-properties style:font-name="Arial" fo:font-size="12pt" style:font-size-asian="12pt"/>
    </style:style>
    <style:style style:name="P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fo:font-size="12pt" style:font-size-asian="12pt"/>
    </style:style>
    <style:style style:name="T89" style:parent-style-name="DefaultParagraphFont" style:family="text">
      <style:text-properties style:font-name="Arial" fo:font-size="12pt" style:font-size-asian="12pt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 fo:background-color="#D3D3D3"/>
    </style:style>
    <style:style style:name="T91" style:parent-style-name="DefaultParagraphFont" style:family="text">
      <style:text-properties style:font-name="Arial" fo:font-size="12pt" style:font-size-asian="12pt"/>
    </style:style>
    <style:style style:name="T92" style:parent-style-name="DefaultParagraphFont" style:family="text">
      <style:text-properties style:font-name="Arial" fo:font-size="12pt" style:font-size-asian="12pt"/>
    </style:style>
    <style:style style:name="P93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Heading1" style:family="paragraph">
      <style:paragraph-properties fo:text-align="center"/>
    </style:style>
    <style:style style:name="T96" style:parent-style-name="DefaultParagraphFont" style:family="text">
      <style:text-properties style:font-name="Arial" fo:font-weight="bold" style:font-weight-asian="bold" style:use-window-font-color="true" fo:font-size="12pt" style:font-size-asian="12pt"/>
    </style:style>
    <style:style style:name="P97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P9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fo:font-size="12pt" style:font-size-asian="12pt"/>
    </style:style>
    <style:style style:name="T101" style:parent-style-name="DefaultParagraphFont" style:family="text">
      <style:text-properties style:font-name="Arial" fo:font-size="12pt" style:font-size-asian="12pt"/>
    </style:style>
    <style:style style:name="P10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fo:font-size="12pt" style:font-size-asian="12pt"/>
    </style:style>
    <style:style style:name="T104" style:parent-style-name="DefaultParagraphFont" style:family="text">
      <style:text-properties style:font-name="Arial" fo:font-size="12pt" style:font-size-asian="12pt"/>
    </style:style>
    <style:style style:name="P105" style:parent-style-name="NoSpacing" style:family="paragraph">
      <style:text-properties style:font-name="Arial" style:font-name-complex="Arial" fo:font-size="12pt" style:font-size-asian="12pt" style:font-size-complex="12pt" fo:background-color="#D3D3D3"/>
    </style:style>
    <style:style style:name="T106" style:parent-style-name="DefaultParagraphFont" style:family="text">
      <style:text-properties style:font-name="Arial" fo:font-size="12pt" style:font-size-asian="12pt"/>
    </style:style>
    <style:style style:name="T107" style:parent-style-name="DefaultParagraphFont" style:family="text">
      <style:text-properties style:font-name="Arial" fo:font-size="12pt" style:font-size-asian="12pt"/>
    </style:style>
    <style:style style:name="T108" style:parent-style-name="DefaultParagraphFont" style:family="text">
      <style:text-properties style:font-name="Arial" fo:font-size="12pt" style:font-size-asian="12pt"/>
    </style:style>
    <style:style style:name="P10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fo:font-weight="bold" style:font-weight-asian="bold" style:use-window-font-color="true" fo:font-size="12pt" style:font-size-asian="12pt"/>
    </style:style>
    <style:style style:name="P11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fo:font-size="12pt" style:font-size-asian="12pt"/>
    </style:style>
    <style:style style:name="T113" style:parent-style-name="DefaultParagraphFont" style:family="text">
      <style:text-properties style:font-name="Arial" fo:font-size="12pt" style:font-size-asian="12pt"/>
    </style:style>
    <style:style style:name="P1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fo:font-weight="bold" style:font-weight-asian="bold" style:use-window-font-color="true" fo:font-size="12pt" style:font-size-asian="12pt"/>
    </style:style>
    <style:style style:name="P116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fo:font-size="12pt" style:font-size-asian="12pt"/>
    </style:style>
    <style:style style:name="T118" style:parent-style-name="DefaultParagraphFont" style:family="text">
      <style:text-properties style:font-name="Arial" fo:font-size="12pt" style:font-size-asian="12pt"/>
    </style:style>
    <style:style style:name="P11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1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Heading3" style:family="paragraph">
      <style:paragraph-properties fo:text-align="center"/>
    </style:style>
    <style:style style:name="T123" style:parent-style-name="DefaultParagraphFont" style:family="text">
      <style:text-properties style:font-name="Arial" fo:font-weight="bold" style:font-weight-asian="bold" style:use-window-font-color="true"/>
    </style:style>
    <style:style style:name="P12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fo:font-size="12pt" style:font-size-asian="12pt"/>
    </style:style>
    <style:style style:name="T126" style:parent-style-name="DefaultParagraphFont" style:family="text">
      <style:text-properties style:font-name="Arial" fo:font-size="12pt" style:font-size-asian="12pt"/>
    </style:style>
    <style:style style:name="P12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fo:font-size="12pt" style:font-size-asian="12pt"/>
    </style:style>
    <style:style style:name="T129" style:parent-style-name="DefaultParagraphFont" style:family="text">
      <style:text-properties style:font-name="Arial" fo:font-size="12pt" style:font-size-asian="12pt"/>
    </style:style>
    <style:style style:name="P130" style:parent-style-name="NoSpacing" style:family="paragraph">
      <style:text-properties style:font-name="Arial" style:font-name-complex="Arial" fo:font-size="12pt" style:font-size-asian="12pt" style:font-size-complex="12pt" fo:background-color="#D3D3D3"/>
    </style:style>
    <style:style style:name="T131" style:parent-style-name="DefaultParagraphFont" style:family="text">
      <style:text-properties style:font-name="Arial" fo:font-size="12pt" style:font-size-asian="12pt"/>
    </style:style>
    <style:style style:name="T132" style:parent-style-name="DefaultParagraphFont" style:family="text">
      <style:text-properties style:font-name="Arial" fo:font-size="12pt" style:font-size-asian="12pt"/>
    </style:style>
    <style:style style:name="T133" style:parent-style-name="DefaultParagraphFont" style:family="text">
      <style:text-properties style:font-name="Arial" fo:font-size="12pt" style:font-size-asian="12pt"/>
    </style:style>
    <style:style style:name="P134" style:parent-style-name="Heading3" style:family="paragraph">
      <style:paragraph-properties fo:text-align="center"/>
    </style:style>
    <style:style style:name="T135" style:parent-style-name="DefaultParagraphFont" style:family="text">
      <style:text-properties style:font-name="Arial" fo:font-weight="bold" style:font-weight-asian="bold" style:use-window-font-color="true"/>
    </style:style>
    <style:style style:name="P1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fo:font-size="12pt" style:font-size-asian="12pt"/>
    </style:style>
    <style:style style:name="T138" style:parent-style-name="DefaultParagraphFont" style:family="text">
      <style:text-properties style:font-name="Arial" fo:font-size="12pt" style:font-size-asian="12pt"/>
    </style:style>
    <style:style style:name="P139" style:parent-style-name="NoSpacing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3">Adroddiad Monitro Blynyddol Cynllun Iaith Gymraeg y Weinyddiaeth Gyfiawnder i Gomisiynydd y Gymraeg</text:span></text:h>
      <text:h text:style-name="P4" text:outline-level="2"><text:span text:style-name="T5">Rhagfyr 2024</text:span></text:h>
      <text:p text:style-name="P6"/>
      <text:p text:style-name="P7"/>
      <text:h text:style-name="P8" text:outline-level="3"><text:span text:style-name="T9">CYFLWYNIAD</text:span></text:h>
      <text:p text:style-name="P10"/>
      <text:p text:style-name="Default"><text:span text:style-name="T11">1.</text:span><text:span text:style-name="T12"><text:tab/></text:span><text:span text:style-name="T13">Gair am yr adroddiad hwn</text:span><text:span text:style-name="T14">. <text:s/>Dyma Adroddiad Monitro Blynyddol Cynllun Iaith Gymraeg y Weinyddiaeth Amddiffyn i Gomisiynydd y Gymraeg, a gyflwynir yn y Gymraeg a’r Saesneg. Mae’r adroddiad hwn yn amlinellu ein perfformiad yn erbyn ein hymrwymiadau polisi yn y Cynllun Iaith yn ystod 2024.<text:s/></text:span></text:p>
      <text:p text:style-name="P15"/>
      <text:p text:style-name="Default"><text:span text:style-name="T16">2.</text:span><text:span text:style-name="T17"><text:tab/></text:span><text:span text:style-name="T18">Gwybodaeth am Gynllun Iaith Gymraeg y Weinyddiaeth Amddiffyn</text:span><text:span text:style-name="T19">. <text:s/>Rydym wedi ymrwymo i drin y Gymraeg a’r Saesneg yn gyfartal wrth gynnal busnes cyhoeddus yng Nghymru. Mae'r Cynllun Iaith yn nodi sut y bydd y Weinyddiaeth Amddiffyn yn rhoi'r ymrwymiad hwn ar waith wrth ddarparu gwasanaethau i'r cyhoedd yng Nghymru.<text:s/></text:span></text:p>
      <text:p text:style-name="P20"/>
      <text:p text:style-name="Default"><text:span text:style-name="T21">3.</text:span><text:span text:style-name="T22"><text:tab/></text:span><text:span text:style-name="T23">Rheoli’r Cynllun Iaith</text:span><text:span text:style-name="T24">. <text:s/>Paul Lincoln, Ail Ysgrifennydd Parhaol y Weinyddiaeth Amddiffyn, sy’n bennaf gyfrifol am gydymffurfedd cyfreithiol yr Adran â’r Cynllun Iaith. Rheolir y Cynllun Iaith ar ei ran gan dîm Stiwardiaeth Gwybodaeth Adran Ddigidol y Weinyddiaeth Amddiffyn.<text:s/></text:span></text:p>
      <text:p text:style-name="P25"/>
      <text:h text:style-name="P26" text:outline-level="3"><text:span text:style-name="T27">POLISÏAU A CHYNLLUNIAU</text:span></text:h>
      <text:p text:style-name="P28"/>
      <text:h text:style-name="Heading4" text:outline-level="4"><text:span text:style-name="T29">Hyrwyddwr Iaith Gymraeg y Weinyddiaeth Amddiffyn</text:span></text:h>
      <text:p text:style-name="P30"/>
      <text:p text:style-name="NoSpacing"><text:span text:style-name="T31">4.</text:span><text:span text:style-name="T32"><text:tab/>Mae Fiona Scott yn mynd ati’n frwdfrydig i arwain y gwaith o ymgysylltu a chydymffurfio â’r Cynllun Iaith ar draws yr Adran. Mae hi’n codi ymwybyddiaeth ar draws y Weinyddiaeth Amddiffyn. Mae Fiona hefyd yn ymgysylltu’n rheolaidd â Rhwydwaith Siaradwyr Cymraeg y Weinyddiaeth Amddiffyn ac yn mynychu’r sesiynau<text:s/></text:span><text:span text:style-name="T33">Amser</text:span><text:span text:style-name="T34"><text:s/>am Baned</text:span><text:span text:style-name="T35">; mae’n cymryd rhan, ac yn aml yn dechrau sgyrsiau,<text:s/></text:span><text:span text:style-name="T36">yn</text:span><text:span text:style-name="T37"><text:s/>y grŵp Teams gweithredol.<text:s/></text:span></text:p>
      <text:p text:style-name="P38"/>
      <text:h text:style-name="Heading4" text:outline-level="4"><text:span text:style-name="T39">Llysgenhadon Cynllun Iaith Gymraeg y Weinyddiaeth Amddiffyn</text:span></text:h>
      <text:p text:style-name="P40"/>
      <text:p text:style-name="NoSpacing"><text:span text:style-name="T41">5.</text:span><text:span text:style-name="T42"><text:tab/>Mae’r Llysgenhadon yn parhau i fod yn llwyddiannus o ran cynyddu ymwybyddiaeth ar draws meysydd Cyllideb Lefel Uchaf yr Adran, a thrwy hynny wedi cynyddu cydymffurfedd adrannau. Rydym yn parhau i ddiweddaru ac adnewyddu hyfforddiant Llysgenhadon y Cynllun Iaith bob blwyddyn.</text:span></text:p>
      <text:p text:style-name="P43"/>
      <text:p text:style-name="P44"/>
      <text:h text:style-name="Heading4" text:outline-level="4"><text:span text:style-name="T45">Rhwydwaith Siaradwyr Cymraeg y Weinyddiaeth Amddiffyn</text:span></text:h>
      <text:p text:style-name="P46"/>
      <text:p text:style-name="NoSpacing"><text:span text:style-name="T47">6.</text:span><text:span text:style-name="T48"><text:tab/>Mae tîm y Cynllun Iaith yn parhau i hwyluso sesiynau<text:s/></text:span><text:span text:style-name="T49">Amser am Baned?</text:span><text:span text:style-name="T50"><text:s/>/ Time for a cuppa?<text:s/></text:span><text:span text:style-name="T51">Rhwydwaith Siaradwyr Cymraeg y Weinyddiaeth Amddiffyn</text:span><text:span text:style-name="T52"><text:s/></text:span><text:span text:style-name="T53">bob<text:s/></text:span><text:soft-page-break/><text:span text:style-name="T54">mis. Mae’r sesiynau yn parhau i’n helpu i adeiladu cymuned gref a gweithgar o siaradwyr Cymraeg yn y Weinyddiaeth Amddiffyn.<text:s/></text:span></text:p>
      <text:p text:style-name="P55"/>
      <text:p text:style-name="NoSpacing"><text:span text:style-name="T56">7.</text:span><text:span text:style-name="T57"><text:tab/>Rydym yn parhau i gynnal y rhain am awr bob mis. Mae’r adborth yn parhau i fod yn gadarnhaol iawn; mae llawer o’r cyfranogwyr yn dweud eu bod yn edrych ymlaen at y sesiynau a bod yr ymdeimlad o gymuned sy’n gysylltiedig â siarad Cymraeg yn eu helpu gyda’u ‘</text:span><text:span text:style-name="T58">hiraeth</text:span><text:span text:style-name="T59">’.</text:span></text:p>
      <text:p text:style-name="P60"/>
      <text:p text:style-name="NoSpacing"><text:span text:style-name="T61">8.</text:span><text:span text:style-name="T62"><text:tab/>Mae’r sesiynau wedi datblygu’n gyflwyniad byr gan y cadeirydd ar bwnc o ddiddordeb, a ddilynir gan drafodaeth lawn gyda chyfranogwyr y sesiwn. Mae hyn wedi bod yn llwyddiannus iawn ac mae wedi annog mwy o ymgysylltiad yn ystod y sesiynau gan fod y cyflwyniad yn rhoi amser i bawb ymgysylltu a dod o hyd i bwyntiau sydd o ddiddordeb iddynt ac i ymuno â’r sgwrs. Dyma enghreifftiau o bynciau a drafodwyd yn ystod 2024 - Dewi Sant, Atgofion o Eisteddfodau yn ystod eu plentyndod, hanes Rwmania, a Hedd Wyn.<text:s/></text:span></text:p>
      <text:p text:style-name="P63"/>
      <text:p text:style-name="NoSpacing"><text:span text:style-name="T64">9.</text:span><text:span text:style-name="T65"><text:tab/>Rydym yn parhau i gylchdroi cadeiryddiaeth ar gyfer y sesiynau. Mae chwech o’r siaradwyr Cymraeg rhugl yn y rhwydwaith wedi gwirfoddoli i gadeirio 2-3 sesiwn yr un eleni, ac mae hyn yn parhau i weithio’n dda iawn. Daw’r cadeiryddion ar y rota o bob cangen o’r Weinyddiaeth Amddiffyn ac o blith yr holl lefelau swyddi.<text:s/></text:span></text:p>
      <text:p text:style-name="P66"/>
      <text:p text:style-name="P67"/>
      <text:h text:style-name="Heading4" text:outline-level="4"><text:span text:style-name="T68">Fforwm Iaith Gymraeg Whitehall Gyfan</text:span></text:h>
      <text:p text:style-name="P69"/>
      <text:p text:style-name="NoSpacing"><text:span text:style-name="T70">10.</text:span><text:span text:style-name="T71"><text:tab/>Mae tîm y Cynllun Iaith a Hyrwyddwr Iaith Gymraeg y Weinyddiaeth Amddiffyn yn mynychu Fforwm Iaith Gymraeg Whitehall Gyfan chwarterol i rannu syniadau, arferion gorau, ac i gysylltu â’n cymheiriaid yn Adrannau Eraill y Llywodraeth. Caiff y fenter hon ei harwain gan Swyddfa Ysgrifennydd Gwladol Cymru.</text:span></text:p>
      <text:p text:style-name="P72"/>
      <text:p text:style-name="P73"/>
      <text:p text:style-name="P74"/>
      <text:h text:style-name="P75" text:outline-level="3"><text:span text:style-name="T76">DARPARU GWASANAETHAU A SAFONAU GWASANAETH</text:span></text:h>
      <text:p text:style-name="P77"/>
      <text:h text:style-name="Heading4" text:outline-level="4"><text:span text:style-name="T78">Pecyn Cymorth y Cynllun Iaith</text:span></text:h>
      <text:p text:style-name="P79"/>
      <text:p text:style-name="NoSpacing"><text:span text:style-name="T80">11.</text:span><text:span text:style-name="T81"><text:tab/>Cafodd pecyn cymorth y Cynllun Iaith ei ddiweddaru a’i adnewyddu’r haf hwn. Gwnaethom gyfuno adborth a dysgu unigol o’r data i’w wneud mor effeithiol â phosibl. Mae Pecyn Cymorth y Cynllun Iaith ar gael i bawb yn y Weinyddiaeth Amddiffyn drwy’r fewnrwyd. Mae’n cynnwys yr holl wybodaeth sy’n berthnasol i gydymffurfedd, pa gamau gweithredu a/neu asesiadau y mae’n rhaid eu cyflawni ynghyd â gwybodaeth gyswllt ar gyfer tîm y Cynllun Iaith a’r Llysgenhadon. Y dudalen yr ymwelwyd â hi fwyaf o hyd yw’r dudalen ‘Cais am Gyfieithiad’. Mae ein ffigurau gwylio yn is na’r llynedd, ond rydym yn credu mai’r rheswm am hyn yw bod y rhan fwyaf o’n defnyddwyr bellach yn gwybod pwy ydym ni a sut mae dod o hyd i ni’n uniongyrchol o ganlyniad i’n gweithgareddau allgymorth.</text:span></text:p>
      <text:p text:style-name="P82"/>
      <text:h text:style-name="Heading4" text:outline-level="4"><text:span text:style-name="T83">Cyfieithu</text:span></text:h>
      <text:p text:style-name="P84"/>
      <text:soft-page-break/>
      <text:p text:style-name="NoSpacing"><text:span text:style-name="T85">12.</text:span><text:span text:style-name="T86"><text:tab/>Mae ein perthynas waith gadarnhaol gydag Uned Iaith Gymraeg Gwasanaeth Llysoedd a Thribiwnlysoedd Ei Fawrhydi (HMCTS) yn parhau, ac mae’n cynnig gwasanaeth rhagorol.<text:s/></text:span></text:p>
      <text:p text:style-name="P87"/>
      <text:p text:style-name="NoSpacing"><text:span text:style-name="T88">13.</text:span><text:span text:style-name="T89"><text:tab/>Ein prif ddarn newydd o waith eleni oedd cymryd rhan mewn gweithdai a chreu cyflwyniad cwbl ddwyieithog, cyfres o adnoddau ac ymgynghoriad ar gyfer y gymuned leol yn Sir Benfro a’r wasg ranbarthol ynghylch yr ailddatblygiad arfaethedig ar gyfer Barics Cawdor i gynnal rhaglen Galluogrwydd Radar Uwch y Gofod Pell (DARC). Roedd tîm y Cynllun Iaith wedi cynnig y gwasanaethau cyfieithu a chydlynu yn ogystal â chyngor a chyfarwyddyd gwerthfawr yn unol ag ymrwymiadau’r Cynllun Iaith.</text:span></text:p>
      <text:p text:style-name="P90"/>
      <text:p text:style-name="NoSpacing"><text:span text:style-name="T91">14.</text:span><text:span text:style-name="T92"><text:tab/>Rhwng mis Ionawr a mis Tachwedd 2024 rydym wedi hwyluso’r gwaith o gyfieithu dros 180,000 o eiriau i’r Gymraeg. Mae’r gwaith hwn wedi dod o amrywiaeth eang o ffynonellau ac mewn mwy o fformatau/cyfryngau a digwyddiadau, er enghraifft, posteri gweithgareddau Canolfan Cyn-filwyr RAF y Fali, Adroddiad Blynyddol 2024 Cyfamod y Lluoedd Arfog, disgrifiadau swydd RAF a llyfrynnau Catrodau.</text:span></text:p>
      <text:p text:style-name="P93"/>
      <text:p text:style-name="P94"/>
      <text:h text:style-name="P95" text:outline-level="1"><text:span text:style-name="T96">CYDWEITHREDU AC ARFERION GORAU</text:span></text:h>
      <text:p text:style-name="P97"/>
      <text:h text:style-name="Heading4" text:outline-level="4"><text:span text:style-name="T98">Arfer Gorau – Canllawiau Iaith Arwyddion Prydain y Weinyddiaeth Amddiffyn</text:span></text:h>
      <text:p text:style-name="P99"/>
      <text:p text:style-name="NoSpacing"><text:span text:style-name="T100">15.</text:span><text:span text:style-name="T101"><text:tab/>Mae’r gwaith a wnaed i greu, diweddaru a gweithredu’r Cynllun Iaith yn effeithiol wedi cael ei allgludo a’i ddefnyddio fel templed ar gyfer Canllawiau Iaith Arwyddion Prydain y Weinyddiaeth Amddiffyn.<text:s/></text:span></text:p>
      <text:p text:style-name="P102"/>
      <text:p text:style-name="NoSpacing"><text:span text:style-name="T103">16.</text:span><text:span text:style-name="T104"><text:tab/>Roedd tîm y Cynllun Iaith wedi ymgynghori a helpu i ddrafftio dogfen ganllaw effeithiol sy’n hawdd ei defnyddio gyda thîm Iaith Arwyddion Prydain y Weinyddiaeth Amddiffyn. Arweiniodd y tîm yr ymgynghoriad eang ar y ddogfen ganllaw o fewn y Weinyddiaeth Amddiffyn a gydag Adrannau Eraill y Llywodraeth. Hefyd, cynhaliwyd dau weithdy gyda chyfathrebwyr proffesiynol y Gyfarwyddiaeth Amddiffyn ynghylch goblygiadau’r canllawiau. Lansiwyd Canllawiau Iaith Arwyddion Prydain y Weinyddiaeth Amddiffyn yn llwyddiannus ym mis Mawrth 2024.</text:span></text:p>
      <text:p text:style-name="P105"/>
      <text:p text:style-name="NoSpacing"><text:span text:style-name="T106">17.</text:span><text:span text:style-name="T107"><text:tab/>Mae’r ffaith bod tîm y Cynllun Iaith wedi gallu rhannu ei arbenigedd a’i wybodaeth yn y gwaith pwysig hwn yn dangos defnydd ehangach fframwaith y Cynllun Iaith fel patrwm ar gyfer sefydlu cynlluniau a chanllawiau eraill o fewn y Weinyddiaeth Amddiffyn.</text:span><text:span text:style-name="T108"><text:tab/></text:span></text:p>
      <text:p text:style-name="P109"/>
      <text:h text:style-name="Heading2" text:outline-level="2"><text:span text:style-name="T110">Cydweithio â Gwasanaethau Busnes Amddiffyn – Porth Cyn-filwyr</text:span></text:h>
      <text:p text:style-name="P111"/>
      <text:p text:style-name="NoSpacing"><text:span text:style-name="T112">18.</text:span><text:span text:style-name="T113"><text:tab/>Mae tîm y Cynllun Iaith wedi bod yn ymgynghori ac mae nawr yn cydweithio â’r Gwasanaethau Busnes Amddiffyn a’u contractwr i benderfynu ar y ffordd orau o ddarparu Porth Cyn-filwyr dwyieithog. Bydd hwn yn ofod ar-lein i gyn-filwyr gael gafael ar eu dogfennau pensiwn a gwasanaeth yn ogystal â Chwestiynau Cyffredin a gwybodaeth gysylltiedig arall. Disgwylir y bydd y gwasanaeth hwn ar gael yn 2025.</text:span></text:p>
      <text:p text:style-name="P114"/>
      <text:soft-page-break/>
      <text:h text:style-name="Heading2" text:outline-level="2"><text:span text:style-name="T115">Cydweithio â'r Adran Gwaith a Phensiynau – Swyddi yn y Gwasanaeth Sifil</text:span></text:h>
      <text:p text:style-name="P116"/>
      <text:p text:style-name="NoSpacing"><text:span text:style-name="T117">19.</text:span><text:span text:style-name="T118"><text:tab/>Rydym wedi bod yn cydweithio ag Uned y Gymraeg yr Adran Gwaith a Phensiynau i greu deunyddiau hyrwyddo dwyieithog ar gyfer Gwasanaeth Swyddi’r Gwasanaeth Sifil er mwyn gwella ei ddarpariaeth o wybodaeth ddwyieithog ac arddangos yr hyn sydd gan y Gwasanaeth Sifil i’w gynnig i fwy o bobl.</text:span></text:p>
      <text:p text:style-name="P119"/>
      <text:p text:style-name="P120"/>
      <text:p text:style-name="P121"/>
      <text:h text:style-name="P122" text:outline-level="3"><text:span text:style-name="T123">Y FLWYDDYN I DDOD: 2025</text:span></text:h>
      <text:p text:style-name="P124"/>
      <text:p text:style-name="NoSpacing"><text:span text:style-name="T125">20.</text:span><text:span text:style-name="T126"><text:tab/>Byddwn yn cwrdd â Phennaeth Dysgu a Sgiliau Corfforaethol Llywodraeth Cymru i drafod dysgu Cymraeg a darpariaeth ddysgu ddwyieithog ym mis Ionawr i archwilio opsiynau dysgu a hyfforddi iaith ar gyfer y Weinyddiaeth Amddiffyn.</text:span></text:p>
      <text:p text:style-name="P127"/>
      <text:p text:style-name="NoSpacing"><text:span text:style-name="T128">21.</text:span><text:span text:style-name="T129"><text:tab/>Byddwn yn cwrdd â Chomanderiaid Rhanbarthol y Cadetiaid yn 2025 i edrych ar wella’r ddarpariaeth Gymraeg yn y Cadetiaid. Bydd hyn yn bwysig i gynyddu cronfa sgiliau a thalent y Cadetiaid ac o bosibl i gynyddu nifer y siaradwyr Cymraeg yn y Weinyddiaeth Amddiffyn yn y dyfodol.<text:s/></text:span></text:p>
      <text:p text:style-name="P130"/>
      <text:p text:style-name="NoSpacing"><text:span text:style-name="T131">22.</text:span><text:span text:style-name="T132"><text:tab/>Bydd tîm y Cynllun Iaith yn cwblhau ei archwiliad chwe-misol wyneb yn wyneb o holl sefydliadau’r Weinyddiaeth Amddiffyn yng Nghymru yn 2025. Byddwn yn hybu cydymffurfiaeth yn ogystal â cheisio gwella’r cyfleoedd i ddysgu Cymraeg yn lleol.</text:span></text:p>
      <text:p text:style-name="NoSpacing"><text:span text:style-name="T133"><text:s/></text:span></text:p>
      <text:h text:style-name="P134" text:outline-level="3"><text:span text:style-name="T135">I GLOI</text:span></text:h>
      <text:p text:style-name="P136"/>
      <text:p text:style-name="NoSpacing"><text:span text:style-name="T137">23.</text:span><text:span text:style-name="T138"><text:tab/>Rydym yn aros yn gadarn yn ein hymrwymiad i’r Cynllun Iaith ac i barhau i wella a mireinio ein polisïau, ein mentrau a’n gweithgareddau mewnol ac allanol. Rydym yn canolbwyntio ar ddatblygu a hyrwyddo’r Cynllun Iaith ar draws yr Adran drwy dyfu a gwella ein gwasanaethau’n barhaus ynghyd â chynnig canllawiau o ansawdd uchel i holl staff y Weinyddiaeth Amddiffyn. Byddwn yn parhau i ddatblygu ac ymgysylltu â’r gymuned Gymraeg o fewn y Weinyddiaeth Amddiffyn, ynghyd â datblygu cyfleoedd i ddysgu Cymraeg. Fel rhan o’r llwybr datblygu hwn, byddwn yn parhau i gynnal perthynas waith agos â Chomisiynydd y Gymraeg a’i swyddfa.<text:s/>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tchell, Victoria C2 (UKStratCom DD-FI-IS-IM-Pol2a)</meta:initial-creator>
    <dc:creator>Mitchell, Victoria C2 (UKStratCom DD-FI-IS-IM-Pol2a)</dc:creator>
    <meta:creation-date>2025-01-07T14:27:00Z</meta:creation-date>
    <dc:date>2025-01-07T14:27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2-09-20T10:19:4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d97c49c-184b-43a7-afdb-f61689049907</meta:user-defined>
    <meta:user-defined meta:name="MSIP_Label_d8a60473-494b-4586-a1bb-b0e663054676_ContentBits">0</meta:user-defined>
    <meta:document-statistic meta:page-count="4" meta:paragraph-count="17" meta:word-count="1327" meta:character-count="8880" meta:row-count="63" meta:non-whitespace-character-count="7570"/>
  </office:meta>
</office:document-meta>
</file>