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4" style:family="table-column">
      <style:table-column-properties style:column-width="1.5756in" style:use-optimal-column-width="false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2208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309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4812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3" style:family="table">
      <style:table-properties style:width="7.6784in" fo:margin-left="-0.204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19" style:parent-style-name="DefaultParagraphFont" style:family="text">
      <style:text-properties style:font-name="Arial" style:font-name-asian="Calibri" style:font-name-complex="Arial" style:font-style-complex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 fo:color="#8496B0"/>
    </style:style>
    <style:style style:name="T50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Calibri" style:font-name-complex="Arial"/>
    </style:style>
    <style:style style:name="T74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7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76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Calibri" style:font-name-complex="Arial" fo:color="#000000"/>
    </style:style>
    <style:style style:name="T81" style:parent-style-name="DefaultParagraphFont" style:family="text">
      <style:text-properties style:font-name="Arial" style:font-name-asian="Calibri" style:font-name-complex="Arial" fo:color="#000000"/>
    </style:style>
    <style:style style:name="T82" style:parent-style-name="DefaultParagraphFont" style:family="text">
      <style:text-properties style:font-name="Arial" style:font-name-asian="Calibri" style:font-name-complex="Arial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Calibri" style:font-name-complex="Arial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416in" fo:line-height="100%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P132" style:parent-style-name="ListParagraph" style:list-style-name="LFO11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ListParagraph" style:list-style-name="LFO11" style:family="paragraph">
      <style:paragraph-properties fo:margin-bottom="0in" fo:line-height="100%"/>
      <style:text-properties style:font-name="Arial" style:font-name-asian="Arial" style:font-name-complex="Arial"/>
    </style:style>
    <style:style style:name="P143" style:parent-style-name="ListParagraph" style:list-style-name="LFO11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P149" style:parent-style-name="ListParagraph" style:list-style-name="LFO11" style:family="paragraph">
      <style:paragraph-properties fo:margin-bottom="0.0416in" fo:line-height="100%" fo:margin-left="0.2479in" fo:text-indent="-0.2479in">
        <style:tab-stops/>
      </style:paragraph-properties>
      <style:text-properties style:font-name="Arial" style:font-name-asian="Arial" style:font-name-complex="Arial"/>
    </style:style>
    <style:style style:name="P150" style:parent-style-name="Normal" style:family="paragraph">
      <style:paragraph-properties fo:margin-bottom="0.0416in" fo:line-height="100%"/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 fo:line-height="100%"/>
    </style:style>
    <style:style style:name="T158" style:parent-style-name="DefaultParagraphFont" style:family="text">
      <style:text-properties style:font-name="Arial" style:font-name-asian="Calibri" style:font-name-complex="Arial" fo:color="#000000"/>
    </style:style>
    <style:style style:name="T159" style:parent-style-name="DefaultParagraphFont" style:family="text">
      <style:text-properties style:font-name="Arial" style:font-name-asian="Calibri" style:font-name-complex="Arial" fo:color="#000000"/>
    </style:style>
    <style:style style:name="T160" style:parent-style-name="DefaultParagraphFont" style:family="text">
      <style:text-properties style:font-name="Arial" style:font-name-asian="Calibri" style:font-name-complex="Arial" fo:color="#000000"/>
    </style:style>
    <style:style style:name="T161" style:parent-style-name="DefaultParagraphFont" style:family="text">
      <style:text-properties style:font-name="Arial" style:font-name-asian="Calibri" style:font-name-complex="Arial" fo:color="#000000"/>
    </style:style>
    <style:style style:name="T162" style:parent-style-name="DefaultParagraphFont" style:family="text">
      <style:text-properties style:font-name="Arial" style:font-name-asian="Calibri" style:font-name-complex="Arial" fo:color="#000000"/>
    </style:style>
    <style:style style:name="T163" style:parent-style-name="DefaultParagraphFont" style:family="text">
      <style:text-properties style:font-name="Arial" style:font-name-asian="Calibri" style:font-name-complex="Arial" fo:color="#000000"/>
    </style:style>
    <style:style style:name="T164" style:parent-style-name="DefaultParagraphFont" style:family="text">
      <style:text-properties style:font-name="Arial" style:font-name-asian="Calibri" style:font-name-complex="Arial" fo:color="#000000"/>
    </style:style>
    <style:style style:name="T165" style:parent-style-name="DefaultParagraphFont" style:family="text">
      <style:text-properties style:font-name="Arial" style:font-name-asian="Calibri" style:font-name-complex="Arial" fo:color="#000000"/>
    </style:style>
    <style:style style:name="T166" style:parent-style-name="DefaultParagraphFont" style:family="text">
      <style:text-properties style:font-name="Arial" style:font-name-asian="Calibri" style:font-name-complex="Arial" fo:color="#000000"/>
    </style:style>
    <style:style style:name="T167" style:parent-style-name="DefaultParagraphFont" style:family="text">
      <style:text-properties style:font-name="Arial" style:font-name-asian="Calibri" style:font-name-complex="Arial" fo:color="#000000"/>
    </style:style>
    <style:style style:name="T168" style:parent-style-name="DefaultParagraphFont" style:family="text">
      <style:text-properties style:font-name="Arial" style:font-name-asian="Calibri" style:font-name-complex="Arial" fo:color="#000000"/>
    </style:style>
    <style:style style:name="T169" style:parent-style-name="DefaultParagraphFont" style:family="text">
      <style:text-properties style:font-name="Arial" style:font-name-asian="Calibri" style:font-name-complex="Arial" fo:color="#000000"/>
    </style:style>
    <style:style style:name="T170" style:parent-style-name="DefaultParagraphFont" style:family="text">
      <style:text-properties style:font-name="Arial" style:font-name-asian="Calibri" style:font-name-complex="Arial" fo:color="#000000"/>
    </style:style>
    <style:style style:name="T171" style:parent-style-name="DefaultParagraphFont" style:family="text">
      <style:text-properties style:font-name="Arial" style:font-name-asian="Calibri" style:font-name-complex="Arial" fo:color="#000000"/>
    </style:style>
    <style:style style:name="T172" style:parent-style-name="DefaultParagraphFont" style:family="text">
      <style:text-properties style:font-name="Arial" style:font-name-asian="Calibri" style:font-name-complex="Arial" fo:color="#000000"/>
    </style:style>
    <style:style style:name="T173" style:parent-style-name="DefaultParagraphFont" style:family="text">
      <style:text-properties style:font-name="Arial" style:font-name-asian="Calibri" style:font-name-complex="Arial" fo:color="#000000"/>
    </style:style>
    <style:style style:name="T174" style:parent-style-name="DefaultParagraphFont" style:family="text">
      <style:text-properties style:font-name="Arial" style:font-name-asian="Calibri" style:font-name-complex="Arial" fo:color="#000000"/>
    </style:style>
    <style:style style:name="P175" style:parent-style-name="Normal" style:family="paragraph">
      <style:paragraph-properties fo:margin-top="0.0416in" fo:margin-bottom="0.0416in" fo:line-height="100%"/>
      <style:text-properties style:font-name="Arial" style:font-name-asian="Calibri" style:font-name-complex="Arial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 fo:line-height="100%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Normal" style:family="paragraph">
      <style:paragraph-properties fo:margin-top="0.0416in" fo:margin-bottom="0.0416in" fo:line-height="100%"/>
      <style:text-properties style:font-name="Arial" style:font-name-asian="Calibri" style:font-name-complex="Arial" fo:color="#000000"/>
    </style:style>
    <style:style style:name="P190" style:parent-style-name="Normal" style:family="paragraph">
      <style:paragraph-properties fo:margin-top="0.0416in" fo:margin-bottom="0.0416in" fo:line-height="100%"/>
      <style:text-properties style:font-name="Arial" style:font-name-asian="Calibri" style:font-name-complex="Arial" fo:color="#000000"/>
    </style:style>
    <style:style style:name="P191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in" fo:line-height="100%"/>
    </style:style>
    <style:style style:name="T199" style:parent-style-name="DefaultParagraphFont" style:family="text">
      <style:text-properties style:font-name="Arial" style:font-name-asian="Calibri" style:font-name-complex="Arial" fo:color="#000000"/>
    </style:style>
    <style:style style:name="P200" style:parent-style-name="ListParagraph" style:list-style-name="LFO13" style:family="paragraph">
      <style:paragraph-properties fo:margin-bottom="0in" fo:line-height="100%"/>
      <style:text-properties style:font-name="Arial" style:font-name-complex="Arial"/>
    </style:style>
    <style:style style:name="P201" style:parent-style-name="ListParagraph" style:list-style-name="LFO13" style:family="paragraph">
      <style:paragraph-properties fo:margin-bottom="0in" fo:line-height="100%"/>
      <style:text-properties style:font-name="Arial" style:font-name-complex="Arial"/>
    </style:style>
    <style:style style:name="P202" style:parent-style-name="ListParagraph" style:list-style-name="LFO13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top="0.0416in" fo:margin-bottom="0in" fo:line-height="100%"/>
    </style:style>
    <style:style style:name="T204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P205" style:parent-style-name="ListParagraph" style:list-style-name="LFO6" style:family="paragraph">
      <style:paragraph-properties fo:margin-bottom="0in" fo:line-height="100%"/>
      <style:text-properties style:font-name="Arial" style:font-name-asian="Arial" style:font-name-complex="Arial"/>
    </style:style>
    <style:style style:name="P206" style:parent-style-name="ListParagraph" style:list-style-name="LFO6" style:family="paragraph">
      <style:paragraph-properties fo:margin-bottom="0.0416in" fo:line-height="100%" fo:margin-left="0.2479in" fo:text-indent="-0.2479in">
        <style:tab-stops/>
      </style:paragraph-properties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PROGRAMME TITLE:<text:s/></text:span><text:span text:style-name="T18">Somaliland<text:s/></text:span><text:span text:style-name="T19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HMG Partners (LEAD in bold)</text:span></text:p>
          </table:table-cell>
          <table:covered-table-cell/>
          <table:covered-table-cell/>
          <table:table-cell table:style-name="TableCell24" table:number-columns-spanned="7">
            <text:p text:style-name="P25">Foreign, Commonwealth and Development Office (FC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COUNTRY AND REGION:</text:span></text:p>
          </table:table-cell>
          <table:covered-table-cell/>
          <table:covered-table-cell/>
          <table:table-cell table:style-name="TableCell30" table:number-columns-spanned="7">
            <text:p text:style-name="P31">Somaliland<text:s/>region of Som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UNIQUE ID:</text:span></text:p>
          </table:table-cell>
          <table:covered-table-cell/>
          <table:covered-table-cell/>
          <table:table-cell table:style-name="TableCell36" table:number-columns-spanned="7">
            <text:p text:style-name="P37"><text:span text:style-name="T38">C-AFR-00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DAC Code:</text:span></text:p>
          </table:table-cell>
          <table:covered-table-cell/>
          <table:covered-table-cell/>
          <table:table-cell table:style-name="TableCell43" table:number-columns-spanned="7">
            <text:p text:style-name="P44">152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<text:span text:style-name="T48">PROGRAMME DURATION:</text:span><text:span text:style-name="T49"><text:s/></text:span><text:span text:style-name="T50">Two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Start Date:<text:s/></text:span><text:span text:style-name="T55">April 2021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End Date:<text:s/></text:span><text:span text:style-name="T59">March 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IF A NEW PROGRAMME FOR THIS FY, HAVE ANY ELEMENTS DERIVED FROM OLDER PROGRAMMES? IF YES, WHICH ONES?<text:s/>This<text:s/>is a new<text:s/>programme<text:s/>but continues some activity in the security sector<text:s/>from the<text:s/>previous CSSF Somaliland programme. The programme is discrete from, but complementary to, the<text:s/>separate Somalia CSSF programm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FY 2</text:span><text:span text:style-name="T67">2</text:span><text:span text:style-name="T68">-2</text:span><text:span text:style-name="T69">3</text:span><text:span text:style-name="T70"><text:s/>BUDGET ALLOCATION: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ODA:<text:s/></text:span><text:span text:style-name="T74">£0.7</text:span><text:span text:style-name="T75">5</text:span><text:span text:style-name="T76">m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Non-ODA:<text:s/></text:span><text:span text:style-name="T80">£0.3</text:span><text:span text:style-name="T81">95</text:span><text:span text:style-name="T82">m<text:s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PROJECT/ COMPONENT</text:span></text:p>
          </table:table-cell>
          <table:table-cell table:style-name="TableCell87">
            <text:p text:style-name="P88"><text:span text:style-name="T89">LEAD DEPT</text:span></text:p>
          </table:table-cell>
          <table:table-cell table:style-name="TableCell90" table:number-columns-spanned="4">
            <text:p text:style-name="P91"><text:span text:style-name="T92">IMPLEMENTING ORGANISATION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IMPLEMENTING PARTNER TYPE<text:s/></text:span></text:p>
            <text:p text:style-name="P96"/>
          </table:table-cell>
          <table:covered-table-cell/>
          <table:table-cell table:style-name="TableCell97">
            <text:p text:style-name="P98"><text:span text:style-name="T99">CONTRACT START/END DATE</text:span></text:p>
          </table:table-cell>
          <table:table-cell table:style-name="TableCell100">
            <text:p text:style-name="P101"><text:span text:style-name="T102">FY21-22 BUDGET (ODA/Non-ODA)</text:span></text:p>
          </table:table-cell>
        </table:table-row>
        <table:table-row table:style-name="TableRow103">
          <table:table-cell table:style-name="TableCell104">
            <text:p text:style-name="P105"><text:span text:style-name="T106">Security Sector</text:span></text:p>
          </table:table-cell>
          <table:table-cell table:style-name="TableCell107">
            <text:p text:style-name="P108">FCDO</text:p>
          </table:table-cell>
          <table:table-cell table:style-name="TableCell109" table:number-columns-spanned="4">
            <text:p text:style-name="P110">Adam Smith International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Commercial</text:p>
          </table:table-cell>
          <table:covered-table-cell/>
          <table:table-cell table:style-name="TableCell113">
            <text:p text:style-name="P114"><text:span text:style-name="T115">April 2021-March 2023</text:span></text:p>
          </table:table-cell>
          <table:table-cell table:style-name="TableCell116">
            <text:p text:style-name="P117"><text:span text:style-name="T118">£0.</text:span><text:span text:style-name="T119">7</text:span><text:span text:style-name="T120">5</text:span><text:span text:style-name="T121">/£0.</text:span><text:span text:style-name="T122">395</text:span><text:span text:style-name="T123">m</text:span></text:p>
          </table:table-cell>
        </table:table-row>
        <table:table-row table:style-name="TableRow124">
          <table:table-cell table:style-name="TableCell125" table:number-columns-spanned="10">
            <text:p text:style-name="P126"><text:span text:style-name="T127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<text:span text:style-name="T131">The programme delivers activity in the following areas:</text:span></text:p>
            <text:list text:style-name="LFO11" text:continue-numbering="true">
              <text:list-item>
                <text:p text:style-name="P132"><text:span text:style-name="T133">Advisory support to assist the<text:s/></text:span><text:span text:style-name="T134">Somaliland<text:s/></text:span><text:span text:style-name="T135">police with multiyear strategic planning</text:span><text:span text:style-name="T136">,<text:s/></text:span><text:span text:style-name="T137">training and<text:s/></text:span><text:span text:style-name="T138">l</text:span><text:span text:style-name="T139">eadership</text:span><text:span text:style-name="T140"><text:s/>development</text:span><text:span text:style-name="T141">.<text:s/></text:span></text:p>
              </text:list-item>
              <text:list-item>
                <text:p text:style-name="P142">Support to the police to<text:s/>strengthening human rights compliant responses to public order and tackling<text:s/>gender-based<text:s/>violence.<text:s/></text:p>
              </text:list-item>
              <text:list-item>
                <text:p text:style-name="P143"><text:span text:style-name="T144">Support to the defence sector</text:span><text:span text:style-name="T145"><text:s/>and its senior leadership</text:span><text:span text:style-name="T146"><text:s/>to improve<text:s/></text:span><text:span text:style-name="T147">efficiency and accountability.<text:s/></text:span><text:span text:style-name="T148"><text:s/></text:span></text:p>
              </text:list-item>
              <text:list-item>
                <text:p text:style-name="P149">Enhancing civilian accountability of the security sector through establishing a framework for Ministerial and Parliamentary and oversight. <text:s/></text:p>
              </text:list-item>
            </text:list>
            <text:p text:style-name="P150">This programme is<text:s/>partly<text:s/>ODA eligible under the Organisation for Economic Co-operation and Development (OECD) Development Assistance Committee's revised directive on peace and secu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<text:span text:style-name="T154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Somaliland is at a key moment in its 30-year history of self-independence. The first parliamentary elections in 16 years<text:s/></text:span><text:span text:style-name="T159">were held<text:s/></text:span><text:span text:style-name="T160">in May 2021. The development of Berbera port, if managed correctly,<text:s/></text:span><text:span text:style-name="T161">could provide opportunities</text:span><text:span text:style-name="T162"><text:s/>for transformational economic growth.<text:s/></text:span><text:span text:style-name="T163">However, c</text:span><text:span text:style-name="T164">onservative Islamic voices are assuming greater influence<text:s/></text:span><text:span text:style-name="T165">with signs of growing sympathy in some parts of<text:s/></text:span><text:span text:style-name="T166">society<text:s/></text:span><text:span text:style-name="T167">for<text:s/></text:span><text:span text:style-name="T168">the ambitions, if not the actions, of Al Shabaab.<text:s/></text:span><text:span text:style-name="T169">S</text:span><text:span text:style-name="T170">ustained youth unemployment and dissatisfaction compounded by the practical challenges of non-recognition</text:span><text:span text:style-name="T171"><text:s/>also add to potential<text:s/></text:span><text:span text:style-name="T172">pressures on<text:s/></text:span><text:span text:style-name="T173">Somaliland’s ability to retain its own stability and democracy</text:span><text:span text:style-name="T174">.<text:s/></text:span></text:p>
            <text:p text:style-name="P175">The UK<text:s/>has a<text:s/>unique historical relationship<text:s/>with Somaliland and a significant Somaliland-origin<text:s/>diaspora community.<text:s/>The Somaliland government talks of a “special relationship” with the UK<text:s/>and welcomes UK advisory support.<text:s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The</text:span><text:span text:style-name="T184"><text:s/>programme makes a direct contribution to the Somaliland elements of the</text:span><text:span text:style-name="T185"><text:s/>“upstream threats” and “open societies” campaign goals in the HMG Somalia Country Plan.<text:s/></text:span><text:span text:style-name="T186">It will<text:s/></text:span><text:span text:style-name="T187">help transition to<text:s/></text:span><text:span text:style-name="T188">“a UK-led multi-donor stabilisation programme in Somaliland that leverages our diplomatic presence and international thought leadership to shape wider donor funding”.<text:s/></text:span></text:p>
            <text:p text:style-name="P189">Women Peace and Security<text:s/>elements<text:s/>of the programme<text:s/>support the<text:s/>UK National Action Plan outcomes in<text:s/>Somalia (one of nine<text:s/>priority countries).<text:s/></text:p>
            <text:p text:style-name="P190">The programme links to three CSSF Fund level outcomes: Conflict and Instability; transnational Threats (CT, violent extremism) and Women Peace and<text:s/>Security.<text:s/></text:p>
            <text:p text:style-name="P191">The programme<text:s/>contributes to Sustainable Development Goal<text:s/>(SGD)16: promote peaceful and inclusive societies, provide access to justice for all and build effective, accountable and inclusive institutions at all levels and SDG<text:s/>5: achieve gender equality and empower all women and girls an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This programme should deliver the following outputs:</text:span></text:p>
            <text:list text:style-name="LFO13" text:continue-numbering="true">
              <text:list-item>
                <text:p text:style-name="P200">Increased capacity of the Somaliland Police and Somaliland National Army to effectively plan, lead and deliver operations.<text:s/></text:p>
              </text:list-item>
              <text:list-item>
                <text:p text:style-name="P201">Increased capacity of the Somaliland Ministry of Interior and Ministry of Defence to provide effective civilian oversight of the police and army and to engage with parliamentary scrutiny.</text:p>
              </text:list-item>
              <text:list-item>
                <text:p text:style-name="P202">Establishment of a new Security Oversight Committee in Parliament to scrutinise the work of security institutions and support passage of effective security legislation.</text:p>
              </text:list-item>
            </text:list>
            <text:p text:style-name="P203"><text:span text:style-name="T204">These outputs should contribute to the following outcomes:</text:span></text:p>
            <text:list text:style-name="LFO6" text:continue-numbering="true">
              <text:list-item>
                <text:p text:style-name="P205">Somaliland police, army and MoD adopt sustained changes to the leadership and management of their operations improving their<text:s/>ability to deliver their strategic objectives<text:s/>with<text:s/>enhanced accountability.</text:p>
              </text:list-item>
              <text:list-item>
                <text:p text:style-name="P206"><text:span text:style-name="T207">The Somaliland Parliament is a more trusted institution able to scrutinise<text:s/></text:span><text:span text:style-name="T208">and oversight<text:s/></text:span><text:span text:style-name="T209">of security institutions</text:span><text:span text:style-name="T210">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Yu Mincho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style:font-name="Calibri" style:font-name-asian="Yu Mincho" fo:font-size="11pt" style:font-size-asian="11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Yu Mincho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1T12:28:00Z</meta:creation-date>
    <dc:date>2024-03-01T12:28:00Z</dc:date>
    <meta:template xlink:href="Normal" xlink:type="simple"/>
    <meta:editing-cycles>1</meta:editing-cycles>
    <meta:editing-duration>PT0S</meta:editing-duration>
    <meta:document-statistic meta:page-count="2" meta:paragraph-count="9" meta:word-count="682" meta:character-count="4567" meta:row-count="32" meta:non-whitespace-character-count="3894"/>
  </office:meta>
</office:document-meta>
</file>