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6895in" text:min-label-width="0.25in" text:list-level-position-and-space-mode="label-alignment">
          <style:list-level-label-alignment text:label-followed-by="listtab" fo:margin-left="-0.439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2" style:family="table">
      <style:table-properties style:width="7.8756in" fo:margin-left="-0.2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5%"/>
      <style:text-properties style:font-name="Arial" style:font-name-complex="Arial"/>
    </style:style>
    <style:style style:name="TableRow33" style:family="table-row">
      <style:table-row-properties style:min-row-height="0.253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1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PlaceholderTex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PlaceholderText" style:family="text">
      <style:text-properties style:font-name="Arial" style:font-name-complex="Arial" fo:color="#000000"/>
    </style:style>
    <style:style style:name="TableRow66" style:family="table-row">
      <style:table-row-properties style:min-row-height="0.5222in"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8" style:family="table-row">
      <style:table-row-properties style:min-row-height="0.398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asian="MS Mincho" style:font-name-complex="Arial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 style:min-row-height="0.58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2" style:family="table-row">
      <style:table-row-properties style:min-row-height="0.442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normaltextrun" style:family="text">
      <style:text-properties style:font-name="Arial" style:font-name-complex="Arial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7" style:family="table-row">
      <style:table-row-properties style:min-row-height="0.365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normaltextrun" style:family="text">
      <style:text-properties style:font-name="Arial" style:font-name-complex="Arial" style:font-style-complex="italic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 style:min-row-height="0.25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Calibri" style:font-name-complex="Arial" style:font-style-complex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Spacing" style:family="paragraph">
      <style:text-properties fo:font-size="1pt" style:font-size-asian="1pt" style:font-size-complex="1pt"/>
    </style:style>
    <style:style style:name="TableColumn166" style:family="table-column">
      <style:table-column-properties style:column-width="7.8756in" style:use-optimal-column-width="false"/>
    </style:style>
    <style:style style:name="Table165" style:family="table">
      <style:table-properties style:width="7.8756in" fo:margin-left="-0.299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language="en" fo:country="US"/>
    </style:style>
    <style:style style:name="P173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language="en" fo:country="US"/>
    </style:style>
    <style:style style:name="P174" style:parent-style-name="Normal" style:family="paragraph">
      <style:paragraph-properties fo:text-align="justify" fo:margin-top="0.0416in" fo:margin-bottom="0.0416in" fo:line-height="100%"/>
    </style:style>
    <style:style style:name="T175" style:parent-style-name="DefaultParagraphFont" style:family="text">
      <style:text-properties style:font-name="Arial" style:font-name-complex="Arial" fo:language="en" fo:country="US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language="en" fo:country="US"/>
    </style:style>
    <style:style style:name="T178" style:parent-style-name="DefaultParagraphFont" style:family="text">
      <style:text-properties style:font-name="Arial" style:font-name-complex="Arial" fo:language="en" fo:country="US"/>
    </style:style>
    <style:style style:name="T179" style:parent-style-name="DefaultParagraphFont" style:family="text">
      <style:text-properties style:font-name="Arial" style:font-name-complex="Arial" fo:language="en" fo:country="US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language="en" fo:country="US"/>
    </style:style>
    <style:style style:name="T182" style:parent-style-name="DefaultParagraphFont" style:family="text">
      <style:text-properties style:font-name="Arial" style:font-name-complex="Arial" fo:language="en" fo:country="US"/>
    </style:style>
    <style:style style:name="P183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0416in" fo:margin-bottom="0.0416in" fo:line-height="100%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asian="Times New Roman" style:font-name-complex="Arial"/>
    </style:style>
    <style:style style:name="T192" style:parent-style-name="DefaultParagraphFont" style:family="text">
      <style:text-properties style:font-name="Arial" style:font-name-asian="Times New Roman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fo:background-color="#FFFFFF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08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/>
    </style:style>
    <style:style style:name="P209" style:parent-style-name="Default" style:family="paragraph">
      <style:paragraph-properties fo:margin-top="0.0416in" fo:margin-bottom="0.0416in" fo:line-height="100%"/>
    </style:style>
    <style:style style:name="T210" style:parent-style-name="DefaultParagraphFont" style:family="text">
      <style:text-properties style:font-name-asian="Arial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14" style:family="table-row">
      <style:table-row-properties style:min-row-height="2.284in" style:use-optimal-row-height="false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416in" fo:line-height="100%"/>
      <style:text-properties style:font-name="Arial" style:font-name-asian="Calibri" style:font-name-complex="Arial"/>
    </style:style>
    <style:style style:name="P217" style:parent-style-name="ListParagraph" style:list-style-name="LFO6" style:family="paragraph">
      <style:paragraph-properties style:text-autospace="none" fo:margin-bottom="0in" fo:line-height="100%" fo:margin-left="0.25in">
        <style:tab-stops/>
      </style:paragraph-properties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ListParagraph" style:list-style-name="LFO2" style:family="paragraph">
      <style:paragraph-properties fo:line-height="100%" fo:margin-left="0.25in">
        <style:tab-stops/>
      </style:paragraph-properties>
    </style:style>
    <style:style style:name="T225" style:parent-style-name="DefaultParagraphFont" style:family="text">
      <style:text-properties style:font-name="Arial" style:font-name-asian="Times New Roman" style:font-name-complex="Arial"/>
    </style:style>
    <style:style style:name="T226" style:parent-style-name="DefaultParagraphFont" style:family="text">
      <style:text-properties style:font-name="Arial" style:font-name-asian="Times New Roman" style:font-name-complex="Arial"/>
    </style:style>
    <style:style style:name="T227" style:parent-style-name="DefaultParagraphFont" style:family="text">
      <style:text-properties style:font-name="Arial" style:font-name-asian="Times New Roman" style:font-name-complex="Arial"/>
    </style:style>
    <style:style style:name="T228" style:parent-style-name="DefaultParagraphFont" style:family="text">
      <style:text-properties style:font-name="Arial" style:font-name-asian="Times New Roman" style:font-name-complex="Arial"/>
    </style:style>
    <style:style style:name="T229" style:parent-style-name="DefaultParagraphFont" style:family="text">
      <style:text-properties style:font-name="Arial" style:font-name-asian="Times New Roman" style:font-name-complex="Arial"/>
    </style:style>
    <style:style style:name="T230" style:parent-style-name="DefaultParagraphFont" style:family="text">
      <style:text-properties style:font-name="Arial" style:font-name-asian="Times New Roman" style:font-name-complex="Arial"/>
    </style:style>
    <style:style style:name="T231" style:parent-style-name="DefaultParagraphFont" style:family="text">
      <style:text-properties style:font-name="Arial" style:font-name-asian="Times New Roman" style:font-name-complex="Arial"/>
    </style:style>
    <style:style style:name="T232" style:parent-style-name="DefaultParagraphFont" style:family="text">
      <style:text-properties style:font-name="Arial" style:font-name-asian="Times New Roman" style:font-name-complex="Arial"/>
    </style:style>
    <style:style style:name="T233" style:parent-style-name="DefaultParagraphFont" style:family="text">
      <style:text-properties style:font-name="Arial" style:font-name-asian="Times New Roman" style:font-name-complex="Arial"/>
    </style:style>
    <style:style style:name="T234" style:parent-style-name="DefaultParagraphFont" style:family="text">
      <style:text-properties style:font-name="Arial" style:font-name-asian="Times New Roman" style:font-name-complex="Arial"/>
    </style:style>
    <style:style style:name="T235" style:parent-style-name="DefaultParagraphFont" style:family="text">
      <style:text-properties style:font-name="Arial" style:font-name-asian="Times New Roman" style:font-name-complex="Arial"/>
    </style:style>
    <style:style style:name="P236" style:parent-style-name="ListParagraph" style:list-style-name="LFO2" style:family="paragraph">
      <style:paragraph-properties fo:margin-top="0.0416in" fo:margin-bottom="0.0416in" fo:line-height="100%" fo:margin-left="0.25in">
        <style:tab-stops/>
      </style:paragraph-properties>
      <style:text-properties style:font-name="Arial" style:font-name-asian="Times New Roman" style:font-name-complex="Arial"/>
    </style:style>
    <style:style style:name="P237" style:parent-style-name="ListParagraph" style:list-style-name="LFO2" style:family="paragraph">
      <style:paragraph-properties fo:margin-top="0.0416in" fo:margin-bottom="0.0416in" fo:line-height="100%" fo:margin-left="0.25in">
        <style:tab-stops/>
      </style:paragraph-properties>
      <style:text-properties style:font-name="Arial" style:font-name-asian="Times New Roman" style:font-name-complex="Arial"/>
    </style:style>
    <style:style style:name="P238" style:parent-style-name="ListParagraph" style:list-style-name="LFO2" style:family="paragraph">
      <style:paragraph-properties fo:margin-top="0.0416in" fo:margin-bottom="0.0416in" fo:line-height="100%" fo:margin-left="0.25in">
        <style:tab-stops/>
      </style:paragraph-properties>
    </style:style>
    <style:style style:name="T239" style:parent-style-name="DefaultParagraphFont" style:family="text">
      <style:text-properties style:font-name="Arial" style:font-name-asian="Times New Roman" style:font-name-complex="Arial"/>
    </style:style>
    <style:style style:name="T240" style:parent-style-name="DefaultParagraphFont" style:family="text">
      <style:text-properties style:font-name="Arial" style:font-name-asian="Times New Roman" style:font-name-complex="Arial"/>
    </style:style>
    <style:style style:name="T241" style:parent-style-name="DefaultParagraphFont" style:family="text">
      <style:text-properties style:font-name="Arial" style:font-name-asian="Times New Roman" style:font-name-complex="Arial"/>
    </style:style>
    <style:style style:name="T242" style:parent-style-name="DefaultParagraphFont" style:family="text">
      <style:text-properties style:font-name="Arial" style:font-name-asian="Times New Roman" style:font-name-complex="Arial"/>
    </style:style>
    <style:style style:name="T243" style:parent-style-name="DefaultParagraphFont" style:family="text">
      <style:text-properties style:font-name="Arial" style:font-name-asian="Times New Roman" style:font-name-complex="Arial"/>
    </style:style>
    <style:style style:name="T244" style:parent-style-name="DefaultParagraphFont" style:family="text">
      <style:text-properties style:font-name="Arial" style:font-name-asian="Times New Roman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asian="Times New Roman" style:font-name-complex="Arial"/>
    </style:style>
    <style:style style:name="T253" style:parent-style-name="DefaultParagraphFont" style:family="text">
      <style:text-properties style:font-name="Arial" style:font-name-asian="Times New Roman" style:font-name-complex="Arial"/>
    </style:style>
    <style:style style:name="T254" style:parent-style-name="DefaultParagraphFont" style:family="text">
      <style:text-properties style:font-name="Arial" style:font-name-asian="Times New Roman" style:font-name-complex="Arial"/>
    </style:style>
    <style:style style:name="T255" style:parent-style-name="DefaultParagraphFont" style:family="text">
      <style:text-properties style:font-name="Arial" style:font-name-asian="Times New Roman" style:font-name-complex="Arial"/>
    </style:style>
    <style:style style:name="T256" style:parent-style-name="DefaultParagraphFont" style:family="text">
      <style:text-properties style:font-name="Arial" style:font-name-asian="Times New Roman" style:font-name-complex="Arial"/>
    </style:style>
    <style:style style:name="T257" style:parent-style-name="DefaultParagraphFont" style:family="text">
      <style:text-properties style:font-name="Arial" style:font-name-asian="Times New Roman" style:font-name-complex="Arial"/>
    </style:style>
    <style:style style:name="P258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59" style:parent-style-name="ListParagraph" style:list-style-name="LFO1" style:family="paragraph">
      <style:paragraph-properties fo:margin-top="0.0416in" fo:margin-bottom="0.0416in" fo:line-height="100%"/>
      <style:text-properties style:font-name="Arial" style:font-name-complex="Arial"/>
    </style:style>
    <style:style style:name="P260" style:parent-style-name="ListParagraph" style:list-style-name="LFO1" style:family="paragraph">
      <style:paragraph-properties fo:margin-top="0.0416in" fo:margin-bottom="0.0416in" fo:line-height="100%"/>
      <style:text-properties style:font-name="Arial" style:font-name-complex="Arial"/>
    </style:style>
    <style:style style:name="P261" style:parent-style-name="ListParagraph" style:list-style-name="LFO1" style:family="paragraph">
      <style:paragraph-properties fo:margin-top="0.0416in" fo:margin-bottom="0.0416in" fo:line-height="100%"/>
      <style:text-properties style:font-name="Arial" style:font-name-complex="Arial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PROGRAMME TITLE:<text:s/></text:span><text:span text:style-name="T17">Nigeria Stability<text:s/></text:span><text:span text:style-name="T18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HMG Lead Dept.</text:p>
            <text:p text:style-name="P22"/>
          </table:table-cell>
          <table:table-cell table:style-name="TableCell23" table:number-columns-spanned="9">
            <text:p text:style-name="P24"><text:span text:style-name="T25">Foreign, Commonwealth and Development Office</text:span><text:span text:style-name="T26"><text:s/></text:span><text:span text:style-name="T27">(FCDO)`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Other HMG Partners</text:p>
          </table:table-cell>
          <table:table-cell table:style-name="TableCell31" table:number-columns-spanned="9">
            <text:p text:style-name="P32">Ministry of Defence<text:s/>(MoD), Home Office<text:s/>(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OUNTRY AND REGION:</text:p>
          </table:table-cell>
          <table:table-cell table:style-name="TableCell36" table:number-columns-spanned="9">
            <text:p text:style-name="P37">Nig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UNIQUE IATI ID:</text:p>
          </table:table-cell>
          <table:table-cell table:style-name="TableCell41" table:number-columns-spanned="9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DAC CODES:<text:s/></text:p>
          </table:table-cell>
          <table:table-cell table:style-name="TableCell47" table:number-columns-spanned="9">
            <text:p text:style-name="P48">15132; 15151; 15170; 15180; 15210; 152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PROGRAMME DURATION:<text:s/></text:span><text:span text:style-name="T53">3</text:span><text:span text:style-name="T54"><text:s/>years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Start Date:<text:s/></text:span><text:span text:style-name="T60">August 2022</text:span><text:span text:style-name="T61"><text:s/>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End Date:<text:s/></text:span><text:span text:style-name="T65">March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<text:span text:style-name="T69">IF A NEW PROGRAMME FOR THIS FY, HAVE ANY ELEMENTS DERIVED FROM OLDER PROGRAMMES? IF YES, WHICH ONES</text:span><text:span text:style-name="T70">:</text:span><text:span text:style-name="T71"><text:s/></text:span><text:span text:style-name="T72">The Police Reform and WPS elements draw on the previous CSSF Nigeria Security, Justice and Reform Programme (SJRP) and WPS programmes which ended in March 202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FY 22/23 BUDGET<text:s/>ALLOCATION: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ODA:<text:s/></text:span><text:span text:style-name="T79">£1.0</text:span><text:span text:style-name="T80">m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Non-ODA:<text:s/></text:span><text:span text:style-name="T84">£0.5m<text:s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Project/ Component</text:p>
          </table:table-cell>
          <table:covered-table-cell/>
          <table:table-cell table:style-name="TableCell88" table:number-columns-spanned="2">
            <text:p text:style-name="P89">Lead Dept</text:p>
          </table:table-cell>
          <table:covered-table-cell/>
          <table:table-cell table:style-name="TableCell90" table:number-columns-spanned="3">
            <text:p text:style-name="P91">Implementing Organisation</text:p>
          </table:table-cell>
          <table:covered-table-cell/>
          <table:covered-table-cell/>
          <table:table-cell table:style-name="TableCell92">
            <text:p text:style-name="P93">Implementing Partner Type<text:s/></text:p>
          </table:table-cell>
          <table:table-cell table:style-name="TableCell94">
            <text:p text:style-name="P95">Contract Start/End Dates</text:p>
          </table:table-cell>
          <table:table-cell table:style-name="TableCell96">
            <text:p text:style-name="P97">FY22/23 Budget (ODA /Non-ODA)</text:p>
          </table:table-cell>
        </table:table-row>
        <table:table-row table:style-name="TableRow98">
          <table:table-cell table:style-name="TableCell99" table:number-columns-spanned="2">
            <text:p text:style-name="P100">Women, Peace and Security<text:s/></text:p>
          </table:table-cell>
          <table:covered-table-cell/>
          <table:table-cell table:style-name="TableCell101" table:number-columns-spanned="2">
            <text:p text:style-name="P102"><text:span text:style-name="T103">FCDO</text:span></text:p>
          </table:table-cell>
          <table:covered-table-cell/>
          <table:table-cell table:style-name="TableCell104" table:number-columns-spanned="3" table:number-rows-spanned="2">
            <text:p text:style-name="P105">TBC: Consortium of INGOs and/or CSOs</text:p>
          </table:table-cell>
          <table:covered-table-cell/>
          <table:covered-table-cell/>
          <table:table-cell table:style-name="TableCell106" table:number-rows-spanned="2">
            <text:p text:style-name="P107">NGO</text:p>
          </table:table-cell>
          <table:table-cell table:style-name="TableCell108" table:number-rows-spanned="2">
            <text:p text:style-name="P109">09/2022 –<text:s/>TBC</text:p>
          </table:table-cell>
          <table:table-cell table:style-name="TableCell110" table:number-rows-spanned="2">
            <text:p text:style-name="P111">£0.45m/£0.0m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Mediation, Dialogue and Community-based early-warning in NW Nigeria</text:span></text:p>
          </table:table-cell>
          <table:covered-table-cell/>
          <table:table-cell table:style-name="TableCell116" table:number-columns-spanned="2">
            <text:p text:style-name="P117">FCDO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<text:span text:style-name="T125">Election Security management</text:span></text:p>
          </table:table-cell>
          <table:covered-table-cell/>
          <table:table-cell table:style-name="TableCell126" table:number-columns-spanned="2">
            <text:p text:style-name="P127">FCDO</text:p>
          </table:table-cell>
          <table:covered-table-cell/>
          <table:table-cell table:style-name="TableCell128" table:number-columns-spanned="3">
            <text:p text:style-name="P129">National Peace Commission and IDS</text:p>
          </table:table-cell>
          <table:covered-table-cell/>
          <table:covered-table-cell/>
          <table:table-cell table:style-name="TableCell130">
            <text:p text:style-name="P131"><text:span text:style-name="T132">NGO</text:span></text:p>
          </table:table-cell>
          <table:table-cell table:style-name="TableCell133">
            <text:p text:style-name="P134">08/2022 – 03/2023</text:p>
          </table:table-cell>
          <table:table-cell table:style-name="TableCell135">
            <text:p text:style-name="P136">£0.35m/£0.0m<text:s/></text:p>
          </table:table-cell>
        </table:table-row>
        <table:table-row table:style-name="TableRow137">
          <table:table-cell table:style-name="TableCell138" table:number-columns-spanned="2">
            <text:p text:style-name="P139">Defence</text:p>
          </table:table-cell>
          <table:covered-table-cell/>
          <table:table-cell table:style-name="TableCell140" table:number-columns-spanned="2">
            <text:p text:style-name="P141">MOD</text:p>
          </table:table-cell>
          <table:covered-table-cell/>
          <table:table-cell table:style-name="TableCell142" table:number-columns-spanned="3">
            <text:p text:style-name="P143">MOD</text:p>
          </table:table-cell>
          <table:covered-table-cell/>
          <table:covered-table-cell/>
          <table:table-cell table:style-name="TableCell144">
            <text:p text:style-name="P145"><text:span text:style-name="T146">OGD</text:span></text:p>
          </table:table-cell>
          <table:table-cell table:style-name="TableCell147">
            <text:p text:style-name="P148">NA</text:p>
          </table:table-cell>
          <table:table-cell table:style-name="TableCell149">
            <text:p text:style-name="P150">£0.0m/£0.5m<text:s/></text:p>
          </table:table-cell>
        </table:table-row>
        <table:table-row table:style-name="TableRow151">
          <table:table-cell table:style-name="TableCell152" table:number-columns-spanned="2">
            <text:p text:style-name="P153">Police Reform</text:p>
          </table:table-cell>
          <table:covered-table-cell/>
          <table:table-cell table:style-name="TableCell154" table:number-columns-spanned="2">
            <text:p text:style-name="P155">FCDO</text:p>
          </table:table-cell>
          <table:covered-table-cell/>
          <table:table-cell table:style-name="TableCell156" table:number-columns-spanned="3">
            <text:p text:style-name="P157">TBC/ Consortium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09/2022 –<text:s/>TBC</text:p>
          </table:table-cell>
          <table:table-cell table:style-name="TableCell162">
            <text:p text:style-name="P163">£0.2m/£0.0m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WHAT SUPPORT IS THE UK PROVIDING?</text:p>
          </table:table-cell>
        </table:table-row>
        <table:table-row table:style-name="TableRow170">
          <table:table-cell table:style-name="TableCell171">
            <text:p text:style-name="P172">The programme<text:s/>seeks to<text:s/>address discrete conflict and security issues<text:s/>in<text:s/>Nigeria which risk undermining the integrity of the state and creating security<text:s/>threats to<text:s/>the UK<text:s/>and UK interests.<text:s/>It<text:s/>supports approaches to<text:s/>tackle violence in the<text:s/>north-west<text:s/>of Nigeria; to mitigate<text:s/>tensions<text:s/>in the lead up to the<text:s/>2023 elections and to strengthen local approaches to<text:s/>underlying structural drivers of instability.<text:s/></text:p>
            <text:p text:style-name="P173">The programme<text:s/>will provide<text:s/>election security support<text:s/>in advance of the 2023 election,<text:s/>developing dialogues and mediation between political actors and activists.<text:s text:c="2"/>In the<text:s/>north-west it will<text:s/>strengthen community structures that promote dialogue, access to justice and inclusive community engagement by protecting and promoting the rights and inclusion of women and girls. The programme will<text:s/>also<text:s/>support the Nigeria Police Force to<text:s/>make implement<text:s/>the Police Act 2020<text:s/>and support areas of UK<text:s/>defence<text:s/>support, including building the capacity and coordination of Nigerian<text:s/>military<text:s/>intelligence<text:s/>structures. <text:s/></text:p>
            <text:p text:style-name="P174"><text:span text:style-name="T175">This</text:span><text:span text:style-name="T176"><text:s/>programme</text:span><text:span text:style-name="T177"><text:s/>is<text:s/></text:span><text:span text:style-name="T178">partly<text:s/></text:span><text:span text:style-name="T179">ODA-eligible under the</text:span><text:span text:style-name="T180"><text:s/>Organisation</text:span><text:span text:style-name="T181"><text:s/>for Economic Co-operation and Development (OECD) Development Assistance Committee's revised directive on peace and security.</text:span><text:span text:style-name="T182"><text:s/>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WHY IS UK SUPPORT NEEDED?</text:p>
          </table:table-cell>
        </table:table-row>
        <table:table-row table:style-name="TableRow187">
          <table:table-cell table:style-name="TableCell188">
            <text:p text:style-name="P189"><text:span text:style-name="T190">Nigeria is an extremely complex environment affected by multiple threats to<text:s/></text:span><text:span text:style-name="T191">stability which are often mutually reinforcing.<text:s/></text:span><text:span text:style-name="T192">T</text:span><text:span text:style-name="T193">hese challenges are underpinned and exacerbated by significant economic and environmental challenges</text:span><text:span text:style-name="T194"><text:s/>and</text:span><text:span text:style-name="T195"><text:s/>porous borders</text:span><text:span text:style-name="T196">.<text:s/></text:span><text:span text:style-name="T197">The UK has significant interests in Nigeria and seeks to support stability in areas where the UK has relevant capabilities and expertise.</text:span></text:p>
            <text:p text:style-name="P198">The programme supports the CSSF’s<text:s/>Conflict<text:s/>and Instability and Women, Peace and Security outcomes.<text:s/></text:p>
          </table:table-cell>
        </table:table-row>
        <table:table-row table:style-name="TableRow199">
          <table:table-cell table:style-name="TableCell200">
            <text:p text:style-name="P201"><text:span text:style-name="T202">Which HMG objectives and Sustainable Development Goals<text:s/></text:span><text:span text:style-name="T203">(GOALS, TARGETS AND INDICATORS)<text:s/></text:span><text:span text:style-name="T204">does this contribute to?</text:span></text:p>
          </table:table-cell>
        </table:table-row>
        <table:table-row table:style-name="TableRow205">
          <table:table-cell table:style-name="TableCell206">
            <text:p text:style-name="P207">The NSP reflects the Integrated Review commitment to support the UK’s relationship with Nigeria, in line with UK ambitions to strengthen security and defence at home and overseas<text:s/>and build partnerships with African partners.<text:s/><text:s/></text:p>
            <text:p text:style-name="P208">The programme is well-aligned to cross-HMG strategies, including the<text:s/>IR Africa sub-Strategy's objectives on conflict prevention, human rights, violence against women and girls and democratic institutions,<text:s/>as well as<text:s/>MOD regional and country strategies and the UK’s Nigeria country business plan’s<text:s/>objectives.<text:s/></text:p>
            <text:soft-page-break/>
            <text:p text:style-name="P209"><text:span text:style-name="T210">This programme is ODA eligible under the Organisation for Economic Co-operation and Development Development Assistance Committee's revised directive on peace and security.</text:span></text:p>
          </table:table-cell>
        </table:table-row>
        <text:soft-page-break/>
        <table:table-row table:style-name="TableRow211">
          <table:table-cell table:style-name="TableCell212">
            <text:p text:style-name="P213">WHAT RESULTS DOES THE UK EXPECT TO ACHIEVE?</text:p>
          </table:table-cell>
        </table:table-row>
        <table:table-row table:style-name="TableRow214">
          <table:table-cell table:style-name="TableCell215">
            <text:p text:style-name="P216">This programme should deliver the following outputs:<text:s/></text:p>
            <text:list text:style-name="LFO6" text:continue-numbering="true">
              <text:list-item>
                <text:p text:style-name="P217"><text:span text:style-name="T218">Improved capacity of<text:s/></text:span><text:span text:style-name="T219">women’s organisations, associations and human rights defenders, to engage in mediation and justice</text:span><text:span text:style-name="T220"><text:s/>to promote</text:span><text:span text:style-name="T221"><text:s/>peace and security</text:span><text:span text:style-name="T222">.</text:span><text:span text:style-name="T223"><text:s/></text:span></text:p>
              </text:list-item>
            </text:list>
            <text:list text:style-name="LFO2" text:continue-numbering="true">
              <text:list-item>
                <text:p text:style-name="P224"><text:span text:style-name="T225">Mediation,<text:s/></text:span><text:span text:style-name="T226">d</text:span><text:span text:style-name="T227">ialogue and<text:s/></text:span><text:span text:style-name="T228">c</text:span><text:span text:style-name="T229">ommunity-based early-warnin</text:span><text:span text:style-name="T230">g<text:s/></text:span><text:span text:style-name="T231">approaches are supported<text:s/></text:span><text:span text:style-name="T232">through se</text:span><text:span text:style-name="T233">curity and safety partnerships at community level enabling communities to engage in structured dialogue with security<text:s/></text:span><text:span text:style-name="T234">agencies</text:span><text:span text:style-name="T235">.</text:span><text:s/></text:p>
              </text:list-item>
              <text:list-item>
                <text:p text:style-name="P236">Improved election<text:s/>security management<text:s/>through support to monitoring, media initiatives, and high-level mediation, monitoring women’s participation,<text:s/>embedding technical assistance, strategic communications and countering misinformation.</text:p>
              </text:list-item>
              <text:list-item>
                <text:p text:style-name="P237">Improved AFN capability in niche areas through UK<text:s/>training and advice. <text:s/></text:p>
              </text:list-item>
              <text:list-item>
                <text:p text:style-name="P238"><text:span text:style-name="T239">Technical support to<text:s/></text:span><text:span text:style-name="T240">the Nigerian Police in<text:s/></text:span><text:span text:style-name="T241">implemen</text:span><text:span text:style-name="T242">ting<text:s/></text:span><text:span text:style-name="T243">the Police Act 2020 and the Presidential Roadmap on Police Reform</text:span><text:span text:style-name="T244">,<text:s/></text:span><text:span text:style-name="T245">p</text:span><text:span text:style-name="T246">romot</text:span><text:span text:style-name="T247">ing</text:span><text:span text:style-name="T248"><text:s/>a</text:span><text:span text:style-name="T249">n enhanced</text:span><text:span text:style-name="T250"><text:s/>gender perspective</text:span><text:span text:style-name="T251"><text:s/>and<text:s/></text:span><text:span text:style-name="T252">c</text:span><text:span text:style-name="T253">ommunity<text:s/></text:span><text:span text:style-name="T254">p</text:span><text:span text:style-name="T255">olicing</text:span><text:span text:style-name="T256"><text:s/>approaches</text:span><text:span text:style-name="T257">.</text:span></text:p>
              </text:list-item>
            </text:list>
            <text:p text:style-name="P258">These outputs will contribute to the following<text:s/>outcomes:</text:p>
            <text:list text:style-name="LFO1" text:continue-numbering="true">
              <text:list-item>
                <text:p text:style-name="P259">Women are represented and participate meaningfully in mediation and advocacy and SGBV is reduced in target communities in<text:s/>north-west<text:s/>Nigeria.<text:s/></text:p>
              </text:list-item>
              <text:list-item>
                <text:p text:style-name="P260">Reduced violence and increased access to justice in target communities in<text:s/>north-west<text:s/>Nigeria, through mediation and national advocacy with civil society organisations.</text:p>
              </text:list-item>
              <text:list-item>
                <text:p text:style-name="P261">Increased defence, police and security capacities to support peaceful elections and wider stability in Nigeria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-asian="Times New Roman" style:letter-kerning="false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-asian="Times New Roman" style:letter-kerning="false" style:language-asian="en" style:country-asian="GB" fo:hyphenate="false"/>
    </style:style>
    <style:style style:name="Default" style:display-name="Default" style:family="paragraph" style:parent-style-name="Normal">
      <style:paragraph-properties fo:margin-bottom="0in"/>
      <style:text-properties style:font-name="Arial" style:font-name-complex="Arial" fo:color="#000000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6895in" text:min-label-width="0.25in" text:list-level-position-and-space-mode="label-alignment">
          <style:list-level-label-alignment text:label-followed-by="listtab" fo:margin-left="-0.439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1T12:11:00Z</meta:creation-date>
    <dc:date>2024-03-01T12:11:00Z</dc:date>
    <meta:template xlink:href="Normal" xlink:type="simple"/>
    <meta:editing-cycles>1</meta:editing-cycles>
    <meta:editing-duration>PT0S</meta:editing-duration>
    <meta:document-statistic meta:page-count="2" meta:paragraph-count="10" meta:word-count="784" meta:character-count="5243" meta:row-count="37" meta:non-whitespace-character-count="4469"/>
  </office:meta>
</office:document-meta>
</file>