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line-height="150%"/>
    </style:style>
    <style:style style:name="T2" style:parent-style-name="DefaultParagraphFont" style:family="text">
      <style:text-properties style:font-name="Arial" fo:font-weight="bold" style:font-weight-asian="bold" style:font-weight-complex="bold"/>
    </style:style>
    <style:style style:name="T3" style:parent-style-name="DefaultParagraphFont" style:family="text">
      <style:text-properties style:font-name="Arial"/>
    </style:style>
    <style:style style:name="T4" style:parent-style-name="DefaultParagraphFont" style:family="text">
      <style:text-properties style:font-name="Arial" fo:font-weight="bold" style:font-weight-asian="bold" style:font-weight-complex="bold"/>
    </style:style>
    <style:style style:name="P5" style:parent-style-name="Normal" style:family="paragraph">
      <style:paragraph-properties fo:line-height="150%"/>
      <style:text-properties style:font-name="Arial" fo:font-weight="bold" style:font-weight-asian="bold" style:font-weight-complex="bold"/>
    </style:style>
    <style:style style:name="P6" style:parent-style-name="Normal" style:family="paragraph">
      <style:paragraph-properties fo:line-height="150%"/>
      <style:text-properties style:font-name="Arial" fo:font-weight="bold" style:font-weight-asian="bold" style:font-weight-complex="bold"/>
    </style:style>
    <style:style style:name="P7" style:parent-style-name="Normal" style:family="paragraph">
      <style:paragraph-properties fo:line-height="150%"/>
      <style:text-properties style:font-name="Arial"/>
    </style:style>
    <style:style style:name="P8" style:parent-style-name="Normal" style:family="paragraph">
      <style:paragraph-properties fo:line-height="150%"/>
      <style:text-properties style:font-name="Arial"/>
    </style:style>
    <style:style style:name="P9" style:parent-style-name="Normal" style:family="paragraph">
      <style:paragraph-properties fo:line-height="150%"/>
      <style:text-properties style:font-name="Arial"/>
    </style:style>
    <style:style style:name="P10" style:parent-style-name="Normal" style:family="paragraph">
      <style:paragraph-properties fo:line-height="150%"/>
      <style:text-properties style:font-name="Arial"/>
    </style:style>
    <style:style style:name="P11" style:parent-style-name="Normal" style:family="paragraph">
      <style:paragraph-properties fo:line-height="150%"/>
      <style:text-properties style:font-name="Arial"/>
    </style:style>
    <style:style style:name="P12" style:parent-style-name="Normal" style:family="paragraph">
      <style:paragraph-properties fo:line-height="150%"/>
      <style:text-properties style:font-name="Arial"/>
    </style:style>
    <style:style style:name="P13" style:parent-style-name="Normal" style:family="paragraph">
      <style:paragraph-properties fo:line-height="150%"/>
      <style:text-properties style:font-name="Arial"/>
    </style:style>
    <style:style style:name="P14" style:parent-style-name="Normal" style:family="paragraph">
      <style:paragraph-properties fo:line-height="150%"/>
      <style:text-properties style:font-name="Arial"/>
    </style:style>
    <style:style style:name="P15" style:parent-style-name="Normal" style:family="paragraph">
      <style:paragraph-properties fo:line-height="150%"/>
      <style:text-properties style:font-name="Arial"/>
    </style:style>
    <style:style style:name="P16" style:parent-style-name="Normal" style:family="paragraph">
      <style:paragraph-properties fo:line-height="150%"/>
      <style:text-properties style:font-name="Arial"/>
    </style:style>
    <style:style style:name="P17" style:parent-style-name="Normal" style:family="paragraph">
      <style:paragraph-properties fo:line-height="150%"/>
      <style:text-properties style:font-name="Arial"/>
    </style:style>
    <style:style style:name="P18" style:parent-style-name="Normal" style:family="paragraph">
      <style:paragraph-properties fo:line-height="150%"/>
      <style:text-properties style:font-name="Arial"/>
    </style:style>
    <style:style style:name="P19" style:parent-style-name="Normal" style:family="paragraph">
      <style:paragraph-properties fo:line-height="150%"/>
      <style:text-properties style:font-name="Arial"/>
    </style:style>
    <style:style style:name="P20" style:parent-style-name="Normal" style:family="paragraph">
      <style:paragraph-properties fo:line-height="150%"/>
      <style:text-properties style:font-name="Arial"/>
    </style:style>
    <style:style style:name="P21" style:parent-style-name="Normal" style:family="paragraph">
      <style:paragraph-properties fo:line-height="150%"/>
      <style:text-properties style:font-name="Arial"/>
    </style:style>
    <style:style style:name="P22" style:parent-style-name="Normal" style:family="paragraph">
      <style:paragraph-properties fo:line-height="150%"/>
      <style:text-properties style:font-name="Arial" fo:font-weight="bold" style:font-weight-asian="bold" style:font-weight-complex="bold"/>
    </style:style>
    <style:style style:name="P23" style:parent-style-name="Normal" style:family="paragraph">
      <style:paragraph-properties fo:line-height="150%"/>
      <style:text-properties style:font-name="Arial"/>
    </style:style>
    <style:style style:name="P24" style:parent-style-name="Normal" style:family="paragraph">
      <style:paragraph-properties fo:line-height="150%"/>
      <style:text-properties style:font-name="Arial"/>
    </style:style>
    <style:style style:name="P25" style:parent-style-name="Normal" style:family="paragraph">
      <style:paragraph-properties fo:line-height="150%"/>
      <style:text-properties style:font-name="Arial"/>
    </style:style>
    <style:style style:name="P26" style:parent-style-name="Normal" style:family="paragraph">
      <style:paragraph-properties fo:line-height="150%"/>
      <style:text-properties style:font-name="Arial"/>
    </style:style>
    <style:style style:name="P27" style:parent-style-name="Normal" style:family="paragraph">
      <style:paragraph-properties fo:line-height="150%"/>
      <style:text-properties style:font-name="Arial"/>
    </style:style>
    <style:style style:name="P28" style:parent-style-name="Normal" style:family="paragraph">
      <style:paragraph-properties fo:line-height="150%"/>
      <style:text-properties style:font-name="Arial"/>
    </style:style>
    <style:style style:name="P29" style:parent-style-name="Normal" style:family="paragraph">
      <style:paragraph-properties fo:line-height="150%"/>
      <style:text-properties style:font-name="Arial" fo:font-weight="bold" style:font-weight-asian="bold" style:font-weight-complex="bold"/>
    </style:style>
    <style:style style:name="P30" style:parent-style-name="Normal" style:family="paragraph">
      <style:paragraph-properties fo:line-height="150%"/>
      <style:text-properties style:font-name="Arial" fo:font-weight="bold" style:font-weight-asian="bold" style:font-weight-complex="bold"/>
    </style:style>
    <style:style style:name="P31" style:parent-style-name="Normal" style:family="paragraph">
      <style:paragraph-properties fo:line-height="150%"/>
      <style:text-properties style:font-name="Arial"/>
    </style:style>
    <style:style style:name="P32" style:parent-style-name="Normal" style:family="paragraph">
      <style:paragraph-properties fo:line-height="150%"/>
      <style:text-properties style:font-name="Arial" fo:font-weight="bold" style:font-weight-asian="bold" style:font-weight-complex="bold"/>
    </style:style>
    <style:style style:name="P33" style:parent-style-name="Normal" style:family="paragraph">
      <style:paragraph-properties fo:line-height="150%"/>
      <style:text-properties style:font-name="Arial"/>
    </style:style>
    <style:style style:name="P34" style:parent-style-name="Normal" style:family="paragraph">
      <style:paragraph-properties fo:line-height="150%"/>
      <style:text-properties style:font-name="Arial"/>
    </style:style>
    <style:style style:name="P35" style:parent-style-name="Normal" style:family="paragraph">
      <style:paragraph-properties fo:line-height="150%"/>
      <style:text-properties style:font-name="Arial"/>
    </style:style>
    <style:style style:name="P36" style:parent-style-name="Normal" style:family="paragraph">
      <style:paragraph-properties fo:line-height="150%"/>
      <style:text-properties style:font-name="Arial" fo:font-weight="bold" style:font-weight-asian="bold" style:font-weight-complex="bold"/>
    </style:style>
    <style:style style:name="P37" style:parent-style-name="Normal" style:family="paragraph">
      <style:paragraph-properties fo:line-height="150%"/>
      <style:text-properties style:font-name="Arial"/>
    </style:style>
    <style:style style:name="P38" style:parent-style-name="Normal" style:family="paragraph">
      <style:paragraph-properties fo:line-height="150%"/>
      <style:text-properties style:font-name="Arial" fo:font-weight="bold" style:font-weight-asian="bold" style:font-weight-complex="bold"/>
    </style:style>
    <style:style style:name="P39" style:parent-style-name="Normal" style:family="paragraph">
      <style:paragraph-properties fo:line-height="150%"/>
      <style:text-properties style:font-name="Arial"/>
    </style:style>
    <style:style style:name="P40" style:parent-style-name="Normal" style:family="paragraph">
      <style:paragraph-properties fo:line-height="150%"/>
      <style:text-properties style:font-name="Arial" fo:font-weight="bold" style:font-weight-asian="bold" style:font-weight-complex="bold"/>
    </style:style>
    <style:style style:name="P41" style:parent-style-name="Normal" style:family="paragraph">
      <style:paragraph-properties fo:line-height="150%"/>
      <style:text-properties style:font-name="Arial"/>
    </style:style>
    <style:style style:name="P42" style:parent-style-name="Normal" style:family="paragraph">
      <style:paragraph-properties fo:line-height="150%"/>
      <style:text-properties style:font-name="Arial" fo:font-weight="bold" style:font-weight-asian="bold" style:font-weight-complex="bold"/>
    </style:style>
    <style:style style:name="P43" style:parent-style-name="Normal" style:family="paragraph">
      <style:paragraph-properties fo:line-height="150%"/>
      <style:text-properties style:font-name="Arial"/>
    </style:style>
    <style:style style:name="P44" style:parent-style-name="Normal" style:family="paragraph">
      <style:paragraph-properties fo:line-height="150%"/>
      <style:text-properties style:font-name="Arial"/>
    </style:style>
    <style:style style:name="P45" style:parent-style-name="Normal" style:family="paragraph">
      <style:paragraph-properties fo:line-height="150%"/>
      <style:text-properties style:font-name="Arial" fo:font-weight="bold" style:font-weight-asian="bold" style:font-weight-complex="bold"/>
    </style:style>
    <style:style style:name="P46" style:parent-style-name="Normal" style:family="paragraph">
      <style:paragraph-properties fo:line-height="150%"/>
      <style:text-properties style:font-name="Arial"/>
    </style:style>
    <style:style style:name="P47" style:parent-style-name="Normal" style:family="paragraph">
      <style:paragraph-properties fo:line-height="150%"/>
      <style:text-properties style:font-name="Arial" fo:font-weight="bold" style:font-weight-asian="bold" style:font-weight-complex="bold"/>
    </style:style>
    <style:style style:name="P48" style:parent-style-name="Normal" style:family="paragraph">
      <style:paragraph-properties fo:line-height="150%"/>
    </style:style>
    <style:style style:name="T49" style:parent-style-name="DefaultParagraphFont" style:family="text">
      <style:text-properties style:font-name="Arial"/>
    </style:style>
  </office:automatic-styles>
  <office:body>
    <office:text text:use-soft-page-breaks="true">
      <text:p text:style-name="P1"><text:span text:style-name="T2">Minutes: Collection of Student Loans Consultation</text:span><text:span text:style-name="T3"><text:s/></text:span><text:span text:style-name="T4">Group <text:s/></text:span></text:p>
      <text:p text:style-name="P5">Tuesday 03 Sep 2024 (10:00-11:00) - Teams call.<text:s/></text:p>
      <text:p text:style-name="P6">Attendees:</text:p>
      <text:p text:style-name="P7">Neil Nicholas (HMRC) - chair<text:s/></text:p>
      <text:p text:style-name="P8">Lindsay Gorman (HMRC)<text:s/></text:p>
      <text:p text:style-name="P9">Eve Heron (HMRC)<text:s/></text:p>
      <text:p text:style-name="P10">Jean Buchanan (HMRC)<text:s/></text:p>
      <text:p text:style-name="P11">Shell Makwana (HMRC)<text:s/></text:p>
      <text:p text:style-name="P12">Jamie Law (SLC)<text:s/></text:p>
      <text:p text:style-name="P13">John Bentley (DfE)<text:s/></text:p>
      <text:p text:style-name="P14">Ian Holloway (ICAEW) <text:s/></text:p>
      <text:p text:style-name="P15">Matthew Brown (CIOT)<text:s/></text:p>
      <text:p text:style-name="P16">Richard George (Payroll alliance)<text:s/></text:p>
      <text:p text:style-name="P17">Helen Hargreaves (MBKB)<text:s/></text:p>
      <text:p text:style-name="P18">Simon Parsons (BCS)<text:s/></text:p>
      <text:p text:style-name="P19">Claire Thackaberry (LITRG)<text:s/></text:p>
      <text:p text:style-name="P20">Sarah Smith (CIPP)<text:s/></text:p>
      <text:p text:style-name="P21">Jo Marshall (GPA)</text:p>
      <text:p text:style-name="P22">Apologies recorded for:<text:s/></text:p>
      <text:p text:style-name="P23">Nick Moseley (HMRC)<text:s/></text:p>
      <text:p text:style-name="P24">Ann Elmer (ATT)<text:s/></text:p>
      <text:p text:style-name="P25">Amanda Jamieson (SLC) <text:s/></text:p>
      <text:p text:style-name="P26">Samantha O’Sullivan (CIPP)<text:s/></text:p>
      <text:soft-page-break/>
      <text:p text:style-name="P27">Camilla Reinert (DfE)<text:s/></text:p>
      <text:p text:style-name="P28">Paul Crooks (HMRC)</text:p>
      <text:p text:style-name="P29"/>
      <text:p text:style-name="P30">Introduction and opening remarks:</text:p>
      <text:p text:style-name="P31">Neil Nicholas, Welcomed the group. Neil introduced Eve Heron as a member of the HMRC team who was attending as an observer, for experience, to cover as minute taker in Jeans absence, when required.</text:p>
      <text:p text:style-name="P32">HMRC Live Service Operational update by Lindsay Gorman:<text:s/></text:p>
      <text:p text:style-name="P33">As mentioned at previous meeting, we are continuing with our tactical fix this year on PBiKs. <text:s/>This means we worked with IT suppliers to identify any new customers that were impacted by the same issue that was identified through this forum last year. <text:s/>We wrote to these customers in the same way as last year to explain the issue and give them options. <text:s text:c="2"/>Some insight into this; we identified just under 5K new customers who we wrote out to. <text:s/>Out of these customers we’ve had 109 customers contact us which is a<text:s/>2.6% response rate. <text:s/>This is down on last year’s response rate which sat at 4.75% response rate, although our pot size last year was larger. <text:s/>We’ll be continuing with this tactical workaround annually until the strategic fix is in place within SA. Also mentioned last time was that we were going to be targeting the small number of employers who are 100% non-compliant when it comes to taking SL repayments spanning more than one tax year. <text:s/>This work takes us outside of the norm where our focus is trying to speak to the employer and educate them on their responsibilities. <text:s/>In the main, these are small employers with a small number of employees – sometimes only 1 or 2 – and we find that education is what they need as they are not always aware of their responsibilities overall in relation to what they need to provide to HMRC. <text:s/>Where we can’t get these employers by phone, we are continuing with the new letter we developed alongside SLC last year, and we’re sending this directly to the borrower to explain their obligations to pay their SL. <text:s/>This letter was breaking new ground for us last year as within HMRC, we’ve never engaged directly with the borrower in this way, but we did find that we had some success with this, so we want to continue with this for now. We’re working through<text:s/><text:soft-page-break/>these cases now but just to stress, the size of the pot of 100% non-compliance is low. <text:s text:c="2"/>Results will hopefully follow next time.<text:s/><text:line-break/><text:s text:c="2"/>Another area of work which we deal with operationally each year is Zero Prompts. <text:s/>This is a work item which outputs for manual review where employers have sent in their payroll submissions without taking SLDs from employees, and they’ve had 2 follow up GNS prompts to nudge them to deduct however, they are still failing to do so. <text:s/>This work is very worthwhile and our normal process for dealing with this work is sending a paper SL1 to the employer, however, we are currently taking a slightly different approach with this work and instead of writing out, we are aiming to engage the employer by phone. <text:s/>We have done this in the past and we find that our compliance levels do increase when we’ve spoken to an employer, however, it is a more time-consuming process and not something we can always resource. <text:s/>Good to know in case any of your customers are receiving calls on this topic. <text:s text:c="2"/><text:line-break/><text:s/>Another operational work item which profiles annually for manual review is where employers are deducting SLs but under the wrong Plan Type. <text:s/>This doesn’t prevent any information passing from HMRC to SLC, but it does impact the customer as they could be paying too much or too little. <text:s/>We are currently working with our internal stakeholders in HMRC who deal with Robotic automation to scope out whether or not we can automate the issuing of incorrect Plan Type letters to employers. <text:s/>More on this to follow as we hopefully progress.<text:s/></text:p>
      <text:p text:style-name="P34">*Simon will send an example of SL2’s not being issued.<text:s/></text:p>
      <text:p text:style-name="P35">Group question: Are GNS messages still ending? Answer: Yes, it will be replaced with SL1 / PGL 1 &amp; 2. The work is in pre discovery at the moment. There is a high level ask of IT to get rid of the GNS messages and replace them with the automated SL /PGL 1 &amp; 2’s. <text:s/></text:p>
      <text:p text:style-name="P36">HMRC Business Design Operational update by Neil Nicholas for Paul Crooks:<text:s/></text:p>
      <text:p text:style-name="P37">The plan 5 project team are up and running. High level plans are being worked through to work out the requirements. The Plan 5 project manager is Joe Manzi. *Joe will be<text:s/>invited to future meetings (AP for Jean). <text:s/>Repayments for Plan type 5 will start in April 2026. A question from the group came up around LLE and the use of plan type 5. John<text:s/><text:soft-page-break/>Bentley (DFE) explained that LLE is still being considered by the new Government, along with the next steps. It is expected that if LLE still comes in, plan type 5 will be used with some changes to the guidance.</text:p>
      <text:p text:style-name="P38">DFE update by John Bentley:<text:s/></text:p>
      <text:p text:style-name="P39">DFE are pushing for an announcement on plan type 3. DFE are conscious of the impacts a delay has on operations. <text:s/>*Shell thanked Ian for an email he sent regarding threshold announcements and differentiating between English DFE and other devolved Governments. <text:s/>LLE – ministers are looking at the wider position on student funding. <text:s/>Group question: Employers don’t always know which plan to put people on. Employers don’t understand the priorities if a borrower has 2 plan types. Why tell the employer about more than 2 if only 2 can be added that will then default to 1 plan type? <text:s/>*John Bentley (DFE) will confirm the plan type hierarchy on the back of the group question above (related to AP27). Group question: What types of training would be covered by LLE. Would there be an interaction between LLE and apprenticeship levy? <text:s/></text:p>
      <text:p text:style-name="P40">Student Loans Company Operational update by Jamie Law:<text:s/></text:p>
      <text:p text:style-name="P41">SLC’s Repayment Teams are starting preparation for the annual new cohort starts file, which will be sent to HMRC in about 4 weeks’ time. This process formally commences our efforts to verify the circumstances of our new cohort entering repayment for the first time in April 2025. <text:s text:c="2"/>Currently we have 6.4m customers in repayment in the UK and 300,000 overseas. We anticipate this combined figure to increase to over 7m in April 2025. <text:s text:c="2"/>The increase in our customer base means that year on year, our operational teams are busier than ever, as we work to understand the circumstances of customers who are abroad and living outside the tax system, with a specific focus on reducing overseas non-compliance. <text:s text:c="2"/>Based on this time last year, the number of assessments conducted is up 11%, so we have been exceptionally busy, and the challenge is to work smarter through improved self-service functionality and online services; to reduce operational effort and improve customer experience. <text:s text:c="2"/>In terms of KPI metrics, we are tracking<text:s/>as green for our overall percentage of customers verified in a repayment channel. In July 2024, we set a new record of 92.33%, which really underlines that despite being busier than ever, customer compliance is in a strong position. <text:s text:c="2"/>We’re also<text:s/><text:soft-page-break/>tracking green for: UK resident borrower’s - UK borrower’s resident overseas - EU borrower’s resident overseas.</text:p>
      <text:p text:style-name="P42">Review of Action points by all:<text:s/></text:p>
      <text:p text:style-name="P43">26 – Matthew thanked Shell for the replies to his questions. Matthew has asked for examples of the issue from employers but hasn’t received anything at the moment. <text:s/></text:p>
      <text:p text:style-name="P44">27 – ongoing.</text:p>
      <text:p text:style-name="P45">Any other Business by all:</text:p>
      <text:p text:style-name="P46">Ian asked when will the PBiKs tactical fix become an online fix. Neil answered, if not 25/26 he will let the group know. ‘Update – The tactical fix will be implemented in April 2025 for the 24/25 tax year’.</text:p>
      <text:p text:style-name="P47">Date and venue of future meetings in 2024 (10:00 – 11:30)</text:p>
      <text:p text:style-name="P48"><text:span text:style-name="T49">3rd Dec 2024: Set up as Team’s cal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MS Gothic"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MS Gothic"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MS Gothic"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MS Gothic"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MS Gothic"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MS Gothic"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MS Gothic"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MS Gothic"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MS Gothic"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MS Gothic"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MS Gothic"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MS Gothic"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MS Gothic"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MS Gothic" style:font-name-complex="Times New Roman" fo:color="#0F4761"/>
    </style:style>
    <style:style style:name="Heading6Char" style:display-name="Heading 6 Char" style:family="text" style:parent-style-name="DefaultParagraphFont">
      <style:text-properties style:font-name-asian="MS Gothic"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MS Gothic" style:font-name-complex="Times New Roman" fo:color="#595959"/>
    </style:style>
    <style:style style:name="Heading8Char" style:display-name="Heading 8 Char" style:family="text" style:parent-style-name="DefaultParagraphFont">
      <style:text-properties style:font-name-asian="MS Gothic"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MS Gothic" style:font-name-complex="Times New Roman" fo:color="#272727"/>
    </style:style>
    <style:style style:name="TitleChar" style:display-name="Title Char" style:family="text" style:parent-style-name="DefaultParagraphFont">
      <style:text-properties style:font-name="Aptos Display" style:font-name-asian="MS Gothic" style:font-name-complex="Times New Roman" fo:letter-spacing="-0.0069in" style:letter-kerning="true" fo:font-size="28pt" style:font-size-asian="28pt" style:font-size-complex="28pt"/>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MS Gothic" style:font-name-complex="Times New Roman" fo:letter-spacing="-0.0069in" style:letter-kerning="true" fo:font-size="28pt" style:font-size-asian="28pt" style:font-size-complex="28pt" fo:hyphenate="false"/>
    </style:style>
    <style:style style:name="SubtitleChar" style:display-name="Subtitle Char" style:family="text" style:parent-style-name="DefaultParagraphFont">
      <style:text-properties style:font-name-asian="MS Gothic" style:font-name-complex="Times New Roman" fo:color="#595959" fo:letter-spacing="0.0104in" fo:font-size="14pt" style:font-size-asian="14pt" style:font-size-complex="14pt"/>
    </style:style>
    <style:style style:name="Subtitle" style:display-name="Subtitle" style:family="paragraph" style:parent-style-name="Normal" style:next-style-name="Normal">
      <style:text-properties style:font-name-asian="MS Gothic" style:font-name-complex="Times New Roman" fo:color="#595959" fo:letter-spacing="0.0104in" fo:font-size="14pt" style:font-size-asian="14pt" style:font-size-complex="14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QuoteChar" style:display-name="Quote Char" style:family="text" style:parent-style-name="DefaultParagraphFont">
      <style:text-properties fo:font-style="italic" style:font-style-asian="italic" style:font-style-complex="italic" fo:color="#404040"/>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uchanan, Jean (CS&amp;TD Individuals Policy, BMT)</meta:initial-creator>
    <dc:creator>Hallchurch, Adrian (HMRC Comms and Guidance)</dc:creator>
    <meta:creation-date>2024-12-17T13:49:00Z</meta:creation-date>
    <dc:date>2025-01-07T10:38:00Z</dc:date>
    <meta:template xlink:href="Normal" xlink:type="simple"/>
    <meta:editing-cycles>4</meta:editing-cycles>
    <meta:editing-duration>PT120S</meta:editing-duration>
    <meta:user-defined meta:name="ClassificationContentMarkingFooterShapeIds">4554f172,13292abd,653c2f9a</meta:user-defined>
    <meta:user-defined meta:name="ClassificationContentMarkingFooterFontProps">#000000,10,Calibri</meta:user-defined>
    <meta:user-defined meta:name="ClassificationContentMarkingFooterText">OFFICIAL</meta:user-defined>
    <meta:user-defined meta:name="MSIP_Label_f9af038e-07b4-4369-a678-c835687cb272_Enabled">true</meta:user-defined>
    <meta:user-defined meta:name="MSIP_Label_f9af038e-07b4-4369-a678-c835687cb272_SetDate">2024-12-17T13:31:4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094e9b12-4310-46e3-8fe2-1bf1640b19b1</meta:user-defined>
    <meta:user-defined meta:name="MSIP_Label_f9af038e-07b4-4369-a678-c835687cb272_ContentBits">2</meta:user-defined>
    <meta:document-statistic meta:page-count="5" meta:paragraph-count="16" meta:word-count="1203" meta:character-count="8047" meta:row-count="57" meta:non-whitespace-character-count="6860"/>
  </office:meta>
</office:document-meta>
</file>