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alibri&quot;,sans-serif" svg:font-family="&quot;Calibri&quot;,sans-serif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2.3347in"/>
    </style:style>
    <style:style style:name="TableColumn16" style:family="table-column">
      <style:table-column-properties style:column-width="3.277in"/>
    </style:style>
    <style:style style:name="Table13" style:family="table">
      <style:table-properties style:width="7.4826in" style:rel-width="105.7%" fo:margin-left="-0.2006in" table:align="lef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Column80" style:family="table-column">
      <style:table-column-properties style:column-width="6.3006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9" style:family="table">
      <style:table-properties style:width="7.4819in" fo:margin-left="-0.200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1.9305in" style:use-optimal-column-width="false"/>
    </style:style>
    <style:style style:name="TableColumn110" style:family="table-column">
      <style:table-column-properties style:column-width="0.7583in" style:use-optimal-column-width="false"/>
    </style:style>
    <style:style style:name="TableColumn111" style:family="table-column">
      <style:table-column-properties style:column-width="0.9104in" style:use-optimal-column-width="false"/>
    </style:style>
    <style:style style:name="TableColumn112" style:family="table-column">
      <style:table-column-properties style:column-width="0.909in" style:use-optimal-column-width="false"/>
    </style:style>
    <style:style style:name="TableColumn113" style:family="table-column">
      <style:table-column-properties style:column-width="0.9104in" style:use-optimal-column-width="false"/>
    </style:style>
    <style:style style:name="TableColumn114" style:family="table-column">
      <style:table-column-properties style:column-width="0.8826in" style:use-optimal-column-width="false"/>
    </style:style>
    <style:style style:name="TableColumn115" style:family="table-column">
      <style:table-column-properties style:column-width="1.1805in" style:use-optimal-column-width="false"/>
    </style:style>
    <style:style style:name="Table108" style:family="table">
      <style:table-properties style:width="7.4819in" fo:margin-left="-0.2006in" table:align="left"/>
    </style:style>
    <style:style style:name="TableRow116" style:family="table-row">
      <style:table-row-properties style:min-row-height="0.1826in" style:use-optimal-row-height="false"/>
    </style:style>
    <style:style style:name="TableCell11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826in" style:use-optimal-row-height="false"/>
    </style:style>
    <style:style style:name="TableCell1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1826in" style:use-optimal-row-height="false"/>
    </style:style>
    <style:style style:name="TableCell13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Row145" style:family="table-row">
      <style:table-row-properties style:min-row-height="0.1826in" style:use-optimal-row-height="false"/>
    </style:style>
    <style:style style:name="TableCell1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Arial" style:font-weight-complex="bold" fo:font-size="11pt" style:font-size-asian="11pt" style:font-size-complex="11pt"/>
    </style:style>
    <style:style style:name="TableRow154" style:family="table-row">
      <style:table-row-properties style:min-row-height="0.17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/>
    </style:style>
    <style:style style:name="T1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margin-top="0.0833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margin-bottom="0.0833in"/>
    </style:style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4" style:parent-style-name="ListParagraph" style:family="paragraph">
      <style:text-properties style:font-name-complex="Arial" fo:font-size="11pt" style:font-size-asian="11pt" style:font-size-complex="11pt"/>
    </style:style>
    <style:style style:name="P175" style:parent-style-name="ListParagraph" style:family="paragraph">
      <style:text-properties style:font-name-complex="Arial" fo:font-size="11pt" style:font-size-asian="11pt" style:font-size-complex="11pt"/>
    </style:style>
    <style:style style:name="P176" style:parent-style-name="ListParagraph" style:family="paragraph"/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P197" style:parent-style-name="ListParagraph" style:family="paragraph">
      <style:paragraph-properties fo:line-height="150%"/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P202" style:parent-style-name="Normal" style:family="paragraph">
      <style:paragraph-properties fo:margin-bottom="0.0833in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margin-bottom="0.0833in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P240" style:parent-style-name="ListParagraph" style:family="paragraph">
      <style:paragraph-properties style:contextual-spacing="false" fo:margin-top="0.0833in" fo:margin-left="0in">
        <style:tab-stops/>
      </style:paragraph-properties>
    </style:style>
    <style:style style:name="T2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3" style:parent-style-name="Normal" style:family="paragraph">
      <style:paragraph-properties fo:margin-bottom="0.0833in"/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P255" style:parent-style-name="Normal" style:family="paragraph">
      <style:paragraph-properties fo:margin-bottom="0.0833in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P269" style:parent-style-name="Normal" style:family="paragraph">
      <style:paragraph-properties fo:margin-bottom="0.0833in"/>
    </style:style>
    <style:style style:name="T270" style:parent-style-name="DefaultParagraphFont" style:family="text">
      <style:text-properties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-complex="Arial" fo:font-size="11pt" style:font-size-asian="11pt" style:font-size-complex="11pt"/>
    </style:style>
    <style:style style:name="P278" style:parent-style-name="ListParagraph" style:family="paragraph">
      <style:paragraph-properties fo:margin-left="0in">
        <style:tab-stops/>
      </style:paragraph-properties>
    </style:style>
    <style:style style:name="T27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ListParagraph" style:family="paragraph">
      <style:paragraph-properties fo:margin-bottom="0.0833in" fo:margin-left="0.0506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286" style:parent-style-name="ListParagraph" style:family="paragraph">
      <style:paragraph-properties fo:margin-bottom="0.0833in" fo:margin-left="0.0506in" fo:text-indent="-0.2479in">
        <style:tab-stops/>
      </style:paragraph-properties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-complex="Arial" fo:font-size="11pt" style:font-size-asian="11pt" style:font-size-complex="11pt"/>
    </style:style>
    <style:style style:name="P298" style:parent-style-name="ListParagraph" style:family="paragraph">
      <style:paragraph-properties fo:margin-bottom="0.0833in" fo:margin-left="0.0506in" fo:text-indent="-0.2479in">
        <style:tab-stops/>
      </style:paragraph-properties>
    </style:style>
    <style:style style:name="T299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300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301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P302" style:parent-style-name="ListParagraph" style:family="paragraph">
      <style:paragraph-properties fo:margin-bottom="0.0833in" fo:margin-left="0.0506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303" style:parent-style-name="Normal" style:family="paragraph">
      <style:paragraph-properties fo:margin-bottom="0.0833in"/>
      <style:text-properties style:font-name-complex="Arial"/>
    </style:style>
  </office:automatic-styles>
  <office:body>
    <office:text text:use-soft-page-breaks="true">
      <text:p text:style-name="P1"><text:span text:style-name="T4">Annual Review</text:span><text:span text:style-name="T5">/Programme Completion Review</text:span><text:span text:style-name="T6"><text:s/></text:span><text:span text:style-name="T7">(</text:span><text:span text:style-name="T8">2</text:span><text:span text:style-name="T9">1</text:span><text:span text:style-name="T10">/2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gramme Title</text:p>
          </table:table-cell>
          <table:table-cell table:style-name="TableCell20" table:number-columns-spanned="2">
            <text:p text:style-name="P21">CSSF West Africa<text:s/>Regional Response Programme<text:s/>(RRP)<text:s/></text:p>
          </table:table-cell>
          <table:covered-table-cell/>
        </table:table-row>
        <table:table-row table:style-name="TableRow22">
          <table:table-cell table:style-name="TableCell23">
            <text:p text:style-name="P24">Programme ID</text:p>
          </table:table-cell>
          <table:table-cell table:style-name="TableCell25" table:number-columns-spanned="2">
            <text:p text:style-name="P26">C-AFR-0038</text:p>
          </table:table-cell>
          <table:covered-table-cell/>
        </table:table-row>
        <table:table-row table:style-name="TableRow27">
          <table:table-cell table:style-name="TableCell28">
            <text:p text:style-name="P29">Country<text:s/>and<text:s/>Region</text:p>
          </table:table-cell>
          <table:table-cell table:style-name="TableCell30" table:number-columns-spanned="2">
            <text:p text:style-name="P31">Burkina Faso, Cameroon, Cote<text:s/>d’Ivoire,<text:s/>The Gambia,<text:s/>Ghana</text:p>
          </table:table-cell>
          <table:covered-table-cell/>
        </table:table-row>
        <table:table-row table:style-name="TableRow32">
          <table:table-cell table:style-name="TableCell33">
            <text:p text:style-name="P34">IATI<text:s/>Unique ID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HMG Partners<text:s/></text:p>
            <text:p text:style-name="P40">(Lead<text:s/>in bold)</text:p>
          </table:table-cell>
          <table:table-cell table:style-name="TableCell41" table:number-columns-spanned="2">
            <text:p text:style-name="Normal"><text:span text:style-name="T42">Foreign</text:span><text:span text:style-name="T43">,</text:span><text:span text:style-name="T44"><text:s/></text:span><text:span text:style-name="T45">Commonwealth<text:s/></text:span><text:span text:style-name="T46">&amp;</text:span><text:span text:style-name="T47"><text:s/>Development Office (FCDO)</text:span><text:span text:style-name="T48">,</text:span><text:span text:style-name="T49"><text:s/>Ministry of Defence (MOD)<text:s/></text:span></text:p>
          </table:table-cell>
          <table:covered-table-cell/>
        </table:table-row>
        <table:table-row table:style-name="TableRow50">
          <table:table-cell table:style-name="TableCell51">
            <text:p text:style-name="P52">Total Budget</text:p>
          </table:table-cell>
          <table:table-cell table:style-name="TableCell53">
            <text:p text:style-name="P54">ODA:<text:s/>£1.04m</text:p>
          </table:table-cell>
          <table:table-cell table:style-name="TableCell55">
            <text:p text:style-name="P56">Non-ODA:<text:s/>£0.4m</text:p>
          </table:table-cell>
        </table:table-row>
        <table:table-row table:style-name="TableRow57">
          <table:table-cell table:style-name="TableCell58">
            <text:p text:style-name="P59">Budget this FY</text:p>
          </table:table-cell>
          <table:table-cell table:style-name="TableCell60">
            <text:p text:style-name="P61">ODA:<text:s/>£1.04m</text:p>
          </table:table-cell>
          <table:table-cell table:style-name="TableCell62">
            <text:p text:style-name="P63">Non-ODA:<text:s/>£0.4m</text:p>
          </table:table-cell>
        </table:table-row>
        <table:table-row table:style-name="TableRow64">
          <table:table-cell table:style-name="TableCell65">
            <text:p text:style-name="P66">Spend this FY</text:p>
          </table:table-cell>
          <table:table-cell table:style-name="TableCell67">
            <text:p text:style-name="P68">ODA:<text:s/>£1.04m</text:p>
          </table:table-cell>
          <table:table-cell table:style-name="TableCell69">
            <text:p text:style-name="P70">Non-ODA:<text:s/>£0.37m</text:p>
          </table:table-cell>
        </table:table-row>
        <table:table-row table:style-name="TableRow71">
          <table:table-cell table:style-name="TableCell72">
            <text:p text:style-name="P73">Time Frame</text:p>
          </table:table-cell>
          <table:table-cell table:style-name="TableCell74">
            <text:p text:style-name="P75">Start Date:<text:s/>September 2021</text:p>
          </table:table-cell>
          <table:table-cell table:style-name="TableCell76">
            <text:p text:style-name="P77">End Date:<text:s/>March 2022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Outputs</text:p>
          </table:table-cell>
          <table:table-cell table:style-name="TableCell85">
            <text:p text:style-name="P86">Individual Output Rating<text:s/></text:p>
          </table:table-cell>
        </table:table-row>
        <table:table-row table:style-name="TableRow87">
          <table:table-cell table:style-name="TableCell88">
            <text:p text:style-name="P89">Effective support to targeted national government groupings and regional bodies<text:s/>(such as ECOWAS, G7++ Friends of Gulf of Guinea, Yaounde Architecture, Accra Initiative).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Enhanced capacity of targeted institutions and<text:s/>beneficiaries<text:s/>of RRP projects.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Improved knowledge among programme beneficiaries about the drivers of regional instability (including the gendered drivers and impacts) and about potential solutions to the challenges.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Overall Rating of Output Delivery:</text:p>
          </table:table-cell>
          <table:table-cell table:style-name="TableCell105">
            <text:p text:style-name="P106">3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Year</text:p>
          </table:table-cell>
          <table:table-cell table:style-name="TableCell122" table:number-columns-spanned="2">
            <text:p text:style-name="P123"><text:span text:style-name="T124">2019/20</text:span></text:p>
          </table:table-cell>
          <table:covered-table-cell/>
          <table:table-cell table:style-name="TableCell125" table:number-columns-spanned="2">
            <text:p text:style-name="P126"><text:span text:style-name="T127">2020/21</text:span></text:p>
          </table:table-cell>
          <table:covered-table-cell/>
          <table:table-cell table:style-name="TableCell128" table:number-columns-spanned="2">
            <text:p text:style-name="P129">2021/22</text:p>
          </table:table-cell>
          <table:covered-table-cell/>
        </table:table-row>
        <table:table-row table:style-name="TableRow130">
          <table:table-cell table:style-name="TableCell131">
            <text:p text:style-name="P132">Programme Rating</text:p>
          </table:table-cell>
          <table:table-cell table:style-name="TableCell133">
            <text:p text:style-name="P134">N/A</text:p>
          </table:table-cell>
          <table:table-cell table:style-name="TableCell135">
            <text:p text:style-name="P136">N/A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N/A</text:p>
          </table:table-cell>
          <table:table-cell table:style-name="TableCell141">
            <text:p text:style-name="P142">3*</text:p>
          </table:table-cell>
          <table:table-cell table:style-name="TableCell143">
            <text:p text:style-name="P144">Amber**</text:p>
          </table:table-cell>
        </table:table-row>
        <table:table-row table:style-name="TableRow145">
          <table:table-cell table:style-name="TableCell146">
            <text:p text:style-name="P147">Risk Rating</text:p>
          </table:table-cell>
          <table:table-cell table:style-name="TableCell148" table:number-columns-spanned="2">
            <text:p text:style-name="P149">N/A</text:p>
          </table:table-cell>
          <table:covered-table-cell/>
          <table:table-cell table:style-name="TableCell150" table:number-columns-spanned="2">
            <text:p text:style-name="P151">N/A</text:p>
          </table:table-cell>
          <table:covered-table-cell/>
          <table:table-cell table:style-name="TableCell152" table:number-columns-spanned="2">
            <text:p text:style-name="P153">Medium</text:p>
          </table:table-cell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Note:<text:s/></text:span><text:span text:style-name="T158"><text:s/>Ou</text:span><text:span text:style-name="T159">tput</text:span><text:span text:style-name="T160">*</text:span><text:span text:style-name="T161"><text:s/>/ Outcome score</text:span><text:span text:style-name="T162">**</text:span><text:span text:style-name="T163">.<text:s/></text:span><text:span text:style-name="T164">FY21/22 is the first year of the program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What<text:s/>Support<text:s/>Did<text:s/>the UK<text:s/>Provide in FY<text:s/>21/22?</text:p>
      <text:p text:style-name="P166"><text:span text:style-name="T167">The Programme</text:span><text:span text:style-name="T168"><text:s/>funded a diverse set of projects</text:span><text:span text:style-name="T169"><text:s/></text:span><text:span text:style-name="T170">to prevent instability<text:s/></text:span><text:span text:style-name="T171">in the West Africa region</text:span><text:span text:style-name="T172">:<text:s/></text:span></text:p>
      <text:p text:style-name="P173">Activity<text:s/>to counter violent extremism/terrorism in<text:s/>coastal states<text:s/>including</text:p>
      <text:list text:style-name="LFO3" text:continue-numbering="true">
        <text:list-item>
          <text:p text:style-name="P174">support to<text:s/>develop<text:s/>a road map for peace in Northern Ghana<text:s/>integrating<text:s/>elements of this into<text:s/>local government<text:s/>district budgets and plans.</text:p>
        </text:list-item>
        <text:list-item>
          <text:p text:style-name="P175">facilitating the setting-up of<text:s/>a Northern Ghana Security Platform to counter the threats of<text:s/>violent extremism and terrorism and<text:s/>establishing Peace<text:s/>and Security Response Teams in four pilot communities.<text:s/></text:p>
        </text:list-item>
      </text:list>
      <text:list text:style-name="LFO2" text:continue-numbering="true">
        <text:list-item>
          <text:p text:style-name="P176"><text:span text:style-name="T177">Supporting dialogues<text:s/></text:span><text:span text:style-name="T178">i</text:span><text:span text:style-name="T179">n<text:s/></text:span><text:span text:style-name="T180">border areas of<text:s/></text:span><text:span text:style-name="T181">Ghana<text:s/></text:span><text:span text:style-name="T182">and</text:span><text:span text:style-name="T183"><text:s/>Burkina Faso</text:span><text:span text:style-name="T184"><text:s/>between<text:s/></text:span><text:span text:style-name="T185">farming and herder<text:s/></text:span><text:span text:style-name="T186">- communities to reduce the threats of<text:s/></text:span><text:span text:style-name="T187">e</text:span><text:span text:style-name="T188">xtremism</text:span><text:span text:style-name="T189">; p</text:span><text:span text:style-name="T190">roviding<text:s/></text:span><text:span text:style-name="T191">community level social support to strengthen resilience and developing<text:s/></text:span><text:span text:style-name="T192">a road map for coordination of state actors in Ghana and Burkina Faso to respond to</text:span><text:span text:style-name="T193"><text:s/></text:span><text:span text:style-name="T194">violent</text:span><text:span text:style-name="T195"><text:s/>extremist<text:s/></text:span><text:span text:style-name="T196">threats.</text:span></text:p>
        </text:list-item>
        <text:list-item>
          <text:p text:style-name="P197"><text:span text:style-name="T198">The funding of</text:span><text:span text:style-name="T199"><text:s/>research and analysis o</text:span><text:span text:style-name="T200">n<text:s/></text:span><text:span text:style-name="T201">terrorism and extremism in Cote d’Ivoire to inform future programming.</text:span></text:p>
        </text:list-item>
      </text:list>
      <text:p text:style-name="P202"><text:span text:style-name="T203">S</text:span><text:span text:style-name="T204">upport</text:span><text:span text:style-name="T205"><text:s/>to<text:s/></text:span><text:span text:style-name="T206">peaceful elections in The Gambia</text:span><text:span text:style-name="T207"><text:s/>by developing<text:s/></text:span><text:span text:style-name="T208">codes of conduct for peaceful Presidential and<text:s/></text:span><text:span text:style-name="T209">p</text:span><text:span text:style-name="T210">arliamentary elections<text:s/></text:span><text:span text:style-name="T211">which were agreed by a</text:span><text:span text:style-name="T212">ll six presidential candidates a</text:span><text:span text:style-name="T213">nd</text:span><text:span text:style-name="T214"><text:s/>85% of<text:s/></text:span><text:span text:style-name="T215">parliamentary<text:s/></text:span><text:span text:style-name="T216">candidates. This was accompanied<text:s/></text:span><text:span text:style-name="T217">by</text:span><text:span text:style-name="T218"><text:s/>support for<text:s/></text:span><text:span text:style-name="T219">responsible<text:s/></text:span><text:span text:style-name="T220">media reporting and use of social media related to the elections. <text:s/></text:span></text:p>
      <text:p text:style-name="P221"><text:span text:style-name="T222">S</text:span><text:span text:style-name="T223">upport to s</text:span><text:span text:style-name="T224">trengthen human rights<text:s/></text:span><text:span text:style-name="T225">monitoring<text:s/></text:span><text:span text:style-name="T226">related to the anglophone crisis in Cameroon</text:span><text:span text:style-name="T227">; d</text:span><text:span text:style-name="T228">evelop</text:span><text:span text:style-name="T229">ing<text:s/></text:span><text:span text:style-name="T230">a stronger network of civic actors to continue human rights monitoring;<text:s/></text:span><text:span text:style-name="T231">capacity building</text:span><text:span text:style-name="T232"><text:s/>of</text:span><text:span text:style-name="T233"><text:s/>human rights defenders, local influencers and community policing</text:span><text:span text:style-name="T234">. There was agreement with the EU</text:span><text:span text:style-name="T235"><text:s/>to</text:span><text:span text:style-name="T236"><text:s/>sustain support on<text:s/></text:span><text:span text:style-name="T237">human rights monitoring and training human rights defenders</text:span><text:span text:style-name="T238">.<text:s/></text:span><text:span text:style-name="T239"><text:s/></text:span></text:p>
      <text:p text:style-name="P240"><text:span text:style-name="T241">Key Lessons</text:span></text:p>
      <text:p text:style-name="P242">Small<text:s/>projects have worked best when<text:s/>part of a<text:s/>broader,<text:s/>integrated approach<text:s/>to address the threats of<text:s/>violent extremism, linking into national and local<text:s/>activities.</text:p>
      <text:soft-page-break/>
      <text:p text:style-name="P243"><text:span text:style-name="T244">Consensus building<text:s/></text:span><text:span text:style-name="T245">and stakeholder anal</text:span><text:span text:style-name="T246">ysis<text:s/></text:span><text:span text:style-name="T247">is crucial for</text:span><text:span text:style-name="T248"><text:s/>project success. Combatting<text:s/></text:span><text:span text:style-name="T249">extremism<text:s/></text:span><text:span text:style-name="T250">effectively requires the active engagement of senior government actors, security forces, civil society organisation, community members and other actors.<text:s/></text:span><text:span text:style-name="T251">UK a</text:span><text:span text:style-name="T252">ccess to senior decision makers has contributed to project success</text:span><text:span text:style-name="T253"><text:s/>and wider impact</text:span><text:span text:style-name="T254">. Strong links to UK strategic interests maximise post engagement.</text:span></text:p>
      <text:p text:style-name="P255"><text:span text:style-name="T256">Small<text:s/></text:span><text:span text:style-name="T257">projects offer the chance for significant scale-up</text:span><text:span text:style-name="T258"><text:s/>or<text:s/></text:span><text:span text:style-name="T259">replicat</text:span><text:span text:style-name="T260">ion ac</text:span><text:span text:style-name="T261">ross<text:s/></text:span><text:span text:style-name="T262">the region.</text:span><text:span text:style-name="T263"><text:s/>Posts<text:s/></text:span><text:span text:style-name="T264">and implementers should work together to<text:s/></text:span><text:span text:style-name="T265">secure<text:s/></text:span><text:span text:style-name="T266">follow-on funding for projects where appropriate</text:span><text:span text:style-name="T267"><text:s/>to offer a higher chance of catalytic effect</text:span><text:span text:style-name="T268">.</text:span></text:p>
      <text:p text:style-name="P269"><text:span text:style-name="T270">The flexible fund mechanism<text:s/></text:span><text:span text:style-name="T271">can work well but activities in<text:s/></text:span><text:span text:style-name="T272">smaller Posts<text:s/></text:span><text:span text:style-name="T273">with</text:span><text:span text:style-name="T274"><text:s/>less capacity<text:s/></text:span><text:span text:style-name="T275">need central<text:s/></text:span><text:span text:style-name="T276">CSSF support</text:span><text:span text:style-name="T277">.</text:span></text:p>
      <text:p text:style-name="P278"><text:span text:style-name="T279">Key</text:span><text:span text:style-name="T280"><text:s/></text:span><text:span text:style-name="T281">Recommendations for FY 2</text:span><text:span text:style-name="T282">2</text:span><text:span text:style-name="T283">/2</text:span><text:span text:style-name="T284">3</text:span></text:p>
      <text:list text:style-name="LFO37" text:continue-numbering="true">
        <text:list-item>
          <text:p text:style-name="P285">Make the MEL arrangements for the new Upstream Threats Programme (UTP) more proportionate to ease the reporting burden on implementing partners and Posts.</text:p>
        </text:list-item>
        <text:list-item>
          <text:p text:style-name="P286"><text:span text:style-name="T287">Support<text:s/></text:span><text:span text:style-name="T288">projects<text:s/></text:span><text:span text:style-name="T289">that can<text:s/></text:span><text:span text:style-name="T290">more directly achie</text:span><text:span text:style-name="T291">ve<text:s/></text:span><text:span text:style-name="T292">catalytic effect,<text:s/></text:span><text:span text:style-name="T293">by demonstrating<text:s/></text:span><text:span text:style-name="T294">clear pathways for effect as part of project design, and<text:s/></text:span><text:span text:style-name="T295">with<text:s/></text:span><text:span text:style-name="T296">clear exit/transition plans</text:span><text:span text:style-name="T297">.<text:s/></text:span></text:p>
        </text:list-item>
        <text:list-item>
          <text:p text:style-name="P298"><text:span text:style-name="T299">Increase the focus on gender equality<text:s/></text:span><text:span text:style-name="T300">and social inclusion (GESI)<text:s/></text:span><text:span text:style-name="T301">by setting out the specific GESI results each project is intending to achieve, how this will happen and how results will be measured.</text:span></text:p>
        </text:list-item>
        <text:list-item>
          <text:p text:style-name="P302">Make the new programme more integrated<text:s/>by demonstrating connections in the theory of change and developing systems for better aggregation of<text:s/>individual<text:s/>project results.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alibri&quot;,sans-serif" svg:font-family="&quot;Calibri&quot;,sans-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&quot;Calibri&quot;,sans-serif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&quot;Calibri&quot;,sans-serif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3T12:52:00Z</meta:creation-date>
    <dc:date>2024-02-13T12:52:00Z</dc:date>
    <meta:template xlink:href="Normal" xlink:type="simple"/>
    <meta:editing-cycles>1</meta:editing-cycles>
    <meta:editing-duration>PT0S</meta:editing-duration>
    <meta:document-statistic meta:page-count="2" meta:paragraph-count="9" meta:word-count="695" meta:character-count="4648" meta:row-count="33" meta:non-whitespace-character-count="3962"/>
  </office:meta>
</office:document-meta>
</file>