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ableColumn15" style:family="table-column">
      <style:table-column-properties style:column-width="1.9312in"/>
    </style:style>
    <style:style style:name="TableColumn16" style:family="table-column">
      <style:table-column-properties style:column-width="0.1194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425in"/>
    </style:style>
    <style:style style:name="TableColumn19" style:family="table-column">
      <style:table-column-properties style:column-width="0.9097in"/>
    </style:style>
    <style:style style:name="TableColumn20" style:family="table-column">
      <style:table-column-properties style:column-width="0.6062in"/>
    </style:style>
    <style:style style:name="TableColumn21" style:family="table-column">
      <style:table-column-properties style:column-width="0.127in"/>
    </style:style>
    <style:style style:name="TableColumn22" style:family="table-column">
      <style:table-column-properties style:column-width="0.175in"/>
    </style:style>
    <style:style style:name="TableColumn23" style:family="table-column">
      <style:table-column-properties style:column-width="0.9111in"/>
    </style:style>
    <style:style style:name="TableColumn24" style:family="table-column">
      <style:table-column-properties style:column-width="0.7048in"/>
    </style:style>
    <style:style style:name="TableColumn25" style:family="table-column">
      <style:table-column-properties style:column-width="0.1763in"/>
    </style:style>
    <style:style style:name="TableColumn26" style:family="table-column">
      <style:table-column-properties style:column-width="1.1013in"/>
    </style:style>
    <style:style style:name="Table14" style:family="table">
      <style:table-properties style:width="7.4826in" fo:margin-left="-0.2006in" table:align="left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-complex="Arial" fo:font-size="11pt" style:font-size-asian="11pt" style:font-size-complex="11pt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</style:style>
    <style:style style:name="T148" style:parent-style-name="DefaultParagraphFont" style:family="text">
      <style:text-properties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-complex="Arial" fo:font-size="11pt" style:font-size-asian="11pt" style:font-size-complex="11pt"/>
    </style:style>
    <style:style style:name="P175" style:parent-style-name="Normal" style:family="paragraph">
      <style:paragraph-properties fo:margin-top="0.0416in" fo:margin-bottom="0.0416in"/>
    </style:style>
    <style:style style:name="T176" style:parent-style-name="DefaultParagraphFont" style:family="text">
      <style:text-properties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-complex="Arial" fo:font-size="11pt" style:font-size-asian="11pt" style:font-size-complex="11pt"/>
    </style:style>
    <style:style style:name="P190" style:parent-style-name="Normal" style:family="paragraph">
      <style:paragraph-properties fo:margin-top="0.0416in" fo:margin-bottom="0.0416in"/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fo:font-size="11pt" style:font-size-asian="11pt" style:font-size-complex="11pt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min-row-height="0.168in"/>
    </style:style>
    <style:style style:name="TableCell23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68in"/>
    </style:style>
    <style:style style:name="TableCell2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0.168in"/>
    </style:style>
    <style:style style:name="TableCell24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-complex="Arial" fo:font-size="11pt" style:font-size-asian="11pt" style:font-size-complex="11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-complex="Arial" fo:font-size="11pt" style:font-size-asian="11pt" style:font-size-complex="11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-complex="Arial" fo:font-size="11pt" style:font-size-asian="11pt" style:font-size-complex="11pt" fo:background-color="#FFFF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68" style:family="table-row">
      <style:table-row-properties style:min-row-height="0.168in"/>
    </style:style>
    <style:style style:name="TableCell26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Normal" style:family="paragraph">
      <style:paragraph-properties fo:margin-top="0.0833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-complex="Arial" fo:font-size="11pt" style:font-size-asian="11pt" style:font-size-complex="11pt"/>
    </style:style>
    <style:style style:name="P315" style:parent-style-name="Normal" style:family="paragraph">
      <style:text-properties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357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5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6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61" style:parent-style-name="DefaultParagraphFont" style:family="text">
      <style:text-properties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-complex="Arial" fo:font-size="11pt" style:font-size-asian="11pt" style:font-size-complex="11pt"/>
    </style:style>
    <style:style style:name="T368" style:parent-style-name="DefaultParagraphFont" style:family="text">
      <style:text-properties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-complex="Arial" fo:font-size="11pt" style:font-size-asian="11pt" style:font-size-complex="11pt"/>
    </style:style>
    <style:style style:name="T375" style:parent-style-name="DefaultParagraphFont" style:family="text">
      <style:text-properties style:font-name-complex="Arial" fo:font-size="11pt" style:font-size-asian="11pt" style:font-size-complex="11pt"/>
    </style:style>
    <style:style style:name="T376" style:parent-style-name="DefaultParagraphFont" style:family="text">
      <style:text-properties style:font-name-complex="Arial" fo:font-size="11pt" style:font-size-asian="11pt" style:font-size-complex="11pt"/>
    </style:style>
    <style:style style:name="T377" style:parent-style-name="DefaultParagraphFont" style:family="text">
      <style:text-properties style:font-name-complex="Arial" fo:font-size="11pt" style:font-size-asian="11pt" style:font-size-complex="11pt"/>
    </style:style>
    <style:style style:name="P378" style:parent-style-name="Normal" style:family="paragraph">
      <style:text-properties style:font-name-complex="Arial" fo:font-size="11pt" style:font-size-asian="11pt" style:font-size-complex="11pt"/>
    </style:style>
    <style:style style:name="P379" style:parent-style-name="Normal" style:family="paragraph">
      <style:paragraph-properties fo:margin-bottom="0.0833in"/>
    </style:style>
    <style:style style:name="T380" style:parent-style-name="DefaultParagraphFont" style:family="text">
      <style:text-properties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-complex="Arial" fo:font-size="11pt" style:font-size-asian="11pt" style:font-size-complex="11pt"/>
    </style:style>
    <style:style style:name="T392" style:parent-style-name="DefaultParagraphFont" style:family="text">
      <style:text-properties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-complex="Arial" fo:font-size="11pt" style:font-size-asian="11pt" style:font-size-complex="11pt"/>
    </style:style>
    <style:style style:name="T395" style:parent-style-name="DefaultParagraphFont" style:family="text">
      <style:text-properties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-complex="Arial" fo:font-size="11pt" style:font-size-asian="11pt" style:font-size-complex="11pt"/>
    </style:style>
    <style:style style:name="P404" style:parent-style-name="Normal" style:family="paragraph">
      <style:paragraph-properties fo:margin-bottom="0.0833in"/>
    </style:style>
    <style:style style:name="T405" style:parent-style-name="DefaultParagraphFont" style:family="text">
      <style:text-properties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-complex="Arial" fo:font-size="11pt" style:font-size-asian="11pt" style:font-size-complex="11pt"/>
    </style:style>
    <style:style style:name="T411" style:parent-style-name="DefaultParagraphFont" style:family="text">
      <style:text-properties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-complex="Arial" fo:font-size="11pt" style:font-size-asian="11pt" style:font-size-complex="11pt"/>
    </style:style>
    <style:style style:name="P415" style:parent-style-name="Normal" style:family="paragraph">
      <style:paragraph-properties fo:margin-bottom="0.0833in"/>
    </style:style>
    <style:style style:name="T416" style:parent-style-name="DefaultParagraphFont" style:family="text">
      <style:text-properties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2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 style:font-size-complex="11pt"/>
    </style:style>
    <style:style style:name="P42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P423" style:parent-style-name="Normal" style:family="paragraph">
      <style:paragraph-properties fo:margin-bottom="0.0833in"/>
      <style:text-properties style:font-name-asian="Arial" style:font-name-complex="Arial" fo:font-size="11pt" style:font-size-asian="11pt" style:font-size-complex="11pt"/>
    </style:style>
    <style:style style:name="P42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25" style:parent-style-name="ListParagraph" style:family="paragraph">
      <style:paragraph-properties fo:margin-left="0.0395in">
        <style:tab-stops>
          <style:tab-stop style:type="left" style:position="4.7625in"/>
          <style:tab-stop style:type="left" style:position="6.5541in"/>
        </style:tab-stops>
      </style:paragraph-properties>
    </style:style>
    <style:style style:name="T42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2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2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3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31" style:parent-style-name="DefaultParagraphFont" style:family="text">
      <style:text-properties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3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3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3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3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3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450" style:parent-style-name="ListParagraph" style:family="paragraph">
      <style:paragraph-properties fo:margin-left="0.0395in">
        <style:tab-stops>
          <style:tab-stop style:type="left" style:position="4.7625in"/>
          <style:tab-stop style:type="left" style:position="6.5541in"/>
        </style:tab-stops>
      </style:paragraph-properties>
    </style:style>
    <style:style style:name="T45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5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6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462" style:parent-style-name="ListParagraph" style:family="paragraph">
      <style:paragraph-properties fo:margin-left="0.0395in">
        <style:tab-stops/>
      </style:paragraph-properties>
      <style:text-properties style:font-name-asian="Arial" style:font-name-complex="Arial" fo:font-size="11pt" style:font-size-asian="11pt" style:font-size-complex="11pt"/>
    </style:style>
    <style:style style:name="P463" style:parent-style-name="ListParagraph" style:family="paragraph">
      <style:paragraph-properties fo:margin-left="0.0395in">
        <style:tab-stops/>
      </style:paragraph-properties>
      <style:text-properties style:font-name-asian="Arial" style:font-name-complex="Arial" fo:font-size="11pt" style:font-size-asian="11pt" style:font-size-complex="11pt"/>
    </style:style>
    <style:style style:name="P464" style:parent-style-name="ListParagraph" style:family="paragraph">
      <style:paragraph-properties fo:margin-left="0.0395in">
        <style:tab-stops/>
      </style:paragraph-properties>
      <style:text-properties style:font-name-asian="Arial" style:font-name-complex="Arial" fo:font-size="11pt" style:font-size-asian="11pt" style:font-size-complex="11pt"/>
    </style:style>
    <style:style style:name="P465" style:parent-style-name="ListParagraph" style:family="paragraph">
      <style:paragraph-properties fo:margin-left="0.0395in">
        <style:tab-stops/>
      </style:paragraph-properties>
    </style:style>
    <style:style style:name="T46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5">Annual Review</text:span><text:span text:style-name="T6"><text:s/></text:span><text:span text:style-name="T7">(</text:span><text:span text:style-name="T8">2</text:span><text:span text:style-name="T9">1</text:span><text:span text:style-name="T10">/2</text:span><text:span text:style-name="T11">2</text:span><text:span text:style-name="T12">)<text:s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Programme Title</text:p>
          </table:table-cell>
          <table:covered-table-cell/>
          <table:covered-table-cell/>
          <table:table-cell table:style-name="TableCell30" table:number-columns-spanned="9">
            <text:p text:style-name="P31">CSSF Sahel Security &amp; Stabilisation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Programme ID</text:p>
          </table:table-cell>
          <table:covered-table-cell/>
          <table:covered-table-cell/>
          <table:table-cell table:style-name="TableCell35" table:number-columns-spanned="9">
            <text:p text:style-name="P36">C-AFR-0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Country<text:s/>and<text:s/>Region</text:p>
          </table:table-cell>
          <table:covered-table-cell/>
          <table:covered-table-cell/>
          <table:table-cell table:style-name="TableCell40" table:number-columns-spanned="9">
            <text:p text:style-name="P41">Mali,<text:s/>Niger (the<text:s/>Sah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IATI<text:s/>Unique ID</text:p>
          </table:table-cell>
          <table:covered-table-cell/>
          <table:covered-table-cell/>
          <table:table-cell table:style-name="TableCell45" table:number-columns-spanned="9">
            <text:p text:style-name="P46">CSSF-03-000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HMG Partners (Lead<text:s/>in bold)</text:p>
          </table:table-cell>
          <table:covered-table-cell/>
          <table:covered-table-cell/>
          <table:table-cell table:style-name="TableCell50" table:number-columns-spanned="9">
            <text:p text:style-name="Normal"><text:span text:style-name="T51">F</text:span><text:span text:style-name="T52">oreign, Commonwealth and Development Office</text:span><text:span text:style-name="T53"><text:s/>(FCDO)</text:span><text:span text:style-name="T54">, N</text:span><text:span text:style-name="T55">ational Crime Agency</text:span><text:span text:style-name="T56"><text:s/>(N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Total Budget</text:p>
          </table:table-cell>
          <table:covered-table-cell/>
          <table:covered-table-cell/>
          <table:table-cell table:style-name="TableCell60" table:number-columns-spanned="3">
            <text:p text:style-name="P61">ODA:<text:s/>£13.272m</text:p>
          </table:table-cell>
          <table:covered-table-cell/>
          <table:covered-table-cell/>
          <table:table-cell table:style-name="TableCell62" table:number-columns-spanned="6">
            <text:p text:style-name="P63">Non-ODA:<text:s/>£7.9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Budget this FY</text:p>
          </table:table-cell>
          <table:covered-table-cell/>
          <table:covered-table-cell/>
          <table:table-cell table:style-name="TableCell67" table:number-columns-spanned="3">
            <text:p text:style-name="P68">ODA:<text:s/>£6.272m</text:p>
          </table:table-cell>
          <table:covered-table-cell/>
          <table:covered-table-cell/>
          <table:table-cell table:style-name="TableCell69" table:number-columns-spanned="6">
            <text:p text:style-name="P70">Non-ODA:<text:s/>£3.0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Spend this FY</text:p>
          </table:table-cell>
          <table:covered-table-cell/>
          <table:covered-table-cell/>
          <table:table-cell table:style-name="TableCell74" table:number-columns-spanned="3">
            <text:p text:style-name="P75">ODA:<text:s/>£5.7m</text:p>
          </table:table-cell>
          <table:covered-table-cell/>
          <table:covered-table-cell/>
          <table:table-cell table:style-name="TableCell76" table:number-columns-spanned="6">
            <text:p text:style-name="P77">Non-ODA:<text:s/>£1.92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Time Frame</text:p>
          </table:table-cell>
          <table:covered-table-cell/>
          <table:covered-table-cell/>
          <table:table-cell table:style-name="TableCell81" table:number-columns-spanned="3">
            <text:p text:style-name="P82">Start Date:<text:s/>April<text:s/>2021</text:p>
          </table:table-cell>
          <table:covered-table-cell/>
          <table:covered-table-cell/>
          <table:table-cell table:style-name="TableCell83" table:number-columns-spanned="6">
            <text:p text:style-name="P84">End Date:<text:s/>March<text:s/>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Outp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Individual Output Rating<text:s/></text:p>
          </table:table-cell>
        </table:table-row>
        <table:table-row table:style-name="TableRow90">
          <table:table-cell table:style-name="TableCell91" table:number-columns-spanned="11">
            <text:p text:style-name="Normal"><text:span text:style-name="T92">S</text:span><text:span text:style-name="T93">tabilisation</text:span><text:span text:style-name="T94">: Better co-ordinated, more civ-mil<text:s/></text:span><text:span text:style-name="T95">integrated, politically informed UK support for national and international stabilisation efforts in<text:s/></text:span><text:span text:style-name="T96">Multidimensional Integrated Stabilisation Mission in Mali (</text:span><text:span text:style-name="T97">MINUSMA</text:span><text:span text:style-name="T98">),</text:span><text:span text:style-name="T99"><text:s/>UK deployment<text:s/></text:span><text:span text:style-name="T100">area of operation<text:s/></text:span><text:span text:style-name="T101">and wider Sah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3</text:span></text:p>
          </table:table-cell>
        </table:table-row>
        <table:table-row table:style-name="TableRow105">
          <table:table-cell table:style-name="TableCell106" table:number-columns-spanned="11">
            <text:p text:style-name="P107">Women, Peace and Security (WPS): Increased involvement of women in<text:s/>community- based organisations<text:s/>and peace processes leads to more inclusive stabilisation activ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3</text:span></text:p>
          </table:table-cell>
        </table:table-row>
        <table:table-row table:style-name="TableRow111">
          <table:table-cell table:style-name="TableCell112" table:number-columns-spanned="11">
            <text:p text:style-name="P113">Civilian-Military: Increased UK support to improve civ-mil coordination in MINUSMA,<text:s/>UK deployment<text:s/>area of operation and<text:s/>wider Sah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3</text:span></text:p>
          </table:table-cell>
        </table:table-row>
        <table:table-row table:style-name="TableRow117">
          <table:table-cell table:style-name="TableCell118" table:number-columns-spanned="11">
            <text:p text:style-name="Normal"><text:span text:style-name="T119">S</text:span><text:span text:style-name="T120">ecurity Partnerships:</text:span><text:span text:style-name="T121"><text:s/>Enhanced capacities of Malian and other<text:s/></text:span><text:span text:style-name="T122">regional</text:span><text:span text:style-name="T123"><text:s/>security partners in communicating effectively and providing human rights/IHL compliant secur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2</text:span></text:p>
          </table:table-cell>
        </table:table-row>
        <table:table-row table:style-name="TableRow127">
          <table:table-cell table:style-name="TableCell128" table:number-columns-spanned="11">
            <text:p text:style-name="Normal"><text:span text:style-name="T129">T</text:span><text:span text:style-name="T130">hreat detection</text:span><text:span text:style-name="T131">: Enhanced capacities of Sahelian militar</text:span><text:span text:style-name="T132">y</text:span><text:span text:style-name="T133"><text:s/>and intelligence actors to detect and tackle threa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3</text:span></text:p>
          </table:table-cell>
        </table:table-row>
        <table:table-row table:style-name="TableRow137">
          <table:table-cell table:style-name="TableCell138" table:number-columns-spanned="11">
            <text:p text:style-name="P139">Overall<text:s/>Rating of<text:s/>Output<text:s/>Deli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3</text:span></text:p>
          </table:table-cell>
        </table:table-row>
        <table:table-row table:style-name="TableRow143">
          <table:table-cell table:style-name="TableCell144" table:number-columns-spanned="2">
            <text:p text:style-name="P145">Outcome Assessment</text:p>
          </table:table-cell>
          <table:covered-table-cell/>
          <table:table-cell table:style-name="TableCell146" table:number-columns-spanned="10">
            <text:p text:style-name="P147"><text:span text:style-name="T148">Whil</text:span><text:span text:style-name="T149">e</text:span><text:span text:style-name="T150"><text:s/>the outcomes represent a credible approach to stabilisation</text:span><text:span text:style-name="T151">,</text:span><text:span text:style-name="T152"><text:s/>they<text:s/></text:span><text:span text:style-name="T153">a</text:span><text:span text:style-name="T154">re too broad and complex<text:s/></text:span><text:span text:style-name="T155">for</text:span><text:span text:style-name="T156"><text:s/>successful</text:span><text:span text:style-name="T157"><text:s/></text:span><text:span text:style-name="T158">deliver</text:span><text:span text:style-name="T159">y by the programme</text:span><text:span text:style-name="T160">.<text:s/></text:span><text:span text:style-name="T161">S</text:span><text:span text:style-name="T162">ome</text:span><text:span text:style-name="T163"><text:s/>activity areas are</text:span><text:span text:style-name="T164"><text:s/>not a strong fit for the programme’s<text:s/></text:span><text:span text:style-name="T165">c</text:span><text:span text:style-name="T166">ore<text:s/></text:span><text:span text:style-name="T167">a</text:span><text:span text:style-name="T168">ims, with insufficient links<text:s/></text:span><text:span text:style-name="T169">between</text:span><text:span text:style-name="T170"><text:s/></text:span><text:span text:style-name="T171">what</text:span><text:span text:style-name="T172"><text:s/>is being<text:s/></text:span><text:span text:style-name="T173">delivered and measured</text:span><text:span text:style-name="T174">.</text:span></text:p>
            <text:p text:style-name="P175"><text:span text:style-name="T176">Activity to</text:span><text:span text:style-name="T177"><text:s/>re</text:span><text:span text:style-name="T178">duce</text:span><text:span text:style-name="T179"><text:s/>community-level violence</text:span><text:span text:style-name="T180"><text:s/>is unlikely to a</text:span><text:span text:style-name="T181">chieve<text:s/></text:span><text:span text:style-name="T182">the desired<text:s/></text:span><text:span text:style-name="T183">results</text:span><text:span text:style-name="T184"><text:s/>and relies on<text:s/></text:span><text:span text:style-name="T185">survey</text:span><text:span text:style-name="T186"><text:s/>data</text:span><text:span text:style-name="T187"><text:s/>which<text:s/></text:span><text:span text:style-name="T188">is sufficiently<text:s/></text:span><text:span text:style-name="T189">rigorous.<text:s/></text:span></text:p>
            <text:p text:style-name="P190"><text:span text:style-name="T191">The<text:s/></text:span><text:span text:style-name="T192">links<text:s/></text:span><text:span text:style-name="T193">from<text:s/></text:span><text:span text:style-name="T194">WPS and humanitarian activity</text:span><text:span text:style-name="T195"><text:s/></text:span><text:span text:style-name="T196">political</text:span><text:span text:style-name="T197"><text:s/>settlement outcomes are insufficient.<text:s/></text:span><text:span text:style-name="T198">WPS<text:s/></text:span><text:span text:style-name="T199">work<text:s/></text:span><text:span text:style-name="T200">is</text:span><text:span text:style-name="T201"><text:s/>better seen as contributing to<text:s/></text:span><text:span text:style-name="T202">reducing community-level violence</text:span><text:span text:style-name="T203"><text:s/>and<text:s/></text:span><text:span text:style-name="T204">humanitarian should no longer be supported by this programme</text:span><text:span text:style-name="T205">.</text:span><text:span text:style-name="T206"><text:s/></text:span><text:span text:style-name="T207">I</text:span><text:span text:style-name="T208">nternational stabilisation<text:s/></text:span><text:span text:style-name="T209">activity<text:s/></text:span><text:span text:style-name="T210">needs significant<text:s/></text:span><text:span text:style-name="T211">strengthening,</text:span><text:span text:style-name="T212"><text:s/></text:span><text:span text:style-name="T213">including</text:span><text:span text:style-name="T214"><text:s/>increasing</text:span><text:span text:style-name="T215"><text:s/>the</text:span><text:span text:style-name="T216"><text:s/>numbers reached</text:span><text:span text:style-name="T217">, better<text:s/></text:span><text:span text:style-name="T218">evidence</text:span><text:span text:style-name="T219">,<text:s/></text:span><text:span text:style-name="T220">analysis</text:span><text:span text:style-name="T221"><text:s/>and<text:s/></text:span><text:span text:style-name="T222">coordination</text:span><text:span text:style-name="T2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Overall<text:s/>Outcome<text:s/>Progress<text:s/>Rat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Normal"><text:span text:style-name="T228">Amb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Overall Risk Rat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Normal"><text:span text:style-name="T233">Hig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2">
            <text:p text:style-name="P236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Year</text:p>
          </table:table-cell>
          <table:table-cell table:style-name="TableCell240" table:number-columns-spanned="4">
            <text:p text:style-name="P241"><text:span text:style-name="T242">2019/20</text:span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2020/21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2021/22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Programme Rating</text:p>
          </table:table-cell>
          <table:table-cell table:style-name="TableCell251" table:number-columns-spanned="3">
            <text:p text:style-name="P252">N/A</text:p>
          </table:table-cell>
          <table:covered-table-cell/>
          <table:covered-table-cell/>
          <table:table-cell table:style-name="TableCell253">
            <text:p text:style-name="P254">N/A</text:p>
            <text:p text:style-name="P255"/>
          </table:table-cell>
          <table:table-cell table:style-name="TableCell256" table:number-columns-spanned="3">
            <text:p text:style-name="P257">N/A</text:p>
            <text:p text:style-name="P258"/>
          </table:table-cell>
          <table:covered-table-cell/>
          <table:covered-table-cell/>
          <table:table-cell table:style-name="TableCell259">
            <text:p text:style-name="P260">N/A</text:p>
            <text:p text:style-name="P261"/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 table:number-columns-spanned="2">
            <text:p text:style-name="P266"><text:span text:style-name="T267">Amber</text:span></text:p>
          </table:table-cell>
          <table:covered-table-cell/>
        </table:table-row>
        <table:table-row table:style-name="TableRow268">
          <table:table-cell table:style-name="TableCell269">
            <text:p text:style-name="P270">Risk Rating</text:p>
          </table:table-cell>
          <table:table-cell table:style-name="TableCell271" table:number-columns-spanned="4">
            <text:p text:style-name="P272"><text:span text:style-name="T273">N/A</text:span>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N/A</text:span>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High</text:span></text:p>
          </table:table-cell>
          <table:covered-table-cell/>
          <table:covered-table-cell/>
        </table:table-row>
      </table:table>
      <text:p text:style-name="P280">What<text:s/>Support<text:s/>Did<text:s/>the UK<text:s/>Provide in FY<text:s/>21/22</text:p>
      <text:p text:style-name="Normal"><text:span text:style-name="T281">Stabilisation in north-east Mali: t</text:span><text:span text:style-name="T282">he</text:span><text:span text:style-name="T283"><text:s/></text:span><text:span text:style-name="T284">Gao Stabilisation Fund<text:s/></text:span><text:span text:style-name="T285">linked to</text:span><text:span text:style-name="T286"><text:s/></text:span><text:span text:style-name="T287">the<text:s/></text:span><text:span text:style-name="T288">UK</text:span><text:span text:style-name="T289">’s deployment to<text:s/></text:span><text:span text:style-name="T290">MINUSMA in and around the Gao and Ménaka region</text:span><text:span text:style-name="T291">. This supported five projects operating in the Gao region includ</text:span><text:span text:style-name="T292">ing</text:span><text:span text:style-name="T293"><text:s/>activity on community resilience, youth employment, countering misinformation and<text:s/></text:span><text:span text:style-name="T294">WPS</text:span><text:span text:style-name="T295">.</text:span><text:span text:style-name="T296"><text:s/></text:span><text:span text:style-name="T297">A<text:s/></text:span><text:span text:style-name="T298">Sahel Stabilisation Network<text:s/></text:span><text:span text:style-name="T299">to<text:s/></text:span><text:span text:style-name="T300">exchange and coordinat</text:span><text:span text:style-name="T301">e advisory experience and<text:s/></text:span><text:span text:style-name="T302">capacity</text:span><text:span text:style-name="T303">. S</text:span><text:span text:style-name="T304">upport to<text:s/></text:span><text:span text:style-name="T305">t</text:span><text:span text:style-name="T306">he<text:s/></text:span><text:span text:style-name="T307">MINUSMA Trust Fund</text:span><text:span text:style-name="T308"><text:s/></text:span><text:span text:style-name="T309">in and around the Gao region</text:span><text:span text:style-name="T310"><text:s/>and<text:s/></text:span><text:span text:style-name="T311">support</text:span><text:span text:style-name="T312"><text:s/>to<text:s/></text:span><text:span text:style-name="T313">third party monitoring</text:span><text:span text:style-name="T314">.<text:s/></text:span></text:p>
      <text:p text:style-name="P315"/>
      <text:p text:style-name="Normal"><text:span text:style-name="T316">Other Stabilisation Support:<text:s/></text:span><text:span text:style-name="T317">support</text:span><text:span text:style-name="T318"><text:s/></text:span><text:span text:style-name="T319">to<text:s/></text:span><text:span text:style-name="T320">prevent the further spread of inter-ethnic violence</text:span><text:span text:style-name="T321"><text:s/>in central Mali;<text:s/></text:span><text:span text:style-name="T322">funding of<text:s/></text:span><text:span text:style-name="T323">l</text:span><text:span text:style-name="T324">ocal<text:s/></text:span><text:span text:style-name="T325">g</text:span><text:span text:style-name="T326">overnment<text:s/></text:span><text:span text:style-name="T327">s</text:span><text:span text:style-name="T328">trategic<text:s/></text:span><text:span text:style-name="T329">c</text:span><text:span text:style-name="T330">ommunications<text:s/></text:span><text:span text:style-name="T331">s</text:span><text:span text:style-name="T332">upport<text:s/></text:span><text:span text:style-name="T333">to</text:span><text:span text:style-name="T334"><text:s/>stabilisation activities</text:span><text:span text:style-name="T335">;</text:span><text:span text:style-name="T336"><text:s/>f</text:span><text:span text:style-name="T337">unding of a l</text:span><text:span text:style-name="T338">and<text:s/></text:span><text:span text:style-name="T339">g</text:span><text:span text:style-name="T340">overnance<text:s/></text:span><text:span text:style-name="T341">p</text:span><text:span text:style-name="T342">rogramme support</text:span><text:span text:style-name="T343">ing</text:span><text:span text:style-name="T344"><text:s/>village land commissions</text:span><text:span text:style-name="T345">.</text:span><text:span text:style-name="T346"><text:s/></text:span><text:span text:style-name="T347">S</text:span><text:span text:style-name="T348">upport to the Government of Niger’s stabilisation<text:s/></text:span><text:span text:style-name="T349">a</text:span><text:span text:style-name="T350">gency</text:span><text:span text:style-name="T351">,</text:span><text:span text:style-name="T352"><text:s/></text:span><text:span text:style-name="T353">target</text:span><text:span text:style-name="T354">ing</text:span><text:span text:style-name="T355"><text:s/>communities at risk of radicalisation or instability</text:span><text:span text:style-name="T356">.</text:span></text:p>
      <text:p text:style-name="P357"/>
      <text:p text:style-name="Normal"><text:span text:style-name="T358">Civ-Mil Coordination</text:span><text:span text:style-name="T359">:<text:s/></text:span><text:span text:style-name="T360">s</text:span><text:span text:style-name="T361">upport<text:s/></text:span><text:span text:style-name="T362">of the<text:s/></text:span><text:span text:style-name="T363">UN Office for the Coordination of Humanitarian Affairs</text:span><text:span text:style-name="T364"><text:s/>(OCHA</text:span><text:span text:style-name="T365">)</text:span><text:span text:style-name="T366">; s</text:span><text:span text:style-name="T367">upport<text:s/></text:span><text:span text:style-name="T368">to<text:s/></text:span><text:span text:style-name="T369">s</text:span><text:span text:style-name="T370">afeguard<text:s/></text:span><text:span text:style-name="T371">h</text:span><text:span text:style-name="T372">umanitarian<text:s/></text:span><text:span text:style-name="T373">a</text:span><text:span text:style-name="T374">ccess in<text:s/></text:span><text:span text:style-name="T375">c</text:span><text:span text:style-name="T376">entral Sahel</text:span><text:span text:style-name="T377">.</text:span></text:p>
      <text:p text:style-name="P378"/>
      <text:p text:style-name="P379"><text:span text:style-name="T380">Threat<text:s/></text:span><text:span text:style-name="T381">d</text:span><text:span text:style-name="T382">etection</text:span><text:span text:style-name="T383">:<text:s/></text:span><text:span text:style-name="T384"><text:s/></text:span><text:span text:style-name="T385">NCA</text:span><text:span text:style-name="T386"><text:s/>support to enhance capacities of Sahelian<text:s/></text:span><text:span text:style-name="T387">security<text:s/></text:span><text:span text:style-name="T388">actors to detect and tackle threats</text:span><text:span text:style-name="T389">,<text:s/></text:span><text:span text:style-name="T390">disrupt</text:span><text:span text:style-name="T391"><text:s/></text:span><text:span text:style-name="T392">human trafficking networks and protect victims<text:s/></text:span><text:span text:style-name="T393">by sup</text:span><text:span text:style-name="T394">port</text:span><text:span text:style-name="T395"><text:s/>to<text:s/></text:span><text:span text:style-name="T396">counter</text:span><text:span text:style-name="T397"><text:s/></text:span><text:span text:style-name="T398">serious<text:s/></text:span><text:span text:style-name="T399">and<text:s/></text:span><text:span text:style-name="T400">organised</text:span><text:span text:style-name="T401"><text:s/>crime</text:span><text:span text:style-name="T402"><text:s/>in the Gao region</text:span><text:span text:style-name="T403"><text:s/>of Mali.<text:s/></text:span></text:p>
      <text:p text:style-name="P404"><text:span text:style-name="T405">Support to<text:s/></text:span><text:span text:style-name="T406">the Nigerien National Stabilisation Agency</text:span><text:span text:style-name="T407"><text:s/>to fund</text:span><text:span text:style-name="T408"><text:s/>community dialogues and micro-projects</text:span><text:span text:style-name="T409"><text:s/>to<text:s/></text:span><text:span text:style-name="T410">strengthen livelihoods, promot</text:span><text:span text:style-name="T411">e community engagement<text:s/></text:span><text:span text:style-name="T412">and strengthe</text:span><text:span text:style-name="T413">n</text:span><text:span text:style-name="T414"><text:s/>the presence of the state.</text:span></text:p>
      <text:p text:style-name="P415"><text:span text:style-name="T416"><text:s/></text:span><text:span text:style-name="T417"><text:s/></text:span><text:tab/><text:span text:style-name="T418"><text:s/></text:span></text:p>
      <text:p text:style-name="P419">Key Lessons</text:p>
      <text:p text:style-name="P420">The programme’s ambition levels are unrealistic in the difficult and<text:s/>dynamic<text:s/>context and given limited team capacity.<text:s/>Building in a realistic inception phase<text:s/>can help to manage expectations<text:s/>and enable adapt.</text:p>
      <text:p text:style-name="P421">The programme tools and frameworks<text:s/>should be adapted to ensure they provide the most benefit to the team<text:s/>in implementing programme activities and identifying results.<text:s/></text:p>
      <text:p text:style-name="P422"/>
      <text:p text:style-name="P423">Given the operating context, a<text:s/>more systematic approach to analysing<text:s/>and responding to context trends will benefit more strategic<text:s/>prioritisation<text:s/>and implementation. <text:s/></text:p>
      <text:p text:style-name="P424">Key<text:s/>Recommendations for FY 22/23</text:p>
      <text:list text:style-name="LFO11" text:continue-numbering="true">
        <text:list-item>
          <text:p text:style-name="P425"><text:span text:style-name="T426">Adapting the programme to make it more<text:s/></text:span><text:span text:style-name="T427">focused<text:s/></text:span><text:span text:style-name="T428">including</text:span><text:span text:style-name="T429"><text:s/>planning for the end of the<text:s/></text:span><text:span text:style-name="T430">UK<text:s/></text:span><text:span text:style-name="T431">MINUSMA</text:span><text:span text:style-name="T432"><text:s/>deployment in the next FY</text:span><text:span text:style-name="T433">.</text:span><text:span text:style-name="T434"><text:s/></text:span><text:span text:style-name="T435">A</text:span><text:span text:style-name="T436"><text:s/>more focused programme<text:s/></text:span><text:span text:style-name="T437">would likely have</text:span><text:span text:style-name="T438"><text:s/>a smaller budget</text:span><text:span text:style-name="T439"><text:s/>and a reduced number of interventions. The t</text:span><text:span text:style-name="T440">heory of change</text:span><text:span text:style-name="T441"><text:s/></text:span><text:span text:style-name="T442">should be<text:s/></text:span><text:span text:style-name="T443">updated following<text:s/></text:span><text:span text:style-name="T444">any<text:s/></text:span><text:span text:style-name="T445">changes to the</text:span><text:span text:style-name="T446"><text:s/></text:span><text:span text:style-name="T447">overall approach</text:span><text:span text:style-name="T448">.</text:span><text:span text:style-name="T449"><text:s/></text:span></text:p>
        </text:list-item>
        <text:list-item>
          <text:p text:style-name="P450"><text:span text:style-name="T451">Refocus<text:s/></text:span><text:span text:style-name="T452">activity<text:s/></text:span><text:span text:style-name="T453">on the tri-border area</text:span><text:span text:style-name="T454"><text:s/>between Mali, Niger and Burkina Faso to reflect the<text:s/></text:span><text:span text:style-name="T455">key<text:s/></text:span><text:span text:style-name="T456">risk to the region and the<text:s/></text:span><text:span text:style-name="T457">UK of regional ‘contagion’<text:s/></text:span><text:span text:style-name="T458">of extremist groups<text:s/></text:span><text:span text:style-name="T459">into</text:span><text:span text:style-name="T460"><text:s/>coastal</text:span><text:span text:style-name="T461"><text:s/>West African states.<text:s/></text:span></text:p>
        </text:list-item>
        <text:list-item>
          <text:p text:style-name="P462">A<text:s/>strategy should be developed to<text:s/>shape<text:s/>and support the team’s<text:s/>ability to use the programme to influence national, regional and international stakeholders.<text:s/></text:p>
        </text:list-item>
        <text:list-item>
          <text:p text:style-name="P463">Given the dynamic context,<text:s/>the programme team should<text:s/>review trends each<text:s/>quarter<text:s/>to make necessary adjustments to activity.<text:s/></text:p>
        </text:list-item>
        <text:list-item>
          <text:p text:style-name="P464">Consider<text:s/>whether there should be a different<text:s/>balance of effort between<text:s/>supporting<text:s/>standalone projects<text:s/>and reforming and strengthening broader<text:s/>existing structures such as the<text:s/>MINUSMA<text:s/>Trust Fund<text:s/>or the<text:s/>UNDP Regional Stabilisation Fund (RSF).<text:s/></text:p>
        </text:list-item>
        <text:list-item>
          <text:p text:style-name="P465"><text:span text:style-name="T466">Value for Money (VFM)</text:span><text:span text:style-name="T467">:<text:s/></text:span><text:span text:style-name="T468">The programme needs to more systematically capture, analyse and present its wider effect and set this out in terms of</text:span><text:span text:style-name="T469"><text:s/>VFM</text:span><text:span text:style-name="T470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O-Normal" style:display-name="LO-Normal" style:family="paragraph" style:parent-style-name="Normal">
      <style:text-properties fo:hyphenate="false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8244" draw:id="id0" draw:style-name="a0" draw:name="Text Box 6" text:anchor-type="paragraph" svg:x="0in" svg:y="11.15556in" svg:width="0.48542in" svg:height="0.48542in" style:rel-width="scale" style:rel-height="scale"><draw:text-box><text:p text:style-name="P3">OFFICIAL-SENSITIVE</text:p></draw:text-box><svg:title/><svg:desc>OFFICIAL-SENSITIVE</svg:desc></draw:frame></text:span><text:span text:style-name="PageNumber"><text:page-number text:fixed="false">3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3T12:48:00Z</meta:creation-date>
    <dc:date>2024-02-13T12:48:00Z</dc:date>
    <meta:template xlink:href="Normal" xlink:type="simple"/>
    <meta:editing-cycles>1</meta:editing-cycles>
    <meta:editing-duration>PT0S</meta:editing-duration>
    <meta:document-statistic meta:page-count="2" meta:paragraph-count="11" meta:word-count="861" meta:character-count="5761" meta:row-count="40" meta:non-whitespace-character-count="4911"/>
  </office:meta>
</office:document-meta>
</file>