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quot;Calibri&quot;,sans-serif" svg:font-family="&quot;Calibri&quot;,sans-serif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222in" text:min-label-width="0.25in" text:list-level-position-and-space-mode="label-alignment">
          <style:list-level-label-alignment text:label-followed-by="listtab" fo:margin-left="0.027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13" style:family="table-column">
      <style:table-column-properties style:column-width="1.0513in"/>
    </style:style>
    <style:style style:name="TableColumn14" style:family="table-column">
      <style:table-column-properties style:column-width="0.8312in"/>
    </style:style>
    <style:style style:name="TableColumn15" style:family="table-column">
      <style:table-column-properties style:column-width="0.5222in"/>
    </style:style>
    <style:style style:name="TableColumn16" style:family="table-column">
      <style:table-column-properties style:column-width="0.2256in"/>
    </style:style>
    <style:style style:name="TableColumn17" style:family="table-column">
      <style:table-column-properties style:column-width="0.9069in"/>
    </style:style>
    <style:style style:name="TableColumn18" style:family="table-column">
      <style:table-column-properties style:column-width="0.5958in"/>
    </style:style>
    <style:style style:name="TableColumn19" style:family="table-column">
      <style:table-column-properties style:column-width="0.1243in"/>
    </style:style>
    <style:style style:name="TableColumn20" style:family="table-column">
      <style:table-column-properties style:column-width="0.1777in"/>
    </style:style>
    <style:style style:name="TableColumn21" style:family="table-column">
      <style:table-column-properties style:column-width="0.9in"/>
    </style:style>
    <style:style style:name="TableColumn22" style:family="table-column">
      <style:table-column-properties style:column-width="0.8604in"/>
    </style:style>
    <style:style style:name="TableColumn23" style:family="table-column">
      <style:table-column-properties style:column-width="0.1194in"/>
    </style:style>
    <style:style style:name="TableColumn24" style:family="table-column">
      <style:table-column-properties style:column-width="1.1673in"/>
    </style:style>
    <style:style style:name="Table12" style:family="table">
      <style:table-properties style:width="7.4826in" fo:margin-left="-0.2006in" table:align="left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Arial" fo:font-size="11pt" style:font-size-asian="11pt" style:font-size-complex="11pt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name-asian="Arial" style:font-name-complex="Arial" fo:color="#000000" fo:font-size="11pt" style:font-size-asian="11pt" style:font-size-complex="11pt" fo:language="en" fo:country="US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size="11pt" style:font-size-asian="11pt" style:font-size-complex="11pt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Row60" style:family="table-row">
      <style:table-row-properties style:min-row-height="0.1965in"/>
    </style:style>
    <style:style style:name="TableCell6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Row67" style:family="table-row">
      <style:table-row-properties style:min-row-height="0.1965in"/>
    </style:style>
    <style:style style:name="TableCell6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7%"/>
      <style:text-properties style:font-name-complex="Arial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196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0.196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416in" fo:margin-bottom="0.0416in"/>
      <style:text-properties style:font-name-asian="Arial" style:font-name-complex="Arial" fo:color="#000000" fo:font-size="11pt" style:font-size-asian="11pt" style:font-size-complex="11pt"/>
    </style:style>
    <style:style style:name="P151" style:parent-style-name="Normal" style:family="paragraph">
      <style:paragraph-properties fo:margin-top="0.0416in" fo:margin-bottom="0.0416in"/>
    </style:style>
    <style:style style:name="T152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5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5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55" style:parent-style-name="DefaultParagraphFont" style:family="text">
      <style:text-properties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62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6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6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6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6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6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168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min-row-height="0.1555in"/>
    </style:style>
    <style:style style:name="TableCell18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555in"/>
    </style:style>
    <style:style style:name="TableCell18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 style:min-row-height="0.1555in"/>
    </style:style>
    <style:style style:name="TableCell19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7%"/>
      <style:text-properties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7%"/>
      <style:text-properties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Row206" style:family="table-row">
      <style:table-row-properties style:min-row-height="0.1555in"/>
    </style:style>
    <style:style style:name="TableCell20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1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-complex="Arial" fo:font-size="11pt" style:font-size-asian="11pt" style:font-size-complex="11pt"/>
    </style:style>
    <style:style style:name="T224" style:parent-style-name="DefaultParagraphFont" style:family="text">
      <style:text-properties style:font-name-complex="Arial" fo:font-size="11pt" style:font-size-asian="11pt" style:font-size-complex="11pt"/>
    </style:style>
    <style:style style:name="T225" style:parent-style-name="DefaultParagraphFont" style:family="text">
      <style:text-properties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-complex="Arial" fo:font-size="11pt" style:font-size-asian="11pt" style:font-size-complex="11pt"/>
    </style:style>
    <style:style style:name="T227" style:parent-style-name="DefaultParagraphFont" style:family="text">
      <style:text-properties style:font-name-complex="Arial" fo:font-size="11pt" style:font-size-asian="11pt" style:font-size-complex="11pt"/>
    </style:style>
    <style:style style:name="T228" style:parent-style-name="DefaultParagraphFont" style:family="text">
      <style:text-properties style:font-name-complex="Arial" fo:font-size="11pt" style:font-size-asian="11pt" style:font-size-complex="11pt"/>
    </style:style>
    <style:style style:name="T229" style:parent-style-name="DefaultParagraphFont" style:family="text">
      <style:text-properties style:font-name-complex="Arial" fo:font-size="11pt" style:font-size-asian="11pt" style:font-size-complex="11pt"/>
    </style:style>
    <style:style style:name="T230" style:parent-style-name="DefaultParagraphFont" style:family="text">
      <style:text-properties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4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P247" style:parent-style-name="Normal" style:family="paragraph">
      <style:text-properties style:font-name-complex="Arial" fo:font-size="11pt" style:font-size-asian="11pt" style:font-size-complex="11pt"/>
    </style:style>
    <style:style style:name="T248" style:parent-style-name="DefaultParagraphFont" style:family="text">
      <style:text-properties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-complex="Arial" fo:font-size="11pt" style:font-size-asian="11pt" style:font-size-complex="11pt"/>
    </style:style>
    <style:style style:name="P255" style:parent-style-name="Normal" style:family="paragraph">
      <style:text-properties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P265" style:parent-style-name="Normal" style:family="paragraph">
      <style:text-properties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7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7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7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7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P278" style:parent-style-name="Normal" style:family="paragraph">
      <style:text-properties style:font-name-asian="Arial" style:font-name-complex="Arial" fo:color="#000000" fo:font-size="11pt" style:font-size-asian="11pt" style:font-size-complex="11pt"/>
    </style:style>
    <style:style style:name="T279" style:parent-style-name="DefaultParagraphFont" style:family="text">
      <style:text-properties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-complex="Arial" fo:font-size="11pt" style:font-size-asian="11pt" style:font-size-complex="11pt"/>
    </style:style>
    <style:style style:name="P285" style:parent-style-name="Normal" style:family="paragraph">
      <style:text-properties style:font-name-complex="Arial" fo:font-size="11pt" style:font-size-asian="11pt" style:font-size-complex="11pt"/>
    </style:style>
    <style:style style:name="P286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8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88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89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90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91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92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9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294" style:parent-style-name="DefaultParagraphFont" style:family="text">
      <style:text-properties style:font-name-complex="Arial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9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97" style:parent-style-name="DefaultParagraphFont" style:family="text">
      <style:text-properties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0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0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0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0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0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08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09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10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11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12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1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1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P31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asian="Arial" style:font-name-complex="Arial" fo:color="#000000" fo:font-size="11pt" style:font-size-asian="11pt" style:font-size-complex="11pt"/>
    </style:style>
    <style:style style:name="T31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1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18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19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20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21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22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2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2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2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2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2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28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29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30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31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32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33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3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P335" style:parent-style-name="Normal" style:family="paragraph">
      <style:text-properties style:font-name-asian="Arial" style:font-name-complex="Arial" fo:color="#000000" fo:font-size="11pt" style:font-size-asian="11pt" style:font-size-complex="11pt"/>
    </style:style>
    <style:style style:name="P336" style:parent-style-name="Normal" style:family="paragraph">
      <style:text-properties style:font-name-asian="Arial" style:font-name-complex="Arial" fo:color="#000000" fo:font-size="11pt" style:font-size-asian="11pt" style:font-size-complex="11pt"/>
    </style:style>
    <style:style style:name="P337" style:parent-style-name="Normal" style:family="paragraph">
      <style:text-properties style:font-name-asian="Arial" style:font-name-complex="Arial" fo:color="#000000" fo:font-size="11pt" style:font-size-asian="11pt" style:font-size-complex="11pt"/>
    </style:style>
    <style:style style:name="P338" style:parent-style-name="Normal" style:family="paragraph">
      <style:paragraph-properties fo:margin-bottom="0.0833in"/>
      <style:text-properties style:font-name-asian="Arial" style:font-name-complex="Arial" fo:color="#000000" fo:font-size="11pt" style:font-size-asian="11pt" style:font-size-complex="11pt"/>
    </style:style>
    <style:style style:name="P3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ListParagraph" style:family="paragraph">
      <style:paragraph-properties>
        <style:tab-stops>
          <style:tab-stop style:type="left" style:position="4.7743in"/>
          <style:tab-stop style:type="left" style:position="6.5659in"/>
        </style:tab-stops>
      </style:paragraph-properties>
      <style:text-properties style:font-name-asian="Arial" style:font-name-complex="Arial" fo:color="#000000" fo:font-size="11pt" style:font-size-asian="11pt" style:font-size-complex="11pt"/>
    </style:style>
    <style:style style:name="P341" style:parent-style-name="ListParagraph" style:family="paragraph">
      <style:text-properties style:font-name-asian="Arial" style:font-name-complex="Arial" fo:color="#000000" fo:font-size="11pt" style:font-size-asian="11pt" style:font-size-complex="11pt"/>
    </style:style>
    <style:style style:name="P342" style:parent-style-name="ListParagraph" style:family="paragraph">
      <style:text-properties style:font-name-asian="Arial" style:font-name-complex="Arial" fo:color="#000000" fo:font-size="11pt" style:font-size-asian="11pt" style:font-size-complex="11pt"/>
    </style:style>
    <style:style style:name="P343" style:parent-style-name="ListParagraph" style:family="paragraph">
      <style:paragraph-properties fo:line-height="107%"/>
    </style:style>
    <style:style style:name="T344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45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46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47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48" style:parent-style-name="DefaultParagraphFont" style:family="text">
      <style:text-properties style:font-name-asian="Arial" style:font-name-complex="Arial" fo:color="#000000" fo:font-size="11pt" style:font-size-asian="11pt" style:font-size-complex="11pt"/>
    </style:style>
    <style:style style:name="T349" style:parent-style-name="DefaultParagraphFont" style:family="text">
      <style:text-properties style:font-name-asian="Arial" style:font-name-complex="Arial" fo:color="#2B579A" fo:font-size="11pt" style:font-size-asian="11pt" style:font-size-complex="11pt"/>
    </style:style>
  </office:automatic-styles>
  <office:body>
    <office:text text:use-soft-page-breaks="true">
      <text:p text:style-name="P1"><text:span text:style-name="T5">Annual Review</text:span><text:span text:style-name="T6"><text:s/>(</text:span><text:span text:style-name="T7">2</text:span><text:span text:style-name="T8">1</text:span><text:span text:style-name="T9">/2</text:span><text:span text:style-name="T10">2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Programme Title</text:p>
          </table:table-cell>
          <table:covered-table-cell/>
          <table:covered-table-cell/>
          <table:table-cell table:style-name="TableCell28" table:number-columns-spanned="9">
            <text:p text:style-name="P29">CSSF Lake Chad Basin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Programme ID</text:p>
          </table:table-cell>
          <table:covered-table-cell/>
          <table:covered-table-cell/>
          <table:table-cell table:style-name="TableCell33" table:number-columns-spanned="9">
            <text:p text:style-name="Normal"><text:span text:style-name="T34">C-AFR-0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Country<text:s/>and<text:s/>Region</text:p>
          </table:table-cell>
          <table:covered-table-cell/>
          <table:covered-table-cell/>
          <table:table-cell table:style-name="TableCell38" table:number-columns-spanned="9">
            <text:p text:style-name="P39">Nigeria,<text:s/>Cameroon, Niger and Ch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IATI<text:s/>Unique ID</text:p>
          </table:table-cell>
          <table:covered-table-cell/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HMG Partners<text:s/>(Lead<text:s/>in bold)</text:p>
          </table:table-cell>
          <table:covered-table-cell/>
          <table:covered-table-cell/>
          <table:table-cell table:style-name="TableCell48" table:number-columns-spanned="9">
            <text:p text:style-name="Normal"><text:span text:style-name="T49">Foreign, Commonwealth and Development Office (FCDO)</text:span><text:span text:style-name="T50">,<text:s/></text:span><text:span text:style-name="T51">Ministry of Defence</text:span><text:span text:style-name="T52"><text:s/>(M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Total Budget</text:p>
          </table:table-cell>
          <table:covered-table-cell/>
          <table:covered-table-cell/>
          <table:table-cell table:style-name="TableCell56" table:number-columns-spanned="3">
            <text:p text:style-name="P57">ODA:<text:s/>£23.7m</text:p>
          </table:table-cell>
          <table:covered-table-cell/>
          <table:covered-table-cell/>
          <table:table-cell table:style-name="TableCell58" table:number-columns-spanned="6">
            <text:p text:style-name="P59">Non-ODA:<text:s/>£24.9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Budget this FY</text:p>
          </table:table-cell>
          <table:covered-table-cell/>
          <table:covered-table-cell/>
          <table:table-cell table:style-name="TableCell63" table:number-columns-spanned="3">
            <text:p text:style-name="P64">ODA:<text:s/>£9.0m</text:p>
          </table:table-cell>
          <table:covered-table-cell/>
          <table:covered-table-cell/>
          <table:table-cell table:style-name="TableCell65" table:number-columns-spanned="6">
            <text:p text:style-name="P66">Non-ODA:<text:s/>£6.6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Spend this FY</text:p>
          </table:table-cell>
          <table:covered-table-cell/>
          <table:covered-table-cell/>
          <table:table-cell table:style-name="TableCell70" table:number-columns-spanned="3">
            <text:p text:style-name="P71">ODA:<text:s/>£8.7m</text:p>
          </table:table-cell>
          <table:covered-table-cell/>
          <table:covered-table-cell/>
          <table:table-cell table:style-name="TableCell72" table:number-columns-spanned="6">
            <text:p text:style-name="P73">Non-ODA:<text:s/>£5.9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Time Frame</text:p>
          </table:table-cell>
          <table:covered-table-cell/>
          <table:covered-table-cell/>
          <table:table-cell table:style-name="TableCell77" table:number-columns-spanned="3">
            <text:p text:style-name="P78">Start Date:<text:s/>01<text:s/>April 2021</text:p>
          </table:table-cell>
          <table:covered-table-cell/>
          <table:covered-table-cell/>
          <table:table-cell table:style-name="TableCell79" table:number-columns-spanned="6">
            <text:p text:style-name="P80">End Date:<text:s/>31<text:s/>March<text:s/>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Outpu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Individual Output Rating<text:s/></text:p>
          </table:table-cell>
          <table:covered-table-cell/>
        </table:table-row>
        <table:table-row table:style-name="TableRow86">
          <table:table-cell table:style-name="TableCell87" table:number-columns-spanned="10">
            <text:p text:style-name="Normal"><text:span text:style-name="T88">Enhanced capacity and political will of regional governments to develop inclusive roadmap for peace</text:span><text:span text:style-name="T8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4</text:p>
          </table:table-cell>
          <table:covered-table-cell/>
        </table:table-row>
        <table:table-row table:style-name="TableRow92">
          <table:table-cell table:style-name="TableCell93" table:number-columns-spanned="10">
            <text:p text:style-name="Normal"><text:span text:style-name="T94">Improved conduct and performance of regional military forces; and<text:s/></text:span><text:span text:style-name="T95">i</text:span><text:span text:style-name="T96">mproved Nigerian military and<text:s/></text:span><text:span text:style-name="T97">Multinational Joint Task Force (</text:span><text:span text:style-name="T98">MNJTF</text:span><text:span text:style-name="T99">)</text:span><text:span text:style-name="T100"><text:s/>operational and strategic capability</text:span><text:span text:style-name="T10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2</text:p>
          </table:table-cell>
          <table:covered-table-cell/>
        </table:table-row>
        <table:table-row table:style-name="TableRow104">
          <table:table-cell table:style-name="TableCell105" table:number-columns-spanned="10">
            <text:p text:style-name="Normal"><text:span text:style-name="T106">Former low risk V</text:span><text:span text:style-name="T107">iolent<text:s/></text:span><text:span text:style-name="T108">E</text:span><text:span text:style-name="T109">xtremist<text:s/></text:span><text:span text:style-name="T110">O</text:span><text:span text:style-name="T111">rganisations</text:span><text:span text:style-name="T112"><text:s/>cadres de</text:span><text:span text:style-name="T113">-</text:span><text:span text:style-name="T114">radicalised and reintegrated</text:span><text:span text:style-name="T11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N/A</text:p>
          </table:table-cell>
          <table:covered-table-cell/>
        </table:table-row>
        <table:table-row table:style-name="TableRow118">
          <table:table-cell table:style-name="TableCell119" table:number-columns-spanned="10">
            <text:p text:style-name="Normal"><text:span text:style-name="T120">Improved civ-mil coordination and human rights compliance of security forces</text:span><text:span text:style-name="T12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3</text:p>
          </table:table-cell>
          <table:covered-table-cell/>
        </table:table-row>
        <table:table-row table:style-name="TableRow124">
          <table:table-cell table:style-name="TableCell125" table:number-columns-spanned="10">
            <text:p text:style-name="Normal"><text:span text:style-name="T126">Area-based stabilisation improves security, services and livelihood options for all civilians</text:span><text:span text:style-name="T12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4</text:p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Normal"><text:span text:style-name="T132">Improved capability of State Governors to deliver benefits for at-risk communities</text:span><text:span text:style-name="T13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3</text:p>
          </table:table-cell>
          <table:covered-table-cell/>
        </table:table-row>
        <table:table-row table:style-name="TableRow136">
          <table:table-cell table:style-name="TableCell137" table:number-columns-spanned="10">
            <text:p text:style-name="P138">Enhanced programme coherence, and mainstreaming of Monitoring,<text:s/>Evaluation &amp;<text:s/>Learning<text:s/>(MEL), gender and<text:s/>value<text:s/>for mone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3</text:p>
          </table:table-cell>
          <table:covered-table-cell/>
        </table:table-row>
        <table:table-row table:style-name="TableRow141">
          <table:table-cell table:style-name="TableCell142" table:number-columns-spanned="10">
            <text:p text:style-name="P143">Overall<text:s/>Rating of<text:s/>Output<text:s/>Deli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3</text:p>
          </table:table-cell>
          <table:covered-table-cell/>
        </table:table-row>
        <table:table-row table:style-name="TableRow146">
          <table:table-cell table:style-name="TableCell147">
            <text:p text:style-name="P148">Outcome Assessment</text:p>
          </table:table-cell>
          <table:table-cell table:style-name="TableCell149" table:number-columns-spanned="11">
            <text:p text:style-name="P150">In its first year, the LCB programme<text:s/>exceeded<text:s/>expectations in<text:s/>delivering<text:s/>progress towards a peaceful political settlement,<text:s/>making the most of<text:s/>conducive external conditions.<text:s/>Defence cooperation<text:s/>elements<text:s/>faced<text:s/>challenges in achieving the scale of change desired, although current work to refine the scope of defence activity will seek to solidify pockets of progress.<text:s/>Programme ambitions on social cohesion, security and justice are being met, with an increase in perceptions of safety and security within areas of<text:s/>north-east<text:s/>Nigeria and<text:s/>success<text:s/>in supporting civil military relations. Work to improve<text:s/>service<text:s/>delivery<text:s/>and accountability<text:s/>at community level<text:s/>also saw<text:s/>good progress<text:s/>with<text:s/>increased<text:s/>community<text:s/>access to basic services in areas of<text:s/>north-east<text:s/>Nigeria and initial work<text:s/>to<text:s/>develop a delivery unit in Borno State.</text:p>
            <text:p text:style-name="P151"><text:span text:style-name="T152">The broader achievement of some outcomes will be highly dependent on programme<text:s/></text:span><text:span text:style-name="T153">activity that had yet to start</text:span><text:span text:style-name="T154">, including<text:s/></text:span><text:span text:style-name="T155">Disarmament,<text:s/></text:span><text:span text:style-name="T156">D</text:span><text:span text:style-name="T157">emobilisation, and<text:s/></text:span><text:span text:style-name="T158">R</text:span><text:span text:style-name="T159">eintegration (DDR)</text:span><text:span text:style-name="T160"><text:s/>and transitional justice projects,<text:s/></text:span><text:span text:style-name="T161">due to begin after</text:span><text:span text:style-name="T162"><text:s/>the March 2022 Wilton Park Conference.<text:s/></text:span><text:span text:style-name="T163">Given the<text:s/></text:span><text:span text:style-name="T164">operating context, progress<text:s/></text:span><text:span text:style-name="T165">will re</text:span><text:span text:style-name="T166">main vulnerable to events</text:span><text:span text:style-name="T167"><text:s/>on the ground</text:span><text:span text:style-name="T168">, such as future VEO incursions and defections, fluctuating political will and cooperation from partner governments and services and the outcome of the 2022 elect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Overall<text:s/>Outcome<text:s/>Progress<text:s/>Rat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>Amber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Overall Risk Rati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High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Year</text:p>
          </table:table-cell>
          <table:covered-table-cell/>
          <table:table-cell table:style-name="TableCell185" table:number-columns-spanned="3">
            <text:p text:style-name="P186">2020/21</text:p>
          </table:table-cell>
          <table:covered-table-cell/>
          <table:covered-table-cell/>
          <table:table-cell table:style-name="TableCell187" table:number-columns-spanned="4">
            <text:p text:style-name="P188">2022/23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2023/24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Programme Rating</text:p>
          </table:table-cell>
          <table:covered-table-cell/>
          <table:table-cell table:style-name="TableCell194" table:number-columns-spanned="2">
            <text:p text:style-name="P195">3</text:p>
          </table:table-cell>
          <table:covered-table-cell/>
          <table:table-cell table:style-name="TableCell196">
            <text:p text:style-name="P197">Amber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Risk Rating</text:p>
          </table:table-cell>
          <table:covered-table-cell/>
          <table:table-cell table:style-name="TableCell209" table:number-columns-spanned="3">
            <text:p text:style-name="P210">High</text:p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</table:table>
      <text:p text:style-name="P215"/>
      <text:p text:style-name="P216">What<text:s/>Support<text:s/>Did<text:s/>the UK<text:s/>Provide in FY<text:s/>21/22</text:p>
      <text:p text:style-name="Normal"><text:span text:style-name="T217">D</text:span><text:span text:style-name="T218">efence training and capacity building within the Nigerian armed forces</text:span><text:span text:style-name="T219">, Cameroon<text:s/></text:span><text:span text:style-name="T220">Bataillon d</text:span><text:span text:style-name="T221">’</text:span><text:span text:style-name="T222">Intervention Rapide<text:s/></text:span><text:span text:style-name="T223">(BIR</text:span><text:span text:style-name="T224">)</text:span><text:span text:style-name="T225">,<text:s/></text:span><text:span text:style-name="T226">Directorate General for External Research</text:span><text:span text:style-name="T227"><text:s/></text:span><text:span text:style-name="T228">(</text:span><text:span text:style-name="T229">DGRE),</text:span><text:span text:style-name="T230"><text:s/>and the<text:s/></text:span><text:span text:style-name="T231">Multinational Joint Task Force (</text:span><text:span text:style-name="T232">MNJTF</text:span><text:span text:style-name="T233">)</text:span><text:span text:style-name="T234">.</text:span><text:span text:style-name="T235"><text:s/></text:span><text:span text:style-name="T236">Training and support of defence activity in Cameroon led to substantial engagement with partner forces and insight into the Cameroonian military system.</text:span></text:p>
      <text:p text:style-name="Normal"><text:span text:style-name="T237">Organisation and delivery of a Wilton Park conference, bringing together key regional stakeholders on T</text:span><text:span text:style-name="T238">ransitional<text:s/></text:span><text:span text:style-name="T239">J</text:span><text:span text:style-name="T240">ustice (TJ)</text:span><text:span text:style-name="T241"><text:s/>and DDR</text:span><text:span text:style-name="T242">.</text:span><text:span text:style-name="T243"><text:s/>This<text:s/></text:span><text:span text:style-name="T244">demonstrated federal and regional commitments to DDR and</text:span><text:span text:style-name="T245"><text:s/>TJ</text:span><text:span text:style-name="T246">, and laid foundations for subsequent interventions in both areas.</text:span></text:p>
      <text:p text:style-name="P247"/>
      <text:soft-page-break/>
      <text:p text:style-name="Normal"><text:span text:style-name="T248">Design and initiation of the Lake Chad Basin Support Framework to embed UK advisers in<text:s/></text:span><text:span text:style-name="T249">north</text:span><text:span text:style-name="T250">-</text:span><text:span text:style-name="T251">east</text:span><text:span text:style-name="T252"><text:s/>Nigeria and<text:s/></text:span><text:span text:style-name="T253">relevant organisations</text:span><text:span text:style-name="T254">.</text:span></text:p>
      <text:p text:style-name="P255"/>
      <text:p text:style-name="Normal"><text:span text:style-name="T256">Support to<text:s/></text:span><text:span text:style-name="T257">the<text:s/></text:span><text:span text:style-name="T258">Centre for Civilians in Conflict (</text:span><text:span text:style-name="T259">CIVIC</text:span><text:span text:style-name="T260">)</text:span><text:span text:style-name="T261">, a CSO facilitating dialogue between communities and security services and providing training on the protection of civilians</text:span><text:span text:style-name="T262">.</text:span><text:span text:style-name="T263"><text:s/>This<text:s/></text:span><text:span text:style-name="T264">provided a range of examples where community protection committees have raised security concerns with security forces and state administrators, and action has been taken in response.</text:span></text:p>
      <text:p text:style-name="P265"/>
      <text:p text:style-name="Normal"><text:span text:style-name="T266">Financial</text:span><text:span text:style-name="T267"><text:s/>support</text:span><text:span text:style-name="T268">, stabilisation expertise, and<text:s/></text:span><text:span text:style-name="T269">third-party</text:span><text:span text:style-name="T270"><text:s/>monitoring contributions to the Regional Stabilisation Facility</text:span><text:span text:style-name="T271"><text:s/>(RSF)</text:span><text:span text:style-name="T272">, reinforcing<text:s/></text:span><text:span text:style-name="T273">the UK’s reputation as a trusted and well-informed partner. RSF interventions also<text:s/></text:span><text:span text:style-name="T274">l</text:span><text:span text:style-name="T275">ed to an increase in perceptions of security in Nigeria</text:span><text:span text:style-name="T276">n</text:span><text:span text:style-name="T277"><text:s/>locations, broadly attributed to the Nigerian government.<text:s/></text:span></text:p>
      <text:p text:style-name="P278"/>
      <text:p text:style-name="Normal"><text:span text:style-name="T279">Support to the development of a</text:span><text:span text:style-name="T280"><text:s/>Borno State</text:span><text:span text:style-name="T281"><text:s/>Delivery Unit</text:span><text:span text:style-name="T282"><text:s/></text:span><text:span text:style-name="T283">(BSDU)</text:span><text:span text:style-name="T284"><text:s/>and funding for a pilot project to provide a durable resettlement model for displaced people in Adamawa state.</text:span></text:p>
      <text:p text:style-name="P285"/>
      <text:p text:style-name="P286">Key Lessons</text:p>
      <text:p text:style-name="P287"><text:span text:style-name="T288">The programme's influence on overall national and regional military effectiveness relies on the commitment of national militaries and their willingness to cooperate. Without this<text:s/></text:span><text:span text:style-name="T289">programme<text:s/></text:span><text:span text:style-name="T290">scope<text:s/></text:span><text:span text:style-name="T291">within Nigeria</text:span><text:span text:style-name="T292"><text:s/></text:span><text:span text:style-name="T293">is limited.</text:span><text:span text:style-name="T294"><text:s/></text:span></text:p>
      <text:p text:style-name="P295"/>
      <text:p text:style-name="P296"><text:span text:style-name="T297">Broader UK effort has been essential to progress allowing the UK to d</text:span><text:span text:style-name="T298">rive</text:span><text:span text:style-name="T299"><text:s/>political and donor cohesion through the north-east<text:s/></text:span><text:span text:style-name="T300">A</text:span><text:span text:style-name="T301">mbassadors group and other forums.<text:s/></text:span><text:span text:style-name="T302">Close engagement between the political and CSSF team</text:span><text:span text:style-name="T303">s and<text:s/></text:span><text:span text:style-name="T304">alignment with<text:s/></text:span><text:span text:style-name="T305">the<text:s/></text:span><text:span text:style-name="T306">High Commission</text:span><text:span text:style-name="T307">’s</text:span><text:span text:style-name="T308"><text:s/>priorities ha</text:span><text:span text:style-name="T309">s provided important<text:s/></text:span><text:span text:style-name="T310">benefit</text:span><text:span text:style-name="T311">s</text:span><text:span text:style-name="T312"><text:s/>in<text:s/></text:span><text:span text:style-name="T313">areas of the programme<text:s/></text:span><text:span text:style-name="T314">dependent on political buy-in.</text:span></text:p>
      <text:p text:style-name="P315"/>
      <text:p text:style-name="Normal"><text:span text:style-name="T316">I</text:span><text:span text:style-name="T317">ndividuals<text:s/></text:span><text:span text:style-name="T318">have been</text:span><text:span text:style-name="T319"><text:s/>instrumental in<text:s/></text:span><text:span text:style-name="T320">tackling<text:s/></text:span><text:span text:style-name="T321">organisational and institutional<text:s/></text:span><text:span text:style-name="T322">challenges<text:s/></text:span><text:span text:style-name="T323">between CSSF and MOD</text:span><text:span text:style-name="T324">.<text:s/></text:span><text:span text:style-name="T325">More formal<text:s/></text:span><text:span text:style-name="T326">arrangements<text:s/></text:span><text:span text:style-name="T327">should be<text:s/></text:span><text:span text:style-name="T328">put in place to<text:s/></text:span><text:span text:style-name="T329">support these relationships</text:span><text:span text:style-name="T330">, such as<text:s/></text:span><text:span text:style-name="T331">a</text:span><text:span text:style-name="T332"><text:s/>Service Level Agreement</text:span><text:span text:style-name="T333"><text:s/>(SLA)</text:span><text:span text:style-name="T334">.</text:span></text:p>
      <text:p text:style-name="P335"/>
      <text:p text:style-name="P336">Internal<text:s/>approval<text:s/>processes can<text:s/>take longer<text:s/>than anticipated, impacting<text:s/>delivery.<text:s/>The<text:s/>complexity and risks<text:s/>warrant<text:s/>serious attention<text:s/>but need to be<text:s/>balanced against<text:s/>the impact of not delivering support.<text:s/><text:s/></text:p>
      <text:p text:style-name="P337"/>
      <text:p text:style-name="P338">The programme<text:s/>should build in more focus on<text:s/>gender equality and social inclusion<text:s/>in its<text:s/>results,<text:s/>developing<text:s/>a gender specific project,<text:s/>underpinned by<text:s/>gender analysis.</text:p>
      <text:p text:style-name="P339">Key<text:s/>Recommendations for FY 22/23</text:p>
      <text:list text:style-name="LFO25" text:continue-numbering="true">
        <text:list-item>
          <text:p text:style-name="P340">New coordination arrangements between MoD and FCDO need to be designed to support cross team and departmental relationships,<text:s/>formalised through a jointly agreed SLA.<text:s/></text:p>
        </text:list-item>
        <text:list-item>
          <text:p text:style-name="P341">Op TURUS<text:s/>(MOD)<text:s/>should retain a clear focus on Human Security, given the UK’s prioritisation of Nigeria as a focus country for Women, Peace and Security.<text:s/></text:p>
        </text:list-item>
        <text:list-item>
          <text:p text:style-name="P342">The programme should work closely with<text:s/>the<text:s/>BSDU to identify projects where its capabilities will be applied– the focus must be on<text:s/>demonstrating the benefits of<text:s/>a delivery led approach to the wider Borno<text:s/>State<text:s/>Government.</text:p>
        </text:list-item>
        <text:list-item>
          <text:p text:style-name="P343"><text:span text:style-name="T344">All projects need to ensure compliance with<text:s/></text:span><text:span text:style-name="T345">fund</text:span><text:span text:style-name="T346"><text:s/>gender requirements</text:span><text:span text:style-name="T347">.<text:s/></text:span><text:span text:style-name="T348"><text:s text:c="3"/></text:span><text:span text:style-name="T34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&quot;Calibri&quot;,sans-serif" svg:font-family="&quot;Calibri&quot;,sans-serif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Mention1" style:display-name="Mention1" style:family="text" style:parent-style-name="DefaultParagraphFont">
      <style:text-properties fo:color="#2B579A" fo:background-color="#E6E6E6"/>
    </style:style>
    <style:style style:name="Mention2" style:display-name="Mention2" style:family="text" style:parent-style-name="DefaultParagraphFont">
      <style:text-properties fo:color="#2B579A" fo:background-color="#E6E6E6"/>
    </style:style>
    <style:style style:name="Mention" style:display-name="Mention" style:family="text" style:parent-style-name="DefaultParagraphFont">
      <style:text-properties fo:color="#2B579A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&quot;Calibri&quot;,sans-serif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&quot;Calibri&quot;,sans-serif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222in" text:min-label-width="0.25in" text:list-level-position-and-space-mode="label-alignment">
          <style:list-level-label-alignment text:label-followed-by="listtab" fo:margin-left="0.027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2-13T12:47:00Z</meta:creation-date>
    <dc:date>2024-02-13T12:47:00Z</dc:date>
    <meta:template xlink:href="Normal" xlink:type="simple"/>
    <meta:editing-cycles>1</meta:editing-cycles>
    <meta:editing-duration>PT0S</meta:editing-duration>
    <meta:document-statistic meta:page-count="2" meta:paragraph-count="12" meta:word-count="955" meta:character-count="6388" meta:row-count="45" meta:non-whitespace-character-count="5445"/>
  </office:meta>
</office:document-meta>
</file>