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1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57" table:style-name="ce1">
            <text:p>757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7" table:style-name="ce1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1" table:style-name="ce1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15" table:style-name="ce1">
            <text:p>7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75" table:formula="of:=SUBTOTAL(109;[Sector.$B$4:.$B$10])" table:style-name="ce15">
            <text:p>1375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2" table:style-name="ce1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57" table:formula="of:=SUBTOTAL(109;[UK_region.$B$4:.$B$137])" table:style-name="ce16">
            <text:p>757</text:p>
          </table:table-cell>
          <table:table-cell table:number-columns-repeated="16382"/>
        </table:table-row>
        <table:table-row table:number-rows-repeated="1048438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7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/>
    <dc:creator/>
    <meta:creation-date>2025-01-06T15:52:18Z</meta:creation-date>
    <dc:date>2025-01-06T15:52:32Z</dc:date>
  </office:meta>
</office:document-meta>
</file>