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1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3" table:style-name="ce2">
            <text:p>483</text:p>
          </table:table-cell>
          <table:table-cell office:value-type="float" office:value="9777" table:style-name="ce2">
            <text:p>9777</text:p>
          </table:table-cell>
          <table:table-cell office:value-type="float" office:value="90" table:style-name="ce2">
            <text:p>90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100" table:style-name="ce2">
            <text:p>100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1" table:style-name="ce2">
            <text:p>7611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3" table:style-name="ce2">
            <text:p>7443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8" table:style-name="ce2">
            <text:p>1838</text:p>
          </table:table-cell>
          <table:table-cell office:value-type="float" office:value="2685" table:style-name="ce2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3" table:style-name="ce2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7" table:style-name="ce2">
            <text:p>10917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6" table:style-name="ce2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70" table:style-name="ce2">
            <text:p>470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8" table:style-name="ce2">
            <text:p>9568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8" table:style-name="ce2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9" table:style-name="ce2">
            <text:p>9689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9" table:style-name="ce2">
            <text:p>9769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8" table:style-name="ce2">
            <text:p>10668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7" table:style-name="ce2">
            <text:p>11737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4" table:style-name="ce2">
            <text:p>104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3" table:style-name="ce2">
            <text:p>543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3" table:style-name="ce2">
            <text:p>241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6" table:style-name="ce2">
            <text:p>14336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8" table:style-name="ce2">
            <text:p>12998</text:p>
          </table:table-cell>
          <table:table-cell office:value-type="float" office:value="45" table:style-name="ce2">
            <text:p>45</text:p>
          </table:table-cell>
          <table:table-cell office:value-type="float" office:value="317" table:style-name="ce2">
            <text:p>317</text:p>
          </table:table-cell>
          <table:table-cell office:value-type="float" office:value="2081" table:style-name="ce2">
            <text:p>2081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29" table:style-name="ce2">
            <text:p>10329</text:p>
          </table:table-cell>
          <table:table-cell office:value-type="float" office:value="42" table:style-name="ce2">
            <text:p>42</text:p>
          </table:table-cell>
          <table:table-cell office:value-type="float" office:value="238" table:style-name="ce2">
            <text:p>238</text:p>
          </table:table-cell>
          <table:table-cell office:value-type="float" office:value="1744" table:style-name="ce2">
            <text:p>1744</text:p>
          </table:table-cell>
          <table:table-cell office:value-type="float" office:value="1326" table:style-name="ce2">
            <text:p>1326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80" table:formula="of:=SUBTOTAL(109;[Applications_by_sector.$C$4:.$C$73])" table:style-name="ce18">
            <text:p>80</text:p>
          </table:table-cell>
          <table:table-cell office:value-type="float" office:value="9994" table:formula="of:=SUBTOTAL(109;[Applications_by_sector.$D$4:.$D$73])" table:style-name="ce18">
            <text:p>9994</text:p>
          </table:table-cell>
          <table:table-cell office:value-type="float" office:value="29266" table:formula="of:=SUBTOTAL(109;[Applications_by_sector.$E$4:.$E$73])" table:style-name="ce18">
            <text:p>29266</text:p>
          </table:table-cell>
          <table:table-cell office:value-type="float" office:value="741505" table:formula="of:=SUBTOTAL(109;[Applications_by_sector.$F$4:.$F$73])" table:style-name="ce18">
            <text:p>741505</text:p>
          </table:table-cell>
          <table:table-cell office:value-type="float" office:value="7355" table:formula="of:=SUBTOTAL(109;[Applications_by_sector.$G$4:.$G$73])" table:style-name="ce18">
            <text:p>7355</text:p>
          </table:table-cell>
          <table:table-cell office:value-type="float" office:value="30801" table:formula="of:=SUBTOTAL(109;[Applications_by_sector.$H$4:.$H$73])" table:style-name="ce18">
            <text:p>30801</text:p>
          </table:table-cell>
          <table:table-cell office:value-type="float" office:value="124074" table:formula="of:=SUBTOTAL(109;[Applications_by_sector.$I$4:.$I$73])" table:style-name="ce18">
            <text:p>124074</text:p>
          </table:table-cell>
          <table:table-cell office:value-type="float" office:value="125049" table:formula="of:=SUBTOTAL(109;[Applications_by_sector.$J$4:.$J$73])" table:style-name="ce18">
            <text:p>125049</text:p>
          </table:table-cell>
          <table:table-cell table:number-columns-repeated="16374"/>
        </table:table-row>
        <table:table-row table:number-rows-repeated="1048502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54859" table:formula="of:=SUBTOTAL(109;[Decision_made.$D$4:.$D$279])" table:style-name="ce18">
            <text:p>954859</text:p>
          </table:table-cell>
          <table:table-cell table:number-columns-repeated="16380"/>
        </table:table-row>
        <table:table-row table:number-rows-repeated="1048296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4" table:style-name="ce2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1" table:style-name="ce2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4" table:style-name="ce2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1" table:style-name="ce2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7" table:style-name="ce2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2" table:style-name="ce2">
            <text:p>1039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3" table:style-name="ce2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5" table:style-name="ce2">
            <text:p>998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0" table:style-name="ce2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9" table:style-name="ce2">
            <text:p>46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7" table:style-name="ce2">
            <text:p>34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300" table:style-name="ce2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2" table:style-name="ce2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90" table:style-name="ce2">
            <text:p>60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5" table:style-name="ce2">
            <text:p>70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6" table:style-name="ce2">
            <text:p>64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6" table:style-name="ce2">
            <text:p>5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4" table:style-name="ce2">
            <text:p>6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0" table:style-name="ce2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8" table:style-name="ce2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0" table:style-name="ce2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8" table:style-name="ce2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4" table:style-name="ce2">
            <text:p>7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7" table:style-name="ce2">
            <text:p>81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6" table:style-name="ce2">
            <text:p>8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4" table:style-name="ce2">
            <text:p>85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60" table:style-name="ce2">
            <text:p>766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3" table:style-name="ce2">
            <text:p>87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1" table:style-name="ce2">
            <text:p>97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7" table:style-name="ce2">
            <text:p>7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4" table:style-name="ce2">
            <text:p>71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4" table:style-name="ce2">
            <text:p>8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4" table:style-name="ce2">
            <text:p>59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0" table:style-name="ce2">
            <text:p>7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40284" table:formula="of:=SUBTOTAL(109;[First_time_and_repeat.$D$4:.$D$142])" table:style-name="ce18">
            <text:p>940284</text:p>
          </table:table-cell>
          <table:table-cell table:number-columns-repeated="16380"/>
        </table:table-row>
        <table:table-row table:number-rows-repeated="1048433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4" table:style-name="ce2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199" table:style-name="ce2">
            <text:p>5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1" table:style-name="ce2">
            <text:p>68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9" table:style-name="ce2">
            <text:p>77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3" table:style-name="ce2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8" table:style-name="ce2">
            <text:p>7308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3" table:style-name="ce2">
            <text:p>70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0" table:style-name="ce2">
            <text:p>79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2" table:style-name="ce2">
            <text:p>78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3" table:style-name="ce2">
            <text:p>105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779" table:style-name="ce2">
            <text:p>1177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2" table:style-name="ce2">
            <text:p>16792</text:p>
          </table:table-cell>
          <table:table-cell office:value-type="float" office:value="15137" table:style-name="ce2">
            <text:p>151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9" table:style-name="ce2">
            <text:p>13259</text:p>
          </table:table-cell>
          <table:table-cell office:value-type="float" office:value="11909" table:style-name="ce2">
            <text:p>119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0" table:style-name="ce2">
            <text:p>14610</text:p>
          </table:table-cell>
          <table:table-cell office:value-type="float" office:value="13014" table:style-name="ce2">
            <text:p>130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765" table:style-name="ce2">
            <text:p>117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10" table:style-name="ce2">
            <text:p>110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557" table:style-name="ce2">
            <text:p>105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2" table:style-name="ce2">
            <text:p>12972</text:p>
          </table:table-cell>
          <table:table-cell office:value-type="float" office:value="11434" table:style-name="ce2">
            <text:p>114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8" table:style-name="ce2">
            <text:p>13328</text:p>
          </table:table-cell>
          <table:table-cell office:value-type="float" office:value="11818" table:style-name="ce2">
            <text:p>11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383" table:style-name="ce2">
            <text:p>123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0" table:style-name="ce2">
            <text:p>10760</text:p>
          </table:table-cell>
          <table:table-cell office:value-type="float" office:value="9522" table:style-name="ce2">
            <text:p>95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3" table:style-name="ce2">
            <text:p>14443</text:p>
          </table:table-cell>
          <table:table-cell office:value-type="float" office:value="12973" table:style-name="ce2">
            <text:p>129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7" table:style-name="ce2">
            <text:p>15487</text:p>
          </table:table-cell>
          <table:table-cell office:value-type="float" office:value="13918" table:style-name="ce2">
            <text:p>139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6" table:style-name="ce2">
            <text:p>17996</text:p>
          </table:table-cell>
          <table:table-cell office:value-type="float" office:value="16078" table:style-name="ce2">
            <text:p>160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0" table:style-name="ce2">
            <text:p>13370</text:p>
          </table:table-cell>
          <table:table-cell office:value-type="float" office:value="11920" table:style-name="ce2">
            <text:p>11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0" table:style-name="ce2">
            <text:p>15540</text:p>
          </table:table-cell>
          <table:table-cell office:value-type="float" office:value="13768" table:style-name="ce2">
            <text:p>137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6" table:style-name="ce2">
            <text:p>15676</text:p>
          </table:table-cell>
          <table:table-cell office:value-type="float" office:value="13904" table:style-name="ce2">
            <text:p>139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79" table:style-name="ce2">
            <text:p>14879</text:p>
          </table:table-cell>
          <table:table-cell office:value-type="float" office:value="13264" table:style-name="ce2">
            <text:p>132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6" table:style-name="ce2">
            <text:p>14896</text:p>
          </table:table-cell>
          <table:table-cell office:value-type="float" office:value="13179" table:style-name="ce2">
            <text:p>1317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485" table:style-name="ce2">
            <text:p>124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2" table:style-name="ce2">
            <text:p>15462</text:p>
          </table:table-cell>
          <table:table-cell office:value-type="float" office:value="13885" table:style-name="ce2">
            <text:p>138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2" table:style-name="ce2">
            <text:p>14562</text:p>
          </table:table-cell>
          <table:table-cell office:value-type="float" office:value="13051" table:style-name="ce2">
            <text:p>130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4" table:style-name="ce2">
            <text:p>11054</text:p>
          </table:table-cell>
          <table:table-cell office:value-type="float" office:value="9872" table:style-name="ce2">
            <text:p>987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478" table:style-name="ce2">
            <text:p>134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0" table:style-name="ce2">
            <text:p>18240</text:p>
          </table:table-cell>
          <table:table-cell office:value-type="float" office:value="16184" table:style-name="ce2">
            <text:p>161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79" table:style-name="ce2">
            <text:p>19879</text:p>
          </table:table-cell>
          <table:table-cell office:value-type="float" office:value="17616" table:style-name="ce2">
            <text:p>176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2" table:style-name="ce2">
            <text:p>18752</text:p>
          </table:table-cell>
          <table:table-cell office:value-type="float" office:value="16502" table:style-name="ce2">
            <text:p>165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55" table:style-name="ce2">
            <text:p>17155</text:p>
          </table:table-cell>
          <table:table-cell office:value-type="float" office:value="15014" table:style-name="ce2">
            <text:p>150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53" table:style-name="ce2">
            <text:p>15753</text:p>
          </table:table-cell>
          <table:table-cell office:value-type="float" office:value="13660" table:style-name="ce2">
            <text:p>1366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32" table:style-name="ce2">
            <text:p>17132</text:p>
          </table:table-cell>
          <table:table-cell office:value-type="float" office:value="14786" table:style-name="ce2">
            <text:p>147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24" table:style-name="ce2">
            <text:p>13224</text:p>
          </table:table-cell>
          <table:table-cell office:value-type="float" office:value="11073" table:style-name="ce2">
            <text:p>110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10" table:style-name="ce2">
            <text:p>14410</text:p>
          </table:table-cell>
          <table:table-cell office:value-type="float" office:value="11770" table:style-name="ce2">
            <text:p>1177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480" table:style-name="ce2">
            <text:p>15480</text:p>
          </table:table-cell>
          <table:table-cell office:value-type="float" office:value="12192" table:style-name="ce2">
            <text:p>1219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759" table:style-name="ce2">
            <text:p>12759</text:p>
          </table:table-cell>
          <table:table-cell office:value-type="float" office:value="8846" table:style-name="ce2">
            <text:p>88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471" table:style-name="ce2">
            <text:p>8471</text:p>
          </table:table-cell>
          <table:table-cell office:value-type="float" office:value="4082" table:style-name="ce2">
            <text:p>408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42950" table:formula="of:=SUBTOTAL(109;[Awarded_qualification.$C$4:.$C$72])" table:style-name="ce18">
            <text:p>742950</text:p>
          </table:table-cell>
          <table:table-cell office:value-type="float" office:value="634802" table:formula="of:=SUBTOTAL(109;[Awarded_qualification.$D$4:.$D$72])" table:style-name="ce18">
            <text:p>634802</text:p>
          </table:table-cell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3" table:name="Applications_by_sector" table:display-filter-buttons="true"/>
        <table:database-range table:target-range-address="Decision_made.A3:Decision_made.D279" table:name="Decision_made" table:display-filter-buttons="true"/>
        <table:database-range table:target-range-address="First_time_and_repeat.A3:First_time_and_repeat.D142" table:name="First_time_and_repeat" table:display-filter-buttons="true"/>
        <table:database-range table:target-range-address="Awarded_qualification.A3:Awarded_qualification.D72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06T15:06:32Z</meta:creation-date>
    <dc:date>2025-01-06T15:08:14Z</dc:date>
  </office:meta>
</office:document-meta>
</file>