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" table:style-name="ce2">
            <text:p>114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1" table:style-name="ce2">
            <text:p>116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6" table:style-name="ce2">
            <text:p>11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" table:style-name="ce2">
            <text:p>1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.1" table:style-name="ce2">
            <text:p>109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8" table:style-name="ce2">
            <text:p>122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4" table:style-name="ce2">
            <text:p>121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2" table:style-name="ce2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2" table:style-name="ce2">
            <text:p>124.2</text:p>
          </table:table-cell>
          <table:table-cell table:number-columns-repeated="16381"/>
        </table:table-row>
        <table:table-row table:number-rows-repeated="72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.0</text:p>
          </table:table-cell>
          <table:table-cell office:value-type="float" office:value="4.5" table:style-name="ce2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.0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2">
            <text:p>1.0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2">
            <text:p>-4.0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4" table:style-name="ce2">
            <text:p>-2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3" table:style-name="ce2">
            <text:p>0.3</text:p>
          </table:table-cell>
          <table:table-cell office:value-type="float" office:value="-2.1" table:style-name="ce2">
            <text:p>-2.1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2">
            <text:p>-1.0</text:p>
          </table:table-cell>
          <table:table-cell office:value-type="float" office:value="-0.1" table:style-name="ce2">
            <text:p>-0.1</text:p>
          </table:table-cell>
          <table:table-cell office:value-type="float" office:value="-2.1" table:style-name="ce2">
            <text:p>-2.1</text:p>
          </table:table-cell>
          <table:table-cell office:value-type="float" office:value="0.1" table:style-name="ce2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7" table:style-name="ce2">
            <text:p>-0.7</text:p>
          </table:table-cell>
          <table:table-cell office:value-type="float" office:value="0.3" table:style-name="ce2">
            <text:p>0.3</text:p>
          </table:table-cell>
          <table:table-cell office:value-type="float" office:value="-1.8" table:style-name="ce2">
            <text:p>-1.8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0.8" table:style-name="ce2">
            <text:p>-0.8</text:p>
          </table:table-cell>
          <table:table-cell office:value-type="float" office:value="0.5" table:style-name="ce2">
            <text:p>0.5</text:p>
          </table:table-cell>
          <table:table-cell office:value-type="float" office:value="-1.7" table:style-name="ce2">
            <text:p>-1.7</text:p>
          </table:table-cell>
          <table:table-cell office:value-type="float" office:value="-0.1" table:style-name="ce2">
            <text:p>-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2">
            <text:p>0.0</text:p>
          </table:table-cell>
          <table:table-cell office:value-type="float" office:value="1.3" table:style-name="ce2">
            <text:p>1.3</text:p>
          </table:table-cell>
          <table:table-cell office:value-type="float" office:value="-1.2" table:style-name="ce2">
            <text:p>-1.2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number-rows-repeated="44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2">
            <text:p>10.1</text:p>
          </table:table-cell>
          <table:table-cell office:value-type="float" office:value="11.47" table:style-name="ce2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2">
            <text:p>6.4</text:p>
          </table:table-cell>
          <table:table-cell office:value-type="float" office:value="7.69" table:style-name="ce2">
            <text:p>7.7</text:p>
          </table:table-cell>
          <table:table-cell table:number-columns-repeated="16381"/>
        </table:table-row>
        <table:table-row table:number-rows-repeated="181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2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2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2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2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6" table:style-name="ce2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6" table:style-name="ce2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01" table:style-name="ce2">
            <text:p>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15" table:style-name="ce2">
            <text:p>10.2</text:p>
          </table:table-cell>
          <table:table-cell table:number-columns-repeated="16381"/>
        </table:table-row>
        <table:table-row table:number-rows-repeated="124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68" table:style-name="ce6">
            <text:p>3,26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24" table:style-name="ce6">
            <text:p>3,2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6" table:style-name="ce6">
            <text:p>3,08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19" table:style-name="ce6">
            <text:p>2,819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" table:style-name="ce2">
            <text:p>114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1" table:style-name="ce2">
            <text:p>116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6" table:style-name="ce2">
            <text:p>11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" table:style-name="ce2">
            <text:p>1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.1" table:style-name="ce2">
            <text:p>109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8" table:style-name="ce2">
            <text:p>122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4" table:style-name="ce2">
            <text:p>121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2" table:style-name="ce2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2" table:style-name="ce2">
            <text:p>124.2</text:p>
          </table:table-cell>
          <table:table-cell table:number-columns-repeated="16381"/>
        </table:table-row>
        <table:table-row table:number-rows-repeated="72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109" table:style-name="ce6">
            <text:p>4,1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975" table:style-name="ce6">
            <text:p>4,9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804" table:style-name="ce6">
            <text:p>4,8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47" table:style-name="ce6">
            <text:p>5,1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1" table:style-name="ce6">
            <text:p>5,0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652" table:style-name="ce6">
            <text:p>4,65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17" table:style-name="ce6">
            <text:p>4,8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26" table:style-name="ce6">
            <text:p>4,8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74" table:style-name="ce6">
            <text:p>4,4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81" table:style-name="ce6">
            <text:p>4,5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74" table:style-name="ce6">
            <text:p>4,6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41" table:style-name="ce6">
            <text:p>4,64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45" table:style-name="ce6">
            <text:p>4,84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18" table:style-name="ce6">
            <text:p>4,81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95" table:style-name="ce6">
            <text:p>4,8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4" table:style-name="ce6">
            <text:p>4,60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08" table:style-name="ce6">
            <text:p>5,2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38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65" table:style-name="ce6">
            <text:p>5,16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92" table:style-name="ce6">
            <text:p>5,0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118" table:style-name="ce6">
            <text:p>5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8" table:style-name="ce6">
            <text:p>5,42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73" table:style-name="ce6">
            <text:p>5,7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9" table:style-name="ce6">
            <text:p>5,53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54" table:style-name="ce6">
            <text:p>5,1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54" table:style-name="ce6">
            <text:p>5,3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54" table:style-name="ce6">
            <text:p>6,1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79" table:style-name="ce6">
            <text:p>5,7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839" table:style-name="ce6">
            <text:p>4,8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89" table:style-name="ce6">
            <text:p>5,8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20" table:style-name="ce6">
            <text:p>5,62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912" table:style-name="ce6">
            <text:p>5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48" table:style-name="ce6">
            <text:p>5,5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711" table:style-name="ce6">
            <text:p>5,7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8" table:style-name="ce6">
            <text:p>5,9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3" table:style-name="ce6">
            <text:p>6,6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67" table:style-name="ce6">
            <text:p>5,7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63" table:style-name="ce6">
            <text:p>5,8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80" table:style-name="ce6">
            <text:p>5,98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65" table:style-name="ce6">
            <text:p>6,06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6032" table:style-name="ce6">
            <text:p>6,0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70" table:style-name="ce6">
            <text:p>5,8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52" table:style-name="ce6">
            <text:p>5,75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91" table:style-name="ce6">
            <text:p>6,0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54" table:style-name="ce6">
            <text:p>5,45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95" table:style-name="ce6">
            <text:p>5,7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388" table:style-name="ce6">
            <text:p>5,3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79" table:style-name="ce6">
            <text:p>5,87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94" table:style-name="ce6">
            <text:p>5,7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54" table:style-name="ce6">
            <text:p>6,3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99" table:style-name="ce6">
            <text:p>6,09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19" table:style-name="ce6">
            <text:p>6,11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12" table:style-name="ce6">
            <text:p>5,8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76" table:style-name="ce6">
            <text:p>5,4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10" table:style-name="ce6">
            <text:p>5,7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485" table:style-name="ce6">
            <text:p>5,4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71" table:style-name="ce6">
            <text:p>5,4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50" table:style-name="ce6">
            <text:p>6,25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212" table:style-name="ce6">
            <text:p>6,2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493" table:style-name="ce6">
            <text:p>1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431" table:style-name="ce6">
            <text:p>5,43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44" table:style-name="ce6">
            <text:p>5,64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13" table:style-name="ce6">
            <text:p>5,71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749" table:style-name="ce6">
            <text:p>5,7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07" table:style-name="ce6">
            <text:p>5,8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5" table:style-name="ce6">
            <text:p>5,7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80" table:style-name="ce6">
            <text:p>6,8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94" table:style-name="ce6">
            <text:p>6,0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43" table:style-name="ce6">
            <text:p>6,3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12" table:style-name="ce6">
            <text:p>6,01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26" table:style-name="ce6">
            <text:p>5,9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140" table:style-name="ce6">
            <text:p>6,14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37" table:style-name="ce6">
            <text:p>6,03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52" table:style-name="ce6">
            <text:p>6,4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410" table:style-name="ce6">
            <text:p>6,4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9" table:style-name="ce6">
            <text:p>6,2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69" table:style-name="ce6">
            <text:p>6,16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65" table:style-name="ce6">
            <text:p>5,9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036" table:style-name="ce6">
            <text:p>6,0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617" table:style-name="ce6">
            <text:p>5,61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716" table:style-name="ce6">
            <text:p>5,71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14" table:style-name="ce6">
            <text:p>5,5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3" table:style-name="ce6">
            <text:p>4,8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265" table:style-name="ce6">
            <text:p>5,26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129" table:style-name="ce6">
            <text:p>5,1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88" table:style-name="ce6">
            <text:p>4,7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33" table:style-name="ce6">
            <text:p>4,43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73" table:style-name="ce6">
            <text:p>4,1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681" table:style-name="ce6">
            <text:p>3,68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398" table:style-name="ce6">
            <text:p>4,39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870" table:style-name="ce6">
            <text:p>4,87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664" table:style-name="ce6">
            <text:p>4,66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22" table:style-name="ce6">
            <text:p>4,42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43" table:style-name="ce6">
            <text:p>4,64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17" table:style-name="ce6">
            <text:p>4,71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27" table:style-name="ce6">
            <text:p>4,62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42" table:style-name="ce6">
            <text:p>4,54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21" table:style-name="ce6">
            <text:p>4,62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745" table:style-name="ce6">
            <text:p>4,745</text:p>
          </table:table-cell>
          <table:table-cell table:number-columns-repeated="16381"/>
        </table:table-row>
        <table:table-row table:number-rows-repeated="72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803.24" table:style-name="ce2">
            <text:p>1,803.2</text:p>
          </table:table-cell>
          <table:table-cell office:value-type="float" office:value="4314.87" table:style-name="ce2">
            <text:p>4,314.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920.17" table:style-name="ce2">
            <text:p>1,920.2</text:p>
          </table:table-cell>
          <table:table-cell office:value-type="float" office:value="4303.82" table:style-name="ce2">
            <text:p>4,303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963.54" table:style-name="ce2">
            <text:p>1,963.5</text:p>
          </table:table-cell>
          <table:table-cell office:value-type="float" office:value="4374.71" table:style-name="ce2">
            <text:p>4,374.7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892.65" table:style-name="ce2">
            <text:p>1,892.7</text:p>
          </table:table-cell>
          <table:table-cell office:value-type="float" office:value="4484.58" table:style-name="ce2">
            <text:p>4,484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2">
            <text:p>2,017.9</text:p>
          </table:table-cell>
          <table:table-cell office:value-type="float" office:value="4681.84" table:style-name="ce2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2">
            <text:p>1,885.8</text:p>
          </table:table-cell>
          <table:table-cell office:value-type="float" office:value="4342.6499999999996" table:style-name="ce2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2">
            <text:p>1,997.2</text:p>
          </table:table-cell>
          <table:table-cell office:value-type="float" office:value="4446.63" table:style-name="ce2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2">
            <text:p>1,873.8</text:p>
          </table:table-cell>
          <table:table-cell office:value-type="float" office:value="3930.78" table:style-name="ce2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2">
            <text:p>1,830.7</text:p>
          </table:table-cell>
          <table:table-cell office:value-type="float" office:value="3797.57" table:style-name="ce2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2">
            <text:p>1,517.3</text:p>
          </table:table-cell>
          <table:table-cell office:value-type="float" office:value="2892.76" table:style-name="ce2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2">
            <text:p>1,759.0</text:p>
          </table:table-cell>
          <table:table-cell office:value-type="float" office:value="3962.58" table:style-name="ce2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2">
            <text:p>1,883.5</text:p>
          </table:table-cell>
          <table:table-cell office:value-type="float" office:value="4707.6099999999997" table:style-name="ce2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2">
            <text:p>1,741.4</text:p>
          </table:table-cell>
          <table:table-cell office:value-type="float" office:value="4460.34" table:style-name="ce2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2">
            <text:p>1,957.0</text:p>
          </table:table-cell>
          <table:table-cell office:value-type="float" office:value="4828.01" table:style-name="ce2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2">
            <text:p>1,920.3</text:p>
          </table:table-cell>
          <table:table-cell office:value-type="float" office:value="5369.68" table:style-name="ce2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2">
            <text:p>2,034.1</text:p>
          </table:table-cell>
          <table:table-cell office:value-type="float" office:value="5075.05" table:style-name="ce2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45.12" table:style-name="ce2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20.97" table:style-name="ce2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00.33" table:style-name="ce2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71.16" table:style-name="ce2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2">
            <text:p>2,166.8</text:p>
          </table:table-cell>
          <table:table-cell office:value-type="float" office:value="5803.62" table:style-name="ce2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2">
            <text:p>2,192.0</text:p>
          </table:table-cell>
          <table:table-cell office:value-type="float" office:value="5958.96" table:style-name="ce2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2">
            <text:p>2,148.6</text:p>
          </table:table-cell>
          <table:table-cell office:value-type="float" office:value="5599.85" table:style-name="ce2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2">
            <text:p>2,061.8</text:p>
          </table:table-cell>
          <table:table-cell office:value-type="float" office:value="5358.19" table:style-name="ce2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2">
            <text:p>2,062.4</text:p>
          </table:table-cell>
          <table:table-cell office:value-type="float" office:value="5463.85" table:style-name="ce2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2">
            <text:p>2,281.8</text:p>
          </table:table-cell>
          <table:table-cell office:value-type="float" office:value="6046.6" table:style-name="ce2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2">
            <text:p>2,072.3</text:p>
          </table:table-cell>
          <table:table-cell office:value-type="float" office:value="5808.82" table:style-name="ce2">
            <text:p>5,808.8</text:p>
          </table:table-cell>
          <table:table-cell table:number-columns-repeated="16380"/>
        </table:table-row>
        <table:table-row table:number-rows-repeated="172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Material price indices</text:p>
          </table:table-cell>
          <table:table-cell office:value-type="string" table:style-name="ce3">
            <text:p>November 2023 to November 2024 (% change)</text:p>
          </table:table-cell>
          <table:table-cell office:value-type="string" table:style-name="ce3">
            <text:p>October 2024 to November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0" table:style-name="ce2">
            <text:p>0.0</text:p>
          </table:table-cell>
          <table:table-cell office:value-type="float" office:value="0.2" table:style-name="ce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1.2" table:style-name="ce2">
            <text:p>-1.2</text:p>
          </table:table-cell>
          <table:table-cell office:value-type="float" office:value="0.1" table:style-name="ce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cast concrete: blocks, bricks, tiles and flagstones</text:p>
          </table:table-cell>
          <table:table-cell office:value-type="float" office:value="6.3" table:style-name="ce2">
            <text:p>6.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-cast concrete products</text:p>
          </table:table-cell>
          <table:table-cell office:value-type="float" office:value="4.9000000000000004" table:style-name="ce2">
            <text:p>4.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 (aqueous)</text:p>
          </table:table-cell>
          <table:table-cell office:value-type="float" office:value="4.5999999999999996" table:style-name="ce2">
            <text:p>4.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-2.7" table:style-name="ce2">
            <text:p>-2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rigid)</text:p>
          </table:table-cell>
          <table:table-cell office:value-type="float" office:value="-5.4" table:style-name="ce2">
            <text:p>-5.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6.9" table:style-name="ce2">
            <text:p>-6.9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1023" table:style-name="ce6">
            <text:p>1,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float" office:value="862" table:style-name="ce7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422" table:style-name="ce7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420" table:style-name="ce7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float" office:value="360" table:style-name="ce7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5">
            <text:p>Top 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57" table:style-name="ce6">
            <text:p>2,7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90" table:style-name="ce6">
            <text:p>1,0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5" table:style-name="ce6">
            <text:p>1,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5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10" table:style-name="ce6">
            <text:p>3,410</text:p>
          </table:table-cell>
          <table:table-cell office:value-type="float" office:value="5159" table:style-name="ce6">
            <text:p>5,159</text:p>
          </table:table-cell>
          <table:table-cell office:value-type="float" office:value="8569" table:style-name="ce6">
            <text:p>8,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39.793364844382502" table:style-name="ce2">
            <text:p>39.8</text:p>
          </table:table-cell>
          <table:table-cell office:value-type="float" office:value="60.206635155617498" table:style-name="ce2">
            <text:p>60.2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8801" table:style-name="ce6">
            <text:p>8,801</text:p>
          </table:table-cell>
          <table:table-cell office:value-type="float" office:value="13919" table:style-name="ce6">
            <text:p>13,919</text:p>
          </table:table-cell>
          <table:table-cell office:value-type="float" office:value="22720" table:style-name="ce6">
            <text:p>22,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8.737142619871904" table:style-name="ce2">
            <text:p>38.7</text:p>
          </table:table-cell>
          <table:table-cell office:value-type="float" office:value="61.262857380128096" table:style-name="ce2">
            <text:p>61.3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7" table:style-name="ce6">
            <text:p>1,5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11" table:style-name="ce6">
            <text:p>1,0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53" table:style-name="ce6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1" table:style-name="ce6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54" table:style-name="ce6">
            <text:p>554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043" table:style-name="ce6">
            <text:p>4,04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59" table:style-name="ce6">
            <text:p>2,3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90" table:style-name="ce6">
            <text:p>1,3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83" table:style-name="ce6">
            <text:p>1,2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21" table:style-name="ce6">
            <text:p>1,22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8" table:name="figure_1"/>
        <table:database-range table:target-range-address="Figure_2.A1:Figure_2.F156" table:name="figure_2"/>
        <table:database-range table:target-range-address="Figure_3.A1:Figure_3.C19" table:name="figure_3"/>
        <table:database-range table:target-range-address="Figure_4.A1:Figure_4.C76" table:name="figure_4"/>
        <table:database-range table:target-range-address="Figure_5.A1:Figure_5.C75" table:name="figure_5"/>
        <table:database-range table:target-range-address="Figure_6.A1:Figure_6.C228" table:name="figure_6"/>
        <table:database-range table:target-range-address="Figure_7.A1:Figure_7.C228" table:name="figure_7"/>
        <table:database-range table:target-range-address="Figure_8.A1:Figure_8.D28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5-01-06T11:51:07Z</dc:date>
  </office:meta>
</office:document-meta>
</file>