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22">
      <style:table-cell-properties fo:border="thin solid 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middle" fo:wrap-option="wrap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3.13972222222222cm" style:use-optimal-column-width="true"/>
    </style:style>
    <style:style style:name="co4" style:family="table-column">
      <style:table-column-properties fo:break-before="auto" style:column-width="17.585972222222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4597222222222cm" style:use-optimal-column-width="true"/>
    </style:style>
    <style:style style:name="co7" style:family="table-column">
      <style:table-column-properties fo:break-before="auto" style:column-width="2.08138888888889cm" style:use-optimal-column-width="true"/>
    </style:style>
    <style:style style:name="co8" style:family="table-column">
      <style:table-column-properties fo:break-before="auto" style:column-width="17.2684722222222cm"/>
    </style:style>
    <style:style style:name="co9" style:family="table-column">
      <style:table-column-properties fo:break-before="auto" style:column-width="12.8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87pt" style:use-optimal-row-height="true" fo:break-before="auto"/>
    </style:style>
    <style:style style:name="ro6" style:family="table-row">
      <style:table-row-properties style:row-height="43.5pt" style:use-optimal-row-height="true" fo:break-before="auto"/>
    </style:style>
    <style:style style:name="ro7" style:family="table-row">
      <style:table-row-properties style:row-height="72.5pt" style:use-optimal-row-height="true" fo:break-before="auto"/>
    </style:style>
    <style:style style:name="ro8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sion_histo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2024/25 Elective Home Education and Children Missing Education aggregate data collection - validation rule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Version number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Changes made by<text:s/></text:p>
          </table:table-cell>
          <table:table-cell office:value-type="string" table:style-name="ce3">
            <text:p>Not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1.0</text:p>
          </table:table-cell>
          <table:table-cell office:value-type="date" office:date-value="2024-07-01T00:00:00" table:style-name="ce5">
            <text:p>Jul-24</text:p>
          </table:table-cell>
          <table:table-cell office:value-type="string" table:style-name="ce6">
            <text:p>Jessica Vickerstaff</text:p>
          </table:table-cell>
          <table:table-cell office:value-type="string" table:style-name="ce7">
            <text:p>Following validation rules have been amended:</text:p>
            <text:p>002, ToT1dQ, ToT2Q, ToT3Q, YoY1iQ, YoY1dQ, YoY2Q, YoY3Q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1.1</text:p>
          </table:table-cell>
          <table:table-cell office:value-type="date" office:date-value="2024-12-01T00:00:00" table:style-name="ce8">
            <text:p>Dec-24</text:p>
          </table:table-cell>
          <table:table-cell office:value-type="string" table:style-name="ce6">
            <text:p>Jessica Vickerstaff</text:p>
          </table:table-cell>
          <table:table-cell office:value-type="string" table:style-name="ce4">
            <text:p>Addition of rule 007Q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8"/>
          <table:table-cell table:style-name="ce6"/>
          <table:table-cell table:style-name="ce7"/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Validation_rules" table:style-name="ta1">
        <table:table-column table:style-name="co6" table:default-cell-style-name="ce12"/>
        <table:table-column table:style-name="co7" table:default-cell-style-name="ce9"/>
        <table:table-column table:style-name="co8" table:default-cell-style-name="ce10"/>
        <table:table-column table:style-name="co9" table:default-cell-style-name="ce10"/>
        <table:table-column table:style-name="co5" table:default-cell-style-name="ce10"/>
        <table:table-column table:style-name="co5" table:number-columns-repeated="2" table:default-cell-style-name="ce9"/>
        <table:table-column table:style-name="co5" table:default-cell-style-name="ce11"/>
        <table:table-column table:style-name="co5" table:number-columns-repeated="16376" table:default-cell-style-name="ce9"/>
        <table:table-row table:style-name="ro1">
          <table:table-cell office:value-type="string" table:style-name="ce2">
            <text:p>2024/25 Elective Home Education and Children Missing Education aggregate data collection - validation rules</text:p>
          </table:table-cell>
          <table:table-cell table:style-name="ce9"/>
          <table:table-cell table:number-columns-repeated="3" table:style-name="ce10"/>
          <table:table-cell table:number-columns-repeated="2" table:style-name="ce9"/>
          <table:table-cell table:style-name="ce11"/>
          <table:table-cell table:number-columns-repeated="16376"/>
        </table:table-row>
        <table:table-row table:style-name="ro1">
          <table:table-cell table:style-name="ce12"/>
          <table:table-cell table:style-name="ce9"/>
          <table:table-cell table:number-columns-repeated="3" table:style-name="ce10"/>
          <table:table-cell table:number-columns-repeated="2" table:style-name="ce9"/>
          <table:table-cell table:style-name="ce11"/>
          <table:table-cell table:number-columns-repeated="16376"/>
        </table:table-row>
        <table:table-row table:style-name="ro1">
          <table:table-cell office:value-type="string" table:style-name="ce13">
            <text:p>Rule Number</text:p>
          </table:table-cell>
          <table:table-cell office:value-type="string" table:style-name="ce14">
            <text:p>Error/query</text:p>
          </table:table-cell>
          <table:table-cell office:value-type="string" table:style-name="ce13">
            <text:p>Validation check</text:p>
          </table:table-cell>
          <table:table-cell office:value-type="string" table:style-name="ce13">
            <text:p>Error message</text:p>
          </table:table-cell>
          <table:table-cell office:value-type="string" table:style-name="ce15">
            <text:p>Autumn</text:p>
          </table:table-cell>
          <table:table-cell office:value-type="string" table:style-name="ce14">
            <text:p>Spring</text:p>
          </table:table-cell>
          <table:table-cell office:value-type="string" table:style-name="ce16">
            <text:p>Summer</text:p>
          </table:table-cell>
          <table:table-cell office:value-type="string" table:style-name="ce17">
            <text:p>OKable?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ader section</text:p>
          </table:table-cell>
          <table:table-cell table:number-columns-repeated="6" table:style-name="ce19"/>
          <table:table-cell table:style-name="ce20"/>
          <table:table-cell table:number-columns-repeated="16376"/>
        </table:table-row>
        <table:table-row table:style-name="ro1">
          <table:table-cell office:value-type="string" table:style-name="ce21">
            <text:p>001</text:p>
          </table:table-cell>
          <table:table-cell office:value-type="string" table:style-name="ce22">
            <text:p>Error</text:p>
          </table:table-cell>
          <table:table-cell office:value-type="string" table:style-name="ce23">
            <text:p>&lt;LANumber&gt; value must be entered and match with the organisation submitting the return</text:p>
          </table:table-cell>
          <table:table-cell office:value-type="string" table:style-name="ce23">
            <text:p>LA number is incorrec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02</text:p>
          </table:table-cell>
          <table:table-cell office:value-type="string" table:style-name="ce22">
            <text:p>Error</text:p>
          </table:table-cell>
          <table:table-cell office:value-type="string" table:style-name="ce23">
            <text:p>&lt;CompletionTime&gt; must be present and greater than zero</text:p>
          </table:table-cell>
          <table:table-cell office:value-type="string" table:style-name="ce23">
            <text:p>Completion time is missing or zero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Y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03</text:p>
          </table:table-cell>
          <table:table-cell office:value-type="string" table:style-name="ce22">
            <text:p>Error</text:p>
          </table:table-cell>
          <table:table-cell office:value-type="string" table:style-name="ce23">
            <text:p>&lt;ContactForename&gt; must be present</text:p>
          </table:table-cell>
          <table:table-cell office:value-type="string" table:style-name="ce23">
            <text:p>Contact forename is missing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Y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04</text:p>
          </table:table-cell>
          <table:table-cell office:value-type="string" table:style-name="ce22">
            <text:p>Error</text:p>
          </table:table-cell>
          <table:table-cell office:value-type="string" table:style-name="ce23">
            <text:p>&lt;ContactSurname&gt; must be present</text:p>
          </table:table-cell>
          <table:table-cell office:value-type="string" table:style-name="ce23">
            <text:p>Contact Surname is missing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Y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05</text:p>
          </table:table-cell>
          <table:table-cell office:value-type="string" table:style-name="ce22">
            <text:p>Error</text:p>
          </table:table-cell>
          <table:table-cell office:value-type="string" table:style-name="ce23">
            <text:p>&lt;TelephoneNumber&gt; must be present</text:p>
          </table:table-cell>
          <table:table-cell office:value-type="string" table:style-name="ce23">
            <text:p>Telephone number is missing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Y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06</text:p>
          </table:table-cell>
          <table:table-cell office:value-type="string" table:style-name="ce28">
            <text:p>Error</text:p>
          </table:table-cell>
          <table:table-cell office:value-type="string" table:style-name="ce29">
            <text:p>&lt;EmailAddress&gt; must be present and must contain @</text:p>
          </table:table-cell>
          <table:table-cell office:value-type="string" table:style-name="ce29">
            <text:p>Email address is missing or does not contain @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Y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007Q</text:p>
          </table:table-cell>
          <table:table-cell office:value-type="string" table:style-name="ce28">
            <text:p>Query</text:p>
          </table:table-cell>
          <table:table-cell office:value-type="string" table:style-name="ce29">
            <text:p>&lt;CompletionTime&gt; should be greater than 30</text:p>
          </table:table-cell>
          <table:table-cell office:value-type="string" table:style-name="ce29">
            <text:p>Please check: Completion time is 30 minutes or less. This field should account for the time taken to compile the data locally plus time to enter into COLLECT.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Y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NegValue</text:p>
          </table:table-cell>
          <table:table-cell office:value-type="string" table:style-name="ce22">
            <text:p>Error</text:p>
          </table:table-cell>
          <table:table-cell office:value-type="string" table:style-name="ce23">
            <text:p>&lt;FieldName&gt; is less than zero</text:p>
          </table:table-cell>
          <table:table-cell office:value-type="string" table:style-name="ce23">
            <text:p>A negative value cannot be recorded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6">
            <text:p>N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9"/>
          <table:table-cell table:number-columns-repeated="3" table:style-name="ce10"/>
          <table:table-cell table:number-columns-repeated="2" table:style-name="ce9"/>
          <table:table-cell table:style-name="ce1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Section 1: EHE children as at census d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101" table:style-name="ce21">
            <text:p>101</text:p>
          </table:table-cell>
          <table:table-cell office:value-type="string" table:style-name="ce22">
            <text:p>Error</text:p>
          </table:table-cell>
          <table:table-cell office:value-type="string" table:style-name="ce23">
            <text:p>&lt;EHESexM&gt; + &lt;EHESexF&gt; + &lt;EHESexUnknown&gt; must equal &lt;EHECensusDate&gt;</text:p>
          </table:table-cell>
          <table:table-cell office:value-type="string" table:style-name="ce23">
            <text:p>The sex breakdown of EHE children does not equal the total number of EHE children on census date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</text:p>
          </table:table-cell>
          <table:table-cell table:number-columns-repeated="16376"/>
        </table:table-row>
        <table:table-row table:style-name="ro5">
          <table:table-cell office:value-type="float" office:value="102" table:style-name="ce21">
            <text:p>102</text:p>
          </table:table-cell>
          <table:table-cell office:value-type="string" table:style-name="ce22">
            <text:p>Error</text:p>
          </table:table-cell>
          <table:table-cell office:value-type="string" table:style-name="ce23">
            <text:p>&lt;EHEEthnicityWBRI&gt; + &lt;EHEEthnicityWIRI&gt; + &lt;EHEEthnicityWIRT&gt; + &lt;EHEEthnicityWOTH&gt; + &lt;EHEEthnicityWROM&gt; + &lt;EHEEthnicityMWBC&gt; + &lt;EHEEthnicityMWBA&gt; + &lt;EHEEthnicityMWAS&gt; + &lt;EHEEthnicityMOTH&gt; + &lt;EHEEthnicityAIND&gt; + &lt;EHEEthnicityAPKN&gt; + &lt;EHEEthnicityABAN&gt; + &lt;EHEEthnicityAOTH&gt;+ <text:s/>&lt;EHEEthnicityBCRB&gt; + &lt;EHEEthnicityBAFR&gt; + &lt;EHEEthnicityBOTH&gt; + &lt;EHEEthnicityCHNE&gt; + &lt;EHEEthnicityAOTH&gt; + &lt;EHEEthnicityREFU&gt; + &lt;EHEEthnicityNOBT&gt; must equal &lt;EHECensusDate&gt;</text:p>
          </table:table-cell>
          <table:table-cell office:value-type="string" table:style-name="ce23">
            <text:p>The sum of each ethnic group does not equal the total number of EHE children on census date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</text:p>
          </table:table-cell>
          <table:table-cell table:number-columns-repeated="16376"/>
        </table:table-row>
        <table:table-row table:style-name="ro6">
          <table:table-cell office:value-type="float" office:value="103" table:style-name="ce21">
            <text:p>103</text:p>
          </table:table-cell>
          <table:table-cell office:value-type="string" table:style-name="ce22">
            <text:p>Error</text:p>
          </table:table-cell>
          <table:table-cell office:value-type="string" table:style-name="ce23">
            <text:p>&lt;EHEExpYrGrpR&gt; + &lt;EHEExpYrGrp1&gt; + &lt;EHEExpYrGrp2&gt; + &lt;EHEExpYrGrp3&gt; + &lt;EHEExpYrGrp4&gt; + &lt;EHEExpYrGrp5&gt; + &lt;EHEExpYrGrp6&gt; + &lt;EHEExpYrGrp7&gt; + &lt;EHEExpYrGrp8&gt; + &lt;EHEExpYrGrp9&gt; + &lt;EHEExpYrGrp10&gt; + &lt;EHEExpYrGrp11&gt; + &lt;EHEExpYrGrpUnknown&gt; must equal &lt;EHECensusDate&gt;</text:p>
          </table:table-cell>
          <table:table-cell office:value-type="string" table:style-name="ce23">
            <text:p>The sum of the expected year group breakdowns does not equal the total number of EHE children on census date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</text:p>
          </table:table-cell>
          <table:table-cell table:number-columns-repeated="16376"/>
        </table:table-row>
        <table:table-row table:style-name="ro7">
          <table:table-cell office:value-type="float" office:value="104" table:style-name="ce21">
            <text:p>104</text:p>
          </table:table-cell>
          <table:table-cell office:value-type="string" table:style-name="ce22">
            <text:p>Error</text:p>
          </table:table-cell>
          <table:table-cell office:value-type="string" table:style-name="ce23">
            <text:p>&lt;EHEReasonPhyHealth&gt; + &lt;EHEReasonMenHealth&gt; + &lt;EHEReasonCovid&gt; + &lt;EHEReasonSchPref&gt; + &lt;EHEReasonPermExc&gt; + &lt;EHEReasonRiskSchExc&gt; + &lt;EHEReasonDiffSchPlace&gt; + &lt;EHEReasonPhilosPref + &lt;EHEReasonRelig&gt; + &lt;EHEReasonLifestyle&gt; + &lt;EHEReasonSuggSch&gt; + &lt;EHEReasonDissGen&gt; + &lt;EHEReasonDissSEND&gt; + &lt;EHEReasonDissBull&gt; + &lt;EHEReasonNoReason&gt; + &lt;EHEReasonOther&gt; + &lt;EHEReasonUnknown&gt; must equal &lt;EHECensusDate&gt;</text:p>
          </table:table-cell>
          <table:table-cell office:value-type="string" table:style-name="ce23">
            <text:p>The breakdown of the reasons for EHE does not equal the total number of EHE children on census date.<text:s/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</text:p>
          </table:table-cell>
          <table:table-cell table:number-columns-repeated="16376"/>
        </table:table-row>
        <table:table-row table:style-name="ro2">
          <table:table-cell office:value-type="float" office:value="105" table:style-name="ce21">
            <text:p>105</text:p>
          </table:table-cell>
          <table:table-cell office:value-type="string" table:style-name="ce22">
            <text:p>Error</text:p>
          </table:table-cell>
          <table:table-cell office:value-type="string" table:style-name="ce23">
            <text:p>&lt;EHECIN&gt; must be less than or equal to &lt;EHECensusDate&gt;</text:p>
          </table:table-cell>
          <table:table-cell office:value-type="string" table:style-name="ce23">
            <text:p>Number of EHE children who are children in need is more than the total number of EHE children on census date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</text:p>
          </table:table-cell>
          <table:table-cell table:number-columns-repeated="16376"/>
        </table:table-row>
        <table:table-row table:style-name="ro2">
          <table:table-cell office:value-type="float" office:value="106" table:style-name="ce21">
            <text:p>106</text:p>
          </table:table-cell>
          <table:table-cell office:value-type="string" table:style-name="ce22">
            <text:p>Error</text:p>
          </table:table-cell>
          <table:table-cell office:value-type="string" table:style-name="ce23">
            <text:p>&lt;EHECPP&gt; must be less than or equal to &lt;EHECensusDate&gt;</text:p>
          </table:table-cell>
          <table:table-cell office:value-type="string" table:style-name="ce23">
            <text:p>Number of EHE children who are the subject of a child protection plan is more than the total number of EHE children on census date.<text:s/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</text:p>
          </table:table-cell>
          <table:table-cell table:number-columns-repeated="16376"/>
        </table:table-row>
        <table:table-row table:style-name="ro2">
          <table:table-cell office:value-type="float" office:value="107" table:style-name="ce21">
            <text:p>107</text:p>
          </table:table-cell>
          <table:table-cell office:value-type="string" table:style-name="ce22">
            <text:p>Error</text:p>
          </table:table-cell>
          <table:table-cell office:value-type="string" table:style-name="ce23">
            <text:p>&lt;EHELAC&gt; must be less than or equal to &lt;EHECensusDate&gt;</text:p>
          </table:table-cell>
          <table:table-cell office:value-type="string" table:style-name="ce23">
            <text:p>Number of EHE children who are looked after is more than the total number of EHE children on census date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</text:p>
          </table:table-cell>
          <table:table-cell table:number-columns-repeated="16376"/>
        </table:table-row>
        <table:table-row table:style-name="ro2">
          <table:table-cell office:value-type="float" office:value="108" table:style-name="ce21">
            <text:p>108</text:p>
          </table:table-cell>
          <table:table-cell office:value-type="string" table:style-name="ce22">
            <text:p>Error</text:p>
          </table:table-cell>
          <table:table-cell office:value-type="string" table:style-name="ce23">
            <text:p>&lt;EHESEN&gt; must be less than or equal to &lt;EHECensusDate&gt;</text:p>
          </table:table-cell>
          <table:table-cell office:value-type="string" table:style-name="ce23">
            <text:p>Number of EHE children with SEN support is more than the total number of EHE children on census date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</text:p>
          </table:table-cell>
          <table:table-cell table:number-columns-repeated="16376"/>
        </table:table-row>
        <table:table-row table:style-name="ro2">
          <table:table-cell office:value-type="float" office:value="109" table:style-name="ce27">
            <text:p>109</text:p>
          </table:table-cell>
          <table:table-cell office:value-type="string" table:style-name="ce28">
            <text:p>Error</text:p>
          </table:table-cell>
          <table:table-cell office:value-type="string" table:style-name="ce29">
            <text:p>&lt;EHEEHCP&gt; must be less than or equal to &lt;EHECensusDate&gt;</text:p>
          </table:table-cell>
          <table:table-cell office:value-type="string" table:style-name="ce29">
            <text:p>Number of EHE children with an EHCP is more than the total number of EHE children on census date.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26">
            <text:p>N</text:p>
          </table:table-cell>
          <table:table-cell table:number-columns-repeated="16376"/>
        </table:table-row>
        <table:table-row table:style-name="ro2">
          <table:table-cell office:value-type="float" office:value="110" table:style-name="ce21">
            <text:p>110</text:p>
          </table:table-cell>
          <table:table-cell office:value-type="string" table:style-name="ce22">
            <text:p>Query</text:p>
          </table:table-cell>
          <table:table-cell office:value-type="string" table:style-name="ce23">
            <text:p>&lt;EHECensusDate&gt; should be less than or equal to &lt;EHEDuringYr&gt;</text:p>
          </table:table-cell>
          <table:table-cell office:value-type="string" table:style-name="ce23">
            <text:p>Please check: The number of EHE children during the previous academic year is less than the number of EHE children at census date.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Y</text:p>
          </table:table-cell>
          <table:table-cell table:number-columns-repeated="16376"/>
        </table:table-row>
        <table:table-row table:style-name="ro1">
          <table:table-cell table:style-name="ce12"/>
          <table:table-cell table:number-columns-repeated="6" table:style-name="ce9"/>
          <table:table-cell table:style-name="ce1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Section 2: CME children as at census d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1" table:style-name="ce21">
            <text:p>201</text:p>
          </table:table-cell>
          <table:table-cell office:value-type="string" table:style-name="ce22">
            <text:p>Error</text:p>
          </table:table-cell>
          <table:table-cell office:value-type="string" table:style-name="ce23">
            <text:p>&lt;CMESexF&gt; + &lt;CMESexM&gt; + &lt;CMESexUnknown&gt; must equal &lt;CMECensusDate&gt;</text:p>
          </table:table-cell>
          <table:table-cell office:value-type="string" table:style-name="ce23">
            <text:p>The sum of female, male and those of unknown sex does not equal the total number of children missing education on census date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</text:p>
          </table:table-cell>
          <table:table-cell table:number-columns-repeated="16376"/>
        </table:table-row>
        <table:table-row table:style-name="ro5">
          <table:table-cell office:value-type="float" office:value="202" table:style-name="ce21">
            <text:p>202</text:p>
          </table:table-cell>
          <table:table-cell office:value-type="string" table:style-name="ce22">
            <text:p>Error</text:p>
          </table:table-cell>
          <table:table-cell office:value-type="string" table:style-name="ce23">
            <text:p>&lt;CMEEthnicityWBRI&gt; + &lt;CMEEthnicityWIRI&gt; + &lt;CMEEthnicityWIRT&gt; + &lt;CMEEthnicityWOTH&gt; + &lt;CMEEthnicityWROM&gt; + &lt;CMEEthnicityMWBC&gt; + &lt;CMEEthnicityMWBA&gt; + &lt;CMEEthnicityMWAS&gt; + &lt;CMEEthnicityMOTH&gt; + &lt;CMEEthnicityAIND&gt; + &lt;CMEEthnicityAPKN&gt; + &lt;CMEEthnicityABAN&gt; + &lt;CMEEthnicityAOTH&gt;+ <text:s/>&lt;CMEEthnicityBCRB&gt; + &lt;CMEEthnicityBAFR&gt; + &lt;CMEEthnicityBOTH&gt; + &lt;CMEEthnicityCHNE&gt; + &lt;CMEEthnicityAOTH&gt; + &lt;CMEEthnicityREFU&gt; + &lt;CMEEthnicityNOBT&gt; <text:s/>must equal &lt;CMECensusDate&gt;</text:p>
          </table:table-cell>
          <table:table-cell office:value-type="string" table:style-name="ce23">
            <text:p>The sum of each ethnic group does not equal the total number of children missing education on census date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</text:p>
          </table:table-cell>
          <table:table-cell table:number-columns-repeated="16376"/>
        </table:table-row>
        <table:table-row table:style-name="ro6">
          <table:table-cell office:value-type="float" office:value="203" table:style-name="ce21">
            <text:p>203</text:p>
          </table:table-cell>
          <table:table-cell office:value-type="string" table:style-name="ce22">
            <text:p>Error</text:p>
          </table:table-cell>
          <table:table-cell office:value-type="string" table:style-name="ce23">
            <text:p>&lt;CMEYrGrpR&gt; + &lt;CMEYrGrp1&gt; + &lt;CMEYrGrp2&gt; + &lt;CMEYrGrp3&gt; + &lt;CMEYrGrp4&gt; + &lt;CMEYrGrp5&gt; + &lt;CMEYrGrp6&gt; + &lt;CMEYrGrp7&gt; + &lt;CMEYrGrp8&gt; + &lt;CMEYrGrp9&gt; + &lt;CMEYrGrp10&gt; + &lt;CMEYrGrp11&gt; + &lt;CMEYrGrpUnknown&gt; must equal &lt;CMECensusDate&gt;</text:p>
          </table:table-cell>
          <table:table-cell office:value-type="string" table:style-name="ce23">
            <text:p>The sum of each expected year group does not equal the total number of children missing education on census date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</text:p>
          </table:table-cell>
          <table:table-cell table:number-columns-repeated="16376"/>
        </table:table-row>
        <table:table-row table:style-name="ro2">
          <table:table-cell office:value-type="float" office:value="205" table:style-name="ce21">
            <text:p>205</text:p>
          </table:table-cell>
          <table:table-cell office:value-type="string" table:style-name="ce22">
            <text:p>Error</text:p>
          </table:table-cell>
          <table:table-cell office:value-type="string" table:style-name="ce23">
            <text:p>&lt;CMEReqCIN&gt; must be less than or equal to &lt;CMECensusDate&gt;</text:p>
          </table:table-cell>
          <table:table-cell office:value-type="string" table:style-name="ce23">
            <text:p>Number of children missing education who are children in need is more than the total number of children missing education on census date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</text:p>
          </table:table-cell>
          <table:table-cell table:number-columns-repeated="16376"/>
        </table:table-row>
        <table:table-row table:style-name="ro6">
          <table:table-cell office:value-type="float" office:value="206" table:style-name="ce21">
            <text:p>206</text:p>
          </table:table-cell>
          <table:table-cell office:value-type="string" table:style-name="ce22">
            <text:p>Error</text:p>
          </table:table-cell>
          <table:table-cell office:value-type="string" table:style-name="ce23">
            <text:p>&lt;CMEReqCPP&gt; must be less than or equal to &lt;CMECensusDate&gt;</text:p>
          </table:table-cell>
          <table:table-cell office:value-type="string" table:style-name="ce23">
            <text:p>Number of children missing education who are the subject of a child protection plan is more than the total number of children missing education on census date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</text:p>
          </table:table-cell>
          <table:table-cell table:number-columns-repeated="16376"/>
        </table:table-row>
        <table:table-row table:style-name="ro2">
          <table:table-cell office:value-type="float" office:value="207" table:style-name="ce21">
            <text:p>207</text:p>
          </table:table-cell>
          <table:table-cell office:value-type="string" table:style-name="ce22">
            <text:p>Error</text:p>
          </table:table-cell>
          <table:table-cell office:value-type="string" table:style-name="ce23">
            <text:p>&lt;CMEReqLAC&gt; must be less than or equal to &lt;CMECensusDate&gt;</text:p>
          </table:table-cell>
          <table:table-cell office:value-type="string" table:style-name="ce23">
            <text:p>Number of children missing education who are looked after is more than the total number of children missing education on census date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</text:p>
          </table:table-cell>
          <table:table-cell table:number-columns-repeated="16376"/>
        </table:table-row>
        <table:table-row table:style-name="ro2">
          <table:table-cell office:value-type="float" office:value="208" table:style-name="ce21">
            <text:p>208</text:p>
          </table:table-cell>
          <table:table-cell office:value-type="string" table:style-name="ce22">
            <text:p>Error</text:p>
          </table:table-cell>
          <table:table-cell office:value-type="string" table:style-name="ce23">
            <text:p>&lt;CMEReqSEN&gt; must be less than or equal to &lt;CMECensusDate&gt;</text:p>
          </table:table-cell>
          <table:table-cell office:value-type="string" table:style-name="ce23">
            <text:p>Number of children missing education with SEN support is more than the total number of children missing education on census date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</text:p>
          </table:table-cell>
          <table:table-cell table:number-columns-repeated="16376"/>
        </table:table-row>
        <table:table-row table:style-name="ro2">
          <table:table-cell office:value-type="float" office:value="209" table:style-name="ce27">
            <text:p>209</text:p>
          </table:table-cell>
          <table:table-cell office:value-type="string" table:style-name="ce28">
            <text:p>Error</text:p>
          </table:table-cell>
          <table:table-cell office:value-type="string" table:style-name="ce29">
            <text:p>&lt;CMEReqEHCP&gt; must be less than or equal to &lt;CMECensusDate&gt;</text:p>
          </table:table-cell>
          <table:table-cell office:value-type="string" table:style-name="ce29">
            <text:p>Number of children missing education with an EHCP is more than the total number of children missing education on census date.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26">
            <text:p>N</text:p>
          </table:table-cell>
          <table:table-cell table:number-columns-repeated="16376"/>
        </table:table-row>
        <table:table-row table:style-name="ro2">
          <table:table-cell office:value-type="float" office:value="210" table:style-name="ce21">
            <text:p>210</text:p>
          </table:table-cell>
          <table:table-cell office:value-type="string" table:style-name="ce22">
            <text:p>Query</text:p>
          </table:table-cell>
          <table:table-cell office:value-type="string" table:style-name="ce23">
            <text:p>&lt;CMECensusDate&gt; should be less than or equal to &lt;CMEDuringYr&gt;</text:p>
          </table:table-cell>
          <table:table-cell office:value-type="string" table:style-name="ce23">
            <text:p>Please check: The number of CME children during the previous academic year is less than the number of CME children at census date.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Y</text:p>
          </table:table-cell>
          <table:table-cell table:number-columns-repeated="16376"/>
        </table:table-row>
        <table:table-row table:style-name="ro6">
          <table:table-cell office:value-type="float" office:value="211" table:style-name="ce21">
            <text:p>211</text:p>
          </table:table-cell>
          <table:table-cell office:value-type="string" table:style-name="ce22">
            <text:p>Error</text:p>
          </table:table-cell>
          <table:table-cell office:value-type="string" table:style-name="ce23">
            <text:p>&lt;CMELengthUnder2wks&gt; <text:s/>+ &lt;CMELength2wksTo4wks&gt; + &lt;CMELengthOver4wksTo8wks&gt; + &lt;CMELengthOver8wksTo12wks&gt; + &lt;CMELengthOver12To26wks&gt; + &lt;CMELengthOver26wksTo52wks&gt; + &lt;CMELengthOver52wks&gt; + &lt;CMELengthUnknown&gt; must equal &lt;CMECensusDate&gt;</text:p>
          </table:table-cell>
          <table:table-cell office:value-type="string" table:style-name="ce23">
            <text:p>The sum of length of time CME breakdown does not equal the total number of children missing education on census date.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</text:p>
          </table:table-cell>
          <table:table-cell table:number-columns-repeated="16376"/>
        </table:table-row>
        <table:table-row table:style-name="ro5">
          <table:table-cell office:value-type="float" office:value="212" table:style-name="ce21">
            <text:p>212</text:p>
          </table:table-cell>
          <table:table-cell office:value-type="string" table:style-name="ce22">
            <text:p>Error</text:p>
          </table:table-cell>
          <table:table-cell office:value-type="string" table:style-name="ce23">
            <text:p>&lt;CMEReasonMoveLA&gt; + &lt;CMEReasonMoveCountry&gt; + &lt;CMEReasonSchAppOutcome&gt; + &lt;CMEReasonAccSchPlace&gt; + &lt;CMEReasonSchPref&gt; + &lt;CMEReasonUnsuitEHE&gt; + &lt;CMEReasonDiffSchPlace&gt; + &lt;CMEReasonDissGen&gt; + &lt;CMEReasonDissSEND&gt; + &lt;CMEReasonDissBull&gt; + &lt;CMEReasonChallSAO&gt; + &lt;CMEReasonChallSAO&gt; + &lt;CMEReasonAnotherLA&gt; + &lt;CMEReasonAnotherCountry&gt; + &lt;CMEReasonUnknown&gt; + &lt;CMEReasonNotRec&gt; + &lt;CMEReasonOther&gt; must equal &lt;CMECensusDate&gt;</text:p>
          </table:table-cell>
          <table:table-cell office:value-type="string" table:style-name="ce23">
            <text:p>The breakdown of the reasons for CME does not equal the total number of children missing education on census date.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9"/>
          <table:table-cell table:number-columns-repeated="3" table:style-name="ce10"/>
          <table:table-cell table:number-columns-repeated="2" table:style-name="ce9"/>
          <table:table-cell table:style-name="ce1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Section 3: EHE children and CME during the previous academic year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float" office:value="301" table:style-name="ce21">
            <text:p>301</text:p>
          </table:table-cell>
          <table:table-cell office:value-type="string" table:style-name="ce22">
            <text:p>Error</text:p>
          </table:table-cell>
          <table:table-cell office:value-type="string" table:style-name="ce23">
            <text:p>&lt;EHESchTypeNone&gt; + &lt;EHESchoolTypeEY&gt; + &lt;EHESchTypeLAMain&gt; + &lt;EHESchTypeAcad&gt; + &lt;EHESchoolTypeFree&gt; + <text:s/>&lt;EHESchTypeInd&gt; + &lt;EHESchTypeSpec&gt; + &lt;EHESchTypeAP&gt; + &lt;EHESchTypePRU&gt; + &lt;EHESchTypeEHE&gt; + &lt;EHESchTypeElseUnk&gt; must equal &lt;EHEStart&gt;</text:p>
          </table:table-cell>
          <table:table-cell office:value-type="string" table:style-name="ce23">
            <text:p>The sum of the previous school types does not equal the number of children who started EHE during the previous academic year.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6">
            <text:p>N</text:p>
          </table:table-cell>
          <table:table-cell table:number-columns-repeated="16376"/>
        </table:table-row>
        <table:table-row table:style-name="ro2">
          <table:table-cell office:value-type="float" office:value="302" table:style-name="ce21">
            <text:p>302</text:p>
          </table:table-cell>
          <table:table-cell office:value-type="string" table:style-name="ce22">
            <text:p>Error</text:p>
          </table:table-cell>
          <table:table-cell office:value-type="string" table:style-name="ce23">
            <text:p>&lt;EHEStart&gt; must be less than or equal to &lt;EHEDuringYr&gt;</text:p>
          </table:table-cell>
          <table:table-cell office:value-type="string" table:style-name="ce23">
            <text:p>The number of children who started EHE during the previous academic year is greater than the total number of EHE during the previous academic year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6">
            <text:p>N</text:p>
          </table:table-cell>
          <table:table-cell table:number-columns-repeated="16376"/>
        </table:table-row>
        <table:table-row table:style-name="ro6">
          <table:table-cell office:value-type="float" office:value="303" table:style-name="ce21">
            <text:p>303</text:p>
          </table:table-cell>
          <table:table-cell office:value-type="string" table:style-name="ce22">
            <text:p>Error</text:p>
          </table:table-cell>
          <table:table-cell office:value-type="string" table:style-name="ce23">
            <text:p>&lt;EHELeave&gt; must be less than or equal to &lt;EHEDuringYr&gt;</text:p>
          </table:table-cell>
          <table:table-cell office:value-type="string" table:style-name="ce23">
            <text:p>The number of EHE children who left the LA during the previous academic year is greater than the total number of EHE during the previous academic year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6">
            <text:p>N</text:p>
          </table:table-cell>
          <table:table-cell table:number-columns-repeated="16376"/>
        </table:table-row>
        <table:table-row table:style-name="ro6">
          <table:table-cell office:value-type="float" office:value="304" table:style-name="ce21">
            <text:p>304</text:p>
          </table:table-cell>
          <table:table-cell office:value-type="string" table:style-name="ce25">
            <text:p>Error</text:p>
          </table:table-cell>
          <table:table-cell office:value-type="string" table:style-name="ce23">
            <text:p>&lt;EHEReturnSch&gt; must be less than or equal to &lt;EHEDuringYr&gt;</text:p>
          </table:table-cell>
          <table:table-cell office:value-type="string" table:style-name="ce23">
            <text:p>The number of EHE children who returned to school during the previous academic year is greater than the total number of EHE children during the previous academic year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6">
            <text:p>N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305Q</text:p>
          </table:table-cell>
          <table:table-cell office:value-type="string" table:style-name="ce25">
            <text:p>Query</text:p>
          </table:table-cell>
          <table:table-cell office:value-type="string" table:style-name="ce35">
            <text:p>&lt;S437Notices&gt; should be greater than &lt;SchAttOrdIss&gt;</text:p>
          </table:table-cell>
          <table:table-cell office:value-type="string" table:style-name="ce35">
            <text:p>Please check: Number of section 437(1) notices is less than number of school attendance orders issued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6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306Q</text:p>
          </table:table-cell>
          <table:table-cell office:value-type="string" table:style-name="ce25">
            <text:p>Query</text:p>
          </table:table-cell>
          <table:table-cell office:value-type="string" table:style-name="ce35">
            <text:p>&lt;SchAttOrderIss&gt; should be greater than or equal to &lt;SchAttOrderRev&gt;</text:p>
          </table:table-cell>
          <table:table-cell office:value-type="string" table:style-name="ce35">
            <text:p>Please check: Number of school attendance orders issued is less than the number of school attendance orders revoked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6">
            <text:p>Y</text:p>
          </table:table-cell>
          <table:table-cell table:number-columns-repeated="16376"/>
        </table:table-row>
        <table:table-row table:style-name="ro1">
          <table:table-cell office:value-type="float" office:value="307" table:style-name="ce21">
            <text:p>307</text:p>
          </table:table-cell>
          <table:table-cell office:value-type="string" table:style-name="ce22">
            <text:p>Error</text:p>
          </table:table-cell>
          <table:table-cell office:value-type="string" table:style-name="ce36">
            <text:p>&lt;SuppAdvice&gt; must be present</text:p>
          </table:table-cell>
          <table:table-cell office:value-type="string" table:style-name="ce36">
            <text:p>An option for advice about EHE must be selected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6">
            <text:p>N</text:p>
          </table:table-cell>
          <table:table-cell table:number-columns-repeated="16376"/>
        </table:table-row>
        <table:table-row table:style-name="ro1">
          <table:table-cell office:value-type="float" office:value="308" table:style-name="ce21">
            <text:p>308</text:p>
          </table:table-cell>
          <table:table-cell office:value-type="string" table:style-name="ce22">
            <text:p>Error</text:p>
          </table:table-cell>
          <table:table-cell office:value-type="string" table:style-name="ce23">
            <text:p>&lt;SuppAssis&gt; must be present</text:p>
          </table:table-cell>
          <table:table-cell office:value-type="string" table:style-name="ce23">
            <text:p>An option for signposting to sources of assistance must be selected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6">
            <text:p>N</text:p>
          </table:table-cell>
          <table:table-cell table:number-columns-repeated="16376"/>
        </table:table-row>
        <table:table-row table:style-name="ro1">
          <table:table-cell office:value-type="float" office:value="309" table:style-name="ce21">
            <text:p>309</text:p>
          </table:table-cell>
          <table:table-cell office:value-type="string" table:style-name="ce22">
            <text:p>Error</text:p>
          </table:table-cell>
          <table:table-cell office:value-type="string" table:style-name="ce23">
            <text:p>&lt;SuppUsefulInfo&gt; must be present</text:p>
          </table:table-cell>
          <table:table-cell office:value-type="string" table:style-name="ce23">
            <text:p>An option for distribution of useful information must be selected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6">
            <text:p>N</text:p>
          </table:table-cell>
          <table:table-cell table:number-columns-repeated="16376"/>
        </table:table-row>
        <table:table-row table:style-name="ro1">
          <table:table-cell office:value-type="float" office:value="310" table:style-name="ce21">
            <text:p>310</text:p>
          </table:table-cell>
          <table:table-cell office:value-type="string" table:style-name="ce22">
            <text:p>Error</text:p>
          </table:table-cell>
          <table:table-cell office:value-type="string" table:style-name="ce23">
            <text:p>&lt;SuppResDev&gt; must be present</text:p>
          </table:table-cell>
          <table:table-cell office:value-type="string" table:style-name="ce23">
            <text:p>An option for resource development must be selected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6">
            <text:p>N</text:p>
          </table:table-cell>
          <table:table-cell table:number-columns-repeated="16376"/>
        </table:table-row>
        <table:table-row table:style-name="ro1">
          <table:table-cell office:value-type="float" office:value="311" table:style-name="ce21">
            <text:p>311</text:p>
          </table:table-cell>
          <table:table-cell office:value-type="string" table:style-name="ce22">
            <text:p>Error</text:p>
          </table:table-cell>
          <table:table-cell office:value-type="string" table:style-name="ce23">
            <text:p>&lt;SuppExamAcc&gt; must be present</text:p>
          </table:table-cell>
          <table:table-cell office:value-type="string" table:style-name="ce23">
            <text:p>An option for examination access must be selected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6">
            <text:p>N</text:p>
          </table:table-cell>
          <table:table-cell table:number-columns-repeated="16376"/>
        </table:table-row>
        <table:table-row table:style-name="ro1">
          <table:table-cell office:value-type="float" office:value="312" table:style-name="ce21">
            <text:p>312</text:p>
          </table:table-cell>
          <table:table-cell office:value-type="string" table:style-name="ce22">
            <text:p>Error</text:p>
          </table:table-cell>
          <table:table-cell office:value-type="string" table:style-name="ce23">
            <text:p>&lt;SuppDiscAcc&gt; must be present</text:p>
          </table:table-cell>
          <table:table-cell office:value-type="string" table:style-name="ce23">
            <text:p>An option for discounted access to ameneties must be selected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26">
            <text:p>N</text:p>
          </table:table-cell>
          <table:table-cell table:number-columns-repeated="16376"/>
        </table:table-row>
        <table:table-row table:style-name="ro1">
          <table:table-cell office:value-type="float" office:value="313" table:style-name="ce27">
            <text:p>313</text:p>
          </table:table-cell>
          <table:table-cell office:value-type="string" table:style-name="ce28">
            <text:p>Error</text:p>
          </table:table-cell>
          <table:table-cell office:value-type="string" table:style-name="ce29">
            <text:p>&lt;SuppPrefAcc&gt; must be present</text:p>
          </table:table-cell>
          <table:table-cell office:value-type="string" table:style-name="ce29">
            <text:p>An option for preferential access to services must be selected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2">
            <text:p>N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314Q</text:p>
          </table:table-cell>
          <table:table-cell office:value-type="string" table:style-name="ce22">
            <text:p>Query</text:p>
          </table:table-cell>
          <table:table-cell office:value-type="string" table:style-name="ce23">
            <text:p>&lt;S437Notices&gt; should be greater than zero</text:p>
          </table:table-cell>
          <table:table-cell office:value-type="string" table:style-name="ce23">
            <text:p>Please check: Section 437(1) notices issued is recorded as zero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6">
            <text:p>Y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315Q</text:p>
          </table:table-cell>
          <table:table-cell office:value-type="string" table:style-name="ce22">
            <text:p>Query</text:p>
          </table:table-cell>
          <table:table-cell office:value-type="string" table:style-name="ce23">
            <text:p>&lt;SchAttOrderIss&gt; should be greater than zero</text:p>
          </table:table-cell>
          <table:table-cell office:value-type="string" table:style-name="ce23">
            <text:p>Please check: School attendance orders issued is recorded as zero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6">
            <text:p>Y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316Q</text:p>
          </table:table-cell>
          <table:table-cell office:value-type="string" table:style-name="ce22">
            <text:p>Query</text:p>
          </table:table-cell>
          <table:table-cell office:value-type="string" table:style-name="ce23">
            <text:p>&lt;S437Notices&gt; should not be equal to &lt;SchAttOrderIss&gt;</text:p>
          </table:table-cell>
          <table:table-cell office:value-type="string" table:style-name="ce23">
            <text:p>Please check: The number of section 437(1) notices issued is the same as the number of school attendance orders issued.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6">
            <text:p>Y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9"/>
          <table:table-cell table:number-columns-repeated="3" table:style-name="ce10"/>
          <table:table-cell table:number-columns-repeated="2" table:style-name="ce9"/>
          <table:table-cell table:style-name="ce1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Term-on-term check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21">
            <text:p>ToT1iQ</text:p>
          </table:table-cell>
          <table:table-cell office:value-type="string" table:style-name="ce22">
            <text:p>Query</text:p>
          </table:table-cell>
          <table:table-cell office:value-type="string" table:style-name="ce23">
            <text:p>When Current Term = Autumn, then Previous Term = Summer</text:p>
            <text:p>When Current Term = Spring, then Previous Term = Autumn</text:p>
            <text:p>When Current Term = Summer, then Previous Term = Spring</text:p>
            <text:p/>
            <text:p>&lt;EHECensusDate&gt; should not be greater than Previous Term &lt;EHECensusDate&gt; x 1.2</text:p>
          </table:table-cell>
          <table:table-cell office:value-type="string" table:style-name="ce23">
            <text:p>Please check: The number of EHE children on census date has increased more than 20% compared with the previous term. Please enter a note to confirm this change is correct and the reason for the change.</text:p>
            <text:p>(last term = x, this term = y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6">
            <text:p>Y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ToT1dQ</text:p>
          </table:table-cell>
          <table:table-cell office:value-type="string" table:style-name="ce22">
            <text:p>Query</text:p>
          </table:table-cell>
          <table:table-cell office:value-type="string" table:style-name="ce23">
            <text:p>When Current Term = Autumn, then Previous Term = Summer</text:p>
            <text:p>When Current Term = Spring, then Previous Term = Autumn</text:p>
            <text:p>When Current Term = Summer, then Previous Term = Spring</text:p>
            <text:p/>
            <text:p>&lt;EHECensusDate&gt; should not be less than Previous Term &lt;EHECensusDate&gt; x 0.9</text:p>
          </table:table-cell>
          <table:table-cell office:value-type="string" table:style-name="ce23">
            <text:p>Please check: The number of EHE children on census date has decreased more than 10% compared with the previous term. Please enter a note to confirm this change is correct and the reason for the change.</text:p>
            <text:p>(last term = x, this term = y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6">
            <text:p>Y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ToT2Q</text:p>
          </table:table-cell>
          <table:table-cell office:value-type="string" table:style-name="ce22">
            <text:p>Query</text:p>
          </table:table-cell>
          <table:table-cell office:value-type="string" table:style-name="ce23">
            <text:p>When Current Term = Autumn, then Previous Term = Summer</text:p>
            <text:p>When Current Term = Spring, then Previous Term = Autumn</text:p>
            <text:p>When Current Term = Summer, then Previous Term = Spring</text:p>
            <text:p/>
            <text:p>&lt;CMECensusDate&gt; should not be greater than Previous Term &lt;CMECensusDate&gt; x 1.25</text:p>
          </table:table-cell>
          <table:table-cell office:value-type="string" table:style-name="ce23">
            <text:p>Please check: The number of CME at census date has increased by more than 25% compared with the previous term. Please enter a note to confirm this change is correct and the reason for the change.<text:s/></text:p>
            <text:p>(last term = x, this term = y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6">
            <text:p>Y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ToT3Q</text:p>
          </table:table-cell>
          <table:table-cell office:value-type="string" table:style-name="ce22">
            <text:p>Query</text:p>
          </table:table-cell>
          <table:table-cell office:value-type="string" table:style-name="ce23">
            <text:p>When Current Term = Autumn, then Previous Term = Summer</text:p>
            <text:p>When Current Term = Spring, then Previous Term = Autumn</text:p>
            <text:p>When Current Term = Summer, then Previous Term = Spring</text:p>
            <text:p/>
            <text:p>&lt;CMECensusDate&gt; should not be less than Previous Term &lt;CMECensusDate&gt; x 0.8</text:p>
          </table:table-cell>
          <table:table-cell office:value-type="string" table:style-name="ce23">
            <text:p>Please check: The number of CME at census date has decreased by more than 20% compared with the previous term. Please enter a note to confirm this change is correct and the reason for the change.</text:p>
            <text:p>(last term = x, this term = y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6">
            <text:p>Y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9"/>
          <table:table-cell table:number-columns-repeated="3" table:style-name="ce10"/>
          <table:table-cell table:number-columns-repeated="2" table:style-name="ce9"/>
          <table:table-cell table:style-name="ce1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Year-on-year check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21">
            <text:p>YoY1iQ</text:p>
          </table:table-cell>
          <table:table-cell office:value-type="string" table:style-name="ce22">
            <text:p>Query</text:p>
          </table:table-cell>
          <table:table-cell office:value-type="string" table:style-name="ce23">
            <text:p>&lt;EHECensusDate&gt; should not be greater than Previous Year &lt;EHECensusDate&gt; x 1.3</text:p>
          </table:table-cell>
          <table:table-cell office:value-type="string" table:style-name="ce23">
            <text:p>Please check: The number of EHE children on census date has increased more than 30% compared with the same term's data in the previous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6">
            <text:p>Y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YoY1dQ</text:p>
          </table:table-cell>
          <table:table-cell office:value-type="string" table:style-name="ce22">
            <text:p>Query</text:p>
          </table:table-cell>
          <table:table-cell office:value-type="string" table:style-name="ce23">
            <text:p>&lt;EHECensusDate&gt; should not be less than Previous Year &lt;EHECensusDate&gt; x 0.9</text:p>
          </table:table-cell>
          <table:table-cell office:value-type="string" table:style-name="ce23">
            <text:p>Please check: The number of EHE children on census date has decreased more than 10% compared with the same term's data in the previous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6">
            <text:p>Y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YoY2Q</text:p>
          </table:table-cell>
          <table:table-cell office:value-type="string" table:style-name="ce22">
            <text:p>Query</text:p>
          </table:table-cell>
          <table:table-cell office:value-type="string" table:style-name="ce23">
            <text:p>&lt;CMECensusDate&gt; should not be greater than Previous Year &lt;CMECensusDate&gt; x 1.75%</text:p>
          </table:table-cell>
          <table:table-cell office:value-type="string" table:style-name="ce23">
            <text:p>Please check: The number of CME at census date has increased by more than 75% compared with the same term's data in the previous year. Please enter a note to confirm this change is correct and the reason for the change.</text:p>
            <text:p>(last year = x, this year = y)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6">
            <text:p>Y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YoY3Q</text:p>
          </table:table-cell>
          <table:table-cell office:value-type="string" table:style-name="ce22">
            <text:p>Query</text:p>
          </table:table-cell>
          <table:table-cell office:value-type="string" table:style-name="ce23">
            <text:p>&lt;CMECensusDate&gt; should not be less than Previous Year &lt;CMECensusDate&gt; x 0.85</text:p>
          </table:table-cell>
          <table:table-cell office:value-type="string" table:style-name="ce23">
            <text:p>Please check: The number of CME at census date has decreased by more than 15% compared with the same term's data in the previous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6">
            <text:p>Y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YoY4iQ</text:p>
          </table:table-cell>
          <table:table-cell office:value-type="string" table:style-name="ce22">
            <text:p>Query</text:p>
          </table:table-cell>
          <table:table-cell office:value-type="string" table:style-name="ce23">
            <text:p>&lt;EHEStart&gt; should not be greater than Previous Year &lt;EHEStart&gt; x 1.20</text:p>
          </table:table-cell>
          <table:table-cell office:value-type="string" table:style-name="ce23">
            <text:p>Please check: The number of children who started EHE in the previous academic year has in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6">
            <text:p>Y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YoY4dQ</text:p>
          </table:table-cell>
          <table:table-cell office:value-type="string" table:style-name="ce22">
            <text:p>Query</text:p>
          </table:table-cell>
          <table:table-cell office:value-type="string" table:style-name="ce23">
            <text:p>&lt;EHEStart&gt; should not be less than Previous Year &lt;EHEStart&gt; x 0.80</text:p>
          </table:table-cell>
          <table:table-cell office:value-type="string" table:style-name="ce23">
            <text:p>Please check: The number of children who started EHE in the previous academic year has de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6">
            <text:p>Y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YoY5iQ</text:p>
          </table:table-cell>
          <table:table-cell office:value-type="string" table:style-name="ce22">
            <text:p>Query</text:p>
          </table:table-cell>
          <table:table-cell office:value-type="string" table:style-name="ce23">
            <text:p>&lt;EHEDuringYr&gt; should not be greater than Previous Year &lt;EHEDuringYr&gt; x 1.20</text:p>
          </table:table-cell>
          <table:table-cell office:value-type="string" table:style-name="ce23">
            <text:p>Please check: The number of EHE children during the previous academic year has in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6">
            <text:p>Y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YoY5dQ</text:p>
          </table:table-cell>
          <table:table-cell office:value-type="string" table:style-name="ce22">
            <text:p>Query</text:p>
          </table:table-cell>
          <table:table-cell office:value-type="string" table:style-name="ce23">
            <text:p>&lt;EHEDuringYr&gt; should not be less than Previous Year &lt;EHEDuringYr&gt; x 0.80</text:p>
          </table:table-cell>
          <table:table-cell office:value-type="string" table:style-name="ce23">
            <text:p>Please check: The number of EHE children during the previous academic year has decreased more than 20% compared with the number returned last year. Please enter a note to confirm this change is correct and the reason for the change.<text:s/></text:p>
            <text:p>(last year = x, this year = y)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6">
            <text:p>Y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YoY6iQ</text:p>
          </table:table-cell>
          <table:table-cell office:value-type="string" table:style-name="ce22">
            <text:p>Query</text:p>
          </table:table-cell>
          <table:table-cell office:value-type="string" table:style-name="ce23">
            <text:p>&lt;EHEReturnSch&gt; should not be greater than Previous Year &lt;EHEReturnSch&gt; x 1.20</text:p>
          </table:table-cell>
          <table:table-cell office:value-type="string" table:style-name="ce23">
            <text:p>Please check: The number of EHE children returning to school during the previous academic year has in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6">
            <text:p>Y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YoY6dQ</text:p>
          </table:table-cell>
          <table:table-cell office:value-type="string" table:style-name="ce22">
            <text:p>Query</text:p>
          </table:table-cell>
          <table:table-cell office:value-type="string" table:style-name="ce23">
            <text:p>&lt;EHEReturnSch&gt; should not be less than Previous Year &lt;EHEReturnSch&gt; x 0.80</text:p>
          </table:table-cell>
          <table:table-cell office:value-type="string" table:style-name="ce23">
            <text:p>Please check: The number of EHE children returning to school during the previous academic year has de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6">
            <text:p>Y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YoY7iQ</text:p>
          </table:table-cell>
          <table:table-cell office:value-type="string" table:style-name="ce22">
            <text:p>Query</text:p>
          </table:table-cell>
          <table:table-cell office:value-type="string" table:style-name="ce23">
            <text:p>&lt;EHELeave&gt; should not be greater than Previous Year &lt;EHELeave&gt; x 1.20</text:p>
          </table:table-cell>
          <table:table-cell office:value-type="string" table:style-name="ce23">
            <text:p>Please check: The number of EHE children who left the LA during the previous academic year has in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6">
            <text:p>Y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YoY7dQ</text:p>
          </table:table-cell>
          <table:table-cell office:value-type="string" table:style-name="ce22">
            <text:p>Query</text:p>
          </table:table-cell>
          <table:table-cell office:value-type="string" table:style-name="ce23">
            <text:p>&lt;EHELeave&gt; should not be less than Previous Year &lt;EHELeave&gt; x 0.80</text:p>
          </table:table-cell>
          <table:table-cell office:value-type="string" table:style-name="ce23">
            <text:p>Please check: The number of EHE children who left the LA during the previous academic year has de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6">
            <text:p>Y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YoY8Q</text:p>
          </table:table-cell>
          <table:table-cell office:value-type="string" table:style-name="ce22">
            <text:p>Query</text:p>
          </table:table-cell>
          <table:table-cell office:value-type="string" table:style-name="ce23">
            <text:p>&lt;CMEDuringYr&gt; should not be greater than Previous Year &lt;CMEDuringYr&gt; x 2</text:p>
          </table:table-cell>
          <table:table-cell office:value-type="string" table:style-name="ce23">
            <text:p>Please check: The number of CME during the previous academic year has increased by more than 100% compared with the number returned last year. Please enter a note to confirm this change is correct and the reason for the change.<text:s/></text:p>
            <text:p>(last year = x, this year = y)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6">
            <text:p>Y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YoY9Q</text:p>
          </table:table-cell>
          <table:table-cell office:value-type="string" table:style-name="ce22">
            <text:p>Query</text:p>
          </table:table-cell>
          <table:table-cell office:value-type="string" table:style-name="ce23">
            <text:p>&lt;CMEDuringYr&gt; should not be less than Previous Year &lt;CMEDuringYr&gt; x 0.5</text:p>
          </table:table-cell>
          <table:table-cell office:value-type="string" table:style-name="ce23">
            <text:p>Please check: The number of CME during the previous academic year has decreased by more than 50% compared with the number returned last year. Please enter a note to confirm this change is correct and the reason for the change.<text:s/></text:p>
            <text:p>(last year = x, this year = y)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6">
            <text:p>Y</text:p>
          </table:table-cell>
          <table:table-cell table:number-columns-repeated="16376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P0" number:language="en" number:country="US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Validation rules for 2024 to 2025</dc:title>
    <dc:description/>
    <dc:subject/>
    <meta:initial-creator>Department for Education</meta:initial-creator>
    <dc:creator>BEIGHTON, James</dc:creator>
    <meta:creation-date>2022-05-04T12:34:51Z</meta:creation-date>
    <dc:date>2025-01-02T08:11:13Z</dc:date>
    <meta:user-defined meta:name="ContentTypeId">0x0101007D59670E7855D34495AB8BB007757A54</meta:user-defined>
  </office:meta>
</office:document-meta>
</file>