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4" style:family="table-column">
      <style:table-column-properties style:column-width="1.272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3631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8902in" style:use-optimal-column-width="false"/>
    </style:style>
    <style:style style:name="Table3" style:family="table">
      <style:table-properties style:width="6.259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asian="Calibri" style:font-name-complex="Arial"/>
    </style:style>
    <style:style style:name="T18" style:parent-style-name="DefaultParagraphFont" style:family="text">
      <style:text-properties style:font-name="Arial" style:font-name-asian="Calibri" style:font-name-complex="Arial"/>
    </style:style>
    <style:style style:name="T19" style:parent-style-name="DefaultParagraphFont" style:family="text">
      <style:text-properties style:font-name="Arial" style:font-name-asian="Calibri" style:font-name-complex="Arial"/>
    </style:style>
    <style:style style:name="TableRow20" style:family="table-row">
      <style:table-row-properties style:min-row-height="0.471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font-style-complex="italic"/>
    </style:style>
    <style:style style:name="T29" style:parent-style-name="DefaultParagraphFont" style:family="text">
      <style:text-properties style:font-name="Arial" style:font-name-asian="Calibri" style:font-name-complex="Arial" style:font-style-complex="italic"/>
    </style:style>
    <style:style style:name="T30" style:parent-style-name="DefaultParagraphFont" style:family="text">
      <style:text-properties style:font-name="Arial" style:font-name-asian="Calibri" style:font-name-complex="Arial" style:font-style-complex="italic"/>
    </style:style>
    <style:style style:name="TableRow31" style:family="table-row">
      <style:table-row-properties style:min-row-height="0.4777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Arial" style:font-name-asian="Calibri" style:font-name-complex="Arial" style:font-style-complex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 fo:color="#8496B0"/>
    </style:style>
    <style:style style:name="T59" style:parent-style-name="DefaultParagraphFont" style:family="text">
      <style:text-properties style:font-name="Arial" style:font-name-asian="Calibri" style:font-name-complex="Arial" style:font-style-complex="italic"/>
    </style:style>
    <style:style style:name="T60" style:parent-style-name="DefaultParagraphFont" style:family="text">
      <style:text-properties style:font-name="Arial" style:font-name-asian="Calibri" style:font-name-complex="Arial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6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color="#FF0000"/>
    </style:style>
    <style:style style:name="T70" style:parent-style-name="DefaultParagraphFont" style:family="text">
      <style:text-properties style:font-name="Arial" style:font-name-asian="Calibri" style:font-name-complex="Arial" style:font-style-complex="italic"/>
    </style:style>
    <style:style style:name="T71" style:parent-style-name="DefaultParagraphFont" style:family="text">
      <style:text-properties style:font-name="Arial" style:font-name-asian="Calibri" style:font-name-complex="Arial" style:font-style-complex="ital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asian="Calibri" style:font-name-complex="Arial"/>
    </style:style>
    <style:style style:name="T88" style:parent-style-name="DefaultParagraphFont" style:family="text">
      <style:text-properties style:font-name="Arial" style:font-name-asian="Calibri" style:font-name-complex="Arial"/>
    </style:style>
    <style:style style:name="T89" style:parent-style-name="DefaultParagraphFont" style:family="text">
      <style:text-properties style:font-name="Arial" style:font-name-asian="Calibri" style:font-name-complex="Arial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0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2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06" style:parent-style-name="Normal" style:family="paragraph"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10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T129" style:parent-style-name="DefaultParagraphFont" style:family="text">
      <style:text-properties style:font-name="Arial" style:font-name-asian="Arial" style:font-name-complex="Arial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asian="Arial" style:font-name-complex="Arial"/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asian="Arial" style:font-name-complex="Arial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asian="Arial" style:font-name-complex="Arial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ableCell167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asian="Arial" style:font-name-complex="Arial"/>
    </style:style>
    <style:style style:name="TableCell169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ableCell1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ableRow182" style:family="table-row">
      <style:table-row-properties style:min-row-height="1.3972in" style:use-optimal-row-height="false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Arial" style:font-name-complex="Arial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asian="Arial" style:font-name-complex="Arial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asian="Arial" style:font-name-complex="Arial"/>
    </style:style>
    <style:style style:name="TableCell189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asian="Arial" style:font-name-complex="Arial"/>
    </style:style>
    <style:style style:name="TableCell191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Arial" style:font-name-complex="Arial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asian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asian="Arial" style:font-name-complex="Arial"/>
    </style:style>
    <style:style style:name="TableCell1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Arial" style:font-name-complex="Arial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Arial" style:font-name-complex="Arial"/>
    </style:style>
    <style:style style:name="TableCell202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asian="Arial" style:font-name-complex="Arial"/>
    </style:style>
    <style:style style:name="TableCell204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asian="Arial" style:font-name-complex="Arial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asian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Arial" style:font-name-complex="Arial"/>
    </style:style>
    <style:style style:name="P214" style:parent-style-name="Normal" style:family="paragraph">
      <style:text-properties style:font-name="Arial" style:font-name-asian="Arial" style:font-name-complex="Arial"/>
    </style:style>
    <style:style style:name="P215" style:parent-style-name="ListParagraph" style:list-style-name="LFO8" style:family="paragraph">
      <style:text-properties style:font-name="Arial" style:font-name-asian="Arial" style:font-name-complex="Arial"/>
    </style:style>
    <style:style style:name="P216" style:parent-style-name="ListParagraph" style:list-style-name="LFO8" style:family="paragraph">
      <style:text-properties style:font-name="Arial" style:font-name-asian="Arial" style:font-name-complex="Arial"/>
    </style:style>
    <style:style style:name="P217" style:parent-style-name="ListParagraph" style:list-style-name="LFO8" style:family="paragraph">
      <style:text-properties style:font-name="Arial" style:font-name-asian="Arial" style:font-name-complex="Arial"/>
    </style:style>
    <style:style style:name="P218" style:parent-style-name="ListParagraph" style:list-style-name="LFO8" style:family="paragraph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Calibri" style:font-name-complex="Arial" fo:color="#000000"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0%"/>
      <style:text-properties style:font-name="Arial" style:font-name-complex="Arial" fo:color="#000000"/>
    </style:style>
    <style:style style:name="P226" style:parent-style-name="Normal" style:family="paragraph">
      <style:paragraph-properties fo:line-height="100%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Arial" style:font-name-complex="Arial" fo:color="#000000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T238" style:parent-style-name="DefaultParagraphFont" style:family="text">
      <style:text-properties style:font-name="Arial" style:font-name-complex="Arial" fo:color="#000000"/>
    </style:style>
    <style:style style:name="T239" style:parent-style-name="DefaultParagraphFont" style:family="text">
      <style:text-properties style:font-name="Arial" style:font-name-complex="Arial" fo:color="#000000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T241" style:parent-style-name="DefaultParagraphFont" style:family="text">
      <style:text-properties style:font-name="Arial" style:font-name-complex="Arial" fo:color="#000000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DefaultParagraphFont" style:family="text">
      <style:text-properties style:font-name="Arial" style:font-name-complex="Arial" fo:color="#000000"/>
    </style:style>
    <style:style style:name="T244" style:parent-style-name="DefaultParagraphFont" style:family="text">
      <style:text-properties style:font-name="Arial" style:font-name-complex="Arial" fo:color="#000000"/>
    </style:style>
    <style:style style:name="T245" style:parent-style-name="DefaultParagraphFont" style:family="text">
      <style:text-properties style:font-name="Arial" style:font-name-complex="Arial" fo:color="#000000"/>
    </style:style>
    <style:style style:name="T246" style:parent-style-name="DefaultParagraphFont" style:family="text">
      <style:text-properties style:font-name="Arial" style:font-name-complex="Arial" fo:color="#000000"/>
    </style:style>
    <style:style style:name="T247" style:parent-style-name="DefaultParagraphFont" style:family="text">
      <style:text-properties style:font-name="Arial" style:font-name-complex="Arial" fo:color="#000000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complex="Arial" fo:color="#000000"/>
    </style:style>
    <style:style style:name="T250" style:parent-style-name="DefaultParagraphFont" style:family="text">
      <style:text-properties style:font-name="Arial" style:font-name-complex="Arial" fo:color="#000000"/>
    </style:style>
    <style:style style:name="T251" style:parent-style-name="DefaultParagraphFont" style:family="text">
      <style:text-properties style:font-name="Arial" style:font-name-complex="Arial" fo:color="#000000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DefaultParagraphFont" style:family="text">
      <style:text-properties style:font-name="Arial" style:font-name-complex="Arial" fo:color="#000000"/>
    </style:style>
    <style:style style:name="T254" style:parent-style-name="DefaultParagraphFont" style:family="text">
      <style:text-properties style:font-name="Arial" style:font-name-complex="Arial" fo:color="#000000"/>
    </style:style>
    <style:style style:name="T255" style:parent-style-name="DefaultParagraphFont" style:family="text">
      <style:text-properties style:font-name="Arial" style:font-name-complex="Arial" fo:color="#000000"/>
    </style:style>
    <style:style style:name="T256" style:parent-style-name="DefaultParagraphFont" style:family="text">
      <style:text-properties style:font-name="Arial" style:font-name-complex="Arial" fo:color="#000000"/>
    </style:style>
    <style:style style:name="T257" style:parent-style-name="DefaultParagraphFont" style:family="text">
      <style:text-properties style:font-name="Arial" style:font-name-complex="Arial" fo:color="#000000"/>
    </style:style>
    <style:style style:name="T258" style:parent-style-name="DefaultParagraphFont" style:family="text">
      <style:text-properties style:font-name="Arial" style:font-name-complex="Arial" fo:color="#000000"/>
    </style:style>
    <style:style style:name="T259" style:parent-style-name="DefaultParagraphFont" style:family="text">
      <style:text-properties style:font-name="Arial" style:font-name-complex="Arial" fo:color="#000000"/>
    </style:style>
    <style:style style:name="T260" style:parent-style-name="DefaultParagraphFont" style:family="text">
      <style:text-properties style:font-name="Arial" style:font-name-complex="Arial" fo:color="#000000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P281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fo:color="#FF0000" fo:background-color="#FFFF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8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color="#000000"/>
    </style:style>
    <style:style style:name="T291" style:parent-style-name="DefaultParagraphFont" style:family="text">
      <style:text-properties style:font-name="Arial" style:font-name-asian="Arial" style:font-name-complex="Arial" fo:color="#000000"/>
    </style:style>
    <style:style style:name="T292" style:parent-style-name="DefaultParagraphFont" style:family="text">
      <style:text-properties style:font-name="Arial" style:font-name-asian="Arial" style:font-name-complex="Arial" fo:color="#000000"/>
    </style:style>
    <style:style style:name="T293" style:parent-style-name="DefaultParagraphFont" style:family="text">
      <style:text-properties style:font-name="Arial" style:font-name-asian="Arial" style:font-name-complex="Arial" fo:color="#000000"/>
    </style:style>
    <style:style style:name="T294" style:parent-style-name="DefaultParagraphFont" style:family="text">
      <style:text-properties style:font-name="Arial" style:font-name-asian="Arial" style:font-name-complex="Arial" fo:color="#000000"/>
    </style:style>
    <style:style style:name="T295" style:parent-style-name="DefaultParagraphFont" style:family="text">
      <style:text-properties style:font-name="Arial" style:font-name-asian="Arial" style:font-name-complex="Arial" fo:color="#000000"/>
    </style:style>
    <style:style style:name="T296" style:parent-style-name="DefaultParagraphFont" style:family="text">
      <style:text-properties style:font-name="Arial" style:font-name-asian="Arial" style:font-name-complex="Arial" fo:color="#000000"/>
    </style:style>
    <style:style style:name="T297" style:parent-style-name="DefaultParagraphFont" style:family="text">
      <style:text-properties style:font-name="Arial" style:font-name-asian="Arial" style:font-name-complex="Arial" fo:color="#000000"/>
    </style:style>
    <style:style style:name="T298" style:parent-style-name="DefaultParagraphFont" style:family="text">
      <style:text-properties style:font-name="Arial" style:font-name-asian="Arial" style:font-name-complex="Arial" fo:color="#000000"/>
    </style:style>
    <style:style style:name="T299" style:parent-style-name="DefaultParagraphFont" style:family="text">
      <style:text-properties style:font-name="Arial" style:font-name-asian="Arial" style:font-name-complex="Arial" fo:color="#000000"/>
    </style:style>
    <style:style style:name="T300" style:parent-style-name="DefaultParagraphFont" style:family="text">
      <style:text-properties style:font-name="Arial" style:font-name-asian="Arial" style:font-name-complex="Arial" fo:color="#000000"/>
    </style:style>
    <style:style style:name="T301" style:parent-style-name="DefaultParagraphFont" style:family="text">
      <style:text-properties style:font-name="Arial" style:font-name-asian="Arial" style:font-name-complex="Arial" fo:color="#000000"/>
    </style:style>
    <style:style style:name="T302" style:parent-style-name="DefaultParagraphFont" style:family="text">
      <style:text-properties style:font-name="Arial" style:font-name-asian="Arial" style:font-name-complex="Arial" fo:color="#000000"/>
    </style:style>
    <style:style style:name="T303" style:parent-style-name="DefaultParagraphFont" style:family="text">
      <style:text-properties style:font-name="Arial" style:font-name-asian="Arial" style:font-name-complex="Arial" fo:color="#000000"/>
    </style:style>
    <style:style style:name="T304" style:parent-style-name="DefaultParagraphFont" style:family="text">
      <style:text-properties style:font-name="Arial" style:font-name-asian="Arial" style:font-name-complex="Arial"/>
    </style:style>
    <style:style style:name="P30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/>
    </style:style>
    <style:style style:name="T308" style:parent-style-name="DefaultParagraphFont" style:family="text">
      <style:text-properties style:font-name="Arial" style:font-name-asian="Arial" style:font-name-complex="Arial"/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T310" style:parent-style-name="DefaultParagraphFont" style:family="text">
      <style:text-properties style:font-name="Arial" style:font-name-asian="Arial" style:font-name-complex="Arial"/>
    </style:style>
    <style:style style:name="T311" style:parent-style-name="DefaultParagraphFont" style:family="text">
      <style:text-properties style:font-name="Arial" style:font-name-asian="Arial" style:font-name-complex="Arial"/>
    </style:style>
    <style:style style:name="T312" style:parent-style-name="DefaultParagraphFont" style:family="text">
      <style:text-properties style:font-name="Arial" style:font-name-asian="Arial"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323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324" style:parent-style-name="DefaultParagraphFont" style:family="text">
      <style:text-properties style:font-name="Arial" style:font-name-asian="Calibri" style:font-name-complex="Arial" style:font-weight-complex="bold" style:font-style-complex="italic" fo:color="#000000"/>
    </style:style>
    <style:style style:name="T325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P326" style:parent-style-name="ListParagraph" style:list-style-name="LFO10" style:family="paragraph">
      <style:text-properties style:font-name="Arial" style:font-name-asian="Calibri" style:font-name-complex="Arial" style:font-style-complex="italic"/>
    </style:style>
    <style:style style:name="P327" style:parent-style-name="ListParagraph" style:list-style-name="LFO10" style:family="paragraph">
      <style:text-properties style:font-name="Arial" style:font-name-asian="Calibri" style:font-name-complex="Arial" style:font-style-complex="italic"/>
    </style:style>
    <style:style style:name="P328" style:parent-style-name="ListParagraph" style:list-style-name="LFO10" style:family="paragraph">
      <style:text-properties style:font-name="Arial" style:font-name-asian="Calibri" style:font-name-complex="Arial" style:font-style-complex="italic"/>
    </style:style>
    <style:style style:name="P329" style:parent-style-name="ListParagraph" style:list-style-name="LFO10" style:family="paragraph">
      <style:text-properties style:font-name="Arial" style:font-name-asian="Calibri" style:font-name-complex="Arial" style:font-style-complex="italic"/>
    </style:style>
    <style:style style:name="P33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PROGRAMME TITLE:</text:span><text:span text:style-name="T16"><text:s/></text:span><text:span text:style-name="T17">Counter Disinformation and Media Development</text:span><text:span text:style-name="T18"><text:s/>Programme</text:span><text:span text:style-name="T19"><text:s/>(CDM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HMG Partners<text:s/></text:span></text:p>
            <text:p text:style-name="P24"><text:span text:style-name="T25">(LEAD in bold)</text:span></text:p>
          </table:table-cell>
          <table:table-cell table:style-name="TableCell26" table:number-columns-spanned="7">
            <text:p text:style-name="P27"><text:span text:style-name="T28">Foreign, Commonwealth and Development Office (FCDO)</text:span><text:span text:style-name="T29">, Cabinet Office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COUNTRY AND REGION:</text:span></text:p>
          </table:table-cell>
          <table:table-cell table:style-name="TableCell35" table:number-columns-spanned="7">
            <text:p text:style-name="P36"><text:span text:style-name="T37">Baltic States,</text:span><text:span text:style-name="T38"><text:s/>Central Europe and</text:span><text:span text:style-name="T39"><text:s/>Eastern Neighbourho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UNIQUE ID:</text:span></text:p>
          </table:table-cell>
          <table:table-cell table:style-name="TableCell44" table:number-columns-spanned="7">
            <text:p text:style-name="P45"><text:span text:style-name="T46">CSSF-05-000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DAC Code:</text:span></text:p>
          </table:table-cell>
          <table:table-cell table:style-name="TableCell51" table:number-columns-spanned="7">
            <text:p text:style-name="P52"><text:span text:style-name="T53">151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PROGRAMME DURATION:</text:span><text:span text:style-name="T58"><text:s/></text:span><text:span text:style-name="T59">Seven</text:span><text:span text:style-name="T60"><text:s/>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Start Date:<text:s/></text:span><text:span text:style-name="T65">April 2016</text:span></text:p>
          </table:table-cell>
          <table:covered-table-cell/>
          <table:covered-table-cell/>
          <table:table-cell table:style-name="TableCell66" table:number-columns-spanned="5">
            <text:p text:style-name="P67"><text:span text:style-name="T68">End Date:</text:span><text:span text:style-name="T69"><text:s/></text:span><text:span text:style-name="T70">March 202</text:span><text:span text:style-name="T7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IF A NEW PROGRAMME FOR THIS FY, HAVE ANY ELEMENTS DERIVED FROM OLDER PROGRAMMES? IF YES, WHICH ONES? :<text:s/></text:span><text:span text:style-name="T7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FY 2</text:span><text:span text:style-name="T81">2</text:span><text:span text:style-name="T82">-2</text:span><text:span text:style-name="T83">3</text:span><text:span text:style-name="T84"><text:s/>BUDGET ALLOCATION:</text:span></text:p>
          </table:table-cell>
          <table:table-cell table:style-name="TableCell85" table:number-columns-spanned="4">
            <text:p text:style-name="P86"><text:span text:style-name="T87">ODA:<text:s/></text:span><text:span text:style-name="T88">£12</text:span><text:span text:style-name="T89">m<text:s/>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Non-ODA:</text:span><text:span text:style-name="T93"><text:s/></text:span><text:span text:style-name="T94">£21.1</text:span><text:span text:style-name="T95">m</text:span><text:span text:style-name="T96"><text:s text:c="2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Normal"><text:span text:style-name="T99">PROJECT/ COMPONENT</text:span></text:p>
          </table:table-cell>
          <table:table-cell table:style-name="TableCell100">
            <text:p text:style-name="Normal"><text:span text:style-name="T101">LEAD DEPT</text:span></text:p>
          </table:table-cell>
          <table:table-cell table:style-name="TableCell102" table:number-columns-spanned="2">
            <text:p text:style-name="Normal"><text:span text:style-name="T103">IMPLEMENTING ORGANISATION</text:span></text:p>
          </table:table-cell>
          <table:covered-table-cell/>
          <table:table-cell table:style-name="TableCell104" table:number-columns-spanned="2">
            <text:p text:style-name="Normal"><text:span text:style-name="T105">IMPLEMENTING PARTNER TYPE<text:s/></text:span></text:p>
            <text:p text:style-name="P106"/>
          </table:table-cell>
          <table:covered-table-cell/>
          <table:table-cell table:style-name="TableCell107">
            <text:p text:style-name="Normal"><text:span text:style-name="T108">CONTRACT START/END DATE</text:span></text:p>
          </table:table-cell>
          <table:table-cell table:style-name="TableCell109">
            <text:p text:style-name="Normal"><text:span text:style-name="T110">FY2</text:span><text:span text:style-name="T111">2</text:span><text:span text:style-name="T112">-2</text:span><text:span text:style-name="T113">3</text:span><text:span text:style-name="T114"><text:s/>BUDGET (ODA/Non-ODA)</text:span></text:p>
          </table:table-cell>
        </table:table-row>
        <table:table-row table:style-name="TableRow115">
          <table:table-cell table:style-name="TableCell116">
            <text:p text:style-name="Normal"><text:span text:style-name="T117">Enhancing independent media/ Civil Society Organisations<text:s/></text:span></text:p>
          </table:table-cell>
          <table:table-cell table:style-name="TableCell118">
            <text:p text:style-name="Normal"><text:span text:style-name="T119"><text:s/></text:span><text:span text:style-name="T120">FCDO<text:s/></text:span></text:p>
          </table:table-cell>
          <table:table-cell table:style-name="TableCell121" table:number-columns-spanned="2">
            <text:p text:style-name="Normal"><text:span text:style-name="T122">Various</text:span></text:p>
          </table:table-cell>
          <table:covered-table-cell/>
          <table:table-cell table:style-name="TableCell123" table:number-columns-spanned="2">
            <text:p text:style-name="Normal"><text:span text:style-name="T124">Various<text:s/></text:span><text:span text:style-name="T125"><text:s/></text:span></text:p>
          </table:table-cell>
          <table:covered-table-cell/>
          <table:table-cell table:style-name="TableCell126">
            <text:p text:style-name="Normal"><text:span text:style-name="T127"><text:s/></text:span><text:span text:style-name="T128">Various<text:s/></text:span><text:span text:style-name="T129"><text:s/></text:span></text:p>
          </table:table-cell>
          <table:table-cell table:style-name="TableCell130">
            <text:p text:style-name="Normal"><text:span text:style-name="T131">£7</text:span><text:span text:style-name="T132">.6m / £</text:span><text:span text:style-name="T133">10.8</text:span><text:span text:style-name="T134">m<text:s/>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Normal"><text:span text:style-name="T138">Engaging with audiences vulnerable to disinformation<text:s/></text:span></text:p>
          </table:table-cell>
          <table:table-cell table:style-name="TableCell139">
            <text:p text:style-name="Normal"><text:span text:style-name="T140"><text:s/></text:span><text:span text:style-name="T141">FCDO</text:span></text:p>
          </table:table-cell>
          <table:table-cell table:style-name="TableCell142" table:number-columns-spanned="2">
            <text:p text:style-name="Normal"><text:span text:style-name="T143">Various</text:span><text:span text:style-name="T144"><text:s/></text:span><text:span text:style-name="T145"><text:s/></text:span></text:p>
          </table:table-cell>
          <table:covered-table-cell/>
          <table:table-cell table:style-name="TableCell146" table:number-columns-spanned="2">
            <text:p text:style-name="P147">Various<text:s/></text:p>
          </table:table-cell>
          <table:covered-table-cell/>
          <table:table-cell table:style-name="TableCell148">
            <text:p text:style-name="Normal"><text:span text:style-name="T149">Various</text:span><text:span text:style-name="T150"><text:s/></text:span><text:span text:style-name="T151"><text:s/></text:span></text:p>
          </table:table-cell>
          <table:table-cell table:style-name="TableCell152">
            <text:p text:style-name="Normal"><text:span text:style-name="T153">£1</text:span><text:span text:style-name="T154">m / £</text:span><text:span text:style-name="T155">2</text:span><text:span text:style-name="T156">m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Normal"><text:span text:style-name="T160">Enable the capabilities of partners to respond to information operations<text:s/></text:span></text:p>
          </table:table-cell>
          <table:table-cell table:style-name="TableCell161">
            <text:p text:style-name="Normal"><text:span text:style-name="T162">FCDO<text:s/></text:span><text:span text:style-name="T163"><text:s/></text:span></text:p>
          </table:table-cell>
          <table:table-cell table:style-name="TableCell164" table:number-columns-spanned="2">
            <text:p text:style-name="Normal"><text:span text:style-name="T165">HMG</text:span><text:span text:style-name="T166"><text:s/></text:span></text:p>
          </table:table-cell>
          <table:covered-table-cell/>
          <table:table-cell table:style-name="TableCell167" table:number-columns-spanned="2">
            <text:p text:style-name="P168">HMG</text:p>
          </table:table-cell>
          <table:covered-table-cell/>
          <table:table-cell table:style-name="TableCell169">
            <text:p text:style-name="Normal"><text:span text:style-name="T170">1 April 202</text:span><text:span text:style-name="T171">2</text:span><text:span text:style-name="T172"><text:s/>to<text:s/></text:span><text:span text:style-name="T173">31 March 2023</text:span><text:span text:style-name="T174"><text:s/></text:span><text:span text:style-name="T175"><text:s/></text:span></text:p>
          </table:table-cell>
          <table:table-cell table:style-name="TableCell176">
            <text:p text:style-name="Normal"><text:span text:style-name="T177">£0</text:span><text:span text:style-name="T178">.6</text:span><text:span text:style-name="T179">m / £</text:span><text:span text:style-name="T180">4.9</text:span><text:span text:style-name="T181">m</text:span></text:p>
          </table:table-cell>
        </table:table-row>
        <table:table-row table:style-name="TableRow182">
          <table:table-cell table:style-name="TableCell183">
            <text:p text:style-name="P184">Strategic Communications projects including Monitoring, Evaluation and Research</text:p>
          </table:table-cell>
          <table:table-cell table:style-name="TableCell185">
            <text:p text:style-name="P186">FCDO<text:s/></text:p>
          </table:table-cell>
          <table:table-cell table:style-name="TableCell187" table:number-columns-spanned="2">
            <text:p text:style-name="P188">Various<text:s/></text:p>
          </table:table-cell>
          <table:covered-table-cell/>
          <table:table-cell table:style-name="TableCell189" table:number-columns-spanned="2">
            <text:p text:style-name="P190">Various<text:s/></text:p>
          </table:table-cell>
          <table:covered-table-cell/>
          <table:table-cell table:style-name="TableCell191">
            <text:p text:style-name="P192">Various</text:p>
          </table:table-cell>
          <table:table-cell table:style-name="TableCell193">
            <text:p text:style-name="P194">£2.2m<text:s/>/<text:s/>£2.5m</text:p>
          </table:table-cell>
        </table:table-row>
        <table:table-row table:style-name="TableRow195">
          <table:table-cell table:style-name="TableCell196">
            <text:p text:style-name="P197">Stakeholder Engagement and Programme Delivery Costs</text:p>
          </table:table-cell>
          <table:table-cell table:style-name="TableCell198">
            <text:p text:style-name="P199">FCDO<text:s/></text:p>
          </table:table-cell>
          <table:table-cell table:style-name="TableCell200" table:number-columns-spanned="2">
            <text:p text:style-name="P201">Various</text:p>
          </table:table-cell>
          <table:covered-table-cell/>
          <table:table-cell table:style-name="TableCell202" table:number-columns-spanned="2">
            <text:p text:style-name="P203">Various<text:s/></text:p>
          </table:table-cell>
          <table:covered-table-cell/>
          <table:table-cell table:style-name="TableCell204">
            <text:p text:style-name="P205">Various</text:p>
          </table:table-cell>
          <table:table-cell table:style-name="TableCell206">
            <text:p text:style-name="P207">£0.6m / £0.9m</text:p>
          </table:table-cell>
        </table:table-row>
        <table:table-row table:style-name="TableRow208">
          <table:table-cell table:style-name="TableCell209" table:number-columns-spanned="8">
            <text:p text:style-name="Normal"><text:span text:style-name="T210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The Counter Disinformation and Media Development (CDMD) Programme supports<text:s/>the UK Integrated Review<text:s/>2021<text:s/>(IR<text:s/>2021), Integrated<text:s/>Review<text:s/>Refresh<text:s/>2023<text:s/>(IRR<text:s/>2023) and<text:s/>HMG’s Russia Strategy, operating in the Baltic States, Central Europe and the Eastern Neighbourhood. The programme<text:s/>objective<text:s/>is<text:s/>to protect UK national security by<text:s/>building resilience to<text:s/>the harm caused by<text:s/>malign<text:s/>information operations<text:s/>and interference, deterring and defending the UK from heightened Russian aggression towards the UK, our allies and interests.<text:s/></text:p>
            <text:p text:style-name="P214">The programme<text:s/>adopts<text:s/>a range of approaches to tackle malign<text:s/>influence and<text:s/>information operations<text:s/>delivering<text:s/>impact through:<text:s/></text:p>
            <text:list text:style-name="LFO8" text:continue-numbering="true">
              <text:list-item>
                <text:p text:style-name="P215">Analysing and exposing tactics, techniques and procedures<text:s/>to disseminate<text:s/>and amplify<text:s/>Foreign<text:s/>Information<text:s/>Manipulation and<text:s/>Interference (FIMI).<text:s/></text:p>
              </text:list-item>
              <text:list-item>
                <text:p text:style-name="P216">Strengthening<text:s/>the<text:s/>information<text:s/>environment and independent media</text:p>
              </text:list-item>
              <text:list-item>
                <text:p text:style-name="P217">Increasing<text:s/>vulnerable<text:s/>audiences'<text:s/>resilience to<text:s/>FIMI<text:s/></text:p>
              </text:list-item>
              <text:list-item>
                <text:p text:style-name="P218">Engaging<text:s/>and building networks<text:s/>with international partners countering hostile information operations</text:p>
              </text:list-item>
            </text:list>
            <text:p text:style-name="Normal"><text:span text:style-name="T219">This programme is ODA eligible under the Organisation for Economic Co-operation and Development (OECD) Development Assistance Committee's revised directive on peace and secur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Normal"><text:span text:style-name="T222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Russia<text:s/>heavily<text:s/>invests<text:s/>in information operations<text:s/>to exert influence<text:s/>in<text:s/>support<text:s/>of its foreign and defence strategies and to distract attention, distort facts, deny activities and undermine international democratic, political processes and progress towards open society.<text:s/></text:p>
            <text:p text:style-name="P226"><text:span text:style-name="T227">FIMI<text:s/></text:span><text:span text:style-name="T228">has been</text:span><text:span text:style-name="T229"><text:s/>at the centre of<text:s/></text:span><text:span text:style-name="T230">Russia’s invasion of Ukraine</text:span><text:span text:style-name="T231">,<text:s/></text:span><text:span text:style-name="T232">attempting to undermine Ukrainian sovereignty, create false pretexts, obscure the truth, hide war crimes</text:span><text:span text:style-name="T233"><text:s/></text:span><text:span text:style-name="T234">and</text:span><text:span text:style-name="T235"><text:s/>divide international support for Ukraine</text:span><text:span text:style-name="T236">, as well as</text:span><text:span text:style-name="T237"><text:s/>ta</text:span><text:span text:style-name="T238">rget</text:span><text:span text:style-name="T239">ing</text:span><text:span text:style-name="T240"><text:s/>Ukrainian refugees</text:span><text:span text:style-name="T241"><text:s/></text:span><text:span text:style-name="T242">across Europe and attempting to</text:span><text:span text:style-name="T243"><text:s/>sow<text:s/></text:span><text:span text:style-name="T244">discord and<text:s/></text:span><text:span text:style-name="T245">division amongst communities vulnerable to Russia’s influence</text:span><text:span text:style-name="T246"><text:s/>in Europe and the Eastern Neighbourhood</text:span><text:span text:style-name="T247">.<text:s/></text:span></text:p>
            <text:soft-page-break/>
            <text:p text:style-name="P248"><text:span text:style-name="T249">The CDMD programme links to the CSSF’s State<text:s/></text:span><text:span text:style-name="T250">T</text:span><text:span text:style-name="T251">hreat outcome</text:span><text:span text:style-name="T252"><text:s/>by strengthening the international response to hybrid threats</text:span><text:span text:style-name="T253">.<text:s/></text:span><text:span text:style-name="T254">Access to independent, reliable information facilitates media literacy, critical thinking and understanding amongst vulnerable audiences.<text:s/></text:span><text:span text:style-name="T255">The UK seeks to work with partner governments and non-governmental organisations to<text:s/></text:span><text:span text:style-name="T256">expose information operations, promote the</text:span><text:span text:style-name="T257"><text:s/>circulation and access to accurate information and positive engagement with those impacted by Russian<text:s/></text:span><text:span text:style-name="T258">information operations</text:span><text:span text:style-name="T259">.<text:s/></text:span><text:span text:style-name="T260">The<text:s/></text:span><text:span text:style-name="T261">CSSF is best placed to deliver on this,<text:s/></text:span><text:span text:style-name="T262">bringing</text:span><text:span text:style-name="T263"><text:s/>together skills and resources</text:span><text:span text:style-name="T264"><text:s/>from across the UK Government combined</text:span><text:span text:style-name="T265"><text:s/>with external expertise.</text:span></text:p>
            <text:p text:style-name="P266"/>
            <text:p text:style-name="P267"><text:span text:style-name="T268">The UK has<text:s/></text:span><text:span text:style-name="T269">first-hand experience of Russia’ malign<text:s/></text:span><text:span text:style-name="T270">hybrid<text:s/></text:span><text:span text:style-name="T271">actions providing<text:s/></text:span><text:span text:style-name="T272">a comparative advantage in bringing stakeholders together around the issue of disinformation</text:span><text:span text:style-name="T273"><text:s/>as a threat to</text:span><text:span text:style-name="T274"><text:s/>democratic values</text:span><text:span text:style-name="T275"><text:s/>and international law</text:span><text:s/><text:span text:style-name="T276">and</text:span><text:s/><text:span text:style-name="T277">supporting international partners in responding to it</text:span><text:span text:style-name="T278">. The UK also has deep expertise in media</text:span><text:span text:style-name="T279"><text:s/>freedom and</text:span><text:span text:style-name="T280"><text:s/>development.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8">
            <text:p text:style-name="Normal"><text:span text:style-name="T284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8">
            <text:p text:style-name="P287">The IR 2021<text:s/>and<text:s/>IRR 2023<text:s/>identifies the challenge of<text:s/>accelerating<text:s/>competition<text:s/>in the international<text:s/>order<text:s/>between state actors contesting<text:s/>the rules and norms, resulting in the targeting of vulnerabilities in democratic systems by malign actors using hybrid threats to undermine and<text:s/>coerce others. <text:s/></text:p>
            <text:p text:style-name="P288"/>
            <text:p text:style-name="P289"><text:span text:style-name="T290">The Programme delivers to<text:s/></text:span><text:span text:style-name="T291">the<text:s/></text:span><text:span text:style-name="T292">IR 2021</text:span><text:span text:style-name="T293">,<text:s/></text:span><text:span text:style-name="T294">IRR 2023</text:span><text:span text:style-name="T295"><text:s/>and<text:s/></text:span><text:span text:style-name="T296">Russia Strategy<text:s/></text:span><text:span text:style-name="T297">ch</text:span><text:span text:style-name="T298">ampioning the UK’s</text:span><text:span text:style-name="T299"><text:s/>values<text:s/></text:span><text:span text:style-name="T300">of</text:span><text:span text:style-name="T301"><text:s/>freedom, democracy, tolerance and the rule of law</text:span><text:span text:style-name="T302"><text:s/>around the globe, promoting an open and stable international order and protecting the UK and our allies against state and non-state threats</text:span><text:span text:style-name="T303">.</text:span><text:span text:style-name="T304"><text:s/></text:span></text:p>
            <text:p text:style-name="P305"/>
            <text:p text:style-name="P306"><text:span text:style-name="T307">This programme works towards Sustainable Development Goal (SDG) 16 (to promote just, peaceful and inclusive societies),<text:s/></text:span><text:span text:style-name="T308">and SDG 10.2 (to empower and promote the social, economic and political inclusion of all, irrespective of age, sex, disability, race, ethnicity, origin, religion<text:s/></text:span><text:span text:style-name="T309">or economic<text:s/></text:span><text:span text:style-name="T310">or other status)</text:span><text:span text:style-name="T311">.</text:span><text:span text:style-name="T31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Normal"><text:span text:style-name="T315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The UK<text:s/>aims<text:s/>to strengthen<text:s/>societal<text:s/>defences against disinformation across Europe and the NATO space, through greater variety and balance in Russian language media giving audiences access to reliable information, increased awareness of the problem of<text:s/>FIMI<text:s/>and increased support for<text:s/>democratic values and human rights.<text:s/></text:p>
            <text:p text:style-name="Normal"><text:span text:style-name="T319">The UK also expects to achieve greater awareness of disinformation and increased resilience to it in a range of audiences across Europe</text:span><text:span text:style-name="T320"><text:s/>and the Eastern Neighbourhood</text:span><text:span text:style-name="T321">.</text:span></text:p>
            <text:p text:style-name="Normal"><text:span text:style-name="T322">The programme</text:span><text:span text:style-name="T323"><text:s/>should contribute to the following<text:s/></text:span><text:span text:style-name="T324">outcomes</text:span><text:span text:style-name="T325">:</text:span></text:p>
            <text:list text:style-name="LFO10" text:continue-numbering="true">
              <text:list-item>
                <text:p text:style-name="P326">Reduce consumption of disinformation among vulnerable audiences</text:p>
              </text:list-item>
              <text:list-item>
                <text:p text:style-name="P327">Support independent media</text:p>
              </text:list-item>
              <text:list-item>
                <text:p text:style-name="P328">Help bridge societal divisions<text:s/></text:p>
              </text:list-item>
              <text:list-item>
                <text:p text:style-name="P329">Promote support for liberal democratic values and coordinate effective international responses to information operation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="Calibri" style:font-name-asian="Yu Mincho" fo:font-size="11pt" style:font-size-asian="11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Yu Mincho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Yu Mincho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Yu Mincho" style:font-name-complex="Segoe UI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04T12:24:00Z</meta:creation-date>
    <dc:date>2024-11-04T12:24:00Z</dc:date>
    <meta:template xlink:href="Normal" xlink:type="simple"/>
    <meta:editing-cycles>1</meta:editing-cycles>
    <meta:editing-duration>PT0S</meta:editing-duration>
    <meta:document-statistic meta:page-count="3" meta:paragraph-count="12" meta:word-count="902" meta:character-count="6034" meta:row-count="42" meta:non-whitespace-character-count="5144"/>
  </office:meta>
</office:document-meta>
</file>