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4472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472C4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4472C4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D9E1F2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nv_Imports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 text:c="20"/>DE 1/10<text:s/></text:p>
            <text:p>DE 1/11</text:p>
          </table:table-cell>
          <table:table-cell office:value-type="string" table:style-name="ce3">
            <text:p>00 02</text:p>
          </table:table-cell>
          <table:table-cell office:value-type="string" table:style-name="ce3">
            <text:p>00 03</text:p>
          </table:table-cell>
          <table:table-cell office:value-type="string" table:style-name="ce3">
            <text:p>00 04</text:p>
          </table:table-cell>
          <table:table-cell office:value-type="string" table:style-name="ce3">
            <text:p>00 05</text:p>
          </table:table-cell>
          <table:table-cell office:value-type="string" table:style-name="ce3">
            <text:p>00 06</text:p>
          </table:table-cell>
          <table:table-cell office:value-type="string" table:style-name="ce3">
            <text:p>00 07</text:p>
          </table:table-cell>
          <table:table-cell office:value-type="string" table:style-name="ce3">
            <text:p>00 08</text:p>
          </table:table-cell>
          <table:table-cell office:value-type="string" table:style-name="ce3">
            <text:p>00 09</text:p>
          </table:table-cell>
          <table:table-cell office:value-type="string" table:style-name="ce4">
            <text:p>00 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4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5F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Y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0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1V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Y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1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2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3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3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3V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4M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5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6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7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8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F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G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1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2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0W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F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G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1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M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1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2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W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1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2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3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71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72M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73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0V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1U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2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3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4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5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6M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No</text:p>
          </table:table-cell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DE_1-10_-_DE_1-11_(Inv_Imports).A1:DE_1-10_-_DE_1-11_(Inv_Imports).J5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31T09:13:35Z</meta:creation-date>
    <dc:date>2024-12-31T09:13:42Z</dc:date>
    <meta:editing-cycles>1</meta:editing-cycles>
  </office:meta>
</office:document-meta>
</file>