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0347222222222cm"/>
    </style:style>
    <style:style style:name="co8" style:family="table-column">
      <style:table-column-properties fo:break-before="auto" style:column-width="8.37847222222222cm"/>
    </style:style>
    <style:style style:name="co9" style:family="table-column">
      <style:table-column-properties fo:break-before="auto" style:column-width="6.10305555555556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3.19263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4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7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Approved Training Body (ATB) Statutory Register, Great Britain, from April 2011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Great Britain from April 2011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Last updated: 4 December 2025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7"/>
        <table:table-column table:style-name="co5" table:default-cell-style-name="ce17"/>
        <table:table-column table:style-name="co6" table:number-columns-repeated="16382" table:default-cell-style-name="ce17"/>
        <table:table-row table:style-name="ro5">
          <table:table-cell office:value-type="string" table:style-name="ce15">
            <text:p>Notes table for INS0501</text:p>
          </table:table-cell>
          <table:table-cell table:style-name="ce16"/>
          <table:table-cell table:number-columns-repeated="16382"/>
        </table:table-row>
        <table:table-row table:style-name="ro6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The annual figures for number of instructor certificates held at period end are as at 31 March for full financial years.</text:p>
          </table:table-cell>
          <table:table-cell table:number-columns-repeated="16382" table:style-name="ce18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1">
            <text:p>The following abbreviations are used:</text:p>
            <text:p>CBT (Compulsory Basic Training)</text:p>
            <text:p>DAS (Direct Access Scheme)</text:p>
            <text:p/>
            <text:p>Regarding reasons for certificates removed:</text:p>
            <text:p>Registrar's decision refers to an instructor removed from the register for poor performance or not meeting 'fit and proper' reasons.</text:p>
            <text:p>Administrative reasons only available from April to June 2020 onwards</text:p>
          </table:table-cell>
          <table:table-cell table:number-columns-repeated="16382" table:style-name="ce18"/>
        </table:table-row>
        <table:table-row table:style-name="ro6">
          <table:table-cell table:style-name="ce19"/>
          <table:table-cell table:style-name="ce6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INS0201" table:style-name="ta2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2" table:number-columns-repeated="16379" table:default-cell-style-name="ce22"/>
        <table:table-row table:style-name="ro5">
          <table:table-cell office:value-type="string" table:style-name="ce15">
            <text:p>Approved Training Body (ATB) Statutory Register, Great Britain, from April 2011 to March 2025</text:p>
          </table:table-cell>
          <table:table-cell table:number-columns-repeated="4" table:style-name="ce22"/>
          <table:table-cell table:number-columns-repeated="16379" table:style-name="ce17"/>
        </table:table-row>
        <table:table-row table:style-name="ro8">
          <table:table-cell office:value-type="string" table:style-name="ce23">
            <text:p>INS0501</text:p>
          </table:table-cell>
          <table:table-cell table:number-columns-repeated="4" table:style-name="ce22"/>
          <table:table-cell table:number-columns-repeated="16379" table:style-name="ce17"/>
        </table:table-row>
        <table:table-row table:style-name="ro4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22"/>
          <table:table-cell table:number-columns-repeated="16379" table:style-name="ce17"/>
        </table:table-row>
        <table:table-row table:style-name="ro4">
          <table:table-cell office:value-type="string" table:style-name="ce16">
            <text:p>Some shorthand is used in this table, [x] = not available.</text:p>
          </table:table-cell>
          <table:table-cell table:number-columns-repeated="4" table:style-name="ce22"/>
          <table:table-cell table:number-columns-repeated="16379" table:style-name="ce17"/>
        </table:table-row>
        <table:table-row table:style-name="ro9">
          <table:table-cell office:value-type="string" table:style-name="ce23">
            <text:p>Date Interval [note 1]</text:p>
          </table:table-cell>
          <table:table-cell office:value-type="string" table:style-name="ce23">
            <text:p>Date</text:p>
          </table:table-cell>
          <table:table-cell office:value-type="string" table:style-name="ce23">
            <text:p>Instructor Certificates</text:p>
          </table:table-cell>
          <table:table-cell office:value-type="string" table:style-name="ce23">
            <text:p>Measure [note 2]</text:p>
          </table:table-cell>
          <table:table-cell office:value-type="string" table:style-name="ce24">
            <text:p>Number</text:p>
          </table:table-cell>
          <table:table-cell office:value-type="string" table:style-name="ce25">
            <text:p>Column1</text:p>
          </table:table-cell>
          <table:table-cell office:value-type="string" table:style-name="ce25">
            <text:p>Column2</text:p>
          </table:table-cell>
          <table:table-cell office:value-type="string" table:style-name="ce25">
            <text:p>Column3</text:p>
          </table:table-cell>
          <table:table-cell office:value-type="string" table:style-name="ce25">
            <text:p>Column4</text:p>
          </table:table-cell>
          <table:table-cell office:value-type="string" table:style-name="ce25">
            <text:p>Column5</text:p>
          </table:table-cell>
          <table:table-cell office:value-type="string" table:style-name="ce25">
            <text:p>Column6</text:p>
          </table:table-cell>
          <table:table-cell office:value-type="string" table:style-name="ce25">
            <text:p>Column7</text:p>
          </table:table-cell>
          <table:table-cell office:value-type="string" table:style-name="ce25">
            <text:p>Column8</text:p>
          </table:table-cell>
          <table:table-cell office:value-type="string" table:style-name="ce25">
            <text:p>Column9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3219" table:style-name="ce26">
            <text:p>3,2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62" table:style-name="ce27">
            <text:p>16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1" table:style-name="ce27">
            <text:p>1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35" table:style-name="ce27">
            <text:p>1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0" table:style-name="ce27">
            <text:p>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0" table:style-name="ce27">
            <text:p>1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2" table:style-name="ce27">
            <text:p>1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60" table:style-name="ce27">
            <text:p>16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99" table:style-name="ce27">
            <text:p>2,6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43" table:style-name="ce27">
            <text:p>14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7">
            <text:p>1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3" table:style-name="ce27">
            <text:p>14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7">
            <text:p>1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" table:style-name="ce27">
            <text:p>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57" table:style-name="ce27">
            <text:p>25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62" table:style-name="ce27">
            <text:p>6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77" table:style-name="ce27">
            <text:p>2,67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6" table:style-name="ce27">
            <text:p>6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7">
            <text:p>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7">
            <text:p>1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51" table:style-name="ce27">
            <text:p>15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1" table:style-name="ce27">
            <text:p>1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44" table:style-name="ce27">
            <text:p>24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7" table:style-name="ce27">
            <text:p>2,49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2" table:style-name="ce27">
            <text:p>1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2" table:style-name="ce27">
            <text:p>1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9" table:style-name="ce27">
            <text:p>1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7">
            <text:p>15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5" table:style-name="ce27">
            <text:p>27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49" table:style-name="ce27">
            <text:p>2,84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41" table:style-name="ce27">
            <text:p>14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05" table:style-name="ce27">
            <text:p>20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6" table:style-name="ce27">
            <text:p>14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9" table:style-name="ce27">
            <text:p>14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" table:style-name="ce27">
            <text:p>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84" table:style-name="ce27">
            <text:p>1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5" table:style-name="ce27">
            <text:p>1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989" table:style-name="ce27">
            <text:p>2,9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4" table:style-name="ce27">
            <text:p>3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09" table:style-name="ce27">
            <text:p>20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24" table:style-name="ce27">
            <text:p>1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5" table:style-name="ce27">
            <text:p>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1" table:style-name="ce27">
            <text:p>15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74" table:style-name="ce27">
            <text:p>17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965" table:style-name="ce27">
            <text:p>2,96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11" table:style-name="ce27">
            <text:p>1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9" table:style-name="ce27">
            <text:p>16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7" table:style-name="ce27">
            <text:p>1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2" table:style-name="ce27">
            <text:p>1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62" table:style-name="ce27">
            <text:p>16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4" table:style-name="ce27">
            <text:p>14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83" table:style-name="ce27">
            <text:p>2,88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7">
            <text:p>7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9" table:style-name="ce27">
            <text:p>16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6" table:style-name="ce27">
            <text:p>10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7">
            <text:p>1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0" table:style-name="ce27">
            <text:p>1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7" table:style-name="ce27">
            <text:p>12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9" table:style-name="ce27">
            <text:p>14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59" table:style-name="ce27">
            <text:p>2,65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18" table:style-name="ce27">
            <text:p>1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26" table:style-name="ce27">
            <text:p>2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62" table:style-name="ce27">
            <text:p>16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41" table:style-name="ce27">
            <text:p>24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7" table:style-name="ce27">
            <text:p>27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8" table:style-name="ce27">
            <text:p>15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717" table:style-name="ce27">
            <text:p>2,7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6" table:style-name="ce27">
            <text:p>17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5" table:style-name="ce27">
            <text:p>7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7">
            <text:p>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5" table:style-name="ce27">
            <text:p>10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2" table:style-name="ce27">
            <text:p>8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6" table:style-name="ce27">
            <text:p>1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47" table:style-name="ce27">
            <text:p>2,6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3" table:style-name="ce27">
            <text:p>6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5" table:style-name="ce27">
            <text:p>15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2" table:style-name="ce27">
            <text:p>1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9" table:style-name="ce27">
            <text:p>1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7">
            <text:p>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5" table:style-name="ce27">
            <text:p>1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8" table:style-name="ce27">
            <text:p>14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8" table:style-name="ce27">
            <text:p>2,59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0" table:style-name="ce27">
            <text:p>6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3" table:style-name="ce27">
            <text:p>9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9" table:style-name="ce27">
            <text:p>1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2" table:style-name="ce27">
            <text:p>1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5" table:style-name="ce27">
            <text:p>1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68" table:style-name="ce27">
            <text:p>2,56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7">
            <text:p>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7">
            <text:p>15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7" table:style-name="ce27">
            <text:p>2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7">
            <text:p>1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4" table:style-name="ce27">
            <text:p>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57" table:style-name="ce27">
            <text:p>15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1" table:style-name="ce27">
            <text:p>2,5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7">
            <text:p>10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6" table:style-name="ce27">
            <text:p>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5" table:style-name="ce27">
            <text:p>19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4" table:style-name="ce27">
            <text:p>17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1" table:style-name="ce27">
            <text:p>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80" table:style-name="ce27">
            <text:p>18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21" table:style-name="ce27">
            <text:p>2,5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7">
            <text:p>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7">
            <text:p>1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7">
            <text:p>1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47" table:style-name="ce27">
            <text:p>1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2" table:style-name="ce27">
            <text:p>1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46" table:style-name="ce27">
            <text:p>2,54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58" table:style-name="ce27">
            <text:p>5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3" table:style-name="ce27">
            <text:p>14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2" table:style-name="ce27">
            <text:p>6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4" table:style-name="ce27">
            <text:p>1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1" table:style-name="ce27">
            <text:p>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6" table:style-name="ce27">
            <text:p>9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53" table:style-name="ce27">
            <text:p>2,55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7">
            <text:p>15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3" table:style-name="ce27">
            <text:p>8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4" table:style-name="ce27">
            <text:p>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6" table:style-name="ce27">
            <text:p>1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7">
            <text:p>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3" table:style-name="ce27">
            <text:p>1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63" table:style-name="ce27">
            <text:p>2,56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6" table:style-name="ce27">
            <text:p>9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7">
            <text:p>1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7">
            <text:p>7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7">
            <text:p>1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7" table:style-name="ce27">
            <text:p>9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89" table:style-name="ce27">
            <text:p>2,4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9" table:style-name="ce27">
            <text:p>6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7">
            <text:p>1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8" table:style-name="ce27">
            <text:p>8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7">
            <text:p>1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5" table:style-name="ce27">
            <text:p>1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71" table:style-name="ce27">
            <text:p>2,47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7">
            <text:p>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7">
            <text:p>15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7">
            <text:p>6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7">
            <text:p>1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39" table:style-name="ce27">
            <text:p>2,5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1" table:style-name="ce27">
            <text:p>1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1" table:style-name="ce27">
            <text:p>16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7">
            <text:p>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6" table:style-name="ce27">
            <text:p>6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4" table:style-name="ce27">
            <text:p>1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2" table:style-name="ce27">
            <text:p>2,49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1" table:style-name="ce27">
            <text:p>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6" table:style-name="ce27">
            <text:p>14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7">
            <text:p>8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4" table:style-name="ce27">
            <text:p>14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7">
            <text:p>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5" table:style-name="ce27">
            <text:p>1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2" table:style-name="ce27">
            <text:p>1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0" table:style-name="ce27">
            <text:p>2,41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0" table:style-name="ce27">
            <text:p>1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7">
            <text:p>8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9" table:style-name="ce27">
            <text:p>1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41" table:style-name="ce27">
            <text:p>14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3" table:style-name="ce27">
            <text:p>8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2" table:style-name="ce27">
            <text:p>2,44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7">
            <text:p>10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88" table:style-name="ce27">
            <text:p>18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7">
            <text:p>1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7">
            <text:p>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0" table:style-name="ce27">
            <text:p>11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3" table:style-name="ce27">
            <text:p>2,44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7" table:style-name="ce27">
            <text:p>10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9" table:style-name="ce27">
            <text:p>1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8" table:style-name="ce27">
            <text:p>7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4" table:style-name="ce27">
            <text:p>3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7" table:style-name="ce27">
            <text:p>12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8" table:style-name="ce27">
            <text:p>9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5" table:style-name="ce27">
            <text:p>1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67" table:style-name="ce27">
            <text:p>2,46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7">
            <text:p>10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2" table:style-name="ce27">
            <text:p>16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2" table:style-name="ce27">
            <text:p>1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3" table:style-name="ce27">
            <text:p>1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24" table:style-name="ce27">
            <text:p>2,4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0" table:style-name="ce27">
            <text:p>7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7">
            <text:p>1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2" table:style-name="ce27">
            <text:p>1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8" table:style-name="ce27">
            <text:p>8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1" table:style-name="ce27">
            <text:p>2,4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7" table:style-name="ce27">
            <text:p>8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2" table:style-name="ce27">
            <text:p>14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7">
            <text:p>8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2" table:style-name="ce27">
            <text:p>1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6" table:style-name="ce27">
            <text:p>1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3" table:style-name="ce27">
            <text:p>9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395" table:style-name="ce27">
            <text:p>2,39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6" table:style-name="ce27">
            <text:p>16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7">
            <text:p>8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8" table:style-name="ce27">
            <text:p>13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1" table:style-name="ce27">
            <text:p>1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08" table:style-name="ce27">
            <text:p>2,4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4" table:style-name="ce27">
            <text:p>1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7">
            <text:p>8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7">
            <text:p>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4" table:style-name="ce27">
            <text:p>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2" table:style-name="ce27">
            <text:p>1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8" table:style-name="ce27">
            <text:p>8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89" table:style-name="ce27">
            <text:p>2,2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8" table:style-name="ce27">
            <text:p>7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8" table:style-name="ce27">
            <text:p>9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7">
            <text:p>1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0" table:style-name="ce27">
            <text:p>1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52" table:style-name="ce27">
            <text:p>2,2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7">
            <text:p>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5" table:style-name="ce27">
            <text:p>16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9" table:style-name="ce27">
            <text:p>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7">
            <text:p>15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4" table:style-name="ce27">
            <text:p>1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0" table:style-name="ce27">
            <text:p>1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81" table:style-name="ce27">
            <text:p>2,1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7">
            <text:p>8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7">
            <text:p>1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7">
            <text:p>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3" table:style-name="ce27">
            <text:p>16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5" table:style-name="ce27">
            <text:p>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6" table:style-name="ce27">
            <text:p>1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1" table:style-name="ce27">
            <text:p>1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83" table:style-name="ce27">
            <text:p>2,18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4" table:style-name="ce27">
            <text:p>9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6" table:style-name="ce27">
            <text:p>1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7">
            <text:p>8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4" table:style-name="ce27">
            <text:p>9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9" table:style-name="ce27">
            <text:p>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7" table:style-name="ce27">
            <text:p>8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8" table:style-name="ce27">
            <text:p>7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19" table:style-name="ce27">
            <text:p>2,1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7" table:style-name="ce27">
            <text:p>7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1" table:style-name="ce27">
            <text:p>15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7">
            <text:p>8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9" table:style-name="ce27">
            <text:p>1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5" table:style-name="ce27">
            <text:p>1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6" table:style-name="ce27">
            <text:p>2,05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" table:style-name="ce27">
            <text:p>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7">
            <text:p>1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7">
            <text:p>15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7">
            <text:p>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5" table:style-name="ce27">
            <text:p>1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2" table:style-name="ce27">
            <text:p>1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49" table:style-name="ce27">
            <text:p>2,04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" table:style-name="ce27">
            <text:p>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0" table:style-name="ce27">
            <text:p>8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4" table:style-name="ce27">
            <text:p>4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7">
            <text:p>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5" table:style-name="ce27">
            <text:p>4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25" table:style-name="ce27">
            <text:p>2,1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30" table:style-name="ce27">
            <text:p>1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8" table:style-name="ce27">
            <text:p>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7">
            <text:p>1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1" table:style-name="ce27">
            <text:p>5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2" table:style-name="ce27">
            <text:p>1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6" table:style-name="ce27">
            <text:p>9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6" table:style-name="ce27">
            <text:p>4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99" table:style-name="ce27">
            <text:p>2,0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7">
            <text:p>8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7">
            <text:p>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8" table:style-name="ce27">
            <text:p>15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4" table:style-name="ce27">
            <text:p>9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3" table:style-name="ce27">
            <text:p>15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7">
            <text:p>1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4" table:style-name="ce27">
            <text:p>2,05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4" table:style-name="ce27">
            <text:p>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1" table:style-name="ce27">
            <text:p>5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4" table:style-name="ce27">
            <text:p>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7">
            <text:p>1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1" table:style-name="ce27">
            <text:p>4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89" table:style-name="ce27">
            <text:p>2,0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54" table:style-name="ce27">
            <text:p>15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" table:style-name="ce27">
            <text:p>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7">
            <text:p>1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1" table:style-name="ce27">
            <text:p>1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7">
            <text:p>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6" table:style-name="ce27">
            <text:p>14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4" table:style-name="ce27">
            <text:p>7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45" table:style-name="ce27">
            <text:p>14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81" table:style-name="ce27">
            <text:p>2,0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9" table:style-name="ce27">
            <text:p>1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9" table:style-name="ce27">
            <text:p>1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4" table:style-name="ce27">
            <text:p>1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1" table:style-name="ce27">
            <text:p>14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6" table:style-name="ce27">
            <text:p>9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0" table:style-name="ce27">
            <text:p>2,0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7">
            <text:p>8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8" table:style-name="ce27">
            <text:p>1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0" table:style-name="ce27">
            <text:p>1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2" table:style-name="ce27">
            <text:p>1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7">
            <text:p>1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08" table:style-name="ce27">
            <text:p>2,0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7">
            <text:p>6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7">
            <text:p>1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7">
            <text:p>10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7">
            <text:p>1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" table:style-name="ce27">
            <text:p>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6" table:style-name="ce27">
            <text:p>1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91" table:style-name="ce27">
            <text:p>1,9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7">
            <text:p>10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7" table:style-name="ce27">
            <text:p>10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4" table:style-name="ce27">
            <text:p>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3" table:style-name="ce27">
            <text:p>8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2" table:style-name="ce27">
            <text:p>1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93" table:style-name="ce27">
            <text:p>1,99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7">
            <text:p>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7">
            <text:p>10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7">
            <text:p>1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9" table:style-name="ce27">
            <text:p>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1" table:style-name="ce27">
            <text:p>7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50" table:style-name="ce27">
            <text:p>1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85" table:style-name="ce27">
            <text:p>1,9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7">
            <text:p>7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9" table:style-name="ce27">
            <text:p>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8" table:style-name="ce27">
            <text:p>8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1" table:style-name="ce27">
            <text:p>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6" table:style-name="ce27">
            <text:p>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5" table:style-name="ce27">
            <text:p>7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52" table:style-name="ce27">
            <text:p>1,9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4" table:style-name="ce27">
            <text:p>7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7">
            <text:p>10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7">
            <text:p>1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9" table:style-name="ce27">
            <text:p>6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7">
            <text:p>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43" table:style-name="ce27">
            <text:p>14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0" table:style-name="ce27">
            <text:p>1,8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7">
            <text:p>6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7">
            <text:p>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5" table:style-name="ce27">
            <text:p>9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" table:style-name="ce27">
            <text:p>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9" table:style-name="ce27">
            <text:p>1,8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8" table:style-name="ce27">
            <text:p>9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1" table:style-name="ce27">
            <text:p>1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7">
            <text:p>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7" table:style-name="ce27">
            <text:p>6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" table:style-name="ce27">
            <text:p>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7" table:style-name="ce27">
            <text:p>9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68" table:style-name="ce27">
            <text:p>1,86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4" table:style-name="ce27">
            <text:p>7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7">
            <text:p>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2" table:style-name="ce27">
            <text:p>1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7" table:style-name="ce27">
            <text:p>6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5" table:style-name="ce27">
            <text:p>1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4" table:style-name="ce27">
            <text:p>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" table:style-name="ce27">
            <text:p>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3" table:style-name="ce27">
            <text:p>1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03" table:style-name="ce27">
            <text:p>1,9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7">
            <text:p>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7">
            <text:p>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7">
            <text:p>10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4" table:style-name="ce27">
            <text:p>6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6" table:style-name="ce27">
            <text:p>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30" table:style-name="ce27">
            <text:p>3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0" table:style-name="ce27">
            <text:p>11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01" table:style-name="ce27">
            <text:p>1,9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5" table:style-name="ce27">
            <text:p>7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7" table:style-name="ce27">
            <text:p>2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4" table:style-name="ce27">
            <text:p>9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9" table:style-name="ce27">
            <text:p>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0" table:style-name="ce27">
            <text:p>7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" table:style-name="ce27">
            <text:p>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88" table:style-name="ce27">
            <text:p>8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7" table:style-name="ce27">
            <text:p>1,89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6" table:style-name="ce27">
            <text:p>8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7" table:style-name="ce27">
            <text:p>9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4" table:style-name="ce27">
            <text:p>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3" table:style-name="ce27">
            <text:p>7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49" table:style-name="ce27">
            <text:p>1,84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0" table:style-name="ce27">
            <text:p>7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6" table:style-name="ce27">
            <text:p>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7">
            <text:p>10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3" table:style-name="ce27">
            <text:p>1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7">
            <text:p>1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3" table:style-name="ce27">
            <text:p>6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31" table:style-name="ce27">
            <text:p>1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35" table:style-name="ce27">
            <text:p>1,83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9" table:style-name="ce27">
            <text:p>6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7" table:style-name="ce27">
            <text:p>12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7" table:style-name="ce27">
            <text:p>8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9" table:style-name="ce27">
            <text:p>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9" table:style-name="ce27">
            <text:p>11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8" table:style-name="ce27">
            <text:p>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1" table:style-name="ce27">
            <text:p>8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6" table:style-name="ce27">
            <text:p>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4 to 202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7">
            <text:p>1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77" table:style-name="ce27">
            <text:p>1,87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7">
            <text:p>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7">
            <text:p>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7">
            <text:p>13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3" table:style-name="ce27">
            <text:p>7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3" table:style-name="ce27">
            <text:p>1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6" table:style-name="ce27">
            <text:p>1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6" table:style-name="ce27">
            <text:p>5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3" table:style-name="ce27">
            <text:p>11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72" table:style-name="ce27">
            <text:p>1,87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4" table:style-name="ce27">
            <text:p>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7">
            <text:p>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2" table:style-name="ce27">
            <text:p>8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7" table:style-name="ce27">
            <text:p>6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7">
            <text:p>1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7">
            <text:p>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1" table:style-name="ce27">
            <text:p>6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16">
            <text:p>2025 to 202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87" table:style-name="ce27">
            <text:p>8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22" table:style-name="ce27">
            <text:p>12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57" table:style-name="ce27">
            <text:p>65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48" table:style-name="ce27">
            <text:p>54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31" table:style-name="ce27">
            <text:p>13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7" table:style-name="ce27">
            <text:p>55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45" table:style-name="ce27">
            <text:p>4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98" table:style-name="ce27">
            <text:p>89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93" table:style-name="ce27">
            <text:p>29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83" table:style-name="ce27">
            <text:p>2,88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51" table:style-name="ce27">
            <text:p>45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8" table:style-name="ce27">
            <text:p>1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752" table:style-name="ce27">
            <text:p>7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93" table:style-name="ce27">
            <text:p>49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1" table:style-name="ce27">
            <text:p>1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24" table:style-name="ce27">
            <text:p>6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47" table:style-name="ce27">
            <text:p>6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41" table:style-name="ce27">
            <text:p>54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8" table:style-name="ce27">
            <text:p>2,59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45" table:style-name="ce27">
            <text:p>34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6" table:style-name="ce27">
            <text:p>10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80" table:style-name="ce27">
            <text:p>68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32" table:style-name="ce27">
            <text:p>4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18" table:style-name="ce27">
            <text:p>11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14" table:style-name="ce27">
            <text:p>61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96" table:style-name="ce27">
            <text:p>59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47" table:style-name="ce27">
            <text:p>5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46" table:style-name="ce27">
            <text:p>2,54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34" table:style-name="ce27">
            <text:p>33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69" table:style-name="ce27">
            <text:p>6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25" table:style-name="ce27">
            <text:p>6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32" table:style-name="ce27">
            <text:p>3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7" table:style-name="ce27">
            <text:p>9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71" table:style-name="ce27">
            <text:p>57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4" table:style-name="ce27">
            <text:p>3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75" table:style-name="ce27">
            <text:p>57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91" table:style-name="ce27">
            <text:p>39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71" table:style-name="ce27">
            <text:p>2,47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27" table:style-name="ce27">
            <text:p>32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5" table:style-name="ce27">
            <text:p>1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74" table:style-name="ce27">
            <text:p>57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12" table:style-name="ce27">
            <text:p>3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78" table:style-name="ce27">
            <text:p>7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42" table:style-name="ce27">
            <text:p>54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4" table:style-name="ce27">
            <text:p>2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87" table:style-name="ce27">
            <text:p>48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1" table:style-name="ce27">
            <text:p>42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2" table:style-name="ce27">
            <text:p>2,44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02" table:style-name="ce27">
            <text:p>40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9" table:style-name="ce27">
            <text:p>9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15" table:style-name="ce27">
            <text:p>61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5" table:style-name="ce27">
            <text:p>32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79" table:style-name="ce27">
            <text:p>7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12" table:style-name="ce27">
            <text:p>51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45" table:style-name="ce27">
            <text:p>44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39" table:style-name="ce27">
            <text:p>4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1" table:style-name="ce27">
            <text:p>2,41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73" table:style-name="ce27">
            <text:p>37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5" table:style-name="ce27">
            <text:p>7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39" table:style-name="ce27">
            <text:p>6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6" table:style-name="ce27">
            <text:p>3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5" table:style-name="ce27">
            <text:p>8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84" table:style-name="ce27">
            <text:p>4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44" table:style-name="ce27">
            <text:p>44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9" table:style-name="ce27">
            <text:p>4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52" table:style-name="ce27">
            <text:p>2,25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0" table:style-name="ce27">
            <text:p>3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5" table:style-name="ce27">
            <text:p>95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9" table:style-name="ce27">
            <text:p>55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53" table:style-name="ce27">
            <text:p>35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4" table:style-name="ce27">
            <text:p>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38" table:style-name="ce27">
            <text:p>53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9" table:style-name="ce27">
            <text:p>8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59" table:style-name="ce27">
            <text:p>45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9" table:style-name="ce27">
            <text:p>42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6" table:style-name="ce27">
            <text:p>2,05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92" table:style-name="ce27">
            <text:p>29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84" table:style-name="ce27">
            <text:p>8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47" table:style-name="ce27">
            <text:p>54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6" table:style-name="ce27">
            <text:p>32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0" table:style-name="ce27">
            <text:p>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0" table:style-name="ce27">
            <text:p>5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2" table:style-name="ce27">
            <text:p>9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73" table:style-name="ce27">
            <text:p>47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01" table:style-name="ce27">
            <text:p>4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7">
            <text:p>[x]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4" table:style-name="ce27">
            <text:p>2,05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90" table:style-name="ce27">
            <text:p>29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39" table:style-name="ce27">
            <text:p>439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240" table:style-name="ce27">
            <text:p>24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96" table:style-name="ce27">
            <text:p>496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7" table:style-name="ce27">
            <text:p>7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87" table:style-name="ce27">
            <text:p>287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301" table:style-name="ce27">
            <text:p>301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08" table:style-name="ce27">
            <text:p>2,008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34" table:style-name="ce27">
            <text:p>434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3" table:style-name="ce27">
            <text:p>73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75" table:style-name="ce27">
            <text:p>475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28" table:style-name="ce27">
            <text:p>428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69" table:style-name="ce27">
            <text:p>69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28" table:style-name="ce27">
            <text:p>528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12" table:style-name="ce27">
            <text:p>112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366" table:style-name="ce27">
            <text:p>366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0" table:style-name="ce27">
            <text:p>70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77" table:style-name="ce27">
            <text:p>477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52" table:style-name="ce27">
            <text:p>1,952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4" table:style-name="ce27">
            <text:p>354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3" table:style-name="ce27">
            <text:p>103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28" table:style-name="ce27">
            <text:p>428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86" table:style-name="ce27">
            <text:p>386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9" table:style-name="ce27">
            <text:p>99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17" table:style-name="ce27">
            <text:p>417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6" table:style-name="ce27">
            <text:p>86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98" table:style-name="ce27">
            <text:p>298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" table:style-name="ce27">
            <text:p>15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503" table:style-name="ce27">
            <text:p>503</text:p>
          </table:table-cell>
          <table:table-cell table:number-columns-repeated="9" table:style-name="ce17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68" table:style-name="ce27">
            <text:p>1,868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11" table:style-name="ce27">
            <text:p>311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2" table:style-name="ce27">
            <text:p>72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08" table:style-name="ce27">
            <text:p>408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32" table:style-name="ce27">
            <text:p>332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7" table:style-name="ce27">
            <text:p>97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13" table:style-name="ce27">
            <text:p>413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2" table:style-name="ce27">
            <text:p>82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6" table:style-name="ce27">
            <text:p>276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6" table:style-name="ce27">
            <text:p>46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38" table:style-name="ce27">
            <text:p>438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35" table:style-name="ce27">
            <text:p>1,835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7">
            <text:p>99</text:p>
          </table:table-cell>
          <table:table-cell table:number-columns-repeated="9" table:style-name="ce28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7">
            <text:p>11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7">
            <text:p>137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3" table:style-name="ce27">
            <text:p>73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7">
            <text:p>21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3" table:style-name="ce27">
            <text:p>113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6" table:style-name="ce27">
            <text:p>16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6" table:style-name="ce27">
            <text:p>56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2" table:style-name="ce27">
            <text:p>22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4 to 202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3" table:style-name="ce27">
            <text:p>113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72" table:style-name="ce27">
            <text:p>1,872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83" table:style-name="ce27">
            <text:p>183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7">
            <text:p>26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19" table:style-name="ce27">
            <text:p>219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0" table:style-name="ce27">
            <text:p>140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41" table:style-name="ce27">
            <text:p>41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14" table:style-name="ce27">
            <text:p>214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8" table:style-name="ce27">
            <text:p>28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7" table:style-name="ce27">
            <text:p>117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0" table:style-name="ce27">
            <text:p>50</text:p>
          </table:table-cell>
          <table:table-cell table:number-columns-repeated="9" table:style-name="ce22"/>
          <table:table-cell table:number-columns-repeated="16370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6">
            <text:p>2025 to 202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200" table:style-name="ce27">
            <text:p>200</text:p>
          </table:table-cell>
          <table:table-cell table:number-columns-repeated="9" table:style-name="ce22"/>
          <table:table-cell table:number-columns-repeated="16370" table:style-name="ce1"/>
        </table:table-row>
        <table:table-row table:number-rows-repeated="1047770" table:style-name="ro10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201.A5:INS0201.N80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Approved Training Body (ATB) Statutory Register, Great Britain, from April 2011 to September 2024</dc:title>
    <meta:initial-creator>Daryl Lloyd</meta:initial-creator>
    <dc:creator>Rob Elsdon-O'Brien</dc:creator>
    <meta:creation-date>2010-11-24T16:02:29Z</meta:creation-date>
    <dc:date>2025-11-25T14:46:57Z</dc:date>
    <meta:print-date>2020-11-19T18:36:38Z</meta:print-date>
    <meta:editing-duration>PT0S</meta:editing-duration>
  </office:meta>
</office:document-meta>
</file>