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list-format-name="NLF1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2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8673in"/>
    </style:style>
    <style:style style:name="TableColumn3" style:family="table-column">
      <style:table-column-properties style:column-width="4.3937in"/>
    </style:style>
    <style:style style:name="Table1" style:family="table" style:master-page-name="MP0">
      <style:table-properties style:width="6.261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style:font-name-asian="Calibri" style:font-name-complex="Arial" fo:font-size="10pt" style:font-size-asian="10pt" style:font-size-complex="10p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justify"/>
      <style:text-properties style:font-name="Arial" style:font-name-asian="Calibri" style:font-name-complex="Arial" fo:font-size="10pt" style:font-size-asian="10pt" style:font-size-complex="10p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T17" style:parent-style-name="DefaultParagraphFont" style:family="text">
      <style:text-properties style:font-name="Arial" style:font-name-asian="Calibri" style:font-name-complex="Arial" fo:font-size="10pt" style:font-size-asian="10pt" style:font-size-complex="10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justify"/>
      <style:text-properties style:font-name="Arial" style:font-name-asian="Calibri" style:font-name-complex="Arial" fo:font-size="10pt" style:font-size-asian="10pt" style:font-size-complex="10p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/>
      <style:text-properties style:font-name="Arial" style:font-name-asian="Calibri" style:font-name-complex="Arial" fo:font-size="10pt" style:font-size-asian="10pt" style:font-size-complex="10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T27" style:parent-style-name="DefaultParagraphFont" style:family="text">
      <style:text-properties style:font-name="Arial" style:font-name-asian="Calibri" style:font-name-complex="Arial" fo:font-size="10pt" style:font-size-asian="10pt" style:font-size-complex="10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4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1" style:parent-style-name="Normal" style:family="paragraph">
      <style:paragraph-properties fo:text-align="justify" fo:margin-left="0.0319in" fo:text-indent="-0.031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2" style:parent-style-name="Normal" style:family="paragraph">
      <style:paragraph-properties fo:text-align="justify" fo:margin-left="0.0319in" fo:text-indent="-0.031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3" style:parent-style-name="ListParagraph" style:list-style-name="LFO18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7" style:parent-style-name="ListParagraph" style:list-style-name="LFO17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8" style:parent-style-name="ListParagraph" style:list-style-name="LFO17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9" style:parent-style-name="ListParagraph" style:list-style-name="LFO17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4" style:parent-style-name="Normal" style:family="paragraph">
      <style:text-properties style:font-name="Calibri" style:font-name-complex="Calibri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Type of Order:</text:p>
          </table:table-cell>
          <table:table-cell table:style-name="TableCell7">
            <text:p text:style-name="P8"><text:span text:style-name="T9">DISCIPLINARY CONSENT ORDER</text:span></text:p>
          </table:table-cell>
        </table:table-row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Normal"><text:span text:style-name="T17">Date of Order:</text:span></text:p>
          </table:table-cell>
          <table:table-cell table:style-name="TableCell18">
            <text:p text:style-name="P19">26<text:s/>November 2024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Normal"><text:span text:style-name="T27">Committee name:</text:span></text:p>
          </table:table-cell>
          <table:table-cell table:style-name="TableCell28">
            <text:p text:style-name="P29">Conduct Committee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Details of IP:</text:p>
          </table:table-cell>
          <table:table-cell table:style-name="TableCell38">
            <text:p text:style-name="P39"><text:span text:style-name="T40">Amy Mehers</text:span><text:span text:style-name="T41"><text:s/></text:span><text:span text:style-name="T42">of</text:span><text:span text:style-name="T43"><text:s/>Leonard Curtis</text:span><text:span text:style-name="T44">,<text:s/></text:span><text:span text:style-name="T45">an<text:s/></text:span><text:span text:style-name="T46">ICAEW</text:span><text:span text:style-name="T47"><text:s/>member, and Licensed Insolvency Practitioner (IP).</text:span>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Summary of complaint:</text:p>
          </table:table-cell>
          <table:table-cell table:style-name="TableCell56">
            <text:p text:style-name="P57">This Order is made in relation to a complaint that<text:s/>Amy Mehers, in her role as<text:s/>Liquidator<text:s/>of<text:s/>company X,<text:s/>between<text:s/>4 November 2020 and 1 November 2022,<text:s/>failed to comply with the Fundamental Principle of Professional Competence and Due Care because she failed<text:s/>to take reasonable steps to investigate the Company’s assets and/or progress the liquidation in a timely manner.<text:s/></text:p>
            <text:p text:style-name="P58"/>
            <text:p text:style-name="P59">Accordingly,<text:s/>Amy Mehers<text:s/>was found<text:s/>to be liable to disciplinary action under Disciplinary Byelaw 4.1b (effective from 14 October 2019 to 31 May 2023).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Summary of sanctions:</text:p>
          </table:table-cell>
          <table:table-cell table:style-name="TableCell68">
            <text:p text:style-name="P69">The Common Sanctions Guidance<text:s/>(CSG)<text:s/>provides for a severe reprimand and fine of £5,000, as a starting point, where there has been a more serious breach of the Fundamental Principle of Professional Competence and Due Care.</text:p>
            <text:p text:style-name="P70"/>
            <text:p text:style-name="P71">The Committee noted<text:s/>the aggravating and mitigating factors listed in the CSG and concluded that<text:s/>the aggravating factor<text:s/>was:</text:p>
            <text:p text:style-name="P72"/>
            <text:list text:style-name="LFO18" text:continue-numbering="true">
              <text:list-item>
                <text:p text:style-name="P73">the length of time and the period of inactivity<text:s/></text:p>
              </text:list-item>
            </text:list>
            <text:p text:style-name="P74"/>
            <text:p text:style-name="P75">and that the mitigating factors that should be taken into account in determining the appropriate sanction<text:s/>were:</text:p>
            <text:p text:style-name="P76"/>
            <text:list text:style-name="LFO17" text:continue-numbering="true">
              <text:list-item>
                <text:p text:style-name="P77">acceptance of conduct issues and prompt voluntary and immediate rectification</text:p>
              </text:list-item>
              <text:list-item>
                <text:p text:style-name="P78">generally, minimal risk of re-occurrence or repetition where new procedures have been implemented and verified by the RPB</text:p>
              </text:list-item>
              <text:list-item>
                <text:p text:style-name="P79">absence of any loss of monies to the insolvency estate and/or any third parties</text:p>
              </text:list-item>
            </text:list>
            <text:p text:style-name="P80"/>
            <text:p text:style-name="P81">The Committee<text:s/>noted that the member did not provide any details regarding her financial circumstances.</text:p>
            <text:p text:style-name="P82"/>
            <text:p text:style-name="P83">Taking into account all of the circumstances, including the<text:s/>aggravating and<text:s/>mitigating factors, the Committee decided that it could offer a consent order in respect of this matter and, that the appropriate sanction would be a Severe reprimand and a financial penalty of £4,250<text:s/>together with costs of £3,985.<text:s/>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Calibri" style:language-asian="en" style:country-asian="GB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GB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complex="Calibri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complex="Calibri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list-format-name="NLF1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2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><draw:frame draw:style-name="a0" draw:name="Picture 1" text:anchor-type="as-char" svg:x="0in" svg:y="0in" svg:width="0.89174in" svg:height="1.16677in" style:rel-width="scale" style:rel-height="scale"><draw:image xlink:href="media/image1.png" xlink:type="simple" xlink:show="embed" xlink:actuate="onLoad"/><svg:title/><svg:desc>A black and white logo

Description automatically generated</svg:desc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mmon Publicity Template for Sanctions</dc:title>
    <meta:initial-creator>Robert Mudge</meta:initial-creator>
    <dc:creator>Martin Baker</dc:creator>
    <meta:creation-date>2024-12-30T12:22:00Z</meta:creation-date>
    <dc:date>2024-12-30T12:22:00Z</dc:date>
    <meta:template xlink:href="Normal" xlink:type="simple"/>
    <meta:editing-cycles>2</meta:editing-cycles>
    <meta:editing-duration>PT60S</meta:editing-duration>
    <meta:document-statistic meta:page-count="1" meta:paragraph-count="4" meta:word-count="300" meta:character-count="2006" meta:row-count="14" meta:non-whitespace-character-count="1710"/>
  </office:meta>
</office:document-meta>
</file>