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2pt solid #000000" fo:background-color="#92CDDC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7.36864583333333cm"/>
    </style:style>
    <style:style style:name="co4" style:family="table-column">
      <style:table-column-properties fo:break-before="auto" style:column-width="6.20447916666667cm"/>
    </style:style>
    <style:style style:name="co5" style:family="table-column">
      <style:table-column-properties fo:break-before="auto" style:column-width="15.8353125cm"/>
    </style:style>
    <style:style style:name="co6" style:family="table-column">
      <style:table-column-properties fo:break-before="auto" style:column-width="20.1744791666667cm" style:use-optimal-column-width="true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60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65pt" style:use-optimal-row-height="true" fo:break-before="auto"/>
    </style:style>
    <style:style style:name="ro3" style:family="table-row">
      <style:table-row-properties style:row-height="17.65pt" style:use-optimal-row-height="tru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24/25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24-25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71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district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24-25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district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'T1_2024-25_Weather_Station_List'.A1">Table 1: 2024-25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71 weather stations used in the 2024-25 scheme and the postcode district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24-25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4-25 postcode district to weather station mapping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comments, queries or suggestions regarding the contents of this document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district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7"/>
          <table:table-cell table:number-columns-repeated="16382" table:style-name="ce2"/>
        </table:table-row>
        <table:table-row table:style-name="ro4">
          <table:table-cell/>
          <table:table-cell table:number-columns-spanned="1" table:number-rows-spanned="2" table:style-name="ce9"/>
          <table:table-cell table:number-columns-repeated="16382" table:style-name="ce2"/>
        </table:table-row>
        <table:table-row table:style-name="ro4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8">
            <text:p>2024/25 Weather Station:</text:p>
          </table:table-cell>
          <table:table-cell office:value-type="string" office:string-value="-" table:formula="of:=IF([.$B$6]=&quot;&quot;;&quot;-&quot;;IFERROR(VLOOKUP([.$B$6];['T2_2024-25_Postcode_List'.$B$6:.$C$2303];2;FALSE);&quot;Postcode not recognised&quot;))" table:style-name="ce8">
            <text:p>-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T1_2024-25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24-25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71 weather stations used in the 2024-25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Weather Station</text:p>
          </table:table-cell>
          <table:table-cell office:value-type="string" table:style-name="ce10">
            <text:p>Postcode Districts Covere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berporth</text:p>
          </table:table-cell>
          <table:table-cell office:value-type="string" table:style-name="ce12">
            <text:p>SA35-48, SA64-6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lbemarle</text:p>
          </table:table-cell>
          <table:table-cell office:value-type="string" table:style-name="ce12">
            <text:p>DH1, DH6-9, DL4-5, DL14-17, NE18, NE20, NE44-46, TS21, TS28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lmondsbury</text:p>
          </table:table-cell>
          <table:table-cell office:value-type="string" table:style-name="ce12">
            <text:p>BS1-11, BS13-16, BS20-25, BS29-32, BS34-37, BS39-41, BS48-49, GL11-13, NP10, NP16, NP18-20, NP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Andrewsfield</text:p>
          </table:table-cell>
          <table:table-cell office:value-type="string" table:style-name="ce12">
            <text:p>CB1-5, CB10-11, CB21-25, CM1-9, CM11-24, CM77, CO9, RM4, SG8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ainbridge</text:p>
          </table:table-cell>
          <table:table-cell office:value-type="string" table:style-name="ce12">
            <text:p>BD23-24, DL8, DL1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enson</text:p>
          </table:table-cell>
          <table:table-cell office:value-type="string" table:style-name="ce12">
            <text:p>HP5-23, HP27, OX9-10, OX33, OX39, OX44, OX49, RG9, SL7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ingley</text:p>
          </table:table-cell>
          <table:table-cell office:value-type="string" table:style-name="ce12">
            <text:p>BB4, BB8-12, BB18, BD1-22, HD3, HD7-9, HX1-7, LS21, LS29, OL13-14, S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oscombe Down</text:p>
          </table:table-cell>
          <table:table-cell office:value-type="string" table:style-name="ce12">
            <text:p>BA12, RG28, SO20-23, SP1-5, SP7, SP9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amham</text:p>
          </table:table-cell>
          <table:table-cell office:value-type="string" table:style-name="ce12">
            <text:p>HG1-5, LS1-20, LS22-28, YO1, YO8, YO10, YO19, YO23-24, YO26, YO30-32, YO41-43, YO51, YO60-6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Brize Norton</text:p>
          </table:table-cell>
          <table:table-cell office:value-type="string" table:style-name="ce12">
            <text:p>OX1-5, OX11-14, OX18, OX20, OX25-29, SN7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apel Curig</text:p>
          </table:table-cell>
          <table:table-cell office:value-type="string" table:style-name="ce12">
            <text:p>LL24-25, LL41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ardinham (Bodmin)</text:p>
          </table:table-cell>
          <table:table-cell office:value-type="string" table:style-name="ce12">
            <text:p>PL13-18, PL22-35, TR9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arlisle</text:p>
          </table:table-cell>
          <table:table-cell office:value-type="string" table:style-name="ce12">
            <text:p>CA1-8, DG16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harlwood</text:p>
          </table:table-cell>
          <table:table-cell office:value-type="string" table:style-name="ce12">
            <text:p>BN5-6, BN44, GU5-6, ME6, ME14-20, RH1-20, TN1-20, TN22, TN27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harterhall</text:p>
          </table:table-cell>
          <table:table-cell office:value-type="string" table:style-name="ce12">
            <text:p>NE71, TD5, TD12, TD15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hivenor</text:p>
          </table:table-cell>
          <table:table-cell office:value-type="string" table:style-name="ce12">
            <text:p>EX23, EX31-34, EX39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oleshill</text:p>
          </table:table-cell>
          <table:table-cell office:value-type="string" table:style-name="ce12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rosby</text:p>
          </table:table-cell>
          <table:table-cell office:value-type="string" table:style-name="ce12">
            <text:p>CH41-49, CH60-66, FY1-7, L1-40, L69, PR8-9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Culdrose</text:p>
          </table:table-cell>
          <table:table-cell office:value-type="string" table:style-name="ce12">
            <text:p>TR1-8, TR10-20, TR26-27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Dunkeswell Aerodrome</text:p>
          </table:table-cell>
          <table:table-cell office:value-type="string" table:style-name="ce12">
            <text:p>DT6-8, EX13-15,TA21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Eskdalemuir</text:p>
          </table:table-cell>
          <table:table-cell office:value-type="string" table:style-name="ce12">
            <text:p>DG14, TD9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Exeter Airport</text:p>
          </table:table-cell>
          <table:table-cell office:value-type="string" table:style-name="ce12">
            <text:p>EX1-12, EX24, TQ1-6, TQ9,TQ12,TQ14.</text:p>
          </table:table-cell>
          <table:table-cell table:number-columns-repeated="16381"/>
        </table:table-row>
        <table:table-row table:style-name="ro6">
          <table:table-cell table:style-name="ce2"/>
          <table:table-cell office:value-type="string" table:style-name="ce11">
            <text:p>Hawarden Airport</text:p>
          </table:table-cell>
          <table:table-cell office:value-type="string" table:style-name="ce12">
            <text:p>CH1-8, LL11-14, SY14.</text:p>
          </table:table-cell>
          <table:table-cell table:number-columns-repeated="16381"/>
        </table:table-row>
        <table:table-row table:style-name="ro6">
          <table:table-cell table:style-name="ce13"/>
          <table:table-cell office:value-type="string" table:style-name="ce14">
            <text:p>Heathrow</text:p>
          </table:table-cell>
          <table:table-cell office:value-type="string" table:style-name="ce15">
            <text:p>BR1-4, CR0, CR2-8, E1-18, E20, E1W, EC1A, EC1M, EC1N, EC1R, EC1V,EC1Y, EC2A, EC2M, EC2N, EC2R, EC2V, EC2Y, EC3A, EC3M, EC3N, EC3R, EC3V, EC4A, EC4M, EC4N, EC4R, EC4V, EC4Y, EN1-5, EN7-11, HA0-9, IG1-11, KT1-24, N1-22, N1C, NW1-11, SE1-28, SL0, SL3, SM1-7, SW2-20, SW1A, SW1E, SW1H, SW1P, SW1V, SW1W, SW1X, SW1Y TW1-20, UB1-11, W2-14, W1B-D, W1F-H, W1J-K, W1S-U, W1W, WC1A-B, WC1E, WC1H, WC1N, WC1R, WC1V, WC1X, WC2A-B, WC2E, WC2H, WC2N, WC2R</text:p>
          </table:table-cell>
          <table:table-cell table:number-columns-repeated="16381"/>
        </table:table-row>
        <table:table-row table:style-name="ro7">
          <table:table-cell table:style-name="ce2"/>
          <table:table-cell office:value-type="string" table:style-name="ce11">
            <text:p>Hereford-Credenhill</text:p>
          </table:table-cell>
          <table:table-cell office:value-type="string" table:style-name="ce12">
            <text:p>GL1-6, GL10, GL14-20, GL50-53, HR1-9, NP7-8, NP15, NP25, SY8, WR1-11, WR13-15.</text:p>
          </table:table-cell>
          <table:table-cell table:number-columns-repeated="16381" table:style-name="ce13"/>
        </table:table-row>
        <table:table-row table:style-name="ro6">
          <table:table-cell table:style-name="ce2"/>
          <table:table-cell office:value-type="string" table:style-name="ce11">
            <text:p>Herstmonceux West End</text:p>
          </table:table-cell>
          <table:table-cell office:value-type="string" table:style-name="ce12">
            <text:p>BN7-8, BN20-24, BN26-27, TN21, TN31-4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Hurn</text:p>
          </table:table-cell>
          <table:table-cell office:value-type="string" table:style-name="ce12">
            <text:p>BH1-25, BH31, DT1-2, DT11, SP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Isle of Portland</text:p>
          </table:table-cell>
          <table:table-cell office:value-type="string" table:style-name="ce12">
            <text:p>DT3-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Keele</text:p>
          </table:table-cell>
          <table:table-cell office:value-type="string" table:style-name="ce12">
            <text:p>CW1-3, CW5, CW12, SK10-11, ST1-7, ST12, ST14-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ake Vyrnwy</text:p>
          </table:table-cell>
          <table:table-cell office:value-type="string" table:style-name="ce12">
            <text:p>LL20-21, LL23, SY10, SY15-17, SY19, SY21-2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angdon Bay</text:p>
          </table:table-cell>
          <table:table-cell office:value-type="string" table:style-name="ce12">
            <text:p>CT1-4, CT7-21, TN23-26, TN28-3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confield</text:p>
          </table:table-cell>
          <table:table-cell office:value-type="string" table:style-name="ce12">
            <text:p>DN14, HU1-20, YO11-12, YO14-16, YO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4">
            <text:p>Leek</text:p>
          </table:table-cell>
          <table:table-cell office:value-type="string" table:style-name="ce12">
            <text:p>DE4, DE6, DE45, S32-33, SK13, SK17, SK22-23, ST8-11, ST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eeming</text:p>
          </table:table-cell>
          <table:table-cell office:value-type="string" table:style-name="ce12">
            <text:p>DL1-3, DL6-7, DL9-10, TS9, TS15-16, YO7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banus<text:s/></text:p>
          </table:table-cell>
          <table:table-cell office:value-type="string" table:style-name="ce12">
            <text:p>CF37-48, CF81-83, LD3, NP4, NP11-13, NP22-24, NP4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scombe</text:p>
          </table:table-cell>
          <table:table-cell office:value-type="string" table:style-name="ce12">
            <text:p>EX16, EX35-36, TA22, TA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ittle Rissington</text:p>
          </table:table-cell>
          <table:table-cell office:value-type="string" table:style-name="ce12">
            <text:p>CV36, GL54-56, OX7, OX15-17, WR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lysdinam</text:p>
          </table:table-cell>
          <table:table-cell office:value-type="string" table:style-name="ce12">
            <text:p>LD1-2, LD4-8, SA19-20, SY7, SY9, SY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Loftus</text:p>
          </table:table-cell>
          <table:table-cell office:value-type="string" table:style-name="ce12">
            <text:p>SR7-8, TS1-8, TS10-14, TS17-20, TS22-27, YO13, YO17-18, YO21-22, YO6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arham</text:p>
          </table:table-cell>
          <table:table-cell office:value-type="string" table:style-name="ce12">
            <text:p>CB6-7, IP24-28, PE12-14, PE30-3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ona</text:p>
          </table:table-cell>
          <table:table-cell office:value-type="string" table:style-name="ce12">
            <text:p>LL33-34, LL42-49, LL51-7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Morpeth, Cockle Park</text:p>
          </table:table-cell>
          <table:table-cell office:value-type="string" table:style-name="ce12">
            <text:p>DE2-5, NE1-13, NE15-17, NE21-43, NE61-70, SR1-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North Wyke</text:p>
          </table:table-cell>
          <table:table-cell office:value-type="string" table:style-name="ce12">
            <text:p>EX17-22, EX37-38, PL19-21, TQ10-11, TQ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Nottingham Watnall</text:p>
          </table:table-cell>
          <table:table-cell office:value-type="string" table:style-name="ce12">
            <text:p>CV13, DE1, DE3, DE5, DE7, DE11-15, DE21-24, DE55-56, DE65, DE72-75, LE1-9, LE11-14, LE16-19, LE65, LE67, NG1-22, NG25, NG31-34, S42, S44-4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Odiham</text:p>
          </table:table-cell>
          <table:table-cell office:value-type="string" table:style-name="ce12">
            <text:p>GU1-4, GU7-12, GU14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Pembrey Sands</text:p>
          </table:table-cell>
          <table:table-cell office:value-type="string" table:style-name="ce12">
            <text:p>SA1-9, SA14-18, SA31-34, SA61-63, SA66-7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Plymouth</text:p>
          </table:table-cell>
          <table:table-cell office:value-type="string" table:style-name="ce12">
            <text:p>PL1-12, TQ7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edesdale</text:p>
          </table:table-cell>
          <table:table-cell office:value-type="string" table:style-name="ce12">
            <text:p>CA9, NE19, NE47-4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hyl</text:p>
          </table:table-cell>
          <table:table-cell office:value-type="string" table:style-name="ce12">
            <text:p>LL15-19, LL22, LL26-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chdale</text:p>
          </table:table-cell>
          <table:table-cell office:value-type="string" table:style-name="ce12">
            <text:p>BL0-9, M24, M26, OL1-12, OL15-16, SK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stherne</text:p>
          </table:table-cell>
          <table:table-cell office:value-type="string" table:style-name="ce12">
            <text:p>CW4, CW6-11, M1-9, M11-23, M25, M27-35, M38, M40-41, M43-46, M50, M90, PR7, SK1-9, SK12, SK14, SK16, WA1-16, WN1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Rothamsted</text:p>
          </table:table-cell>
          <table:table-cell office:value-type="string" table:style-name="ce12">
            <text:p>AL1-10, EN6, HP1-4, LU1-7, SG1-4, SG12-14, WD3-7, WD17-19, WD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. Athan</text:p>
          </table:table-cell>
          <table:table-cell office:value-type="string" table:style-name="ce12">
            <text:p>CF3, CF5, CF10-11, CF14-15, CF23-24, CF31-36, CF61-64, CF71-72, SA10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. Bees Head</text:p>
          </table:table-cell>
          <table:table-cell office:value-type="string" table:style-name="ce12">
            <text:p>CA13-15, CA18-2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cilly St. Marys</text:p>
          </table:table-cell>
          <table:table-cell office:value-type="string" table:style-name="ce12">
            <text:p>TR21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ap</text:p>
          </table:table-cell>
          <table:table-cell office:value-type="string" table:style-name="ce12">
            <text:p>CA10-12, CA16-17, LA8-10, LA21-2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awbury</text:p>
          </table:table-cell>
          <table:table-cell office:value-type="string" table:style-name="ce12">
            <text:p>SY1-6, SY11-13, TF1-13.</text:p>
          </table:table-cell>
          <table:table-cell table:number-columns-repeated="16381"/>
        </table:table-row>
        <table:table-row table:style-name="ro8">
          <table:table-cell/>
          <table:table-cell office:value-type="string" table:style-name="ce11">
            <text:p>Sheffield</text:p>
          </table:table-cell>
          <table:table-cell office:value-type="string" table:style-name="ce12">
            <text:p>DN1-8, DN11-12, HD1-2, HD4-6, S1-14, S17-18, S20-21, S25-26, S35, S40-41, S43, S60-66, S70-75, S80-81, WF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hoeburyness</text:p>
          </table:table-cell>
          <table:table-cell office:value-type="string" table:style-name="ce12">
            <text:p>BR5-8, CM0, CT5-6, DA1-18, ME1-5, ME7-13, <text:s/>RM1-3, RM5-20, SS0-9, SS1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onyhurst</text:p>
          </table:table-cell>
          <table:table-cell office:value-type="string" table:style-name="ce12">
            <text:p>BB1-3, BB5-7, FY8, LA2, LA6-7, PR1-6, PR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Stowe</text:p>
          </table:table-cell>
          <table:table-cell office:value-type="string" table:style-name="ce12">
            <text:p>NN1-7, NN11-13, MK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horney Island</text:p>
          </table:table-cell>
          <table:table-cell office:value-type="string" table:style-name="ce12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ibenham</text:p>
          </table:table-cell>
          <table:table-cell office:value-type="string" table:style-name="ce12">
            <text:p>NR1-3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Trawsgoed</text:p>
          </table:table-cell>
          <table:table-cell office:value-type="string" table:style-name="ce12">
            <text:p>LL35-40, SY20, SY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ddington</text:p>
          </table:table-cell>
          <table:table-cell office:value-type="string" table:style-name="ce12">
            <text:p>DN9-10, DN15-22, DN31-41, LN1-13, NG23-24, PE10-11, PE20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lney Island</text:p>
          </table:table-cell>
          <table:table-cell office:value-type="string" table:style-name="ce12">
            <text:p>LA1, LA3-5, LA11-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attisham</text:p>
          </table:table-cell>
          <table:table-cell office:value-type="string" table:style-name="ce12">
            <text:p>CB8-9, CO1-8, CO10-16, IP1-23, IP29-3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estonbirt</text:p>
          </table:table-cell>
          <table:table-cell office:value-type="string" table:style-name="ce12">
            <text:p>BA1-3, BA11, BA13-15, GL7-9, RG17, SN1-6, SN8-16, SN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ittering</text:p>
          </table:table-cell>
          <table:table-cell office:value-type="string" table:style-name="ce12">
            <text:p>LE15, NN14-18, PE1-9, PE15-16, PE26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1">
            <text:p>Woburn</text:p>
          </table:table-cell>
          <table:table-cell office:value-type="string" table:style-name="ce12">
            <text:p>MK1-17, MK19, MK40-46, NN8-10, NN29, PE19, SG5-7, SG15-19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Yeovilton</text:p>
          </table:table-cell>
          <table:table-cell office:value-type="string" table:style-name="ce12">
            <text:p>BA4-10, BA16, BA20-22, BS26-28, DT9-10, SP8, TA1-20, TA23.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  <table:table table:name="T2_2024-25_Postcode_List" table:style-name="ta1"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Table 2: 2024-25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24-25 postcode district to weather station mapping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8">
          <table:table-cell/>
          <table:table-cell office:value-type="string" table:style-name="ce16">
            <text:p>Postcode<text:s/></text:p>
            <text:p>District</text:p>
          </table:table-cell>
          <table:table-cell office:value-type="string" table:style-name="ce17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8">
            <text:p>SA3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9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0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1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2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3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6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7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8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4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5</text:p>
          </table:table-cell>
          <table:table-cell office:value-type="string" table:style-name="ce19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7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0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4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5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6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1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8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9</text:p>
          </table:table-cell>
          <table:table-cell office:value-type="string" table:style-name="ce19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1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7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3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4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5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7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1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2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3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8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9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0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6</text:p>
          </table:table-cell>
          <table:table-cell office:value-type="string" table:style-name="ce19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2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1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2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2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3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5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6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77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8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4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0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1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SG8</text:p>
          </table:table-cell>
          <table:table-cell office:value-type="string" table:style-name="ce21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9</text:p>
          </table:table-cell>
          <table:table-cell office:value-type="string" table:style-name="ce19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4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1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2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3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8</text:p>
          </table:table-cell>
          <table:table-cell office:value-type="string" table:style-name="ce19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1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2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4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5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6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1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2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5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6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0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3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4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7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8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9</text:p>
          </table:table-cell>
          <table:table-cell office:value-type="string" table:style-name="ce19">
            <text:p>Bens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1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0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2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8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2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5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X7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1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9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3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4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6</text:p>
          </table:table-cell>
          <table:table-cell office:value-type="string" table:style-name="ce19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8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0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11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2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3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4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5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7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9</text:p>
          </table:table-cell>
          <table:table-cell office:value-type="string" table:style-name="ce19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G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1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2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5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7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S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9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4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6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3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2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43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5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0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1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8</text:p>
          </table:table-cell>
          <table:table-cell office:value-type="string" table:style-name="ce19">
            <text:p>Bram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1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0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6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8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29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3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4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5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7</text:p>
          </table:table-cell>
          <table:table-cell office:value-type="string" table:style-name="ce19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4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5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1</text:p>
          </table:table-cell>
          <table:table-cell office:value-type="string" table:style-name="ce19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6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7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8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0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1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2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3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4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5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9</text:p>
          </table:table-cell>
          <table:table-cell office:value-type="string" table:style-name="ce19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3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4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5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7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8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6</text:p>
          </table:table-cell>
          <table:table-cell office:value-type="string" table:style-name="ce19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H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1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1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0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2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5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6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7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8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9</text:p>
          </table:table-cell>
          <table:table-cell office:value-type="string" table:style-name="ce19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1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2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1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5</text:p>
          </table:table-cell>
          <table:table-cell office:value-type="string" table:style-name="ce19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1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2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3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4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9</text:p>
          </table:table-cell>
          <table:table-cell office:value-type="string" table:style-name="ce19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1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2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3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4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5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6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7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8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9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2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4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Y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S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0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1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1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2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3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4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5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6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7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8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V9</text:p>
          </table:table-cell>
          <table:table-cell office:value-type="string" table:style-name="ce19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1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2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1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2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3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3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40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5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6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6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7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8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9</text:p>
          </table:table-cell>
          <table:table-cell office:value-type="string" table:style-name="ce19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1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19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0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3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4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5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6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7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8</text:p>
          </table:table-cell>
          <table:table-cell office:value-type="string" table:style-name="ce19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6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7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8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3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4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5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1</text:p>
          </table:table-cell>
          <table:table-cell office:value-type="string" table:style-name="ce19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G14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D9</text:p>
          </table:table-cell>
          <table:table-cell office:value-type="string" table:style-name="ce19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0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7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8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2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3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4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5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6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9</text:p>
          </table:table-cell>
          <table:table-cell office:value-type="string" table:style-name="ce19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5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6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7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H8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1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2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3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4</text:p>
          </table:table-cell>
          <table:table-cell office:value-type="string" table:style-name="ce19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R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1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2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3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M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C4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A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G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KT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1C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2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E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M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P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X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1Y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1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2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UB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0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1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C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D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F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G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J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K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S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T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U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1W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2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3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4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5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6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7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8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9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V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1X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A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B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E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H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N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C2R</text:p>
          </table:table-cell>
          <table:table-cell office:value-type="string" table:style-name="ce19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1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2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0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1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2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3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4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5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6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7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8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9</text:p>
          </table:table-cell>
          <table:table-cell office:value-type="string" table:style-name="ce19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1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2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3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4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5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6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7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8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9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40</text:p>
          </table:table-cell>
          <table:table-cell office:value-type="string" table:style-name="ce19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1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0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2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3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4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5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7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8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H9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1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2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6</text:p>
          </table:table-cell>
          <table:table-cell office:value-type="string" table:style-name="ce19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3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4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5</text:p>
          </table:table-cell>
          <table:table-cell office:value-type="string" table:style-name="ce19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8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9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0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21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3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4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5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6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7</text:p>
          </table:table-cell>
          <table:table-cell office:value-type="string" table:style-name="ce19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3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0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5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6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7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9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1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2</text:p>
          </table:table-cell>
          <table:table-cell office:value-type="string" table:style-name="ce19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1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21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7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3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4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5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6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8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29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N30</text:p>
          </table:table-cell>
          <table:table-cell office:value-type="string" table:style-name="ce19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1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20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3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7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8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U9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1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2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4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6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5</text:p>
          </table:table-cell>
          <table:table-cell office:value-type="string" table:style-name="ce19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45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7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2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0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1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13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8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T9</text:p>
          </table:table-cell>
          <table:table-cell office:value-type="string" table:style-name="ce19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10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2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3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6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7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L9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5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6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9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7</text:p>
          </table:table-cell>
          <table:table-cell office:value-type="string" table:style-name="ce19">
            <text:p>Leem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7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8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9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0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5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6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7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48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8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1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1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2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3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2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P44</text:p>
          </table:table-cell>
          <table:table-cell office:value-type="string" table:style-name="ce19">
            <text:p>Liban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5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6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2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4</text:p>
          </table:table-cell>
          <table:table-cell office:value-type="string" table:style-name="ce19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3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4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5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5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6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1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X7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R12</text:p>
          </table:table-cell>
          <table:table-cell office:value-type="string" table:style-name="ce19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1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2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4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5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6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D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0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8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7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9</text:p>
          </table:table-cell>
          <table:table-cell office:value-type="string" table:style-name="ce19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19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0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2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4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5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6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S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3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7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18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1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2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YO62</text:p>
          </table:table-cell>
          <table:table-cell office:value-type="string" table:style-name="ce19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0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1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2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3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4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5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6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7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8</text:p>
          </table:table-cell>
          <table:table-cell office:value-type="string" table:style-name="ce19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5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69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0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1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2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3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4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5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6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7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78</text:p>
          </table:table-cell>
          <table:table-cell office:value-type="string" table:style-name="ce19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H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2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3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6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70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8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9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1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2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3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4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5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R6</text:p>
          </table:table-cell>
          <table:table-cell office:value-type="string" table:style-name="ce19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22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7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X38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9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0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1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13</text:p>
          </table:table-cell>
          <table:table-cell office:value-type="string" table:style-name="ce19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V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2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5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E7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6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1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0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1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3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3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6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7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8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9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2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4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5</text:p>
          </table:table-cell>
          <table:table-cell office:value-type="string" table:style-name="ce19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1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2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3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4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5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U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3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29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3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0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4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7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8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1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2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5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L6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24</text:p>
          </table:table-cell>
          <table:table-cell office:value-type="string" table:style-name="ce19">
            <text:p>Odi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3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4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5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6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6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0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1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2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73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8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9</text:p>
          </table:table-cell>
          <table:table-cell office:value-type="string" table:style-name="ce19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0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1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1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2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3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4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5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6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L9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7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Q8</text:p>
          </table:table-cell>
          <table:table-cell office:value-type="string" table:style-name="ce19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1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7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8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E49</text:p>
          </table:table-cell>
          <table:table-cell office:value-type="string" table:style-name="ce19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5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1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6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7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8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29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0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1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2</text:p>
          </table:table-cell>
          <table:table-cell office:value-type="string" table:style-name="ce19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0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1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1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2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3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4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6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7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8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OL9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5</text:p>
          </table:table-cell>
          <table:table-cell office:value-type="string" table:style-name="ce19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W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1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2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3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4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5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9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K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0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1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A9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1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2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3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4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5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6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7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N8</text:p>
          </table:table-cell>
          <table:table-cell office:value-type="string" table:style-name="ce19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10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AL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EN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P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U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2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8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19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2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3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4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5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6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D7</text:p>
          </table:table-cell>
          <table:table-cell office:value-type="string" table:style-name="ce19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1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2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3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4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R25</text:p>
          </table:table-cell>
          <table:table-cell office:value-type="string" table:style-name="ce19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6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7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0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1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2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3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8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9</text:p>
          </table:table-cell>
          <table:table-cell office:value-type="string" table:style-name="ce19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0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1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1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2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3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4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5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6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7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8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F9</text:p>
          </table:table-cell>
          <table:table-cell office:value-type="string" table:style-name="ce19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HD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1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2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3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4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6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7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8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0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1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1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2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3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4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5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6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7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8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WF9</text:p>
          </table:table-cell>
          <table:table-cell office:value-type="string" table:style-name="ce19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R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M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T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1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A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E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1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2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M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0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1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1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2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3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4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5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6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7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8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S9</text:p>
          </table:table-cell>
          <table:table-cell office:value-type="string" table:style-name="ce19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1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2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36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5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64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F7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0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1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2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A13</text:p>
          </table:table-cell>
          <table:table-cell office:value-type="string" table:style-name="ce19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19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0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1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2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3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4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5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6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7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A28</text:p>
          </table:table-cell>
          <table:table-cell office:value-type="string" table:style-name="ce19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B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FY8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7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1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2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3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4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5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R6</text:p>
          </table:table-cell>
          <table:table-cell office:value-type="string" table:style-name="ce19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8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1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2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3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3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4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5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6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7</text:p>
          </table:table-cell>
          <table:table-cell office:value-type="string" table:style-name="ce19">
            <text:p>Stow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2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N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2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3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O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4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6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7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8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19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3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45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0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1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2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O53</text:p>
          </table:table-cell>
          <table:table-cell office:value-type="string" table:style-name="ce19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1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2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0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1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2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3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3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4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5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6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7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8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R9</text:p>
          </table:table-cell>
          <table:table-cell office:value-type="string" table:style-name="ce19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6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7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8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39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L4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0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3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4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Y25</text:p>
          </table:table-cell>
          <table:table-cell office:value-type="string" table:style-name="ce19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1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3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4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1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6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7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8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N9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G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0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1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2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3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4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5</text:p>
          </table:table-cell>
          <table:table-cell office:value-type="string" table:style-name="ce19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1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2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6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7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8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19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20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3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4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A5</text:p>
          </table:table-cell>
          <table:table-cell office:value-type="string" table:style-name="ce19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B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CO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1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2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0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1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2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33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4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5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6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7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8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IP9</text:p>
          </table:table-cell>
          <table:table-cell office:value-type="string" table:style-name="ce19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GL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RG17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0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1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1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2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3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4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5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6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8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N9</text:p>
          </table:table-cell>
          <table:table-cell office:value-type="string" table:style-name="ce19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L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2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3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4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5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6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7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8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9</text:p>
          </table:table-cell>
          <table:table-cell office:value-type="string" table:style-name="ce19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1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2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3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4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4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MK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10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2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NN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PE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8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19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5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6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G7</text:p>
          </table:table-cell>
          <table:table-cell office:value-type="string" table:style-name="ce19">
            <text:p>Wob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2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A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BS2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DT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SP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1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19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0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2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3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4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5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6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7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9">
            <text:p>TA8</text:p>
          </table:table-cell>
          <table:table-cell office:value-type="string" table:style-name="ce19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2">
            <text:p>TA9</text:p>
          </table:table-cell>
          <table:table-cell office:value-type="string" table:style-name="ce23">
            <text:p>Yeovilton</text:p>
          </table:table-cell>
          <table:table-cell table:number-columns-repeated="16381"/>
        </table:table-row>
        <table:table-row table:number-rows-repeated="10462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/>
    <dc:creator/>
    <meta:creation-date>2024-12-30T11:52:59Z</meta:creation-date>
    <dc:date>2024-12-30T11:53:50Z</dc:date>
  </office:meta>
</office:document-meta>
</file>