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driving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5">
          <table:table-cell office:value-type="string" table:style-name="ce5">
            <text:p>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6">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8">
          <table:table-cell office:value-type="string" table:style-name="ce13">
            <text:p>Notes table for DRT121A</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9">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3" table:style-name="ce17">
            <text:p>3</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8" table:style-name="ro5">
          <table:table-cell table:number-columns-repeated="16384" table:style-name="ce15"/>
        </table:table-row>
        <table:table-row table:number-rows-repeated="1048560" table:style-name="ro12">
          <table:table-cell table:number-columns-repeated="16384"/>
        </table:table-row>
      </table:table>
      <table:table table:name="DRT12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8">
          <table:table-cell office:value-type="string" table:style-name="ce13">
            <text:p>Car driving tests conducted, passed and pass rates by financial quarter and financial year [note 1], Great Britain, from April 2007 to September 2024</text:p>
          </table:table-cell>
          <table:table-cell table:number-columns-repeated="5" table:style-name="ce20"/>
          <table:table-cell table:number-columns-repeated="16378" table:style-name="ce15"/>
        </table:table-row>
        <table:table-row table:style-name="ro13">
          <table:table-cell office:value-type="string" table:style-name="ce21">
            <text:p>DRT121A</text:p>
          </table:table-cell>
          <table:table-cell table:number-columns-repeated="5" table:style-name="ce20"/>
          <table:table-cell table:number-columns-repeated="16378" table:style-name="ce15"/>
        </table:table-row>
        <table:table-row table:style-name="ro6">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6">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6">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4">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float" office:value="413585" table:style-name="ce24">
            <text:p><text:s/>413,585<text:s/></text:p>
          </table:table-cell>
          <table:table-cell office:value-type="float" office:value="183571" table:style-name="ce24">
            <text:p><text:s/>183,571<text:s/></text:p>
          </table:table-cell>
          <table:table-cell office:value-type="float" office:value="44.385313779999997" table:style-name="ce28">
            <text:p>44.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float" office:value="432163" table:style-name="ce24">
            <text:p><text:s/>432,163<text:s/></text:p>
          </table:table-cell>
          <table:table-cell office:value-type="float" office:value="191163" table:style-name="ce24">
            <text:p><text:s/>191,163<text:s/></text:p>
          </table:table-cell>
          <table:table-cell office:value-type="float" office:value="44.234004300000002" table:style-name="ce28">
            <text:p>44.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float" office:value="465601" table:style-name="ce24">
            <text:p><text:s/>465,601<text:s/></text:p>
          </table:table-cell>
          <table:table-cell office:value-type="float" office:value="204562" table:style-name="ce24">
            <text:p><text:s/>204,562<text:s/></text:p>
          </table:table-cell>
          <table:table-cell office:value-type="float" office:value="43.935043090000001" table:style-name="ce28">
            <text:p>43.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float" office:value="450799" table:style-name="ce24">
            <text:p><text:s/>450,799<text:s/></text:p>
          </table:table-cell>
          <table:table-cell office:value-type="float" office:value="199911" table:style-name="ce24">
            <text:p><text:s/>199,911<text:s/></text:p>
          </table:table-cell>
          <table:table-cell office:value-type="float" office:value="44.345928010000002" table:style-name="ce28">
            <text:p>44.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float" office:value="460086" table:style-name="ce24">
            <text:p><text:s/>460,086<text:s/></text:p>
          </table:table-cell>
          <table:table-cell office:value-type="float" office:value="208053" table:style-name="ce24">
            <text:p><text:s/>208,053<text:s/></text:p>
          </table:table-cell>
          <table:table-cell office:value-type="float" office:value="45.220458780000001" table:style-name="ce28">
            <text:p>45.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float" office:value="438009" table:style-name="ce24">
            <text:p><text:s/>438,009<text:s/></text:p>
          </table:table-cell>
          <table:table-cell office:value-type="float" office:value="199654" table:style-name="ce24">
            <text:p><text:s/>199,654<text:s/></text:p>
          </table:table-cell>
          <table:table-cell office:value-type="float" office:value="45.5821684" table:style-name="ce28">
            <text:p>45.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float" office:value="435858" table:style-name="ce24">
            <text:p><text:s/>435,858<text:s/></text:p>
          </table:table-cell>
          <table:table-cell office:value-type="float" office:value="196159" table:style-name="ce24">
            <text:p><text:s/>196,159<text:s/></text:p>
          </table:table-cell>
          <table:table-cell office:value-type="float" office:value="45.005254000000001" table:style-name="ce28">
            <text:p>45.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float" office:value="405039" table:style-name="ce24">
            <text:p><text:s/>405,039<text:s/></text:p>
          </table:table-cell>
          <table:table-cell office:value-type="float" office:value="183752" table:style-name="ce24">
            <text:p><text:s/>183,752<text:s/></text:p>
          </table:table-cell>
          <table:table-cell office:value-type="float" office:value="45.366495569999998" table:style-name="ce28">
            <text:p>45.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float" office:value="399527" table:style-name="ce24">
            <text:p><text:s/>399,527<text:s/></text:p>
          </table:table-cell>
          <table:table-cell office:value-type="float" office:value="182357" table:style-name="ce24">
            <text:p><text:s/>182,357<text:s/></text:p>
          </table:table-cell>
          <table:table-cell office:value-type="float" office:value="45.643223110000001" table:style-name="ce28">
            <text:p>45.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float" office:value="397646" table:style-name="ce24">
            <text:p><text:s/>397,646<text:s/></text:p>
          </table:table-cell>
          <table:table-cell office:value-type="float" office:value="182721" table:style-name="ce24">
            <text:p><text:s/>182,721<text:s/></text:p>
          </table:table-cell>
          <table:table-cell office:value-type="float" office:value="45.950669689999998" table:style-name="ce28">
            <text:p>46.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float" office:value="387833" table:style-name="ce24">
            <text:p><text:s/>387,833<text:s/></text:p>
          </table:table-cell>
          <table:table-cell office:value-type="float" office:value="177279" table:style-name="ce24">
            <text:p><text:s/>177,279<text:s/></text:p>
          </table:table-cell>
          <table:table-cell office:value-type="float" office:value="45.710138129999997" table:style-name="ce28">
            <text:p>45.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float" office:value="348732" table:style-name="ce24">
            <text:p><text:s/>348,732<text:s/></text:p>
          </table:table-cell>
          <table:table-cell office:value-type="float" office:value="161502" table:style-name="ce24">
            <text:p><text:s/>161,502<text:s/></text:p>
          </table:table-cell>
          <table:table-cell office:value-type="float" office:value="46.311207459999999" table:style-name="ce28">
            <text:p>46.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float" office:value="401913" table:style-name="ce24">
            <text:p><text:s/>401,913<text:s/></text:p>
          </table:table-cell>
          <table:table-cell office:value-type="float" office:value="186350" table:style-name="ce24">
            <text:p><text:s/>186,350<text:s/></text:p>
          </table:table-cell>
          <table:table-cell office:value-type="float" office:value="46.36575577" table:style-name="ce28">
            <text:p>46.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float" office:value="412658" table:style-name="ce24">
            <text:p><text:s/>412,658<text:s/></text:p>
          </table:table-cell>
          <table:table-cell office:value-type="float" office:value="190910" table:style-name="ce24">
            <text:p><text:s/>190,910<text:s/></text:p>
          </table:table-cell>
          <table:table-cell office:value-type="float" office:value="46.263491799999997" table:style-name="ce28">
            <text:p>46.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float" office:value="350258" table:style-name="ce24">
            <text:p><text:s/>350,258<text:s/></text:p>
          </table:table-cell>
          <table:table-cell office:value-type="float" office:value="162339" table:style-name="ce24">
            <text:p><text:s/>162,339<text:s/></text:p>
          </table:table-cell>
          <table:table-cell office:value-type="float" office:value="46.34840603" table:style-name="ce28">
            <text:p>46.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float" office:value="440770" table:style-name="ce24">
            <text:p><text:s/>440,770<text:s/></text:p>
          </table:table-cell>
          <table:table-cell office:value-type="float" office:value="204459" table:style-name="ce24">
            <text:p><text:s/>204,459<text:s/></text:p>
          </table:table-cell>
          <table:table-cell office:value-type="float" office:value="46.386777680000002" table:style-name="ce28">
            <text:p>46.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float" office:value="382900" table:style-name="ce24">
            <text:p><text:s/>382,900<text:s/></text:p>
          </table:table-cell>
          <table:table-cell office:value-type="float" office:value="180568" table:style-name="ce24">
            <text:p><text:s/>180,568<text:s/></text:p>
          </table:table-cell>
          <table:table-cell office:value-type="float" office:value="47.158004699999999" table:style-name="ce28">
            <text:p>47.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float" office:value="391909" table:style-name="ce24">
            <text:p><text:s/>391,909<text:s/></text:p>
          </table:table-cell>
          <table:table-cell office:value-type="float" office:value="184366" table:style-name="ce24">
            <text:p><text:s/>184,366<text:s/></text:p>
          </table:table-cell>
          <table:table-cell office:value-type="float" office:value="47.043063570000001" table:style-name="ce28">
            <text:p>47.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float" office:value="398744" table:style-name="ce24">
            <text:p><text:s/>398,744<text:s/></text:p>
          </table:table-cell>
          <table:table-cell office:value-type="float" office:value="186132" table:style-name="ce24">
            <text:p><text:s/>186,132<text:s/></text:p>
          </table:table-cell>
          <table:table-cell office:value-type="float" office:value="46.679573859999998" table:style-name="ce28">
            <text:p>46.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float" office:value="395516" table:style-name="ce24">
            <text:p><text:s/>395,516<text:s/></text:p>
          </table:table-cell>
          <table:table-cell office:value-type="float" office:value="185092" table:style-name="ce24">
            <text:p><text:s/>185,092<text:s/></text:p>
          </table:table-cell>
          <table:table-cell office:value-type="float" office:value="46.797601110000002" table:style-name="ce28">
            <text:p>46.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float" office:value="361670" table:style-name="ce24">
            <text:p><text:s/>361,670<text:s/></text:p>
          </table:table-cell>
          <table:table-cell office:value-type="float" office:value="170801" table:style-name="ce24">
            <text:p><text:s/>170,801<text:s/></text:p>
          </table:table-cell>
          <table:table-cell office:value-type="float" office:value="47.225647690000002" table:style-name="ce28">
            <text:p>47.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float" office:value="368308" table:style-name="ce24">
            <text:p><text:s/>368,308<text:s/></text:p>
          </table:table-cell>
          <table:table-cell office:value-type="float" office:value="174821" table:style-name="ce24">
            <text:p><text:s/>174,821<text:s/></text:p>
          </table:table-cell>
          <table:table-cell office:value-type="float" office:value="47.465979560000001" table:style-name="ce28">
            <text:p>47.5</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float" office:value="377448" table:style-name="ce24">
            <text:p><text:s/>377,448<text:s/></text:p>
          </table:table-cell>
          <table:table-cell office:value-type="float" office:value="176200" table:style-name="ce24">
            <text:p><text:s/>176,200<text:s/></text:p>
          </table:table-cell>
          <table:table-cell office:value-type="float" office:value="46.681927049999999" table:style-name="ce28">
            <text:p>46.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float" office:value="329055" table:style-name="ce24">
            <text:p><text:s/>329,055<text:s/></text:p>
          </table:table-cell>
          <table:table-cell office:value-type="float" office:value="155433" table:style-name="ce24">
            <text:p><text:s/>155,433<text:s/></text:p>
          </table:table-cell>
          <table:table-cell office:value-type="float" office:value="47.236176319999998" table:style-name="ce28">
            <text:p>47.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float" office:value="355256" table:style-name="ce24">
            <text:p><text:s/>355,256<text:s/></text:p>
          </table:table-cell>
          <table:table-cell office:value-type="float" office:value="168238" table:style-name="ce24">
            <text:p><text:s/>168,238<text:s/></text:p>
          </table:table-cell>
          <table:table-cell office:value-type="float" office:value="47.356835629999999" table:style-name="ce28">
            <text:p>47.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float" office:value="353420" table:style-name="ce24">
            <text:p><text:s/>353,420<text:s/></text:p>
          </table:table-cell>
          <table:table-cell office:value-type="float" office:value="167963" table:style-name="ce24">
            <text:p><text:s/>167,963<text:s/></text:p>
          </table:table-cell>
          <table:table-cell office:value-type="float" office:value="47.525041029999997" table:style-name="ce28">
            <text:p>47.5</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float" office:value="381025" table:style-name="ce24">
            <text:p><text:s/>381,025<text:s/></text:p>
          </table:table-cell>
          <table:table-cell office:value-type="float" office:value="177581" table:style-name="ce24">
            <text:p><text:s/>177,581<text:s/></text:p>
          </table:table-cell>
          <table:table-cell office:value-type="float" office:value="46.606128210000001" table:style-name="ce28">
            <text:p>46.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float" office:value="387884" table:style-name="ce24">
            <text:p><text:s/>387,884<text:s/></text:p>
          </table:table-cell>
          <table:table-cell office:value-type="float" office:value="181798" table:style-name="ce24">
            <text:p><text:s/>181,798<text:s/></text:p>
          </table:table-cell>
          <table:table-cell office:value-type="float" office:value="46.869167070000003" table:style-name="ce28">
            <text:p>46.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float" office:value="360579" table:style-name="ce24">
            <text:p><text:s/>360,579<text:s/></text:p>
          </table:table-cell>
          <table:table-cell office:value-type="float" office:value="169746" table:style-name="ce24">
            <text:p><text:s/>169,746<text:s/></text:p>
          </table:table-cell>
          <table:table-cell office:value-type="float" office:value="47.075952839999999"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float" office:value="370997" table:style-name="ce24">
            <text:p><text:s/>370,997<text:s/></text:p>
          </table:table-cell>
          <table:table-cell office:value-type="float" office:value="176045" table:style-name="ce24">
            <text:p><text:s/>176,045<text:s/></text:p>
          </table:table-cell>
          <table:table-cell office:value-type="float" office:value="47.451866189999997" table:style-name="ce28">
            <text:p>47.5</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float" office:value="393024" table:style-name="ce24">
            <text:p><text:s/>393,024<text:s/></text:p>
          </table:table-cell>
          <table:table-cell office:value-type="float" office:value="183162" table:style-name="ce24">
            <text:p><text:s/>183,162<text:s/></text:p>
          </table:table-cell>
          <table:table-cell office:value-type="float" office:value="46.60326087" table:style-name="ce28">
            <text:p>46.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float" office:value="407904" table:style-name="ce24">
            <text:p><text:s/>407,904<text:s/></text:p>
          </table:table-cell>
          <table:table-cell office:value-type="float" office:value="189759" table:style-name="ce24">
            <text:p><text:s/>189,759<text:s/></text:p>
          </table:table-cell>
          <table:table-cell office:value-type="float" office:value="46.520504819999999" table:style-name="ce28">
            <text:p>46.5</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float" office:value="385915" table:style-name="ce24">
            <text:p><text:s/>385,915<text:s/></text:p>
          </table:table-cell>
          <table:table-cell office:value-type="float" office:value="180325" table:style-name="ce24">
            <text:p><text:s/>180,325<text:s/></text:p>
          </table:table-cell>
          <table:table-cell office:value-type="float" office:value="46.726610780000001" table:style-name="ce28">
            <text:p>46.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float" office:value="383790" table:style-name="ce24">
            <text:p><text:s/>383,790<text:s/></text:p>
          </table:table-cell>
          <table:table-cell office:value-type="float" office:value="181096" table:style-name="ce24">
            <text:p><text:s/>181,096<text:s/></text:p>
          </table:table-cell>
          <table:table-cell office:value-type="float" office:value="47.186221629999999" table:style-name="ce28">
            <text:p>47.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float" office:value="372950" table:style-name="ce24">
            <text:p><text:s/>372,950<text:s/></text:p>
          </table:table-cell>
          <table:table-cell office:value-type="float" office:value="176035" table:style-name="ce24">
            <text:p><text:s/>176,035<text:s/></text:p>
          </table:table-cell>
          <table:table-cell office:value-type="float" office:value="47.200697140000003" table:style-name="ce28">
            <text:p>47.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float" office:value="395080" table:style-name="ce24">
            <text:p><text:s/>395,080<text:s/></text:p>
          </table:table-cell>
          <table:table-cell office:value-type="float" office:value="185988" table:style-name="ce24">
            <text:p><text:s/>185,988<text:s/></text:p>
          </table:table-cell>
          <table:table-cell office:value-type="float" office:value="47.076035230000002"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float" office:value="396765" table:style-name="ce24">
            <text:p><text:s/>396,765<text:s/></text:p>
          </table:table-cell>
          <table:table-cell office:value-type="float" office:value="187782" table:style-name="ce24">
            <text:p><text:s/>187,782<text:s/></text:p>
          </table:table-cell>
          <table:table-cell office:value-type="float" office:value="47.328267359999998" table:style-name="ce28">
            <text:p>47.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float" office:value="409617" table:style-name="ce24">
            <text:p><text:s/>409,617<text:s/></text:p>
          </table:table-cell>
          <table:table-cell office:value-type="float" office:value="194457" table:style-name="ce24">
            <text:p><text:s/>194,457<text:s/></text:p>
          </table:table-cell>
          <table:table-cell office:value-type="float" office:value="47.472883209999999" table:style-name="ce28">
            <text:p>47.5</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float" office:value="446493" table:style-name="ce24">
            <text:p><text:s/>446,493<text:s/></text:p>
          </table:table-cell>
          <table:table-cell office:value-type="float" office:value="209159" table:style-name="ce24">
            <text:p><text:s/>209,159<text:s/></text:p>
          </table:table-cell>
          <table:table-cell office:value-type="float" office:value="46.844855350000003" table:style-name="ce28">
            <text:p>46.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float" office:value="478061" table:style-name="ce24">
            <text:p><text:s/>478,061<text:s/></text:p>
          </table:table-cell>
          <table:table-cell office:value-type="float" office:value="223770" table:style-name="ce24">
            <text:p><text:s/>223,770<text:s/></text:p>
          </table:table-cell>
          <table:table-cell office:value-type="float" office:value="46.807834149999998" table:style-name="ce28">
            <text:p>46.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float" office:value="430326" table:style-name="ce24">
            <text:p><text:s/>430,326<text:s/></text:p>
          </table:table-cell>
          <table:table-cell office:value-type="float" office:value="202102" table:style-name="ce24">
            <text:p><text:s/>202,102<text:s/></text:p>
          </table:table-cell>
          <table:table-cell office:value-type="float" office:value="46.964859199999999" table:style-name="ce28">
            <text:p>47.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float" office:value="441663" table:style-name="ce24">
            <text:p><text:s/>441,663<text:s/></text:p>
          </table:table-cell>
          <table:table-cell office:value-type="float" office:value="207307" table:style-name="ce24">
            <text:p><text:s/>207,307<text:s/></text:p>
          </table:table-cell>
          <table:table-cell office:value-type="float" office:value="46.937823629999997" table:style-name="ce28">
            <text:p>46.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float" office:value="418489" table:style-name="ce24">
            <text:p><text:s/>418,489<text:s/></text:p>
          </table:table-cell>
          <table:table-cell office:value-type="float" office:value="192080" table:style-name="ce24">
            <text:p><text:s/>192,080<text:s/></text:p>
          </table:table-cell>
          <table:table-cell office:value-type="float" office:value="45.898458499999997" table:style-name="ce28">
            <text:p>45.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float" office:value="428041" table:style-name="ce24">
            <text:p><text:s/>428,041<text:s/></text:p>
          </table:table-cell>
          <table:table-cell office:value-type="float" office:value="194403" table:style-name="ce24">
            <text:p><text:s/>194,403<text:s/></text:p>
          </table:table-cell>
          <table:table-cell office:value-type="float" office:value="45.416910999999999" table:style-name="ce28">
            <text:p>45.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float" office:value="426200" table:style-name="ce24">
            <text:p><text:s/>426,200<text:s/></text:p>
          </table:table-cell>
          <table:table-cell office:value-type="float" office:value="194672" table:style-name="ce24">
            <text:p><text:s/>194,672<text:s/></text:p>
          </table:table-cell>
          <table:table-cell office:value-type="float" office:value="45.676208350000003" table:style-name="ce28">
            <text:p>45.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float" office:value="422886" table:style-name="ce24">
            <text:p><text:s/>422,886<text:s/></text:p>
          </table:table-cell>
          <table:table-cell office:value-type="float" office:value="194201" table:style-name="ce24">
            <text:p><text:s/>194,201<text:s/></text:p>
          </table:table-cell>
          <table:table-cell office:value-type="float" office:value="45.92277824" table:style-name="ce28">
            <text:p>45.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float" office:value="415655" table:style-name="ce24">
            <text:p><text:s/>415,655<text:s/></text:p>
          </table:table-cell>
          <table:table-cell office:value-type="float" office:value="189472" table:style-name="ce24">
            <text:p><text:s/>189,472<text:s/></text:p>
          </table:table-cell>
          <table:table-cell office:value-type="float" office:value="45.583957849999997" table:style-name="ce28">
            <text:p>45.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float" office:value="399478" table:style-name="ce24">
            <text:p><text:s/>399,478<text:s/></text:p>
          </table:table-cell>
          <table:table-cell office:value-type="float" office:value="183627" table:style-name="ce24">
            <text:p><text:s/>183,627<text:s/></text:p>
          </table:table-cell>
          <table:table-cell office:value-type="float" office:value="45.966736589999996" table:style-name="ce28">
            <text:p>46.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float" office:value="393428" table:style-name="ce24">
            <text:p><text:s/>393,428<text:s/></text:p>
          </table:table-cell>
          <table:table-cell office:value-type="float" office:value="182572" table:style-name="ce24">
            <text:p><text:s/>182,572<text:s/></text:p>
          </table:table-cell>
          <table:table-cell office:value-type="float" office:value="46.405441400000001" table:style-name="ce28">
            <text:p>46.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float" office:value="407671" table:style-name="ce24">
            <text:p><text:s/>407,671<text:s/></text:p>
          </table:table-cell>
          <table:table-cell office:value-type="float" office:value="188269" table:style-name="ce24">
            <text:p><text:s/>188,269<text:s/></text:p>
          </table:table-cell>
          <table:table-cell office:value-type="float" office:value="46.181602320000003" table:style-name="ce28">
            <text:p>46.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float" office:value="425002" table:style-name="ce24">
            <text:p><text:s/>425,002<text:s/></text:p>
          </table:table-cell>
          <table:table-cell office:value-type="float" office:value="192573" table:style-name="ce24">
            <text:p><text:s/>192,573<text:s/></text:p>
          </table:table-cell>
          <table:table-cell office:value-type="float" office:value="45.311080889999999" table:style-name="ce28">
            <text:p>45.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float" office:value="373465" table:style-name="ce24">
            <text:p><text:s/>373,465<text:s/></text:p>
          </table:table-cell>
          <table:table-cell office:value-type="float" office:value="171186" table:style-name="ce24">
            <text:p><text:s/>171,186<text:s/></text:p>
          </table:table-cell>
          <table:table-cell office:value-type="float" office:value="45.837227050000003" table:style-name="ce28">
            <text:p>45.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float" office:value="6264" table:style-name="ce24">
            <text:p><text:s/>6,264<text:s/></text:p>
          </table:table-cell>
          <table:table-cell office:value-type="float" office:value="3448" table:style-name="ce24">
            <text:p><text:s/>3,448<text:s/></text:p>
          </table:table-cell>
          <table:table-cell office:value-type="float" office:value="55.044699870000002" table:style-name="ce28">
            <text:p>55.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float" office:value="188520" table:style-name="ce24">
            <text:p><text:s/>188,520<text:s/></text:p>
          </table:table-cell>
          <table:table-cell office:value-type="float" office:value="94498" table:style-name="ce24">
            <text:p><text:s/>94,498<text:s/></text:p>
          </table:table-cell>
          <table:table-cell office:value-type="float" office:value="50.126246549999998" table:style-name="ce28">
            <text:p>50.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float" office:value="241260" table:style-name="ce24">
            <text:p><text:s/>241,260<text:s/></text:p>
          </table:table-cell>
          <table:table-cell office:value-type="float" office:value="119085" table:style-name="ce24">
            <text:p><text:s/>119,085<text:s/></text:p>
          </table:table-cell>
          <table:table-cell office:value-type="float" office:value="49.359612040000002" table:style-name="ce28">
            <text:p>49.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float" office:value="1308" table:style-name="ce24">
            <text:p><text:s/>1,308<text:s/></text:p>
          </table:table-cell>
          <table:table-cell office:value-type="float" office:value="776" table:style-name="ce24">
            <text:p><text:s/>776<text:s/></text:p>
          </table:table-cell>
          <table:table-cell office:value-type="float" office:value="59.327217130000001" table:style-name="ce28">
            <text:p>59.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float" office:value="291317" table:style-name="ce24">
            <text:p><text:s/>291,317<text:s/></text:p>
          </table:table-cell>
          <table:table-cell office:value-type="float" office:value="150407" table:style-name="ce24">
            <text:p><text:s/>150,407<text:s/></text:p>
          </table:table-cell>
          <table:table-cell office:value-type="float" office:value="51.630011289999999" table:style-name="ce28">
            <text:p>51.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float" office:value="401367" table:style-name="ce24">
            <text:p><text:s/>401,367<text:s/></text:p>
          </table:table-cell>
          <table:table-cell office:value-type="float" office:value="199139" table:style-name="ce24">
            <text:p><text:s/>199,139<text:s/></text:p>
          </table:table-cell>
          <table:table-cell office:value-type="float" office:value="49.615190089999999" table:style-name="ce28">
            <text:p>49.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float" office:value="419743" table:style-name="ce24">
            <text:p><text:s/>419,743<text:s/></text:p>
          </table:table-cell>
          <table:table-cell office:value-type="float" office:value="201844" table:style-name="ce24">
            <text:p><text:s/>201,844<text:s/></text:p>
          </table:table-cell>
          <table:table-cell office:value-type="float" office:value="48.087520220000002" table:style-name="ce28">
            <text:p>48.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float" office:value="425887" table:style-name="ce24">
            <text:p><text:s/>425,887<text:s/></text:p>
          </table:table-cell>
          <table:table-cell office:value-type="float" office:value="200524" table:style-name="ce24">
            <text:p><text:s/>200,524<text:s/></text:p>
          </table:table-cell>
          <table:table-cell office:value-type="float" office:value="47.08385088"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float" office:value="404130" table:style-name="ce24">
            <text:p><text:s/>404,130<text:s/></text:p>
          </table:table-cell>
          <table:table-cell office:value-type="float" office:value="196805" table:style-name="ce24">
            <text:p><text:s/>196,805<text:s/></text:p>
          </table:table-cell>
          <table:table-cell office:value-type="float" office:value="48.698438619999997" table:style-name="ce28">
            <text:p>48.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float" office:value="412735" table:style-name="ce24">
            <text:p><text:s/>412,735<text:s/></text:p>
          </table:table-cell>
          <table:table-cell office:value-type="float" office:value="200969" table:style-name="ce24">
            <text:p><text:s/>200,969<text:s/></text:p>
          </table:table-cell>
          <table:table-cell office:value-type="float" office:value="48.692017880000002" table:style-name="ce28">
            <text:p>48.7</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float" office:value="425183" table:style-name="ce24">
            <text:p><text:s/>425,183<text:s/></text:p>
          </table:table-cell>
          <table:table-cell office:value-type="float" office:value="203925" table:style-name="ce24">
            <text:p><text:s/>203,925<text:s/></text:p>
          </table:table-cell>
          <table:table-cell office:value-type="float" office:value="47.9617012" table:style-name="ce28">
            <text:p>48.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float" office:value="446907" table:style-name="ce24">
            <text:p><text:s/>446,907<text:s/></text:p>
          </table:table-cell>
          <table:table-cell office:value-type="float" office:value="215076" table:style-name="ce24">
            <text:p><text:s/>215,076<text:s/></text:p>
          </table:table-cell>
          <table:table-cell office:value-type="float" office:value="48.125448919999997" table:style-name="ce28">
            <text:p>48.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float" office:value="433529" table:style-name="ce24">
            <text:p><text:s/>433,529<text:s/></text:p>
          </table:table-cell>
          <table:table-cell office:value-type="float" office:value="210901" table:style-name="ce24">
            <text:p><text:s/>210,901<text:s/></text:p>
          </table:table-cell>
          <table:table-cell office:value-type="float" office:value="48.647495319999997" table:style-name="ce28">
            <text:p>48.6</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float" office:value="432177" table:style-name="ce24">
            <text:p><text:s/>432,177<text:s/></text:p>
          </table:table-cell>
          <table:table-cell office:value-type="float" office:value="211294" table:style-name="ce24">
            <text:p><text:s/>211,294<text:s/></text:p>
          </table:table-cell>
          <table:table-cell office:value-type="float" office:value="48.89061658" table:style-name="ce28">
            <text:p>48.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float" office:value="518975" table:style-name="ce24">
            <text:p><text:s/>518,975<text:s/></text:p>
          </table:table-cell>
          <table:table-cell office:value-type="float" office:value="245843" table:style-name="ce24">
            <text:p><text:s/>245,843<text:s/></text:p>
          </table:table-cell>
          <table:table-cell office:value-type="float" office:value="47.37087528" table:style-name="ce28">
            <text:p>47.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float" office:value="560544" table:style-name="ce24">
            <text:p><text:s/>560,544<text:s/></text:p>
          </table:table-cell>
          <table:table-cell office:value-type="float" office:value="263456" table:style-name="ce24">
            <text:p><text:s/>263,456<text:s/></text:p>
          </table:table-cell>
          <table:table-cell office:value-type="float" office:value="47.000057089999999" table:style-name="ce28">
            <text:p>47.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float" office:value="469946" table:style-name="ce24">
            <text:p><text:s/>469,946<text:s/></text:p>
          </table:table-cell>
          <table:table-cell office:value-type="float" office:value="225875" table:style-name="ce24">
            <text:p><text:s/>225,875<text:s/></text:p>
          </table:table-cell>
          <table:table-cell office:value-type="float" office:value="48.06403288888" table:style-name="ce28">
            <text:p>48.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float" office:value="448687" table:style-name="ce24">
            <text:p><text:s/>448,687<text:s/></text:p>
          </table:table-cell>
          <table:table-cell office:value-type="float" office:value="219516" table:style-name="ce24">
            <text:p><text:s/>219,516<text:s/></text:p>
          </table:table-cell>
          <table:table-cell office:value-type="float" office:value="48.924082935320001" table:style-name="ce28">
            <text:p>48.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07 to 2008</text:p>
          </table:table-cell>
          <table:table-cell office:value-type="float" office:value="1762148" table:style-name="ce24">
            <text:p><text:s/>1,762,148<text:s/></text:p>
          </table:table-cell>
          <table:table-cell office:value-type="float" office:value="779207" table:style-name="ce24">
            <text:p><text:s/>779,207<text:s/></text:p>
          </table:table-cell>
          <table:table-cell office:value-type="float" office:value="44.219157529999997" table:style-name="ce28">
            <text:p>44.2</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08 to 2009</text:p>
          </table:table-cell>
          <table:table-cell office:value-type="float" office:value="1738992" table:style-name="ce24">
            <text:p><text:s/>1,738,992<text:s/></text:p>
          </table:table-cell>
          <table:table-cell office:value-type="float" office:value="787618" table:style-name="ce24">
            <text:p><text:s/>787,618<text:s/></text:p>
          </table:table-cell>
          <table:table-cell office:value-type="float" office:value="45.291640209999997" table:style-name="ce28">
            <text:p>45.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09 to 2010</text:p>
          </table:table-cell>
          <table:table-cell office:value-type="float" office:value="1533738" table:style-name="ce24">
            <text:p><text:s/>1,533,738<text:s/></text:p>
          </table:table-cell>
          <table:table-cell office:value-type="float" office:value="703859" table:style-name="ce24">
            <text:p><text:s/>703,859<text:s/></text:p>
          </table:table-cell>
          <table:table-cell office:value-type="float" office:value="45.891736399999999" table:style-name="ce28">
            <text:p>45.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0 to 2011</text:p>
          </table:table-cell>
          <table:table-cell office:value-type="float" office:value="1605599" table:style-name="ce24">
            <text:p><text:s/>1,605,599<text:s/></text:p>
          </table:table-cell>
          <table:table-cell office:value-type="float" office:value="744058" table:style-name="ce24">
            <text:p><text:s/>744,058<text:s/></text:p>
          </table:table-cell>
          <table:table-cell office:value-type="float" office:value="46.341458860000003" table:style-name="ce28">
            <text:p>46.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1 to 2012</text:p>
          </table:table-cell>
          <table:table-cell office:value-type="float" office:value="1569069" table:style-name="ce24">
            <text:p><text:s/>1,569,069<text:s/></text:p>
          </table:table-cell>
          <table:table-cell office:value-type="float" office:value="736158" table:style-name="ce24">
            <text:p><text:s/>736,158<text:s/></text:p>
          </table:table-cell>
          <table:table-cell office:value-type="float" office:value="46.916865989999998" table:style-name="ce28">
            <text:p>46.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2 to 2013</text:p>
          </table:table-cell>
          <table:table-cell office:value-type="float" office:value="1436481" table:style-name="ce24">
            <text:p><text:s/>1,436,481<text:s/></text:p>
          </table:table-cell>
          <table:table-cell office:value-type="float" office:value="677255" table:style-name="ce24">
            <text:p><text:s/>677,255<text:s/></text:p>
          </table:table-cell>
          <table:table-cell office:value-type="float" office:value="47.146812240000003"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3 to 2014</text:p>
          </table:table-cell>
          <table:table-cell office:value-type="float" office:value="1477585" table:style-name="ce24">
            <text:p><text:s/>1,477,585<text:s/></text:p>
          </table:table-cell>
          <table:table-cell office:value-type="float" office:value="695580" table:style-name="ce24">
            <text:p><text:s/>695,580<text:s/></text:p>
          </table:table-cell>
          <table:table-cell office:value-type="float" office:value="47.075464359999998"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4 to 2015</text:p>
          </table:table-cell>
          <table:table-cell office:value-type="float" office:value="1532504" table:style-name="ce24">
            <text:p><text:s/>1,532,504<text:s/></text:p>
          </table:table-cell>
          <table:table-cell office:value-type="float" office:value="718712" table:style-name="ce24">
            <text:p><text:s/>718,712<text:s/></text:p>
          </table:table-cell>
          <table:table-cell office:value-type="float" office:value="46.89788738" table:style-name="ce28">
            <text:p>46.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5 to 2016</text:p>
          </table:table-cell>
          <table:table-cell office:value-type="float" office:value="1537735" table:style-name="ce24">
            <text:p><text:s/>1,537,735<text:s/></text:p>
          </table:table-cell>
          <table:table-cell office:value-type="float" office:value="723444" table:style-name="ce24">
            <text:p><text:s/>723,444<text:s/></text:p>
          </table:table-cell>
          <table:table-cell office:value-type="float" office:value="47.046077510000003" table:style-name="ce28">
            <text:p>47.0</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6 to 2017</text:p>
          </table:table-cell>
          <table:table-cell office:value-type="float" office:value="1730936" table:style-name="ce24">
            <text:p><text:s/>1,730,936<text:s/></text:p>
          </table:table-cell>
          <table:table-cell office:value-type="float" office:value="815168" table:style-name="ce24">
            <text:p><text:s/>815,168<text:s/></text:p>
          </table:table-cell>
          <table:table-cell office:value-type="float" office:value="47.09405778" table:style-name="ce28">
            <text:p>47.1</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7 to 2018</text:p>
          </table:table-cell>
          <table:table-cell office:value-type="float" office:value="1718519" table:style-name="ce24">
            <text:p><text:s/>1,718,519<text:s/></text:p>
          </table:table-cell>
          <table:table-cell office:value-type="float" office:value="795892" table:style-name="ce24">
            <text:p><text:s/>795,892<text:s/></text:p>
          </table:table-cell>
          <table:table-cell office:value-type="float" office:value="46.31266806" table:style-name="ce28">
            <text:p>46.3</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8 to 2019</text:p>
          </table:table-cell>
          <table:table-cell office:value-type="float" office:value="1664219" table:style-name="ce24">
            <text:p><text:s/>1,664,219<text:s/></text:p>
          </table:table-cell>
          <table:table-cell office:value-type="float" office:value="761972" table:style-name="ce24">
            <text:p><text:s/>761,972<text:s/></text:p>
          </table:table-cell>
          <table:table-cell office:value-type="float" office:value="45.785560670000002" table:style-name="ce28">
            <text:p>45.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19 to 2020</text:p>
          </table:table-cell>
          <table:table-cell office:value-type="float" office:value="1599566" table:style-name="ce24">
            <text:p><text:s/>1,599,566<text:s/></text:p>
          </table:table-cell>
          <table:table-cell office:value-type="float" office:value="734600" table:style-name="ce24">
            <text:p><text:s/>734,600<text:s/></text:p>
          </table:table-cell>
          <table:table-cell office:value-type="float" office:value="45.924957139999997" table:style-name="ce28">
            <text:p>45.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20 to 2021</text:p>
          </table:table-cell>
          <table:table-cell office:value-type="float" office:value="437352" table:style-name="ce24">
            <text:p><text:s/>437,352<text:s/></text:p>
          </table:table-cell>
          <table:table-cell office:value-type="float" office:value="217807" table:style-name="ce24">
            <text:p><text:s/>217,807<text:s/></text:p>
          </table:table-cell>
          <table:table-cell office:value-type="float" office:value="49.801304209999998" table:style-name="ce28">
            <text:p>49.8</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21 to 2022</text:p>
          </table:table-cell>
          <table:table-cell office:value-type="float" office:value="1538314" table:style-name="ce24">
            <text:p><text:s/>1,538,314<text:s/></text:p>
          </table:table-cell>
          <table:table-cell office:value-type="float" office:value="751914" table:style-name="ce24">
            <text:p><text:s/>751,914<text:s/></text:p>
          </table:table-cell>
          <table:table-cell office:value-type="float" office:value="48.879097510000001" table:style-name="ce28">
            <text:p>48.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22 to 2023</text:p>
          </table:table-cell>
          <table:table-cell office:value-type="float" office:value="1688955" table:style-name="ce24">
            <text:p><text:s/>1,688,955<text:s/></text:p>
          </table:table-cell>
          <table:table-cell office:value-type="float" office:value="816775" table:style-name="ce24">
            <text:p><text:s/>816,775<text:s/></text:p>
          </table:table-cell>
          <table:table-cell office:value-type="float" office:value="48.359784599999998" table:style-name="ce28">
            <text:p>48.4</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text:p>
          </table:table-cell>
          <table:table-cell office:value-type="string" table:style-name="ce27">
            <text:p>2023 to 2024</text:p>
          </table:table-cell>
          <table:table-cell office:value-type="float" office:value="1945225" table:style-name="ce24">
            <text:p><text:s/>1,945,225<text:s/></text:p>
          </table:table-cell>
          <table:table-cell office:value-type="float" office:value="931494" table:style-name="ce24">
            <text:p><text:s/>931,494<text:s/></text:p>
          </table:table-cell>
          <table:table-cell office:value-type="float" office:value="47.886182830000003" table:style-name="ce28">
            <text:p>47.9</text:p>
          </table:table-cell>
          <table:table-cell office:value-type="string" table:style-name="ce27">
            <text:p>[z]</text:p>
          </table:table-cell>
          <table:table-cell table:number-columns-repeated="16378" table:style-name="ce15"/>
        </table:table-row>
        <table:table-row table:style-name="ro6">
          <table:table-cell office:value-type="string" table:style-name="ce27">
            <text:p>Financial Year To Date</text:p>
          </table:table-cell>
          <table:table-cell office:value-type="string" table:style-name="ce27">
            <text:p>2024 to 2025</text:p>
          </table:table-cell>
          <table:table-cell office:value-type="float" office:value="918633" table:style-name="ce24">
            <text:p><text:s/>918,633<text:s/></text:p>
          </table:table-cell>
          <table:table-cell office:value-type="float" office:value="445391" table:style-name="ce24">
            <text:p><text:s/>445,391<text:s/></text:p>
          </table:table-cell>
          <table:table-cell office:value-type="float" office:value="48.4841062753" table:style-name="ce28">
            <text:p>48.5</text:p>
          </table:table-cell>
          <table:table-cell office:value-type="string" table:style-name="ce27">
            <text:p>[z]</text:p>
          </table:table-cell>
          <table:table-cell table:number-columns-repeated="16378" table:style-name="ce15"/>
        </table:table-row>
        <table:table-row table:number-rows-repeated="1672" table:style-name="ro6">
          <table:table-cell table:number-columns-repeated="2" table:style-name="ce14"/>
          <table:table-cell table:number-columns-repeated="2" table:style-name="ce24"/>
          <table:table-cell table:style-name="ce25"/>
          <table:table-cell table:style-name="ce14"/>
          <table:table-cell table:number-columns-repeated="16378" table:style-name="ce15"/>
        </table:table-row>
        <table:table-row table:number-rows-repeated="1046810" table:style-name="ro15">
          <table:table-cell table:number-columns-repeated="16384"/>
        </table:table-row>
      </table:table>
      <table:database-ranges>
        <table:database-range table:target-range-address="Notes.A3:Notes.B8" table:name="Table1"/>
        <table:database-range table:target-range-address="DRT121A.A6:DRT121A.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27T16:40:45Z</dc:date>
    <meta:print-date>2023-07-04T08:44:37Z</meta:print-date>
  </office:meta>
</office:document-meta>
</file>