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(" style:num-suffix=")" style:num-list-format-name="NLF0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F0" style:family="paragraph">
      <style:paragraph-properties fo:break-before="page"/>
      <style:text-properties fo:font-size="14pt" style:font-size-asian="14pt" style:font-size-complex="14pt"/>
    </style:style>
    <style:style style:name="P2" style:parent-style-name="Heading2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3.1305in"/>
    </style:style>
    <style:style style:name="TableColumn5" style:family="table-column">
      <style:table-column-properties style:column-width="3.1305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 style:min-row-height="0.62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fo:language="en" fo:country="U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fo:language="en" fo:country="US"/>
    </style:style>
    <style:style style:name="TableRow11" style:family="table-row">
      <style:table-row-properties style:min-row-height="0.8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language="en" fo:country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language="en" fo:country="US"/>
    </style:style>
    <style:style style:name="P80" style:parent-style-name="Normal" style:family="paragraph">
      <style:text-properties fo:language="en" fo:country="US"/>
    </style:style>
    <style:style style:name="P81" style:parent-style-name="Normal" style:family="paragraph">
      <style:paragraph-properties style:contextual-spacing="true" fo:margin-top="0in" fo:margin-bottom="0.1111in" fo:line-height="105%"/>
    </style:style>
    <style:style style:name="P82" style:parent-style-name="ListParagraph" style:list-style-name="LFO1" style:family="paragraph">
      <style:paragraph-properties fo:margin-top="0in" fo:margin-bottom="0.1111in" fo:line-height="105%"/>
    </style:style>
    <style:style style:name="P83" style:parent-style-name="ListParagraph" style:list-style-name="LFO1" style:family="paragraph">
      <style:paragraph-properties fo:margin-top="0in" fo:margin-bottom="0.1111in" fo:line-height="105%"/>
    </style:style>
    <style:style style:name="P84" style:parent-style-name="ListParagraph" style:list-style-name="LFO1" style:family="paragraph">
      <style:paragraph-properties fo:margin-top="0in" fo:margin-bottom="0.1111in" fo:line-height="105%"/>
    </style:style>
    <style:style style:name="P85" style:parent-style-name="ListParagraph" style:list-style-name="LFO1" style:family="paragraph">
      <style:paragraph-properties fo:margin-top="0in" fo:margin-bottom="0.1111in" fo:line-height="105%"/>
    </style:style>
    <style:style style:name="P86" style:parent-style-name="ListParagraph" style:list-style-name="LFO1" style:family="paragraph">
      <style:paragraph-properties fo:margin-top="0in" fo:margin-bottom="0.1111in" fo:line-height="105%"/>
    </style:style>
    <style:style style:name="P87" style:parent-style-name="Normal" style:family="paragraph">
      <style:paragraph-properties style:contextual-spacing="true" fo:margin-top="0in" fo:margin-bottom="0.1111in" fo:line-height="105%"/>
    </style:style>
    <style:style style:name="TableColumn89" style:family="table-column">
      <style:table-column-properties style:column-width="2.0638in"/>
    </style:style>
    <style:style style:name="TableColumn90" style:family="table-column">
      <style:table-column-properties style:column-width="2.0673in"/>
    </style:style>
    <style:style style:name="TableColumn91" style:family="table-column">
      <style:table-column-properties style:column-width="2.1298in"/>
    </style:style>
    <style:style style:name="Table88" style:family="table">
      <style:table-properties style:width="6.2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fo:language="en" fo:country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language="en" fo:country="US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Column109" style:family="table-column">
      <style:table-column-properties style:column-width="2.8548in"/>
    </style:style>
    <style:style style:name="TableColumn110" style:family="table-column">
      <style:table-column-properties style:column-width="2.484in"/>
    </style:style>
    <style:style style:name="TableColumn111" style:family="table-column">
      <style:table-column-properties style:column-width="2.4215in"/>
    </style:style>
    <style:style style:name="TableColumn112" style:family="table-column">
      <style:table-column-properties style:column-width="2.7729in"/>
    </style:style>
    <style:style style:name="Table108" style:family="table" style:master-page-name="MP1">
      <style:table-properties style:width="10.5333in" fo:margin-left="-0.4958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break-before="page"/>
      <style:text-properties fo:font-weight="bold" style:font-weight-asian="bold" style:font-weight-complex="bold" fo:language="en" fo:country="US"/>
    </style:style>
    <style:style style:name="T11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Normal" style:family="paragraph">
      <style:text-properties fo:font-style="italic" style:font-style-asian="italic" style:font-style-complex="italic" fo:language="en" fo:country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0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0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0pt" fo:language="en" fo:country="US"/>
    </style:style>
    <style:style style:name="P137" style:parent-style-name="Normal" style:family="paragraph">
      <style:text-properties fo:font-size="10pt" style:font-size-asian="10pt" style:font-size-complex="10pt" fo:language="en" fo:country="US"/>
    </style:style>
    <style:style style:name="P138" style:parent-style-name="Normal" style:family="paragraph">
      <style:text-properties fo:font-size="10pt" style:font-size-asian="10pt" style:font-size-complex="10pt" fo:language="en" fo:country="US"/>
    </style:style>
    <style:style style:name="P139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140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 style:font-size-complex="10pt" fo:language="en" fo:country="US"/>
    </style:style>
    <style:style style:name="T143" style:parent-style-name="DefaultParagraphFont" style:family="text">
      <style:text-properties style:text-position="super 65%" fo:font-size="10pt" style:font-size-asian="10pt" style:font-size-complex="10pt" fo:language="en" fo:country="US"/>
    </style:style>
    <style:style style:name="T144" style:parent-style-name="DefaultParagraphFont" style:family="text">
      <style:text-properties fo:font-size="10pt" style:font-size-asian="10pt" style:font-size-complex="10pt" fo:language="en" fo:country="US"/>
    </style:style>
    <style:style style:name="P145" style:parent-style-name="Normal" style:family="paragraph">
      <style:text-properties fo:font-size="10pt" style:font-size-asian="10pt" style:font-size-complex="10pt" fo:language="en" fo:country="US"/>
    </style:style>
    <style:style style:name="P146" style:parent-style-name="Normal" style:family="paragraph">
      <style:text-properties fo:font-size="10pt" style:font-size-asian="10pt" style:font-size-complex="10pt" fo:language="en" fo:country="US"/>
    </style:style>
    <style:style style:name="P147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148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149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0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0pt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0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0pt" fo:language="en" fo:country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0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0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0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0pt" fo:language="en" fo:country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0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0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0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0pt" fo:language="en" fo:country="U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0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0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0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0pt" fo:language="en" fo:country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0pt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0pt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0pt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0pt" fo:language="en" fo:country="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0pt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0pt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0pt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0pt" fo:language="en" fo:country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06" style:parent-style-name="DefaultParagraphFont" style:family="text">
      <style:text-properties fo:font-style="italic" style:font-style-asian="italic" style:font-style-complex="italic" fo:language="en" fo:country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0pt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0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0pt" fo:language="en" fo:country="US"/>
    </style:style>
    <style:style style:name="P214" style:parent-style-name="Normal" style:family="paragraph">
      <style:text-properties fo:font-size="10pt" style:font-size-asian="10pt" style:font-size-complex="10pt" fo:language="en" fo:country="US"/>
    </style:style>
    <style:style style:name="P215" style:parent-style-name="Normal" style:family="paragraph">
      <style:text-properties fo:font-size="10pt" style:font-size-asian="10pt" style:font-size-complex="10pt" fo:language="en" fo:country="US"/>
    </style:style>
    <style:style style:name="P216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17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18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19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20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 style:font-size-complex="10pt" fo:language="en" fo:country="US"/>
    </style:style>
    <style:style style:name="T223" style:parent-style-name="DefaultParagraphFont" style:family="text">
      <style:text-properties style:text-position="super 65%" fo:font-size="10pt" style:font-size-asian="10pt" style:font-size-complex="10pt" fo:language="en" fo:country="US"/>
    </style:style>
    <style:style style:name="T224" style:parent-style-name="DefaultParagraphFont" style:family="text">
      <style:text-properties fo:font-size="10pt" style:font-size-asian="10pt" style:font-size-complex="10pt" fo:language="en" fo:country="US"/>
    </style:style>
    <style:style style:name="P225" style:parent-style-name="Normal" style:family="paragraph">
      <style:text-properties fo:font-size="10pt" style:font-size-asian="10pt" style:font-size-complex="10pt" fo:language="en" fo:country="US"/>
    </style:style>
    <style:style style:name="P226" style:parent-style-name="Normal" style:family="paragraph">
      <style:text-properties fo:font-size="10pt" style:font-size-asian="10pt" style:font-size-complex="10pt" fo:language="en" fo:country="US"/>
    </style:style>
    <style:style style:name="P227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28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29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30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0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0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0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0pt" fo:language="en" fo:country="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0pt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0pt" fo:language="en" fo:country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0pt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0pt" fo:language="en" fo:country="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0pt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0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0pt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0pt" fo:language="en" fo:country="U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0pt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0pt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0pt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0pt" fo:language="en" fo:country="US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0pt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0pt" fo:language="en" fo:country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0p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0pt" fo:language="en" fo:country="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78" style:parent-style-name="DefaultParagraphFont" style:family="text">
      <style:text-properties fo:font-style="italic" style:font-style-asian="italic" style:font-style-complex="italic" fo:language="en" fo:country="US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0pt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0pt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0pt" fo:language="en" fo:country="US"/>
    </style:style>
    <style:style style:name="P286" style:parent-style-name="Normal" style:family="paragraph">
      <style:text-properties fo:font-size="10pt" style:font-size-asian="10pt" style:font-size-complex="10pt" fo:language="en" fo:country="US"/>
    </style:style>
    <style:style style:name="P287" style:parent-style-name="Normal" style:family="paragraph">
      <style:text-properties fo:font-size="10pt" style:font-size-asian="10pt" style:font-size-complex="10pt" fo:language="en" fo:country="US"/>
    </style:style>
    <style:style style:name="P288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89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90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91" style:parent-style-name="Normal" style:family="paragraph">
      <style:text-properties fo:font-size="10pt" style:font-size-asian="10pt" style:font-size-complex="10pt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size="10pt" style:font-size-asian="10pt" style:font-size-complex="10pt" fo:language="en" fo:country="US"/>
    </style:style>
    <style:style style:name="T294" style:parent-style-name="DefaultParagraphFont" style:family="text">
      <style:text-properties style:text-position="super 65%" fo:font-size="10pt" style:font-size-asian="10pt" style:font-size-complex="10pt" fo:language="en" fo:country="US"/>
    </style:style>
    <style:style style:name="T295" style:parent-style-name="DefaultParagraphFont" style:family="text">
      <style:text-properties fo:font-size="10pt" style:font-size-asian="10pt" style:font-size-complex="10pt" fo:language="en" fo:country="US"/>
    </style:style>
    <style:style style:name="P296" style:parent-style-name="Normal" style:family="paragraph">
      <style:text-properties fo:font-size="10pt" style:font-size-asian="10pt" style:font-size-complex="10pt" fo:language="en" fo:country="US"/>
    </style:style>
    <style:style style:name="P297" style:parent-style-name="Normal" style:family="paragraph">
      <style:text-properties fo:font-size="10pt" style:font-size-asian="10pt" style:font-size-complex="10pt" fo:language="en" fo:country="US"/>
    </style:style>
    <style:style style:name="P298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99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300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301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0pt"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0pt" fo:language="en" fo:country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0pt"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0pt" fo:language="en" fo:country="U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0pt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0pt"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0pt" fo:language="en" fo:country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0pt" fo:language="en" fo:country="U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0pt" fo:language="en" fo:country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0pt" fo:language="en" fo:country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0pt" fo:language="en" fo:country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0pt" fo:language="en" fo:country="US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0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0pt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0pt" fo:language="en" fo:country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0pt" fo:language="en" fo:country="U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0pt" fo:language="en" fo:country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0pt" fo:language="en" fo:country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0pt" fo:language="en" fo:country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0pt" fo:language="en" fo:country="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0pt" fo:language="en" fo:country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0pt" fo:language="en" fo:country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0pt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0pt" fo:language="en" fo:country="U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0pt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0pt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0pt" fo:language="en" fo:country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0pt" fo:language="en" fo:country="US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7" style:parent-style-name="Normal" style:family="paragraph">
      <style:text-properties fo:font-style="italic" style:font-style-asian="italic" style:font-style-complex="italic" fo:language="en" fo:country="U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0pt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0pt" fo:language="en" fo:country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0pt" fo:language="en" fo:country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0pt" fo:language="en" fo:country="US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0pt" fo:language="en" fo:country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0pt"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0pt" fo:language="en" fo:country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0pt" fo:language="en" fo:country="US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0pt" fo:language="en" fo:country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0pt" fo:language="en" fo:country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0pt"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0pt" fo:language="en" fo:country="US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0pt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0pt" fo:language="en" fo:country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0pt" fo:language="en" fo:country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0pt" fo:language="en" fo:country="US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0pt" fo:language="en" fo:country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0pt" fo:language="en" fo:country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0pt" fo:language="en" fo:country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0pt" fo:language="en" fo:country="US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415" style:parent-style-name="DefaultParagraphFont" style:family="text">
      <style:text-properties fo:font-style="italic" style:font-style-asian="italic" style:font-style-complex="italic" fo:language="en" fo:country="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0pt" fo:language="en" fo:country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0pt" fo:language="en" fo:country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0pt" fo:language="en" fo:country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0pt" fo:language="en" fo:country="US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0pt" fo:language="en" fo:country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0pt" fo:language="en" fo:country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0pt" fo:language="en" fo:country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0pt" fo:language="en" fo:country="US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 style:font-size-complex="10pt" fo:language="en" fo:country="US"/>
    </style:style>
    <style:style style:name="T437" style:parent-style-name="DefaultParagraphFont" style:family="text">
      <style:text-properties style:text-position="super 65%" fo:font-size="10pt" style:font-size-asian="10pt" style:font-size-complex="10pt" fo:language="en" fo:country="US"/>
    </style:style>
    <style:style style:name="T438" style:parent-style-name="DefaultParagraphFont" style:family="text">
      <style:text-properties fo:font-size="10pt" style:font-size-asian="10pt" style:font-size-complex="10pt" fo:language="en" fo:country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0pt" fo:language="en" fo:country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0pt" fo:language="en" fo:country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0pt" fo:language="en" fo:country="US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0pt" fo:language="en" fo:country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0pt" fo:language="en" fo:country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0pt" fo:language="en" fo:country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0pt" fo:language="en" fo:country="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0pt" fo:language="en" fo:country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0pt" fo:language="en" fo:country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0pt" fo:language="en" fo:country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0pt" fo:language="en" fo:country="US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0pt" fo:language="en" fo:country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0pt" fo:language="en" fo:country="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0pt" fo:language="en" fo:country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0pt" fo:language="en" fo:country="US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0pt" fo:language="en" fo:country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0pt" fo:language="en" fo:country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0pt" fo:language="en" fo:country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0pt" fo:language="en" fo:country="U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483" style:parent-style-name="DefaultParagraphFont" style:family="text">
      <style:text-properties fo:font-style="italic" style:font-style-asian="italic" style:font-style-complex="italic" fo:language="en" fo:country="US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0pt" fo:language="en" fo:country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0pt" fo:language="en" fo:country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0pt" fo:language="en" fo:country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0pt" fo:language="en" fo:country="US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0pt" fo:language="en" fo:country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0pt" fo:language="en" fo:country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0pt" fo:language="en" fo:country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0pt" fo:language="en" fo:country="US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0pt" fo:language="en" fo:country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0pt" fo:language="en" fo:country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0pt" fo:language="en" fo:country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0pt" fo:language="en" fo:country="US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513" style:parent-style-name="DefaultParagraphFont" style:family="text">
      <style:text-properties fo:font-style="italic" style:font-style-asian="italic" style:font-style-complex="italic" fo:language="en" fo:country="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0pt" fo:language="en" fo:country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0pt" fo:language="en" fo:country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0pt" fo:language="en" fo:country="U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0pt" fo:language="en" fo:country="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0pt" fo:language="en" fo:country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0pt" fo:language="en" fo:country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0pt" fo:language="en" fo:country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0pt" fo:language="en" fo:country="US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0pt" fo:language="en" fo:country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0pt" fo:language="en" fo:country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0pt" fo:language="en" fo:country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0pt" fo:language="en" fo:country="US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0pt" fo:language="en" fo:country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0pt" fo:language="en" fo:country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0pt" fo:language="en" fo:country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0pt" fo:language="en" fo:country="US"/>
    </style:style>
  </office:automatic-styles>
  <office:body>
    <office:text text:use-soft-page-breaks="true">
      <text:h text:style-name="P1" text:outline-level="2"><text:bookmark-start text:name="Appendix1"/>Appendix 1</text:h>
      <text:h text:style-name="P2" text:outline-level="2"><text:bookmark-end text:name="Appendix1"/>Self-Declaration Form for Remotely Operated Unmanned Vessels (ROUVs) of between 2.5 and &lt;4.5 Metres in Length Overall</text:h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Vessel Owner/Operator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Company Name and Address</text:p>
          </table:table-cell>
          <table:table-cell table:style-name="TableCell14"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Vessel Nam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Vessel Length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e of Buil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Vessel’s Maximum Speed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Vessel’s Declared Planing Speed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uel/Propulsion Typ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Vessel’s Mas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Vessel’s Call sig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Vessel’s MMSI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mmand and Control System</text:p>
          </table:table-cell>
          <table:table-cell table:style-name="TableCell66">
            <text:p text:style-name="P67">System:</text:p>
            <text:p text:style-name="P68">Frequencies of Operation:</text:p>
          </table:table-cell>
        </table:table-row>
        <table:table-row table:style-name="TableRow69">
          <table:table-cell table:style-name="TableCell70">
            <text:p text:style-name="P71">Latency of the system from Vessel to ROC in milliseconds or seconds</text:p>
          </table:table-cell>
          <table:table-cell table:style-name="TableCell72">
            <text:p text:style-name="P73">Typical:</text:p>
            <text:p text:style-name="P74">Maximum:</text:p>
          </table:table-cell>
        </table:table-row>
        <table:table-row table:style-name="TableRow75">
          <table:table-cell table:style-name="TableCell76">
            <text:p text:style-name="P77">Latency of the system from ROC to Vessel in milliseconds or seconds</text:p>
          </table:table-cell>
          <table:table-cell table:style-name="TableCell78">
            <text:p text:style-name="P79">Typical:</text:p>
            <text:p text:style-name="P80">Maximum:</text:p>
          </table:table-cell>
        </table:table-row>
      </table:table>
      <text:p text:style-name="Normal">This self-declaration form is completed as a condition of this General Exemption for Remotely Operated Unmanned Vessels (ROUVs) of 2.5 to<text:s/>&lt;4.5<text:s/>metres in overall length.</text:p>
      <text:p text:style-name="P81">I hereby confirm that:</text:p>
      <text:list text:style-name="LFO1" text:continue-numbering="true">
        <text:list-item>
          <text:p text:style-name="P82">the above information is correct;</text:p>
        </text:list-item>
        <text:list-item>
          <text:p text:style-name="P83">an assessment has been undertaken in accordance with the requirements of MGN 705<text:s/>Section 6;</text:p>
        </text:list-item>
        <text:list-item>
          <text:p text:style-name="P84">the vessel and its operation are safe and that all identified hazards have been reduced to as low as reasonably practicable (ALARP);<text:s/></text:p>
        </text:list-item>
        <text:list-item>
          <text:p text:style-name="P85">all relevant requirements, including those set out in MGN 705 Section<text:s/>4, have<text:s/>been complied with; and</text:p>
        </text:list-item>
        <text:list-item>
          <text:p text:style-name="P86">I understand that this self-declaration form will be invalidated if any of the criteria in MGN 705<text:s/>Section<text:s/>7<text:s/>are<text:s/>met.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ignature</text:p>
          </table:table-cell>
          <table:table-cell table:style-name="TableCell95">
            <text:p text:style-name="P96">Name</text:p>
          </table:table-cell>
          <table:table-cell table:style-name="TableCell97">
            <text:p text:style-name="P98">Date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columns-spanned="4">
              <text:soft-page-break/>
              <text:p text:style-name="P115">Hazard Identification Template<text:s/></text:p>
              <text:p text:style-name="Normal"><text:span text:style-name="T116">(This template is indicative of likely hazards that may be expected for vessels subject to this General Exemption and should not be considered an exhaustive list. Vessel owners/operators should consider all potential hazards relating to their vessel, ROC, manning and intended operations</text:span><text:span text:style-name="T117">.)</text:span></text:p>
            </table:table-cell>
            <table:covered-table-cell/>
            <table:covered-table-cell/>
            <table:covered-table-cell/>
          </table:table-row>
          <table:table-row table:style-name="TableRow118">
            <table:table-cell table:style-name="TableCell119">
              <text:p text:style-name="P120">Hazard Description</text:p>
            </table:table-cell>
            <table:table-cell table:style-name="TableCell121">
              <text:p text:style-name="P122">Who/What is at Risk</text:p>
            </table:table-cell>
            <table:table-cell table:style-name="TableCell123">
              <text:p text:style-name="P124">Barrier/Mitigation</text:p>
            </table:table-cell>
            <table:table-cell table:style-name="TableCell125">
              <text:p text:style-name="P126">Verification Evidence<text:s/></text:p>
            </table:table-cell>
          </table:table-row>
          <table:table-row table:style-name="TableRow127">
            <table:table-cell table:style-name="TableCell128" table:number-columns-spanned="4">
              <text:p text:style-name="P129">Major Hazard #1 – Loss of Stability<text:s/></text:p>
            </table:table-cell>
            <table:covered-table-cell/>
            <table:covered-table-cell/>
            <table:covered-table-cell/>
          </table:table-row>
          <table:table-row table:style-name="TableRow130">
            <table:table-cell table:style-name="TableCell131">
              <text:p text:style-name="P132">Vessel Collision<text:s/></text:p>
            </table:table-cell>
            <table:table-cell table:style-name="TableCell133">
              <text:p text:style-name="P134">Own vessel. Assessment should also be made on whether this hazard could introduce risk to other water users</text:p>
            </table:table-cell>
            <table:table-cell table:style-name="TableCell135">
              <text:p text:style-name="P136">An overview of the barriers or mitigation identified by means of risk-based analysis should be placed here.</text:p>
              <text:p text:style-name="P137"/>
              <text:p text:style-name="P138">Example:</text:p>
              <text:list text:style-name="LFO2" text:continue-numbering="true">
                <text:list-item>
                  <text:p text:style-name="P139">Operators are trained in COLREGs compliance by means of CoC<text:s/></text:p>
                </text:list-item>
                <text:list-item>
                  <text:p text:style-name="P140">Operator maintains a lookout in compliance with COLREGs Rule 5 by means of 360° pan tilt zoom camera with minimum field of vision of 270° at all times.</text:p>
                </text:list-item>
              </text:list>
            </table:table-cell>
            <table:table-cell table:style-name="TableCell141">
              <text:p text:style-name="Normal"><text:span text:style-name="T142">What verifiable evidence will be available to review the effectiveness of the mitigation both by the operator/owner but also by flag state or other 3</text:span><text:span text:style-name="T143">rd</text:span><text:span text:style-name="T144"><text:s/>parties?</text:span></text:p>
              <text:p text:style-name="P145"/>
              <text:p text:style-name="P146">Example:</text:p>
              <text:list text:style-name="LFO2" text:continue-numbering="true">
                <text:list-item>
                  <text:p text:style-name="P147">ROUV operator competence records<text:s/></text:p>
                </text:list-item>
                <text:list-item>
                  <text:p text:style-name="P148">Camera checks via pre use checklist (indicate checklist ref number)</text:p>
                </text:list-item>
                <text:list-item>
                  <text:p text:style-name="P149">Camera maintenance records (indicate scheduled task ID)<text:s/></text:p>
                </text:list-item>
              </text:list>
            </table:table-cell>
          </table:table-row>
          <table:table-row table:style-name="TableRow150">
            <table:table-cell table:style-name="TableCell151">
              <text:p text:style-name="P152">Vessel Allision<text:s/>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Grounding<text:s/>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>Hull/Structural Failure<text:s/>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>Loss of Stability due to overloading<text:s/>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>Loss of stability caused by vessel operating outside of development limits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>Any other hazard which relates to ‘Loss of Stability’<text:s/>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 table:number-columns-spanned="4">
              <text:p text:style-name="Normal"><text:span text:style-name="T206">Major Hazard #2 – Fire/Explosion<text:s/></text:span></text:p>
            </table:table-cell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Machinery Space Fire</text:p>
            </table:table-cell>
            <table:table-cell table:style-name="TableCell210">
              <text:p text:style-name="P211">Own vessel. Assessment should also be made on whether this hazard could introduce risk to other water users</text:p>
            </table:table-cell>
            <table:table-cell table:style-name="TableCell212">
              <text:p text:style-name="P213">An overview of the barriers or mitigation identified by means of risk-based analysis should be placed here.</text:p>
              <text:p text:style-name="P214"/>
              <text:p text:style-name="P215">Example:</text:p>
              <text:list text:style-name="LFO2" text:continue-numbering="true">
                <text:list-item>
                  <text:p text:style-name="P216">Machinery plant designed in accordance with performance standard (ref ISO/BS standard)</text:p>
                </text:list-item>
                <text:list-item>
                  <text:p text:style-name="P217">Machinery fitted with following safety devices (ref the type and number of safety devices such as cut off valves and sensors)</text:p>
                </text:list-item>
                <text:list-item>
                  <text:p text:style-name="P218">Machinery space fitted with smoke/heat/flame detectors<text:s/></text:p>
                </text:list-item>
                <text:list-item>
                  <text:p text:style-name="P219">Pre-use inspections<text:s/></text:p>
                </text:list-item>
                <text:list-item>
                  <text:p text:style-name="P220">Cleaning regimes<text:s/></text:p>
                </text:list-item>
              </text:list>
            </table:table-cell>
            <table:table-cell table:style-name="TableCell221">
              <text:p text:style-name="Normal"><text:span text:style-name="T222">What verifiable evidence will be available to review the effectiveness of the mitigation both by the operator/owner but also by flag state or other 3</text:span><text:span text:style-name="T223">rd</text:span><text:span text:style-name="T224"><text:s/>parties?</text:span></text:p>
              <text:p text:style-name="P225"/>
              <text:p text:style-name="P226">Example:</text:p>
              <text:list text:style-name="LFO2" text:continue-numbering="true">
                <text:list-item>
                  <text:p text:style-name="P227">Machinery assessed via FMEA/FMECA (reference document)</text:p>
                </text:list-item>
                <text:list-item>
                  <text:p text:style-name="P228">All equipment provided with relevant test standard certification<text:s/></text:p>
                </text:list-item>
                <text:list-item>
                  <text:p text:style-name="P229">Planned Maintenance routines (reference specific work instructions)<text:s/></text:p>
                </text:list-item>
                <text:list-item>
                  <text:p text:style-name="P230">Pre departure and change of watch checklists (indicate checklist reference number)<text:s/></text:p>
                </text:list-item>
              </text:list>
            </table:table-cell>
          </table:table-row>
          <table:table-row table:style-name="TableRow231">
            <table:table-cell table:style-name="TableCell232">
              <text:p text:style-name="P233">Lithium-ion Battery cell failure<text:s/></text:p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Fuel fire<text:s/>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Electrical Fire<text:s/>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Cargo/mission equipment fire.</text:p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>Any other hazard which relates to ‘Fire/Explosion’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 table:number-columns-spanned="4">
              <text:p text:style-name="Normal"><text:span text:style-name="T278">Major Hazard #3 – Pollution<text:s/></text:span></text:p>
            </table:table-cell>
            <table:covered-table-cell/>
            <table:covered-table-cell/>
            <table:covered-table-cell/>
          </table:table-row>
          <table:table-row table:style-name="TableRow279">
            <table:table-cell table:style-name="TableCell280">
              <text:p text:style-name="P281">Spill to environment of hydraulic fluids</text:p>
            </table:table-cell>
            <table:table-cell table:style-name="TableCell282">
              <text:p text:style-name="P283">Environment, assess if there are any specific users who may be affected<text:s/></text:p>
            </table:table-cell>
            <table:table-cell table:style-name="TableCell284">
              <text:p text:style-name="P285">An overview of the barriers or mitigation identified by means of risk-based analysis should be placed here.</text:p>
              <text:p text:style-name="P286"/>
              <text:p text:style-name="P287">Example:</text:p>
              <text:list text:style-name="LFO2" text:continue-numbering="true">
                <text:list-item>
                  <text:p text:style-name="P288">Use of bunds and bilge systems to contain internal spills/leaks</text:p>
                </text:list-item>
                <text:list-item>
                  <text:p text:style-name="P289">Use of type approved pipe work/connections (indicate the ISO/BS standard used)</text:p>
                </text:list-item>
                <text:list-item>
                  <text:p text:style-name="P290">Pre use checks of key connections</text:p>
                </text:list-item>
              </text:list>
              <text:p text:style-name="P291"/>
            </table:table-cell>
            <table:table-cell table:style-name="TableCell292">
              <text:p text:style-name="Normal"><text:span text:style-name="T293">What verifiable evidence will be available to review the effectiveness of the mitigation both by the operator/owner but also by flag state or other 3</text:span><text:span text:style-name="T294">rd</text:span><text:span text:style-name="T295"><text:s/>parties?</text:span></text:p>
              <text:p text:style-name="P296"/>
              <text:p text:style-name="P297">Example:</text:p>
              <text:list text:style-name="LFO2" text:continue-numbering="true">
                <text:list-item>
                  <text:p text:style-name="P298">Machinery assessed via FMEA/FMECA (reference document)</text:p>
                </text:list-item>
                <text:list-item>
                  <text:p text:style-name="P299">All equipment provided with relevant test standard certification<text:s/></text:p>
                </text:list-item>
                <text:list-item>
                  <text:p text:style-name="P300">Planned Maintenance routines (reference specific work instructions)<text:s/></text:p>
                </text:list-item>
                <text:list-item>
                  <text:p text:style-name="P301">Pre departure and change of watch checklists (indicate checklist reference number)</text:p>
                </text:list-item>
              </text:list>
            </table:table-cell>
          </table:table-row>
          <table:table-row table:style-name="TableRow302">
            <table:table-cell table:style-name="TableCell303">
              <text:p text:style-name="P304">Spill to environment of fuel oils</text:p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>Loss of containment to the environment of hazardous battery cells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>Spill to environment of contaminated bilge water<text:s/>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Plastic waste to sea from vessel structure and/or equipment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Noise pollution from vessel or mission equipment in vicinity of built-up areas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>
              <text:p text:style-name="P349">Air pollution (NOx/SOx) from marine engine<text:s/>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Any other hazard which relates to ‘Pollution’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 table:number-columns-spanned="4">
              <text:p text:style-name="P367">Major Hazard #4 – Stranding of Vessel<text:s/></text:p>
            </table:table-cell>
            <table:covered-table-cell/>
            <table:covered-table-cell/>
            <table:covered-table-cell/>
          </table:table-row>
          <table:table-row table:style-name="TableRow368">
            <table:table-cell table:style-name="TableCell369">
              <text:p text:style-name="P370">Stranding caused by propulsion failure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</table:table-row>
          <table:table-row table:style-name="TableRow377">
            <table:table-cell table:style-name="TableCell378">
              <text:p text:style-name="P379">Stranding caused by ancillary equipment failure<text:s/>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>
              <text:p text:style-name="P388">Stranding caused by fuel deficiency (battery/ICE)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</table:table-row>
          <table:table-row table:style-name="TableRow395">
            <table:table-cell table:style-name="TableCell396">
              <text:p text:style-name="P397">Stranding caused by navigational failure<text:s/>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Any other hazard which relates to ‘Stranding of Vessel’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 table:number-columns-spanned="4">
              <text:p text:style-name="Normal"><text:span text:style-name="T415">Major Hazard #5 – Degradation or Loss of Connectivity<text:s/></text:span></text:p>
            </table:table-cell>
            <table:covered-table-cell/>
            <table:covered-table-cell/>
            <table:covered-table-cell/>
          </table:table-row>
          <table:table-row table:style-name="TableRow416">
            <table:table-cell table:style-name="TableCell417">
              <text:p text:style-name="P418">Loss of connectivity caused by communication link failure</text:p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>
              <text:p text:style-name="P427">Loss of connectivity caused by ROC system failure<text:s/></text:p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Normal"><text:span text:style-name="T436">Loss of connectivity caused by 3</text:span><text:span text:style-name="T437">rd</text:span><text:span text:style-name="T438"><text:s/>party interference (geography/adjacent water users)</text:span></text:p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>Loss of connectivity caused by software failure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>Loss of external communications (GMDSS/AIS)</text:p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</table:table-row>
          <table:table-row table:style-name="TableRow463">
            <table:table-cell table:style-name="TableCell464">
              <text:p text:style-name="P465">Degradation of connectivity/communications caused by radio interference</text:p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p text:style-name="P474">Any other hazard which relates to ‘Loss of Connectivity’</text:p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 table:number-columns-spanned="4">
              <text:p text:style-name="Normal"><text:span text:style-name="T483">Major Hazard #6 – Security<text:s/></text:span></text:p>
            </table:table-cell>
            <table:covered-table-cell/>
            <table:covered-table-cell/>
            <table:covered-table-cell/>
          </table:table-row>
          <table:table-row table:style-name="TableRow484">
            <table:table-cell table:style-name="TableCell485">
              <text:p text:style-name="P486">Sabotage/Piracy – Physical<text:s/>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>Sabotage/Piracy – Digital<text:s/></text:p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>
              <text:p text:style-name="P504">Any other hazard which relates to ‘Security’</text:p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 table:number-columns-spanned="4">
              <text:p text:style-name="Normal"><text:span text:style-name="T513">Major Hazard #7 – Human Failure<text:s/></text:span></text:p>
            </table:table-cell>
            <table:covered-table-cell/>
            <table:covered-table-cell/>
            <table:covered-table-cell/>
          </table:table-row>
          <table:table-row table:style-name="TableRow514">
            <table:table-cell table:style-name="TableCell515">
              <text:p text:style-name="P516">Insufficient competence resulting in an increased likelihood of other identified hazards<text:s/>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</table:table-row>
          <table:table-row table:style-name="TableRow523">
            <table:table-cell table:style-name="TableCell524">
              <text:p text:style-name="P525">Lack of ROC operator awareness caused by poor ROC ergonomic and HMI design<text:s/></text:p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  <table:table-row table:style-name="TableRow532">
            <table:table-cell table:style-name="TableCell533">
              <text:p text:style-name="P534">ROC operator/crew workload in both normal and peak operating conditions excessive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</table:table-row>
          <table:table-row table:style-name="TableRow541">
            <table:table-cell table:style-name="TableCell542">
              <text:p text:style-name="P543">Any other hazard which relates to ‘Loss of Connectivity’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</table:table-row>
        </table:table-header-rows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top="0.1666in" fo:margin-bottom="0.1666in" fo:line-height="100%"/>
      <style:text-properties style:font-name="Arial" style:font-name-asian="Times New Roman" style:font-name-complex="Times New Roman" style:letter-kerning="false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ry Church</meta:initial-creator>
    <dc:creator>Rory Church</dc:creator>
    <meta:creation-date>2024-12-24T14:59:00Z</meta:creation-date>
    <dc:date>2024-12-24T15:02:00Z</dc:date>
    <meta:template xlink:href="Normal" xlink:type="simple"/>
    <meta:editing-cycles>1</meta:editing-cycles>
    <meta:editing-duration>PT180S</meta:editing-duration>
    <meta:user-defined meta:name="MSIP_Label_c8b443ca-c1bb-4c68-942c-da1c759dcae1_Enabled">true</meta:user-defined>
    <meta:user-defined meta:name="MSIP_Label_c8b443ca-c1bb-4c68-942c-da1c759dcae1_SetDate">2024-12-24T15:02:05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415cb8dc-bde0-4579-8438-84136eadb866</meta:user-defined>
    <meta:user-defined meta:name="MSIP_Label_c8b443ca-c1bb-4c68-942c-da1c759dcae1_ContentBits">0</meta:user-defined>
    <meta:document-statistic meta:page-count="9" meta:paragraph-count="13" meta:word-count="979" meta:character-count="6550" meta:row-count="46" meta:non-whitespace-character-count="5584"/>
  </office:meta>
</office:document-meta>
</file>