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indent="0.5in" style:page-number="1"/>
    </style:style>
    <style:style style:name="T5" style:parent-style-name="DefaultParagraphFont" style:family="text">
      <style:text-properties fo:font-size="4pt" style:font-size-asian="4pt" style:font-size-complex="4pt"/>
    </style:style>
    <style:style style:name="T6" style:parent-style-name="DefaultParagraphFont" style:family="text">
      <style:text-properties style:font-name-complex="Calibri" fo:font-weight="bold" style:font-weight-asian="bold" style:font-weight-complex="bold" fo:font-size="4pt" style:font-size-asian="4pt" style:font-size-complex="4pt"/>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margin-bottom="0in"/>
      <style:text-properties style:font-name-complex="Calibri" fo:font-weight="bold" style:font-weight-asian="bold" fo:font-size="10pt" style:font-size-asian="10pt" style:font-size-complex="10pt"/>
    </style:style>
    <style:style style:name="P9" style:parent-style-name="Normal" style:family="paragraph">
      <style:paragraph-properties fo:margin-bottom="0in"/>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style>
    <style:style style:name="T12" style:parent-style-name="Hyperlink" style:family="text">
      <style:text-properties style:font-name-complex="Calibri"/>
    </style:style>
    <style:style style:name="T13" style:parent-style-name="DefaultParagraphFont" style:family="text">
      <style:text-properties style:font-name-complex="Calibri"/>
    </style:style>
    <style:style style:name="P14" style:parent-style-name="Normal" style:family="paragraph">
      <style:paragraph-properties fo:margin-bottom="0in"/>
      <style:text-properties style:font-name-complex="Calibri" fo:color="#0000FF" style:text-underline-type="single" style:text-underline-style="solid" style:text-underline-width="auto" style:text-underline-mode="continuous"/>
    </style:style>
    <style:style style:name="P15" style:parent-style-name="Normal" style:family="paragraph">
      <style:paragraph-properties fo:margin-bottom="0in"/>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fo:font-weight="bold" style:font-weight-asian="bold" style:font-weight-complex="bold"/>
    </style:style>
    <style:style style:name="T18" style:parent-style-name="DefaultParagraphFont" style:family="text">
      <style:text-properties style:font-name-complex="Calibri"/>
    </style:style>
    <style:style style:name="T19" style:parent-style-name="Hyperlink" style:family="text">
      <style:text-properties style:font-name-complex="Calibri"/>
    </style:style>
    <style:style style:name="T20" style:parent-style-name="DefaultParagraphFont" style:family="text">
      <style:text-properties style:font-name-complex="Calibri"/>
    </style:style>
    <style:style style:name="P21" style:parent-style-name="Normal" style:family="paragraph">
      <style:paragraph-properties fo:margin-bottom="0in"/>
      <style:text-properties style:font-name-complex="Calibri" fo:color="#0000FF" style:text-underline-type="single" style:text-underline-style="solid" style:text-underline-width="auto" style:text-underline-mode="continuous"/>
    </style:style>
    <style:style style:name="P22" style:parent-style-name="Normal" style:family="paragraph">
      <style:paragraph-properties fo:margin-bottom="0in"/>
    </style:style>
    <style:style style:name="T23" style:parent-style-name="DefaultParagraphFont" style:family="text">
      <style:text-properties style:font-name-complex="Calibri"/>
    </style:style>
    <style:style style:name="T24" style:parent-style-name="DefaultParagraphFont" style:family="text">
      <style:text-properties style:font-name-asian="Verdana" style:font-name-complex="Verdana"/>
    </style:style>
    <style:style style:name="T25" style:parent-style-name="DefaultParagraphFont" style:family="text">
      <style:text-properties style:font-name-complex="Calibri"/>
    </style:style>
    <style:style style:name="P26" style:parent-style-name="Normal" style:family="paragraph">
      <style:paragraph-properties fo:margin-bottom="0in"/>
      <style:text-properties style:font-name-complex="Calibri"/>
    </style:style>
    <style:style style:name="P27" style:parent-style-name="Normal" style:family="paragraph">
      <style:paragraph-properties fo:margin-bottom="0in"/>
      <style:text-properties style:font-name-asian="MS Gothic" style:font-name-complex="Calibri"/>
    </style:style>
    <style:style style:name="P28" style:parent-style-name="Normal" style:family="paragraph">
      <style:paragraph-properties fo:margin-bottom="0in"/>
      <style:text-properties style:font-name-asian="MS Gothic" style:font-name-complex="Calibri"/>
    </style:style>
    <style:style style:name="P29" style:parent-style-name="ListParagraph" style:family="paragraph">
      <style:paragraph-properties fo:margin-bottom="0in"/>
    </style:style>
    <style:style style:name="T30" style:parent-style-name="Hyperlink" style:family="text">
      <style:text-properties style:font-name-asian="MS Gothic" style:font-name-complex="Calibri"/>
    </style:style>
    <style:style style:name="T31" style:parent-style-name="Hyperlink" style:family="text">
      <style:text-properties style:font-name-asian="MS Gothic" style:font-name-complex="Calibri"/>
    </style:style>
    <style:style style:name="T32" style:parent-style-name="Hyperlink" style:family="text">
      <style:text-properties style:font-name-asian="MS Gothic" style:font-name-complex="Calibri"/>
    </style:style>
    <style:style style:name="T33" style:parent-style-name="DefaultParagraphFont" style:family="text">
      <style:text-properties style:font-name-asian="MS Gothic" style:font-name-complex="Calibri"/>
    </style:style>
    <style:style style:name="P34" style:parent-style-name="ListParagraph" style:family="paragraph">
      <style:paragraph-properties fo:margin-bottom="0in"/>
    </style:style>
    <style:style style:name="T35" style:parent-style-name="Hyperlink" style:family="text">
      <style:text-properties style:font-name-asian="MS Gothic" style:font-name-complex="Calibri"/>
    </style:style>
    <style:style style:name="P36" style:parent-style-name="Normal" style:family="paragraph">
      <style:paragraph-properties fo:margin-bottom="0in"/>
      <style:text-properties style:font-name-complex="Calibri" fo:font-weight="bold" style:font-weight-asian="bold" style:font-weight-complex="bold" fo:color="#000000" fo:font-size="12pt" style:font-size-asian="12pt" style:font-size-complex="12pt"/>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ListParagraph" style:family="paragraph">
      <style:paragraph-properties fo:margin-bottom="0in"/>
    </style:style>
    <style:style style:name="P40" style:parent-style-name="ListParagraph" style:family="paragraph">
      <style:paragraph-properties fo:margin-bottom="0in"/>
    </style:style>
    <style:style style:name="P41" style:parent-style-name="Normal" style:family="paragraph">
      <style:paragraph-properties fo:margin-bottom="0in" fo:margin-left="0.5in">
        <style:tab-stops/>
      </style:paragraph-properties>
    </style:style>
    <style:style style:name="P42" style:parent-style-name="Normal" style:family="paragraph">
      <style:paragraph-properties fo:margin-bottom="0in" fo:margin-left="0.5in">
        <style:tab-stops/>
      </style:paragraph-properties>
    </style:style>
    <style:style style:name="P43" style:parent-style-name="Normal" style:family="paragraph">
      <style:text-properties style:font-name-asian="MS Gothic"/>
    </style:style>
    <style:style style:name="P44" style:parent-style-name="ListParagraph" style:family="paragraph">
      <style:paragraph-properties fo:margin-bottom="0.1111in" fo:line-height="106%"/>
      <style:text-properties style:font-name-asian="MS Gothic"/>
    </style:style>
    <style:style style:name="P45" style:parent-style-name="ListParagraph" style:family="paragraph">
      <style:paragraph-properties fo:margin-bottom="0.1111in" fo:line-height="106%"/>
      <style:text-properties style:font-name-asian="MS Gothic"/>
    </style:style>
    <style:style style:name="P46" style:parent-style-name="ListParagraph" style:family="paragraph">
      <style:paragraph-properties fo:margin-bottom="0.1111in" fo:line-height="106%"/>
    </style:style>
    <style:style style:name="T47" style:parent-style-name="DefaultParagraphFont" style:family="text">
      <style:text-properties style:font-name-asian="MS Gothic"/>
    </style:style>
    <style:style style:name="P48" style:parent-style-name="ListParagraph" style:family="paragraph">
      <style:paragraph-properties fo:margin-bottom="0.1111in" fo:line-height="106%"/>
    </style:style>
    <style:style style:name="T49" style:parent-style-name="DefaultParagraphFont" style:family="text">
      <style:text-properties style:font-name-asian="MS Gothic"/>
    </style:style>
    <style:style style:name="P50" style:parent-style-name="ListParagraph" style:family="paragraph">
      <style:paragraph-properties fo:margin-bottom="0.1111in" fo:line-height="106%"/>
    </style:style>
    <style:style style:name="T51" style:parent-style-name="DefaultParagraphFont" style:family="text">
      <style:text-properties style:font-name-asian="MS Gothic"/>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weight="bold" style:font-weight-asian="bold" style:font-weight-complex="bold" fo:font-size="12pt" style:font-size-asian="12pt" style:font-size-complex="12pt"/>
    </style:style>
    <style:style style:name="P55" style:parent-style-name="ListParagraph" style:family="paragraph">
      <style:paragraph-properties fo:margin-bottom="0.1111in"/>
      <style:text-properties style:font-name-asian="MS Gothic"/>
    </style:style>
    <style:style style:name="P56" style:parent-style-name="ListParagraph" style:family="paragraph">
      <style:paragraph-properties fo:margin-bottom="0.1111in"/>
      <style:text-properties style:font-name-asian="MS Gothic"/>
    </style:style>
    <style:style style:name="P57" style:parent-style-name="ListParagraph" style:family="paragraph">
      <style:paragraph-properties fo:margin-bottom="0.1111in"/>
      <style:text-properties style:font-name-asian="MS Gothic"/>
    </style:style>
    <style:style style:name="P58" style:parent-style-name="ListParagraph" style:family="paragraph">
      <style:paragraph-properties fo:margin-bottom="0.1111in"/>
      <style:text-properties style:font-name-asian="MS Gothic"/>
    </style:style>
    <style:style style:name="P59" style:parent-style-name="ListParagraph" style:family="paragraph">
      <style:paragraph-properties fo:margin-bottom="0.1111in"/>
      <style:text-properties style:font-name-asian="MS Gothic"/>
    </style:style>
    <style:style style:name="P60" style:parent-style-name="ListParagraph" style:family="paragraph">
      <style:paragraph-properties fo:margin-bottom="0.1111in"/>
      <style:text-properties style:font-name-asian="MS Gothic"/>
    </style:style>
    <style:style style:name="P61" style:parent-style-name="ListParagraph" style:family="paragraph">
      <style:paragraph-properties fo:margin-bottom="0.1111in"/>
    </style:style>
    <style:style style:name="T62" style:parent-style-name="DefaultParagraphFont" style:family="text">
      <style:text-properties style:font-name-asian="Verdana"/>
    </style:style>
    <style:style style:name="P63"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P65" style:parent-style-name="ListParagraph" style:family="paragraph">
      <style:paragraph-properties fo:margin-bottom="0in"/>
      <style:text-properties style:font-name-asian="MS Gothic"/>
    </style:style>
    <style:style style:name="P66" style:parent-style-name="ListParagraph" style:family="paragraph">
      <style:paragraph-properties fo:margin-bottom="0in"/>
      <style:text-properties style:font-name-asian="MS Gothic"/>
    </style:style>
    <style:style style:name="P67" style:parent-style-name="ListParagraph" style:family="paragraph">
      <style:paragraph-properties fo:margin-bottom="0in"/>
      <style:text-properties style:font-name-asian="MS Gothic"/>
    </style:style>
    <style:style style:name="P68" style:parent-style-name="ListParagraph" style:family="paragraph">
      <style:paragraph-properties fo:margin-bottom="0in"/>
      <style:text-properties style:font-name-asian="MS Gothic"/>
    </style:style>
    <style:style style:name="P69" style:parent-style-name="ListParagraph" style:family="paragraph">
      <style:paragraph-properties fo:margin-bottom="0in"/>
      <style:text-properties style:font-name-asian="MS Gothic"/>
    </style:style>
    <style:style style:name="P70" style:parent-style-name="ListParagraph" style:family="paragraph">
      <style:paragraph-properties fo:margin-bottom="0in"/>
      <style:text-properties style:font-name-asian="MS Gothic"/>
    </style:style>
    <style:style style:name="P71" style:parent-style-name="ListParagraph" style:family="paragraph">
      <style:paragraph-properties fo:margin-bottom="0in"/>
    </style:style>
    <style:style style:name="T72" style:parent-style-name="DefaultParagraphFont" style:family="text">
      <style:text-properties style:font-name-asian="MS Gothic"/>
    </style:style>
    <style:style style:name="T73" style:parent-style-name="Hyperlink" style:family="text">
      <style:text-properties style:font-name-asian="MS Gothic"/>
    </style:style>
    <style:style style:name="T74" style:parent-style-name="DefaultParagraphFont" style:family="text">
      <style:text-properties style:font-name-asian="MS Gothic"/>
    </style:style>
    <style:style style:name="P75" style:parent-style-name="ListParagraph" style:family="paragraph">
      <style:paragraph-properties fo:margin-bottom="0in" fo:margin-left="0.5in" fo:text-indent="-0.25in">
        <style:tab-stops/>
      </style:paragraph-properties>
      <style:text-properties style:font-name-asian="MS Gothic" style:use-window-font-color="true" style:text-underline-type="single" style:text-underline-style="solid" style:text-underline-width="auto" style:text-underline-mode="continuous"/>
    </style:style>
    <style:style style:name="P76"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P77" style:parent-style-name="Heading3" style:family="paragraph">
      <style:text-properties fo:font-weight="bold" style:font-weight-asian="bold" style:font-weight-complex="bold" fo:font-size="12pt" style:font-size-asian="12pt" style:font-size-complex="12pt"/>
    </style:style>
    <style:style style:name="P78" style:parent-style-name="ListParagraph" style:family="paragraph">
      <style:paragraph-properties fo:margin-bottom="0in"/>
      <style:text-properties style:font-name-asian="MS Gothic"/>
    </style:style>
    <style:style style:name="P79" style:parent-style-name="ListParagraph" style:family="paragraph">
      <style:paragraph-properties fo:margin-bottom="0in"/>
      <style:text-properties style:font-name-asian="MS Gothic"/>
    </style:style>
    <style:style style:name="P80" style:parent-style-name="ListParagraph" style:family="paragraph">
      <style:paragraph-properties fo:margin-bottom="0in"/>
    </style:style>
    <style:style style:name="T81" style:parent-style-name="DefaultParagraphFont" style:family="text">
      <style:text-properties style:font-name-asian="MS Gothic"/>
    </style:style>
    <style:style style:name="P82" style:parent-style-name="ListParagraph" style:family="paragraph">
      <style:paragraph-properties fo:margin-bottom="0in"/>
    </style:style>
    <style:style style:name="T83" style:parent-style-name="DefaultParagraphFont" style:family="text">
      <style:text-properties style:font-name-asian="MS Gothic"/>
    </style:style>
    <style:style style:name="P84"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T85" style:parent-style-name="DefaultParagraphFont" style:family="text">
      <style:text-properties style:font-name-asian="MS Gothic" fo:font-weight="bold" style:font-weight-asian="bold" style:font-weight-complex="bold" fo:font-size="12pt" style:font-size-asian="12pt" style:font-size-complex="12pt"/>
    </style:style>
    <style:style style:name="P86" style:parent-style-name="ListParagraph" style:family="paragraph">
      <style:paragraph-properties fo:margin-bottom="0in"/>
      <style:text-properties style:font-name-asian="MS Gothic"/>
    </style:style>
    <style:style style:name="P87" style:parent-style-name="ListParagraph" style:family="paragraph">
      <style:paragraph-properties fo:margin-bottom="0in"/>
      <style:text-properties style:font-name-asian="MS Gothic"/>
    </style:style>
    <style:style style:name="P88" style:parent-style-name="ListParagraph" style:family="paragraph">
      <style:paragraph-properties fo:margin-bottom="0in"/>
    </style:style>
    <style:style style:name="T89" style:parent-style-name="DefaultParagraphFont" style:family="text">
      <style:text-properties style:font-name-asian="MS Gothic"/>
    </style:style>
    <style:style style:name="P90" style:parent-style-name="ListParagraph" style:family="paragraph">
      <style:paragraph-properties fo:margin-bottom="0in"/>
    </style:style>
    <style:style style:name="T91" style:parent-style-name="DefaultParagraphFont" style:family="text">
      <style:text-properties style:font-name-asian="MS Gothic"/>
    </style:style>
    <style:style style:name="P92" style:parent-style-name="ListParagraph" style:family="paragraph">
      <style:paragraph-properties fo:margin-bottom="0in" fo:margin-left="0.5in" fo:text-indent="-0.25in">
        <style:tab-stops/>
      </style:paragraph-properties>
      <style:text-properties style:font-name-asian="MS Gothic" style:font-weight-complex="bold" fo:font-size="12pt" style:font-size-asian="12pt" style:font-size-complex="12pt"/>
    </style:style>
    <style:style style:name="T93" style:parent-style-name="DefaultParagraphFont" style:family="text">
      <style:text-properties style:font-name-asian="MS Gothic" fo:font-weight="bold" style:font-weight-asian="bold" style:font-weight-complex="bold" fo:font-size="12pt" style:font-size-asian="12pt" style:font-size-complex="12pt"/>
    </style:style>
    <style:style style:name="T94" style:parent-style-name="DefaultParagraphFont" style:family="text">
      <style:text-properties style:font-name-asian="MS Gothic"/>
    </style:style>
    <style:style style:name="T95" style:parent-style-name="Hyperlink" style:family="text">
      <style:text-properties style:font-name-asian="MS Gothic"/>
    </style:style>
    <style:style style:name="T96" style:parent-style-name="DefaultParagraphFont" style:family="text">
      <style:text-properties style:font-name-asian="MS Gothic"/>
    </style:style>
    <style:style style:name="P97" style:parent-style-name="ListParagraph" style:family="paragraph">
      <style:paragraph-properties fo:margin-bottom="0.1111in" fo:line-height="106%"/>
    </style:style>
    <style:style style:name="T98" style:parent-style-name="DefaultParagraphFont" style:family="text">
      <style:text-properties style:font-name-asian="MS Gothic"/>
    </style:style>
    <style:style style:name="T99" style:parent-style-name="DefaultParagraphFont" style:family="text">
      <style:text-properties style:font-name-asian="MS Gothic"/>
    </style:style>
    <style:style style:name="P100" style:parent-style-name="ListParagraph" style:family="paragraph">
      <style:paragraph-properties fo:margin-bottom="0.1111in" fo:line-height="106%"/>
      <style:text-properties style:font-name-asian="MS Gothic"/>
    </style:style>
    <style:style style:name="P101" style:parent-style-name="ListParagraph" style:family="paragraph">
      <style:paragraph-properties fo:margin-bottom="0.1111in" fo:line-height="106%"/>
      <style:text-properties style:font-name-asian="MS Gothic"/>
    </style:style>
    <style:style style:name="P102" style:parent-style-name="ListParagraph" style:family="paragraph">
      <style:paragraph-properties fo:margin-bottom="0.1111in" fo:line-height="106%"/>
      <style:text-properties style:font-name-asian="MS Gothic"/>
    </style:style>
    <style:style style:name="P103" style:parent-style-name="ListParagraph" style:family="paragraph">
      <style:paragraph-properties fo:margin-bottom="0.1111in" fo:line-height="106%"/>
    </style:style>
    <style:style style:name="T104" style:parent-style-name="DefaultParagraphFont" style:family="text">
      <style:text-properties style:font-name-asian="MS Gothic"/>
    </style:style>
    <style:style style:name="T105" style:parent-style-name="DefaultParagraphFont" style:family="text">
      <style:text-properties style:font-name-asian="MS Gothic"/>
    </style:style>
    <style:style style:name="P106" style:parent-style-name="Heading3" style:family="paragraph">
      <style:text-properties fo:font-weight="bold" style:font-weight-asian="bold" style:font-weight-complex="bold" fo:font-size="12pt" style:font-size-asian="12pt" style:font-size-complex="12pt"/>
    </style:style>
    <style:style style:name="P107" style:parent-style-name="ListParagraph" style:family="paragraph">
      <style:paragraph-properties fo:margin-bottom="0.1111in" fo:line-height="106%"/>
      <style:text-properties style:font-name-asian="MS Gothic"/>
    </style:style>
    <style:style style:name="P108" style:parent-style-name="ListParagraph" style:family="paragraph">
      <style:paragraph-properties fo:margin-bottom="0.1111in" fo:line-height="106%"/>
      <style:text-properties style:font-name-asian="MS Gothic"/>
    </style:style>
    <style:style style:name="P109" style:parent-style-name="Normal" style:family="paragraph">
      <style:paragraph-properties fo:margin-bottom="0.1111in" fo:line-height="106%"/>
    </style:style>
    <style:style style:name="T110" style:parent-style-name="Hyperlink" style:family="text">
      <style:text-properties style:font-name-asian="MS Gothic"/>
    </style:style>
    <style:style style:name="T111" style:parent-style-name="DefaultParagraphFont" style:family="text">
      <style:text-properties style:font-name-asian="MS Gothic"/>
    </style:style>
    <style:style style:name="P112" style:parent-style-name="ListParagraph" style:family="paragraph">
      <style:paragraph-properties fo:margin-bottom="0in"/>
    </style:style>
    <style:style style:name="T113" style:parent-style-name="DefaultParagraphFont" style:family="text">
      <style:text-properties style:font-name-asian="Segoe UI" style:font-name-complex="Segoe UI" fo:color="#333333"/>
    </style:style>
    <style:style style:name="T114" style:parent-style-name="DefaultParagraphFont" style:family="text">
      <style:text-properties style:font-name-asian="Segoe UI" style:font-name-complex="Segoe UI" fo:color="#333333"/>
    </style:style>
    <style:style style:name="P115" style:parent-style-name="ListParagraph" style:family="paragraph">
      <style:paragraph-properties fo:margin-bottom="0in"/>
    </style:style>
    <style:style style:name="T116" style:parent-style-name="DefaultParagraphFont" style:family="text">
      <style:text-properties style:font-name-asian="Segoe UI" style:font-name-complex="Segoe UI" fo:color="#333333"/>
    </style:style>
    <style:style style:name="T117" style:parent-style-name="DefaultParagraphFont" style:family="text">
      <style:text-properties style:font-name-asian="Segoe UI" style:font-name-complex="Segoe UI" fo:color="#333333"/>
    </style:style>
    <style:style style:name="P118" style:parent-style-name="ListParagraph" style:family="paragraph">
      <style:paragraph-properties fo:margin-bottom="0in"/>
    </style:style>
    <style:style style:name="T119" style:parent-style-name="DefaultParagraphFont" style:family="text">
      <style:text-properties style:font-name-asian="Segoe UI" style:font-name-complex="Segoe UI" fo:color="#333333"/>
    </style:style>
    <style:style style:name="T120" style:parent-style-name="DefaultParagraphFont" style:family="text">
      <style:text-properties style:font-name-asian="Segoe UI" style:font-name-complex="Segoe UI" fo:color="#333333"/>
    </style:style>
    <style:style style:name="P121" style:parent-style-name="ListParagraph" style:family="paragraph">
      <style:paragraph-properties fo:margin-bottom="0in"/>
    </style:style>
    <style:style style:name="P122" style:parent-style-name="ListParagraph" style:family="paragraph">
      <style:paragraph-properties fo:margin-bottom="0in"/>
    </style:style>
    <style:style style:name="P123" style:parent-style-name="ListParagraph" style:family="paragraph">
      <style:paragraph-properties fo:margin-bottom="0in"/>
      <style:text-properties style:font-name-asian="MS Gothic"/>
    </style:style>
    <style:style style:name="P124" style:parent-style-name="ListParagraph" style:family="paragraph">
      <style:paragraph-properties fo:margin-bottom="0in"/>
      <style:text-properties style:font-name-asian="MS Gothic"/>
    </style:style>
    <style:style style:name="P125" style:parent-style-name="ListParagraph" style:family="paragraph">
      <style:paragraph-properties fo:margin-bottom="0in" fo:line-height="150%" fo:margin-left="1in" fo:text-indent="-0.25in">
        <style:tab-stops/>
      </style:paragraph-properties>
      <style:text-properties fo:font-weight="bold" style:font-weight-asian="bold"/>
    </style:style>
    <style:style style:name="P126" style:parent-style-name="Heading3" style:family="paragraph">
      <style:text-properties fo:font-weight="bold" style:font-weight-asian="bold" style:font-weight-complex="bold" fo:font-size="12pt" style:font-size-asian="12pt" style:font-size-complex="12pt"/>
    </style:style>
    <style:style style:name="P127" style:parent-style-name="ListParagraph" style:family="paragraph">
      <style:paragraph-properties fo:margin-bottom="0.1111in" style:line-height-at-least="0.0152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ListParagraph" style:family="paragraph">
      <style:paragraph-properties fo:margin-bottom="0.1111in" style:line-height-at-least="0.0152in"/>
      <style:text-properties fo:color="#000000"/>
    </style:style>
    <style:style style:name="P131" style:parent-style-name="ListParagraph" style:family="paragraph">
      <style:paragraph-properties fo:margin-bottom="0.1111in" style:line-height-at-least="0.0152in"/>
      <style:text-properties fo:color="#000000"/>
    </style:style>
    <style:style style:name="P132" style:parent-style-name="ListParagraph" style:family="paragraph">
      <style:paragraph-properties fo:margin-bottom="0.1111in" style:line-height-at-least="0.0152in"/>
      <style:text-properties fo:color="#000000"/>
    </style:style>
    <style:style style:name="P133" style:parent-style-name="ListParagraph" style:family="paragraph">
      <style:paragraph-properties fo:margin-bottom="0.1111in" style:line-height-at-least="0.0152in"/>
      <style:text-properties fo:color="#000000"/>
    </style:style>
    <style:style style:name="P134" style:parent-style-name="ListParagraph" style:family="paragraph">
      <style:paragraph-properties fo:margin-bottom="0.1111in" style:line-height-at-least="0.0152in"/>
      <style:text-properties fo:color="#000000"/>
    </style:style>
    <style:style style:name="P135" style:parent-style-name="ListParagraph" style:family="paragraph">
      <style:paragraph-properties fo:margin-bottom="0.1111in" style:line-height-at-least="0.0152in"/>
      <style:text-properties fo:color="#000000"/>
    </style:style>
    <style:style style:name="P136" style:parent-style-name="ListParagraph" style:family="paragraph">
      <style:paragraph-properties fo:margin-bottom="0.1111in" style:line-height-at-least="0.0152in"/>
    </style:style>
    <style:style style:name="T137" style:parent-style-name="DefaultParagraphFont" style:family="text">
      <style:text-properties fo:color="#FF0000"/>
    </style:style>
    <style:style style:name="P138" style:parent-style-name="ListParagraph" style:family="paragraph">
      <style:paragraph-properties fo:margin-bottom="0.1111in" style:line-height-at-least="0.0152in"/>
    </style:style>
    <style:style style:name="P139" style:parent-style-name="ListParagraph" style:family="paragraph">
      <style:paragraph-properties fo:margin-bottom="0.1111in" style:line-height-at-least="0.0152in"/>
    </style:style>
    <style:style style:name="P140" style:parent-style-name="ListParagraph" style:family="paragraph">
      <style:paragraph-properties fo:margin-bottom="0.1111in" style:line-height-at-least="0.0152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Gothic"/>
    </style:style>
    <style:style style:name="T144" style:parent-style-name="DefaultParagraphFont" style:family="text">
      <style:text-properties style:font-name-asian="MS Gothic"/>
    </style:style>
    <style:style style:name="T145" style:parent-style-name="Hyperlink" style:family="text">
      <style:text-properties fo:color="#0000FF"/>
    </style:style>
    <style:style style:name="T146" style:parent-style-name="Hyperlink" style:family="text">
      <style:text-properties fo:color="#0000FF"/>
    </style:style>
    <style:style style:name="T147" style:parent-style-name="Hyperlink" style:family="text">
      <style:text-properties fo:color="#0000FF"/>
    </style:style>
    <style:style style:name="T148" style:parent-style-name="Hyperlink" style:family="text">
      <style:text-properties fo:color="#0000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office:automatic-styles>
  <office:body>
    <office:text text:use-soft-page-breaks="true">
      <text:p text:style-name="P1"><text:span text:style-name="T5"><text:s/></text:span><text:span text:style-name="T6"><text:s text:c="2"/></text:span></text:p>
      <text:h text:style-name="Heading1" text:outline-level="1">Guidance for writing and reviewing<text:span text:style-name="T7"><text:s/></text:span>your woodland management plan<text:s/>(WMP)<text:s/>when applying for Countryside Stewardship Higher Tier</text:h>
      <text:p text:style-name="P8"/>
      <text:h text:style-name="Heading2" text:outline-level="2">Countryside Stewardship Higher Tier (CSHT) woodland improvement</text:h>
      <text:p text:style-name="P9"><text:span text:style-name="T10">To be eligible for woodland improvement<text:s/></text:span><text:span text:style-name="T11">actions, supplements and capital items in Countryside Stewardship Higher Tier, you need a Forestry Commission approved woodland management plan (WMP). This must be approved before you apply and comply with the<text:s/></text:span><text:a xlink:href="https://www.gov.uk/government/publications/the-uk-forestry-standard" office:target-frame-name="_top" xlink:show="replace"><text:span text:style-name="T12">UK Forestry Standard (UKFS)</text:span></text:a><text:span text:style-name="T13">, revised on 1 October 2024.</text:span></text:p>
      <text:p text:style-name="P14"/>
      <text:p text:style-name="P15"><text:span text:style-name="T16">The objectives and content of the WMP must support<text:s/></text:span><text:span text:style-name="T17">and</text:span><text:span text:style-name="T18"><text:s/>validate any actions, supplements and capital items you apply for within a CS Higher Tier agreement. Discover<text:s/></text:span><text:a xlink:href="https://www.gov.uk/guidance/create-a-woodland-management-plan" office:target-frame-name="_top" xlink:show="replace"><text:span text:style-name="T19">more about writing a WMP</text:span></text:a><text:span text:style-name="T20">.<text:s/></text:span></text:p>
      <text:p text:style-name="P21"/>
      <text:h text:style-name="Heading2" text:outline-level="2">Ensuring your WMP supports your CS Higher Tier application</text:h>
      <text:p text:style-name="P22"><text:span text:style-name="T23">Make sure your woodland management plan contains enough information to s</text:span><text:span text:style-name="T24">upport your application f</text:span><text:span text:style-name="T25">or each action, supplement, and capital item you intend to include in your CS Higher Tier application. This includes sites on your holding with statutory designations, such as SSSI or scheduled monuments.<text:s/></text:span></text:p>
      <text:p text:style-name="P26"/>
      <text:p text:style-name="P27">Before writing your plan, research the requirements for each action, supplement and capital item using our:</text:p>
      <text:p text:style-name="P28"/>
      <text:list text:style-name="LFO3_1" text:continue-numbering="true">
        <text:list-item>
          <text:p text:style-name="P29"><text:a xlink:href="https://www.gov.uk/countryside-stewardship-grants" office:target-frame-name="_top" xlink:show="replace"><text:span text:style-name="T30">gran</text:span><text:bookmark-start text:name="_Hlt185578905"/><text:bookmark-start text:name="_Hlt185578906"/><text:span text:style-name="T31">t</text:span><text:bookmark-end text:name="_Hlt185578905"/><text:bookmark-end text:name="_Hlt185578906"/><text:span text:style-name="T32"><text:s/>finder tool</text:span></text:a><text:span text:style-name="T33"><text:s/></text:span></text:p>
        </text:list-item>
        <text:list-item>
          <text:p text:style-name="P34"><text:a xlink:href="https://www.gov.uk/government/publications/countryside-stewardship-higher-tier-get-ready-to-apply" office:target-frame-name="_top" xlink:show="replace"><text:span text:style-name="T35">get ready to apply guidance</text:span></text:a></text:p>
        </text:list-item>
      </text:list>
      <text:p text:style-name="P36"/>
      <text:h text:style-name="Heading2" text:outline-level="2">When to use this guide</text:h>
      <text:p text:style-name="P37">Use this<text:s/>guide if you are either:</text:p>
      <text:p text:style-name="P38"/>
      <text:list text:style-name="LFO4" text:continue-numbering="true">
        <text:list-item>
          <text:p text:style-name="P39">Writing (or about to start writing) a new management plan and want to apply for CS Higher Tier.</text:p>
        </text:list-item>
        <text:list-item>
          <text:p text:style-name="P40">Reviewing your existing management plan to make a pre-application for Higher Tier. Where a felling licence has already been issued, and felling works have started, there may be a limit on what changes you can make.<text:s/>Discuss any changes with your local woodland officer first.</text:p>
        </text:list-item>
      </text:list>
      <text:p text:style-name="P41"/>
      <text:p text:style-name="P42"/>
      <text:soft-page-break/>
      <text:h text:style-name="Heading2" text:outline-level="2">Higher Tier woodland improvement base action – CWD2</text:h>
      <text:p text:style-name="P43">What we expect to see in your management plan to support a CS Higher Tier application:</text:p>
      <text:list text:style-name="LFO5" text:continue-numbering="true">
        <text:list-item>
          <text:p text:style-name="P44">open ground management identified</text:p>
        </text:list-item>
        <text:list-item>
          <text:p text:style-name="P45">ride and access maintenance identified</text:p>
        </text:list-item>
        <text:list-item>
          <text:p text:style-name="P46"><text:span text:style-name="T47">activities relating to the creation and maintenance of deadwood<text:s/></text:span></text:p>
        </text:list-item>
        <text:list-item>
          <text:p text:style-name="P48"><text:span text:style-name="T49">intention to carry out monitoring activities (requires a woodland condition assessment in years 1 and 9 of a CS Higher Tier agreement)</text:span></text:p>
        </text:list-item>
        <text:list-item>
          <text:p text:style-name="P50"><text:span text:style-name="T51">management objectives to control non-native flora and fauna, in addition to deer and squirrels, where relevant. Note: there is supplementary funding available for these activities – more detail will be required when applying</text:span></text:p>
        </text:list-item>
      </text:list>
      <text:h text:style-name="Heading2" text:outline-level="2">Supplements and stackable actions</text:h>
      <text:p text:style-name="Normal">If<text:s/><text:bookmark-start text:name="_Hlk120622847"/>you want to apply for<text:s/><text:bookmark-end text:name="_Hlk120622847"/>any of the following supplements,<text:s/><text:span text:style-name="T52">make sure your WMP covers your intention to carry out the associated actions</text:span>, where appropriate.<text:s/></text:p>
      <text:p text:style-name="Normal">The minimum detail we expect to be in your WMP, for each action, is outlined below<text:span text:style-name="T53">.</text:span></text:p>
      <text:h text:style-name="Heading3" text:outline-level="3"><text:span text:style-name="T54">CWS8: Native and ASNW woodland supplement<text:s/></text:span></text:h>
      <text:list text:style-name="LFO6" text:continue-numbering="true">
        <text:list-item>
          <text:p text:style-name="P55">Identification and management of successional scrub areas through cyclical cutting.</text:p>
        </text:list-item>
        <text:list-item>
          <text:p text:style-name="P56">If you intend to create and manage coppice, what areas and what species, rotation length, methods of protection.<text:s/></text:p>
        </text:list-item>
        <text:list-item>
          <text:p text:style-name="P57">Other silvicultural operations, for example regeneration felling.</text:p>
        </text:list-item>
        <text:list-item>
          <text:p text:style-name="P58">If you intend to identify and map veteran trees, including the recruitment of future veteran trees and to release them from competing growth, for example halo thinning.</text:p>
        </text:list-item>
        <text:list-item>
          <text:p text:style-name="P59">How your woodland operations will promote age structure and encourage/maintain species diversity to ensure a resilient woodland for the future.<text:s/></text:p>
        </text:list-item>
        <text:list-item>
          <text:p text:style-name="P60">Information and location of any intended regeneration felling to promote natural regeneration and associated methods of protection from threats, such as deer or squirrel.</text:p>
        </text:list-item>
        <text:list-item>
          <text:p text:style-name="P61">If<text:s/><text:span text:style-name="T62">you intend to graze your woodland, the headcount and type of grazing animal.<text:s/></text:span></text:p>
        </text:list-item>
      </text:list>
      <text:p text:style-name="P63"/>
      <text:h text:style-name="Heading3" text:outline-level="3"><text:span text:style-name="T64">CWS2: Managing and restoring plantations on ancient woodland sites (PAWS) supplement</text:span></text:h>
      <text:list text:style-name="LFO7" text:continue-numbering="true">
        <text:list-item>
          <text:p text:style-name="P65">If you intend to<text:s/>reduce the proportion of conifer canopy and non-native broadleaf species (where appropriate). Provide details on target species and restocking methods, such as natural regeneration, direct seeding, planting, and protection.<text:s/></text:p>
        </text:list-item>
        <text:list-item>
          <text:p text:style-name="P66">If you intend to manage successional scrub through cyclical cutting.</text:p>
        </text:list-item>
        <text:list-item>
          <text:p text:style-name="P67">If you intend to create and manage coppice, which areas, and species type/s.<text:s/></text:p>
        </text:list-item>
        <text:list-item>
          <text:p text:style-name="P68">If you intend to identify and map veteran trees, including the recruitment of future veteran trees and to release them from competing growth. For example, halo thinning.</text:p>
        </text:list-item>
        <text:list-item>
          <text:p text:style-name="P69">How you will selectively thin to promote age and species diversity. How much area will be in the supplement.</text:p>
        </text:list-item>
        <text:list-item>
          <text:p text:style-name="P70">Information on any intended regeneration felling to promote and manage natural regeneration, which is appropriate for the site.<text:s/></text:p>
        </text:list-item>
        <text:list-item>
          <text:p text:style-name="P71"><text:span text:style-name="T72">Identify and map surviving ancient woodland features so that they can be targeted by management. For example, ancient woodland indicator ground flora species. See<text:s/></text:span><text:a xlink:href="https://www.woodlandtrust.org.uk/publications/2019/02/ancient-woodland-restoration-survey-and-assessment/" office:target-frame-name="_top" xlink:show="replace"><text:span text:style-name="T73">Ancient woodland restoration survey and assessment guide</text:span></text:a><text:span text:style-name="T74">.<text:s/></text:span></text:p>
        </text:list-item>
      </text:list>
      <text:p text:style-name="P75"/>
      <text:p text:style-name="P76"/>
      <text:h text:style-name="P77" text:outline-level="3">CWS5: Resilience supplement<text:s/></text:h>
      <text:list text:style-name="LFO8" text:continue-numbering="true">
        <text:list-item>
          <text:p text:style-name="P78">Identify areas of woodland which may be subject to threats including drought, windblow, pest and diseases.<text:s/></text:p>
        </text:list-item>
        <text:list-item>
          <text:p text:style-name="P79">How you will selectively thin to promote age and species diversity. How much area will be in the supplement (marked on supplement map).</text:p>
        </text:list-item>
        <text:list-item>
          <text:p text:style-name="P80"><text:span text:style-name="T81">Intended regeneration felling to promote and manage natural regeneration, which is appropriate for the site and mapped where appropriate.</text:span></text:p>
        </text:list-item>
        <text:list-item>
          <text:p text:style-name="P82"><text:span text:style-name="T83">Identify methods, which you intend to use, to improve your woodland condition, including increasing species and structural diversity, for example via re-stocking or under-planting. This may include a longer-term (beyond the agreement length) ambition to transition to a continuous cover forestry (CCF) system.</text:span></text:p>
        </text:list-item>
      </text:list>
      <text:p text:style-name="P84"/>
      <text:h text:style-name="Heading3" text:outline-level="3"><text:span text:style-name="T85">CWS7: Historic features supplement</text:span></text:h>
      <text:list text:style-name="LFO9" text:continue-numbering="true">
        <text:list-item>
          <text:p text:style-name="P86">If you intend to manage vegetation cover over historic/archaeological features, where appropriate.</text:p>
        </text:list-item>
        <text:list-item>
          <text:p text:style-name="P87">If you intend to manage vegetative encroachment onto historic/archaeological features where this may negatively impact the feature.<text:s/></text:p>
        </text:list-item>
        <text:list-item>
          <text:p text:style-name="P88"><text:span text:style-name="T89">Where access routes are being established, they are appropriately distanced from any historic or archaeological features and buffer zones are identified in the plan.</text:span></text:p>
        </text:list-item>
        <text:list-item>
          <text:p text:style-name="P90"><text:span text:style-name="T91">If you have already contacted Historic England through the Selected Heritage Inventory for Natural England (SHINE) portal and received your Historic Environment Farm Environment Record (HEFER), include any recommendations in your management plan.</text:span></text:p>
        </text:list-item>
      </text:list>
      <text:p text:style-name="P92"/>
      <text:h text:style-name="Heading3" text:outline-level="3"><text:span text:style-name="T93">CWS9: Flood and drought supplement<text:s/></text:span></text:h>
      <text:p text:style-name="Normal"><text:span text:style-name="T94">This supplement requires a<text:s/></text:span><text:a xlink:href="https://www.gov.uk/countryside-stewardship-grants/feasibility-study-pa2" office:target-frame-name="_top" xlink:show="replace"><text:span text:style-name="T95">PA2: Feasibility study</text:span></text:a><text:span text:style-name="T96"><text:s/>before a CS Higher Tier application. It can also be used to inform the detail of the WMP.</text:span></text:p>
      <text:list text:style-name="LFO10" text:continue-numbering="true">
        <text:list-item>
          <text:p text:style-name="P97"><text:span text:style-name="T98">Any intended drainage works or modifications. You will need to agree these with the Forestry Commission in writing before you<text:s/></text:span><text:span text:style-name="T99">can start works. This may include re-wetting or temporary water storage solutions.</text:span></text:p>
        </text:list-item>
        <text:list-item>
          <text:p text:style-name="P100">If you intend to maintain any existing water control features (such as sluices, culverts, bunds or ditches).</text:p>
        </text:list-item>
        <text:list-item>
          <text:p text:style-name="P101">If you intend to retain, create, or allow the natural creation of log jams/build-up of woody material in watercourses.</text:p>
        </text:list-item>
        <text:list-item>
          <text:p text:style-name="P102">If you have identified wet features and hollows in the woodland, indicate their locations on your annotated map. Explain you do not intend to fill in these features or store materials nearby in a way that could negatively affect the features.</text:p>
        </text:list-item>
        <text:list-item>
          <text:p text:style-name="P103"><text:span text:style-name="T104">You may need Environment Agency/local authority consents in place before starting activities associated with this option, as identified in the feasibility study.</text:span><text:span text:style-name="T105"><text:line-break/></text:span></text:p>
        </text:list-item>
      </text:list>
      <text:h text:style-name="P106" text:outline-level="3">CWS10: 2-zone ride management and CWS11: 3-zone ride management supplements</text:h>
      <text:list text:style-name="LFO11" text:continue-numbering="true">
        <text:list-item>
          <text:p text:style-name="P107">Reference to the intended ride management regime, if seeking funding for ride management.</text:p>
        </text:list-item>
        <text:list-item>
          <text:p text:style-name="P108">Rides to be managed should be marked on annotated maps as part of a final CS Higher Tier application.</text:p>
        </text:list-item>
      </text:list>
      <text:p text:style-name="P109"><text:a xlink:href="../a.%09https:/assets.publishing.service.gov.uk/media/5afc3669ed915d0ddfb09724/ewgs-on011-ride-mangt.pdf" office:target-frame-name="_top" xlink:show="replace"><text:span text:style-name="T110">Discover more in the ride management practice guide</text:span></text:a><text:span text:style-name="T111">.</text:span><text:line-break/></text:p>
      <text:h text:style-name="Heading2" text:outline-level="2">PA7: Species management plan<text:s/></text:h>
      <text:p text:style-name="Normal">If species are identified in the WMP as a threat, and you want to apply for species management actions and/or supplements, you must now also have a species management plan approved.<text:s/></text:p>
      <text:p text:style-name="Normal">You need approval before you apply for CS Higher Tier to validate the following supplements:<text:s/></text:p>
      <text:list text:style-name="LFO12" text:continue-numbering="true">
        <text:list-item>
          <text:p text:style-name="P112"><text:span text:style-name="T113">CSP13</text:span><text:span text:style-name="T114"><text:tab/>:<text:s/></text:span>Invasive plant species control and management (lower rate)</text:p>
        </text:list-item>
        <text:list-item>
          <text:p text:style-name="P115"><text:span text:style-name="T116">CSP14</text:span><text:span text:style-name="T117"><text:tab/>:<text:s/></text:span>Invasive plant species control and management (intermediate rate)</text:p>
        </text:list-item>
        <text:list-item>
          <text:p text:style-name="P118"><text:span text:style-name="T119">CSP15</text:span><text:span text:style-name="T120"><text:tab/>:<text:s/></text:span>Invasive plant species control and management (upper rate)</text:p>
        </text:list-item>
      </text:list>
      <text:list text:style-name="LFO13" text:continue-numbering="true">
        <text:list-item>
          <text:p text:style-name="P121">CSP20<text:tab/>: Edible dormouse control and management<text:s/></text:p>
        </text:list-item>
        <text:list-item>
          <text:p text:style-name="P122">CSP21: Mink control and management<text:s/></text:p>
        </text:list-item>
        <text:list-item>
          <text:p text:style-name="P123">CWS1: Deer control and management<text:s/></text:p>
        </text:list-item>
        <text:list-item>
          <text:p text:style-name="P124">CWS3: Squirrel control and management<text:s/></text:p>
        </text:list-item>
      </text:list>
      <text:p text:style-name="P125"/>
      <text:h text:style-name="P126" text:outline-level="3">Additional area supplements</text:h>
      <text:list text:style-name="LFO14" text:continue-numbering="true">
        <text:list-item>
          <text:p text:style-name="P127"><text:span text:style-name="T128">CPAC1</text:span>:<text:s/><text:span text:style-name="T129">Open access <text:s/></text:span></text:p>
        </text:list-item>
        <text:list-item>
          <text:p text:style-name="P130">CPAC2: Access for people with reduced mobility<text:s/></text:p>
        </text:list-item>
        <text:list-item>
          <text:p text:style-name="P131">CPAC3: Bridleway and cycle route access</text:p>
        </text:list-item>
        <text:list-item>
          <text:p text:style-name="P132">CPAC4: Footpath access<text:s/></text:p>
        </text:list-item>
        <text:list-item>
          <text:p text:style-name="P133">CPAC5:<text:s/>Upgrading Countryside and Rights of Way ‘open access land’ and public rights of way for cyclists and horse riders</text:p>
        </text:list-item>
        <text:list-item>
          <text:p text:style-name="P134">CPAC6: Upgrading Countryside and Rights of Way ‘open access land’ and public rights of way for people of reduced mobility</text:p>
        </text:list-item>
        <text:list-item>
          <text:p text:style-name="P135">CSP2: Rewetting supplement – restoration of wet woodland habitat</text:p>
        </text:list-item>
        <text:list-item>
          <text:p text:style-name="P136">CSP3: Bracken control<text:s/><text:span text:style-name="T137"><text:s/></text:span></text:p>
        </text:list-item>
        <text:list-item>
          <text:p text:style-name="P138">CSP9: Threatened species <text:s/></text:p>
        </text:list-item>
        <text:list-item>
          <text:p text:style-name="P139">CSP12: Rhododendron control and management</text:p>
        </text:list-item>
        <text:list-item>
          <text:p text:style-name="P140"><text:span text:style-name="T141">CSW22</text:span>:<text:s/><text:span text:style-name="T142">Connect river and floodplain habitats<text:s/></text:span></text:p>
        </text:list-item>
      </text:list>
      <text:p text:style-name="Normal">Find out more in the<text:s/><text:a xlink:href="https://woodlandwildlifetoolkit.sylva.org.uk/factsheets" office:target-frame-name="_top" xlink:show="replace"><text:span text:style-name="Hyperlink">Woodland Wildlife Toolkit species factsheets</text:span></text:a>. <text:s/></text:p>
      <text:h text:style-name="Heading2" text:outline-level="2">Capital items</text:h>
      <text:p text:style-name="P143">If you intend to apply for capital items (alongside the woodland supplements) to support your Higher Tier application, include why in your WMP.<text:s/></text:p>
      <text:p text:style-name="Normal"><text:span text:style-name="T144">Read a list of capital items in our<text:s/></text:span><text:a xlink:href="https://www.gov.uk/government/publications/countryside-stewardship-higher-tier-get-ready-to-apply/countryside-stewardship-higher-tier-preview-guidance" office:target-frame-name="_top" xlink:show="replace"><text:span text:style-name="T145">Countryside Stewards</text:span><text:bookmark-start text:name="_Hlt185584882"/><text:bookmark-start text:name="_Hlt185584883"/><text:span text:style-name="T146">h</text:span><text:bookmark-end text:name="_Hlt185584882"/><text:bookmark-end text:name="_Hlt185584883"/><text:span text:style-name="T147">ip Higher Tier: preview guidance</text:span></text:a><text:span text:style-name="T148">.</text:span></text:p>
      <text:h text:style-name="Heading2" text:outline-level="2">Felling licences</text:h>
      <text:p text:style-name="Normal"><text:span text:style-name="T149">If you are writing a new WMP</text:span>, complete a plan of operations including all proposed felling operations associated with the woodland compartments and your supplement areas. If the woodland management plan and plan of operations are approved, this will generate a 10-year felling licence.<text:s/></text:p>
      <text:p text:style-name="Normal"><text:span text:style-name="T150">If you have an existing approved WMP,<text:s/></text:span>with an associated felling licence, any changes to felling proposals are limited. If you need to change your felling proposals, you may need to make a new application. If you have already started to fell trees within the licence, you must complete any associated restocking conditions as these cannot be changed.</text:p>
      <text:h text:style-name="Heading2" text:outline-level="2">Amendments to existing woodland management plans</text:h>
      <text:p text:style-name="Normal">If you want to amend your plan, we advise you speak with your local woodland officer. If you have an existing WMP which requires updating, please refer to Section 8 of<text:s/>‘how to create a woodland management plan using the template’ on<text:s/><text:a xlink:href="https://www.gov.uk/guidance/create-a-woodland-management-plan" office:target-frame-name="_top" xlink:show="replace"><text:span text:style-name="Hyperlink">create a woodland management plan (GOV.UK).</text:span></text:a><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4" style:next-style-name="Normal" style:default-outline-level="1">
      <style:text-properties style:use-window-font-color="true" fo:font-size="18pt" style:font-size-asian="18pt" style:font-size-complex="18pt" fo:hyphenate="false"/>
    </style:style>
    <style:style style:name="Heading2" style:display-name="Heading 2" style:family="paragraph" style:parent-style-name="Heading3" style:next-style-name="Normal" style:default-outline-level="2">
      <style:text-properties fo:hyphenate="false"/>
    </style:style>
    <style:style style:name="Heading3" style:display-name="Heading 3" style:family="paragraph" style:parent-style-name="Normal" style:next-style-name="Normal" style:default-outline-level="3">
      <style:text-propertie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rial" style:font-name-complex="Times New Roman" fo:font-style="italic" style:font-style-asian="italic" style:font-style-complex="italic" fo:color="#3A6422"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rial" style:font-name-complex="Times New Roman" fo:font-style="italic" style:font-style-asian="italic" style:font-style-complex="italic" fo:color="#6E6E6E" fo:font-size="10.5pt" style:font-size-asian="10.5pt" style:font-size-complex="10.5pt" fo:hyphenate="false"/>
    </style:style>
    <style:style style:name="Normal" style:display-name="Normal" style:family="paragraph">
      <style:paragraph-properties fo:margin-bottom="0.2083in" fo:line-height="100%" fo:background-color="#FFFFFF">
        <style:background-fill draw:fill="solid" draw:fill-color="#FFFFFF"/>
      </style:paragraph-properties>
      <style:text-properties style:font-name="Verdana" style:font-name-asian="Times New Roman" fo:color="#0B0C0C"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checklist" style:display-name="checklist" style:family="paragraph" style:parent-style-name="Normal">
      <style:paragraph-properties fo:margin-left="0.2479in" fo:text-indent="-0.2479in">
        <style:tab-stops/>
      </style:paragraph-properties>
      <style:text-properties fo:hyphenate="false"/>
    </style:style>
    <style:style style:name="bullet2" style:display-name="bullet 2" style:family="paragraph" style:parent-style-name="Normal" style:list-style-name="LFO2">
      <style:text-properties fo:hyphenate="false"/>
    </style:style>
    <style:style style:name="ListParagraph" style:display-name="List Paragraph" style:family="paragraph" style:parent-style-name="Normal" style:list-style-name="LFO3">
      <style:paragraph-properties style:contextual-spacing="true"/>
      <style:text-properties fo:hyphenate="false"/>
    </style:style>
    <style:style style:name="Hyperlink" style:display-name="Hyperlink" style:family="text" style:parent-style-name="DefaultParagraphFont">
      <style:text-properties fo:color="#4A8097"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F03C0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3A6422"/>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6E6E6E" fo:font-size="10.5pt" style:font-size-asian="10.5pt" style:font-size-complex="10.5pt"/>
    </style:style>
    <style:style style:name="PageNumber" style:display-name="Page Number" style:family="text" style:parent-style-name="DefaultParagraphFont"/>
    <style:style style:name="Revision" style:display-name="Revision" style:family="paragraph">
      <style:paragraph-properties fo:line-height="100%"/>
      <style:text-properties style:font-name="Times New Roman"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Times New Roman" fo:color="#E2602F"/>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Times New Roman" fo:font-weight="normal" style:font-weight-asian="normal" fo:font-style="normal" style:font-style-asian="norma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5in" fo:page-height="11in" style:print-orientation="portrait" fo:margin-top="0in" fo:margin-left="0.5in" fo:margin-bottom="0in" fo:margin-right="0.5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Arial"/>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style:style style:family="graphic" style:name="a1">
      <style:graphic-properties style:wrap="run-through" style:run-through="foreground" draw:fill="solid" draw:fill-color="#62a60e" draw:opacity="100%" draw:stroke="none" style:horizontal-rel="page" style:vertical-rel="paragraph" style:horizontal-pos="right" style:vertical-pos="from-top" draw:decorative="true"/>
    </style:style>
  </office:automatic-styles>
  <office:master-styles>
    <style:master-page style:name="MP0" style:page-layout-name="PL0">
      <style:header>
        <text:p text:style-name="Header"><draw:frame draw:z-index="251660288" draw:style-name="a0" draw:name="Picture 2" text:anchor-type="paragraph" svg:x="0.45in" svg:y="0.24167in" svg:width="2.56944in" svg:height="0.68958in" style:rel-width="scale" style:rel-height="scale"><draw:image xlink:href="media/image1.png" xlink:type="simple" xlink:show="embed" xlink:actuate="onLoad"/><svg:title/><svg:desc>Forestry Commission logo</svg:desc></draw:frame><draw:custom-shape svg:x="0in" svg:y="0.00833in" svg:width="8.5in" svg:height="1.125in" draw:z-index="251659264" draw:id="id0" draw:style-name="a1" draw:name="Rectangle 1" text:anchor-type="paragraph"><svg:title/><svg:desc/><draw:enhanced-geometry draw:type="non-primitive" svg:viewBox="0 0 21600 21600" draw:enhanced-path="M 0 0 L 21600 0 21600 21600 0 21600 Z N"/></draw:custom-shape></text:p>
        <text:p text:style-name="P2"/>
        <text:p text:style-name="Header"><text:tab/></text:p>
      </style:header>
      <style:footer>
        <text:p text:style-name="Footer"/>
        <text:p text:style-name="Footer">Version 1.0 18/12/2024<text:s/><text:tab/><text:tab/><text:tab/>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cGloin, Chris</meta:initial-creator>
    <dc:creator>Aronson, Gemma</dc:creator>
    <meta:creation-date>2024-12-24T10:46:00Z</meta:creation-date>
    <dc:date>2024-12-24T10:46:00Z</dc:date>
    <meta:template xlink:href="Normal.dotm" xlink:type="simple"/>
    <meta:editing-cycles>2</meta:editing-cycles>
    <meta:editing-duration>PT900S</meta:editing-duration>
    <meta:user-defined meta:name="ContentTypeId">0x0101000F57CD53F99D33438B1D70E8D00783F8</meta:user-defined>
    <meta:user-defined meta:name="MediaServiceImageTags"/>
    <meta:user-defined meta:name="MSIP_Label_5ad63538-a7d0-4d63-95ef-ceb71aab01ba_Enabled">true</meta:user-defined>
    <meta:user-defined meta:name="MSIP_Label_5ad63538-a7d0-4d63-95ef-ceb71aab01ba_SetDate">2024-12-10T18:31:58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d1758aab-036f-4d0e-a8de-fa696ec910e7</meta:user-defined>
    <meta:user-defined meta:name="MSIP_Label_5ad63538-a7d0-4d63-95ef-ceb71aab01ba_ContentBits">0</meta:user-defined>
    <meta:document-statistic meta:page-count="5" meta:paragraph-count="21" meta:word-count="1622" meta:character-count="10848" meta:row-count="77" meta:non-whitespace-character-count="9247"/>
  </office:meta>
</office:document-meta>
</file>