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P9" style:parent-style-name="Normal" style:family="paragraph">
      <style:paragraph-properties fo:margin-bottom="0.1388in"/>
    </style:style>
    <style:style style:name="P10" style:parent-style-name="Normal" style:family="paragraph">
      <style:paragraph-properties fo:margin-bottom="0.1388in"/>
    </style:style>
    <style:style style:name="P11" style:parent-style-name="Normal" style:family="paragraph">
      <style:paragraph-properties fo:margin-bottom="0.1388in"/>
    </style:style>
    <style:style style:name="P12" style:parent-style-name="Normal" style:family="paragraph">
      <style:paragraph-properties fo:margin-bottom="0.1388in"/>
    </style:style>
    <style:style style:name="P13" style:parent-style-name="Normal" style:family="paragraph">
      <style:paragraph-properties fo:margin-bottom="0.1388in"/>
    </style:style>
    <style:style style:name="P14" style:parent-style-name="Normal" style:family="paragraph">
      <style:paragraph-properties fo:margin-bottom="0.1388in"/>
    </style:style>
    <style:style style:name="P15" style:parent-style-name="Normal" style:family="paragraph">
      <style:paragraph-properties fo:margin-bottom="0.1388in"/>
    </style:style>
    <style:style style:name="P16" style:parent-style-name="Normal" style:family="paragraph">
      <style:paragraph-properties fo:margin-bottom="0.1388in"/>
    </style:style>
    <style:style style:name="P17" style:parent-style-name="Normal" style:family="paragraph">
      <style:paragraph-properties fo:margin-bottom="0.1388in"/>
    </style:style>
    <style:style style:name="P18" style:parent-style-name="Normal" style:family="paragraph"/>
    <style:style style:name="P19" style:parent-style-name="Normal" style:family="paragraph"/>
    <style:style style:name="P20" style:parent-style-name="Normal" style:family="paragraph">
      <style:paragraph-properties fo:margin-bottom="0.1388in"/>
    </style:style>
    <style:style style:name="P21" style:parent-style-name="Normal" style:family="paragraph">
      <style:paragraph-properties fo:margin-top="0.1388in" fo:margin-bottom="0.1388in"/>
    </style:style>
    <style:style style:name="P22" style:parent-style-name="ListParagraph" style:family="paragraph"/>
    <style:style style:name="P23" style:parent-style-name="Normal" style:family="paragraph"/>
    <style:style style:name="P24" style:parent-style-name="Normal" style:family="paragraph"/>
    <style:style style:name="P25" style:parent-style-name="Normal" style:family="paragraph">
      <style:paragraph-properties fo:margin-bottom="0.1388in"/>
    </style:style>
    <style:style style:name="P26" style:parent-style-name="Normal" style:family="paragraph">
      <style:paragraph-properties fo:margin-top="0.1388in"/>
    </style:style>
    <style:style style:name="P27" style:parent-style-name="Normal" style:family="paragraph">
      <style:paragraph-properties fo:margin-top="0.1388in"/>
    </style:style>
    <style:style style:name="P28" style:parent-style-name="Normal" style:family="paragraph">
      <style:paragraph-properties fo:margin-top="0.1388in" fo:margin-bottom="0.1388in"/>
    </style:style>
  </office:automatic-styles>
  <office:body>
    <office:text text:use-soft-page-breaks="true">
      <text:h text:style-name="P1" text:outline-level="1">Terms and conditions</text:h>
      <text:p text:style-name="P4"/>
      <text:p text:style-name="P5">DIPLOMAT FOR A DAY 2025</text:p>
      <text:p text:style-name="Normal"/>
      <text:p text:style-name="Normal">Terms and conditions for entering the competition</text:p>
      <text:p text:style-name="Normal"/>
      <text:list text:style-name="LFO1" text:continue-numbering="true">
        <text:list-item>
          <text:p text:style-name="P6">The competition is open to female applicants (i.e.,<text:s/>identifying as female, inclusive of diverse gender identities) who are Luxembourg residents, enrolled in a Luxembourg high school,<text:s/>aged 16 to 19,<text:s/>except<text:s/>the relatives of employees of the British, Canadian, and U.S. Embassies to Luxembourg, and anyone otherwise connected with the judging of the competition.</text:p>
        </text:list-item>
        <text:list-item>
          <text:p text:style-name="P7">There is no entry fee.</text:p>
        </text:list-item>
        <text:list-item>
          <text:p text:style-name="P8">Route to entry for the competition and details on how to enter are:</text:p>
          <text:list text:continue-numbering="true">
            <text:list-item>
              <text:p text:style-name="P9"><text:s/>All candidates must respond to the following question in English:</text:p>
            </text:list-item>
          </text:list>
        </text:list-item>
      </text:list>
      <text:p text:style-name="P10">What positive change would you like to see in your community and in the world regarding women’s rights and equality, and how can you contribute to making that change happen?</text:p>
      <text:list text:style-name="LFO1" text:continue-numbering="true">
        <text:list-item>
          <text:list>
            <text:list-item>
              <text:p text:style-name="P11">The entries can be submitted in either a video format or in a written format. The video should not be longer than<text:s/><office:annotation office:name="0" xml:id="1723038336"><dc:creator>Lugrine, Christine M (Luxembourg)</dc:creator><dc:date>2024-11-07T15:09:00</dc:date><meta:creator-initials>CL</meta:creator-initials><text:p text:style-name="CommentText">What do you think about the time?<text:s/><text:line-break/>From last year I thought the video entries weren’t as strong as the essays. I googled and 500 words is around 3 minutes. It’s only 30 seconds extra from last year but perhaps it might make a difference and shouldn’t be too long for us to watch still</text:p></office:annotation>3<text:s/>minutes<text:span text:style-name="CommentReference"><office:annotation-end office:name="0"/></text:span>, and the word limit for written entries is<text:s/>500<text:s/>words.</text:p>
            </text:list-item>
          </text:list>
        </text:list-item>
        <text:list-item>
          <text:p text:style-name="P12">Only one entry will be accepted per person. Multiple entries from the same person will be disqualified.</text:p>
        </text:list-item>
        <text:list-item>
          <text:p text:style-name="P13">The closing date for entry will<text:s/>be<text:s/>9<office:annotation office:name="1" xml:id="1976642288"><dc:creator>Lugrine, Christine M (Luxembourg)</dc:creator><dc:date>2024-11-07T15:10:00</dc:date><meta:creator-initials>CL</meta:creator-initials><text:p text:style-name="CommentText">When do we want to close the competition? <text:s/>Last year was February 11.<text:line-break/>If we announce the competition around the same time as last year it’ll be open around January 9-13</text:p></office:annotation><text:s/>February 2025<text:s/>at 23:59 CET<text:span text:style-name="CommentReference"><office:annotation-end office:name="1"/></text:span>.<text:s/>After this date, no further entries to the competition will be permitted.</text:p>
        </text:list-item>
        <text:list-item>
          <text:p text:style-name="P14">No responsibility can be accepted for entries not received for whatever reason.</text:p>
        </text:list-item>
        <text:list-item>
          <text:p text:style-name="P15">The nominees will be selected based on their essay or video by a judging panel, which includes British, Canadian and U.S.<text:s/>Embassy employees. The number of nominees shall<text:s/>be no more than 10.</text:p>
        </text:list-item>
        <text:list-item>
          <text:p text:style-name="P16">The nominees will be notified by 24<text:s/>February 2025.<text:s/>If a nominee cannot be contacted within four working days of notification, the three Embassies hold the right to withdraw the nomination and pick a replacement among the other competitors.</text:p>
        </text:list-item>
        <text:list-item>
          <text:p text:style-name="P17">The prize consists of:</text:p>
          <text:list text:continue-numbering="true">
            <text:list-item>
              <text:p text:style-name="P18">Shadowing Diplomats at the British, U.S. and Canadian Embassies in Luxembourg.</text:p>
            </text:list-item>
            <text:list-item>
              <text:p text:style-name="P19">First-hand experience of bilateral diplomacy in<text:s/>Luxembourg.</text:p>
            </text:list-item>
            <text:list-item>
              <text:p text:style-name="P20">Participation in activities related to diplomacy, culture, media, etc.</text:p>
            </text:list-item>
          </text:list>
        </text:list-item>
        <text:list-item>
          <text:p text:style-name="P21"><text:s/>The rules of participation in the Diplomat for a Day campaign are as follows:</text:p>
          <text:list text:continue-numbering="true">
            <text:list-item>
              <text:p text:style-name="P22">The winners must be available to travel to Luxembourg<text:s/>on<text:s/>6<text:s/>March 2025<text:s/>and<text:s/>must obtain written permission from their school to be excused on the day.</text:p>
            </text:list-item>
            <text:list-item>
              <text:p text:style-name="P23">Any winner aged under 18 must have a written consent from their parent or guardian who is over 21 years old<text:s/>to<text:s/>participate on<text:s/>6<text:s/>March 2025.</text:p>
            </text:list-item>
            <text:list-item>
              <text:p text:style-name="P24">The winners must have valid ID and/or passport.</text:p>
            </text:list-item>
            <text:list-item>
              <text:p text:style-name="P25">The winners agree to be photographed and/or filmed as part of the Diplomat for a Day campaign<text:s/>to<text:s/>promote the initiative, provided that the photos/videos do not prejudice their dignity and reputation.</text:p>
            </text:list-item>
          </text:list>
        </text:list-item>
        <text:list-item>
          <text:p text:style-name="P26">By applying to the competition, participants transfer the copyright ownership of their videos and essays to the British, U.S. and Canadian Embassies. The Embassies may use these to produce content for future communication on its social media channels.</text:p>
        </text:list-item>
        <text:list-item>
          <text:p text:style-name="P27">The Judging panel’s decision in respect of all matters to do with the competition, including but not limited to the appraisal of the participants, the organization of carrying out the competition and the awarding of the winners’ prizes will be final.</text:p>
        </text:list-item>
        <text:list-item>
          <text:p text:style-name="P28">By entering this competition, the entrant and her lawful representative is indicating her agreement to be bound by these terms and conditio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7875in" svg:height="0.40347in" style:rel-width="scale" style:rel-height="scale"><draw:text-box><text:p text:style-name="P2">OFFICIAL - FOR PUBLIC RELEASE</text:p></draw:text-box><svg:title/><svg:desc>OFFICIAL - FOR PUBLIC RELEASE</svg:desc></draw:frame></text:p>
      </style:header>
      <style:footer>
        <text:p text:style-name="Footer"><draw:frame draw:z-index="251663360" draw:id="id1" draw:style-name="a1" draw:name="Text Box 6" text:anchor-type="paragraph" svg:x="0in" svg:y="0in" svg:width="1.7875in" svg:height="0.40347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oussel, Josée Anne -BRU -GR</meta:initial-creator>
    <dc:creator>Lara Dieudonné</dc:creator>
    <meta:creation-date>2024-12-24T09:42:00Z</meta:creation-date>
    <dc:date>2024-12-24T09:42:00Z</dc:date>
    <meta:template xlink:href="Normal" xlink:type="simple"/>
    <meta:editing-cycles>3</meta:editing-cycles>
    <meta:editing-duration>PT480S</meta:editing-duration>
    <meta:user-defined meta:name="MSIP_Label_1665d9ee-429a-4d5f-97cc-cfb56e044a6e_Enabled">true</meta:user-defined>
    <meta:user-defined meta:name="MSIP_Label_1665d9ee-429a-4d5f-97cc-cfb56e044a6e_SetDate">2023-12-19T09:08:22Z</meta:user-defined>
    <meta:user-defined meta:name="MSIP_Label_1665d9ee-429a-4d5f-97cc-cfb56e044a6e_Method">Privileged</meta:user-defined>
    <meta:user-defined meta:name="MSIP_Label_1665d9ee-429a-4d5f-97cc-cfb56e044a6e_Name">1665d9ee-429a-4d5f-97cc-cfb56e044a6e</meta:user-defined>
    <meta:user-defined meta:name="MSIP_Label_1665d9ee-429a-4d5f-97cc-cfb56e044a6e_SiteId">66cf5074-5afe-48d1-a691-a12b2121f44b</meta:user-defined>
    <meta:user-defined meta:name="MSIP_Label_1665d9ee-429a-4d5f-97cc-cfb56e044a6e_ActionId">1ed01af7-1db1-48a2-81d7-f7f55e17ccc3</meta:user-defined>
    <meta:user-defined meta:name="MSIP_Label_1665d9ee-429a-4d5f-97cc-cfb56e044a6e_ContentBits">0</meta:user-defined>
    <meta:user-defined meta:name="ClassificationContentMarkingHeaderShapeIds">6e8a23ed,7ff3c42a,1ec9dcf0</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60f866c9,57246e4e,45a1d636</meta:user-defined>
    <meta:user-defined meta:name="ClassificationContentMarkingFooterFontProps">#000000,10,Calibri</meta:user-defined>
    <meta:user-defined meta:name="ClassificationContentMarkingFooterText">OFFICIAL - FOR PUBLIC RELEASE</meta:user-defined>
    <meta:user-defined meta:name="MSIP_Label_dbea71a0-8d8a-4c7c-a259-f3f7dfcfbf7b_Enabled">true</meta:user-defined>
    <meta:user-defined meta:name="MSIP_Label_dbea71a0-8d8a-4c7c-a259-f3f7dfcfbf7b_SetDate">2024-12-24T09:42:46Z</meta:user-defined>
    <meta:user-defined meta:name="MSIP_Label_dbea71a0-8d8a-4c7c-a259-f3f7dfcfbf7b_Method">Standard</meta:user-defined>
    <meta:user-defined meta:name="MSIP_Label_dbea71a0-8d8a-4c7c-a259-f3f7dfcfbf7b_Name">OFFICIAL - FOR PUBLIC RELEASE</meta:user-defined>
    <meta:user-defined meta:name="MSIP_Label_dbea71a0-8d8a-4c7c-a259-f3f7dfcfbf7b_SiteId">d3a2d0d3-7cc8-4f52-bbf9-85bd43d94279</meta:user-defined>
    <meta:user-defined meta:name="MSIP_Label_dbea71a0-8d8a-4c7c-a259-f3f7dfcfbf7b_ActionId">e2f04f38-5b42-48b6-8310-1c81f6ec65c9</meta:user-defined>
    <meta:user-defined meta:name="MSIP_Label_dbea71a0-8d8a-4c7c-a259-f3f7dfcfbf7b_ContentBits">0</meta:user-defined>
    <meta:document-statistic meta:page-count="2" meta:paragraph-count="6" meta:word-count="480" meta:character-count="3213" meta:row-count="22" meta:non-whitespace-character-count="2739"/>
  </office:meta>
</office:document-meta>
</file>