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3" style:parent-style-name="Normal" style:family="paragraph">
      <style:text-properties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color="#000000" fo:font-size="12pt" style:font-size-asian="12pt" style:font-size-complex="12pt"/>
    </style:style>
    <style:style style:name="T11" style:parent-style-name="legterm" style:family="text">
      <style:text-properties fo:color="#000000" fo:font-size="12pt" style:font-size-asian="12pt" style:font-size-complex="12pt"/>
    </style:style>
    <style:style style:name="T12" style:parent-style-name="DefaultParagraphFont" style:family="text">
      <style:text-properties fo:color="#000000"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Hyperlink" style:family="text">
      <style:text-properties fo:font-size="12pt" style:font-size-asian="12pt" style:font-size-complex="12pt" fo:background-color="#FFFFFF"/>
    </style:style>
    <style:style style:name="T17" style:parent-style-name="DefaultParagraphFont" style:family="text">
      <style:text-properties fo:font-size="12pt" style:font-size-asian="12pt" style:font-size-complex="12pt"/>
    </style:style>
    <style:style style:name="T18" style:parent-style-name="Hyperlink" style:family="text">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text-properties fo:font-size="12pt" style:font-size-asian="12pt" style:font-size-complex="12pt"/>
    </style:style>
    <style:style style:name="P21" style:parent-style-name="Normal" style:family="paragraph">
      <style:text-properties fo:font-size="12pt" style:font-size-asian="12pt" style:font-size-complex="12pt"/>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text-properties fo:font-size="12pt" style:font-size-asian="12pt" style:font-size-complex="12pt"/>
    </style:style>
    <style:style style:name="P25" style:parent-style-name="Normal" style:family="paragraph">
      <style:text-properties fo:font-size="12pt" style:font-size-asian="12pt" style:font-size-complex="12pt"/>
    </style:style>
    <style:style style:name="P26" style:parent-style-name="Normal" style:family="paragraph">
      <style:text-properties fo:font-size="12pt" style:font-size-asian="12pt" style:font-size-complex="12pt"/>
    </style:style>
    <style:style style:name="P27" style:parent-style-name="ListParagraph" style:family="paragraph">
      <style:paragraph-properties fo:margin-left="0.25in">
        <style:tab-stops/>
      </style:paragraph-properties>
      <style:text-properties fo:font-size="12pt" style:font-size-asian="12pt" style:font-size-complex="12pt"/>
    </style:style>
    <style:style style:name="P28" style:parent-style-name="ListParagraph" style:family="paragraph">
      <style:paragraph-properties fo:margin-left="0.25in">
        <style:tab-stops/>
      </style:paragraph-properties>
      <style:text-properties fo:font-size="12pt" style:font-size-asian="12pt" style:font-size-complex="12pt"/>
    </style:style>
    <style:style style:name="P29" style:parent-style-name="Normal" style:family="paragraph">
      <style:text-properties fo:font-size="12pt" style:font-size-asian="12pt" style:font-size-complex="12pt"/>
    </style:style>
    <style:style style:name="P30" style:parent-style-name="Normal" style:family="paragraph">
      <style:text-properties fo:font-size="12pt" style:font-size-asian="12pt" style:font-size-complex="12pt"/>
    </style:style>
    <style:style style:name="P31" style:parent-style-name="Normal" style:family="paragraph">
      <style:text-properties fo:font-size="12pt" style:font-size-asian="12pt" style:font-size-complex="12pt"/>
    </style:style>
    <style:style style:name="P32" style:parent-style-name="Normal" style:family="paragraph">
      <style:text-properties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P36" style:parent-style-name="Normal" style:family="paragraph">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style:text-position="super 66.6%" fo:font-size="12pt" style:font-size-asian="12pt" style:font-size-complex="12pt"/>
    </style:style>
    <style:style style:name="T39" style:parent-style-name="DefaultParagraphFont" style:family="text">
      <style:text-properties fo:font-size="12pt" style:font-size-asian="12pt" style:font-size-complex="12pt"/>
    </style:style>
    <style:style style:name="P40" style:parent-style-name="Normal" style:family="paragraph">
      <style:text-properties fo:font-size="12pt" style:font-size-asian="12pt" style:font-size-complex="12pt"/>
    </style:style>
    <style:style style:name="P41" style:parent-style-name="Normal" style:family="paragraph">
      <style:text-properties fo:font-size="12pt" style:font-size-asian="12pt" style:font-size-complex="12pt"/>
    </style:style>
    <style:style style:name="P42" style:parent-style-name="Normal" style:family="paragraph">
      <style:text-properties fo:font-size="12pt" style:font-size-asian="12pt" style:font-size-complex="12pt"/>
    </style:style>
    <style:style style:name="P43" style:parent-style-name="Normal" style:family="paragraph">
      <style:text-properties fo:font-size="12pt" style:font-size-asian="12pt" style:font-size-complex="12pt"/>
    </style:style>
    <style:style style:name="P44" style:parent-style-name="Normal" style:family="paragraph">
      <style:text-properties fo:font-size="12pt" style:font-size-asian="12pt" style:font-size-complex="12pt"/>
    </style:style>
    <style:style style:name="P45" style:parent-style-name="Normal" style:family="paragraph">
      <style:text-properties fo:font-size="12pt" style:font-size-asian="12pt" style:font-size-complex="12pt"/>
    </style:style>
    <style:style style:name="P46" style:parent-style-name="Normal" style:family="paragraph">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office:automatic-styles>
  <office:body>
    <office:text text:use-soft-page-breaks="true">
      <text:h text:style-name="P1" text:outline-level="1">Directions under section 43E of the Taxes Management Act 1970 and regulation 65A(5) and (6) of the Income Tax (Pay As You Earn) Regulations 2003 and Regulation 189 of the Income Tax (Pay As You Earn) Regulations 2003</text:h>
      <text:p text:style-name="P3"/>
      <text:h text:style-name="Heading2" text:outline-level="2">1.<text:s/>Interpretation<text:s/></text:h>
      <text:p text:style-name="P4">In this direction:</text:p>
      <text:p text:style-name="P5">(a) “the PAYE Regulations” means the Income Tax (Pay As You Earn) Regulations 2003 (S.I. 2003/2682);</text:p>
      <text:p text:style-name="P6">(b) “ITEPA” means the Income Tax (Earnings and Pensions) Act 2003;</text:p>
      <text:p text:style-name="P7">(c) “TMA” means the Taxes Management Act 1970;</text:p>
      <text:p text:style-name="P8">(d) “the specified information” means the information referred to in regulation 65A(4) of the PAYE Regulations;</text:p>
      <text:p text:style-name="Normal"><text:span text:style-name="T9">(e)<text:s/></text:span><text:span text:style-name="T10">“</text:span><text:span text:style-name="T11">employee</text:span><text:span text:style-name="T12">” has the meaning given in<text:s/></text:span><text:span text:style-name="T13">regulation 2 of the PAYE Regulations;</text:span></text:p>
      <text:p text:style-name="P14">(f) “HMRC” means His Majesty’s Revenue and Customs;<text:s/></text:p>
      <text:p text:style-name="Normal"><text:span text:style-name="T15">(g) “P87 form” means the form published by HMRC on 12 February 2024 at</text:span><text:span text:style-name="T16"><text:s text:c="3"/></text:span><text:span text:style-name="T17"><text:s/></text:span></text:p>
      <text:p text:style-name="Normal"><text:a xlink:href="https://www.gov.uk/guidance/send-an-income-tax-relief-claim-for-job-expenses-by-post-or-phone" office:target-frame-name="_top" xlink:show="replace"><text:span text:style-name="T18">https://www.gov.uk/guidance/send-an-income-tax-relief-claim-for-job-expenses-by-post-or-phone</text:span></text:a></text:p>
      <text:p text:style-name="P19">(h) “approved method of electronic communication” has the meaning given in regulation 189 of the PAYE Regulations;<text:s/></text:p>
      <text:p text:style-name="P20">(i) “deductible expenses” has the meaning given in regulation 65A(1)(a) of the PAYE Regulations;<text:s/></text:p>
      <text:p text:style-name="P21">(j) “Personal Tax PAYE digital service” means the digital services, available via the Government Gateway or any Government secure log in facility which supersedes this, offered to individuals who are employees to access and manage their tax information. <text:s/></text:p>
      <text:p text:style-name="P22">(k) “Government Gateway” means the secure online facility for accessing government services;</text:p>
      <text:p text:style-name="P23">(l) “fixed or flat rate expenses”, for the purposes of direction 4, are fixed amounts of deductible expenses agreed for certain categories of employees under<text:s/>chapter 4 of part 5 of ITEPA;</text:p>
      <text:p text:style-name="P24">(m) “tax year” has the meaning given in regulation 2 of the PAYE Regulations;<text:s/></text:p>
      <text:p text:style-name="P25">(n) “current tax year” means the year of assessment in which the notification is treated as being made under these directions.</text:p>
      <text:soft-page-break/>
      <text:h text:style-name="Heading2" text:outline-level="2">2. Form of specified information</text:h>
      <text:p text:style-name="P26">An employee who wishes to notify HMRC of deductible expenses under regulation 65A of the PAYE Regulations must provide the specified information using, either:</text:p>
      <text:list text:style-name="LFO1">
        <text:list-item text:start-value="1">
          <text:p text:style-name="P27">the P87 form in hard copy by post or<text:s/></text:p>
        </text:list-item>
        <text:list-item>
          <text:p text:style-name="P28">any form made available for this purpose through the Personal Tax PAYE digital service.</text:p>
        </text:list-item>
      </text:list>
      <text:h text:style-name="Heading2" text:outline-level="2">3. Manner of specified information<text:s/></text:h>
      <text:p text:style-name="P29">An employee who wishes to notify HMRC of deductible expenses under regulation 65A of the PAYE Regulations may provide the specified information/notify in one of the following manners:</text:p>
      <text:p text:style-name="P30">(a) by post;</text:p>
      <text:p text:style-name="P31">(b) by telephone, in a case falling within direction 4;</text:p>
      <text:p text:style-name="P32">(c) using the approved method of electronic communication specified in direction 5.</text:p>
      <text:h text:style-name="Heading2" text:outline-level="2">4. Telephone</text:h>
      <text:p text:style-name="P33">An employee may only notify HMRC of deductible expenses by telephone where the<text:s/>notification relates to:</text:p>
      <text:p text:style-name="P34">(a) fixed or flat rate expenses;</text:p>
      <text:p text:style-name="Normal"><text:span text:style-name="T35">(b) withdrawing expenses when they are no longer eligible or changing their existing expenses to a lower amount in relation to the current tax year.<text:s/></text:span></text:p>
      <text:h text:style-name="Heading2" text:outline-level="2">5. Approved method of electronic communication</text:h>
      <text:p text:style-name="P36">The approved method of electronic communication for notification of the specified information is the Personal Tax PAYE digital service accessed through the Government Gateway, or any Government secure log in facility which supersedes this.</text:p>
      <text:h text:style-name="Heading2" text:outline-level="2">6. <text:s/>Revocation</text:h>
      <text:p text:style-name="Normal"><text:span text:style-name="T37">The following paragraphs of the Statement of Practice (SP1/10) of 23rd April 2010, updated on 30th</text:span><text:span text:style-name="T38"><text:s/></text:span><text:span text:style-name="T39">July 2021 are revoked:</text:span></text:p>
      <text:p text:style-name="P40">(a) the paragraph relating to Expenses in Annex A (Information That Will be Accepted), and<text:s/></text:p>
      <text:p text:style-name="P41">(b) paragraph 4 of Part 2 in the Schedule to Annex B (Conduct of Income Tax Business by Telephone Directions).</text:p>
      <text:h text:style-name="Heading2" text:outline-level="2">7. Commencement<text:s/></text:h>
      <text:p text:style-name="P42">The directions shall come into force on 20 December 2024.</text:p>
      <text:p text:style-name="P43"/>
      <text:p text:style-name="P44"/>
      <text:p text:style-name="P45">19 December 2024<text:tab/><text:tab/>Jim Harra<text:tab/><text:tab/><text:tab/><text:tab/></text:p>
      <text:p text:style-name="P46">19 December 2024<text:tab/><text:tab/>Penny Ciniewicz<text:tab/><text:tab/><text:tab/></text:p>
      <text:p text:style-name="Normal"><text:span text:style-name="T47">Two of the Commissioners for His<text:s/></text:span><text:span text:style-name="T48">Majesty’s Revenue and Custo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paragraph-properties fo:line-height="105%"/>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egterm" style:display-name="legterm"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Heading1Char" style:display-name="Heading 1 Char" style:family="text" style:parent-style-name="DefaultParagraphFont">
      <style:text-properties style:font-name="Calibri Light" style:font-name-asian="Times New Roman" style:font-name-complex="Times New Roman" fo:color="#2F5496" style:letter-kerning="fals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3" text:anchor-type="paragraph" svg:x="0in" svg:y="0in" svg:width="0.48542in" svg:height="0.48542in" style:rel-width="scale" style:rel-height="scale"><draw:text-box><text:p text:style-name="P2">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20T15:21:00Z</meta:creation-date>
    <dc:date>2024-12-20T15:21:00Z</dc:date>
    <meta:template xlink:href="Normal" xlink:type="simple"/>
    <meta:editing-cycles>1</meta:editing-cycles>
    <meta:editing-duration>PT0S</meta:editing-duration>
    <meta:document-statistic meta:page-count="2" meta:paragraph-count="7" meta:word-count="564" meta:character-count="3773" meta:row-count="26" meta:non-whitespace-character-count="3216"/>
  </office:meta>
</office:document-meta>
</file>