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179.89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352.0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8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29" calcext:value-type="date">
            <text:p>29/11/2024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Organisation for Economic Co-operation</text:p>
          </table:table-cell>
          <table:table-cell/>
          <table:table-cell table:style-name="ce2" office:value-type="float" office:value="60030131" calcext:value-type="float">
            <text:p>60030131</text:p>
          </table:table-cell>
          <table:table-cell table:style-name="ce9" office:value-type="float" office:value="150000" calcext:value-type="float">
            <text:p>150,000.00</text:p>
          </table:table-cell>
          <table:table-cell table:style-name="ce2" office:value-type="string" calcext:value-type="string">
            <text:p>OECD research - Boosting innovation and productivity through cultura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4" calcext:value-type="date">
            <text:p>04/11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Culture &amp; Sport Glasgow (Glasgow Life)</text:p>
          </table:table-cell>
          <table:table-cell table:style-name="ce2" office:value-type="string" calcext:value-type="string">
            <text:p>G1 1LH</text:p>
          </table:table-cell>
          <table:table-cell table:style-name="ce2" office:value-type="float" office:value="50012046" calcext:value-type="float">
            <text:p>50012046</text:p>
          </table:table-cell>
          <table:table-cell table:style-name="ce9" office:value-type="float" office:value="209969" calcext:value-type="float">
            <text:p>209,969.00</text:p>
          </table:table-cell>
          <table:table-cell table:style-name="ce2" office:value-type="string" calcext:value-type="string">
            <text:p>Burrell Collection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5" calcext:value-type="date">
            <text:p>05/11/2024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The University of Newcastle upon Tyne</text:p>
          </table:table-cell>
          <table:table-cell table:style-name="ce2" office:value-type="string" calcext:value-type="string">
            <text:p>NE1 7RU</text:p>
          </table:table-cell>
          <table:table-cell table:style-name="ce2" office:value-type="float" office:value="50012001" calcext:value-type="float">
            <text:p>50012001</text:p>
          </table:table-cell>
          <table:table-cell table:style-name="ce9" office:value-type="float" office:value="50000" calcext:value-type="float">
            <text:p>50,000.00</text:p>
          </table:table-cell>
          <table:table-cell table:style-name="ce2" office:value-type="string" calcext:value-type="string">
            <text:p>Research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6" calcext:value-type="date">
            <text:p>06/11/2024</text:p>
          </table:table-cell>
          <table:table-cell table:style-name="ce2" office:value-type="string" calcext:value-type="string">
            <text:p>Resource Grant not GIA to ALB</text:p>
          </table:table-cell>
          <table:table-cell table:style-name="ce2" office:value-type="string" calcext:value-type="string">
            <text:p>The British Museum Great Court Limited</text:p>
          </table:table-cell>
          <table:table-cell table:style-name="ce2" office:value-type="string" calcext:value-type="string">
            <text:p>WC1B 3DG</text:p>
          </table:table-cell>
          <table:table-cell table:style-name="ce2" office:value-type="float" office:value="60029955" calcext:value-type="float">
            <text:p>60029955</text:p>
          </table:table-cell>
          <table:table-cell table:style-name="ce9" office:value-type="float" office:value="89867.47" calcext:value-type="float">
            <text:p>89,867.47</text:p>
          </table:table-cell>
          <table:table-cell table:style-name="ce2" office:value-type="string" calcext:value-type="string">
            <text:p>Treasure runn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6" calcext:value-type="date">
            <text:p>06/11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2" office:value-type="float" office:value="60029958" calcext:value-type="float">
            <text:p>60029958</text:p>
          </table:table-cell>
          <table:table-cell table:style-name="ce9" office:value-type="float" office:value="83488.8" calcext:value-type="float">
            <text:p>83,488.80</text:p>
          </table:table-cell>
          <table:table-cell table:style-name="ce2" office:value-type="string" calcext:value-type="string">
            <text:p>Specialist Adviser Consultanc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1" calcext:value-type="date">
            <text:p>11/11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2" office:value-type="float" office:value="50012061" calcext:value-type="float">
            <text:p>50012061</text:p>
          </table:table-cell>
          <table:table-cell table:style-name="ce9" office:value-type="float" office:value="176500" calcext:value-type="float">
            <text:p>176,500.00</text:p>
          </table:table-cell>
          <table:table-cell table:style-name="ce2" office:value-type="string" calcext:value-type="string">
            <text:p>NFTS Claim - Oc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1" calcext:value-type="date">
            <text:p>11/11/2024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2" office:value-type="float" office:value="50012061" calcext:value-type="float">
            <text:p>50012061</text:p>
          </table:table-cell>
          <table:table-cell table:style-name="ce9" office:value-type="float" office:value="20206" calcext:value-type="float">
            <text:p>20,206.00</text:p>
          </table:table-cell>
          <table:table-cell table:style-name="ce2" office:value-type="string" calcext:value-type="string">
            <text:p>NFTS Claim - Oc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1" calcext:value-type="date">
            <text:p>11/11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2062" calcext:value-type="float">
            <text:p>50012062</text:p>
          </table:table-cell>
          <table:table-cell table:style-name="ce9" office:value-type="float" office:value="142000" calcext:value-type="float">
            <text:p>142,000.00</text:p>
          </table:table-cell>
          <table:table-cell table:style-name="ce2" office:value-type="string" calcext:value-type="string">
            <text:p>Grant Payment to UK Games Talent and Fin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NW1 2HA</text:p>
          </table:table-cell>
          <table:table-cell table:style-name="ce2" office:value-type="float" office:value="50012099" calcext:value-type="float">
            <text:p>50012099</text:p>
          </table:table-cell>
          <table:table-cell table:style-name="ce9" office:value-type="float" office:value="42582.26" calcext:value-type="float">
            <text:p>42,582.26</text:p>
          </table:table-cell>
          <table:table-cell table:style-name="ce2" office:value-type="string" calcext:value-type="string">
            <text:p>8th quarterly payment of CCP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British Fashion Council</text:p>
          </table:table-cell>
          <table:table-cell table:style-name="ce2" office:value-type="string" calcext:value-type="string">
            <text:p>W1F 0DQ</text:p>
          </table:table-cell>
          <table:table-cell table:style-name="ce2" office:value-type="float" office:value="50012101" calcext:value-type="float">
            <text:p>50012101</text:p>
          </table:table-cell>
          <table:table-cell table:style-name="ce9" office:value-type="float" office:value="461358" calcext:value-type="float">
            <text:p>461,358.00</text:p>
          </table:table-cell>
          <table:table-cell table:style-name="ce2" office:value-type="string" calcext:value-type="string">
            <text:p>British Fashion Council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6" calcext:value-type="date">
            <text:p>06/11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British Museum Great Court Limited</text:p>
          </table:table-cell>
          <table:table-cell table:style-name="ce2" office:value-type="string" calcext:value-type="string">
            <text:p>WC1B 3DG</text:p>
          </table:table-cell>
          <table:table-cell table:style-name="ce2" office:value-type="float" office:value="60029955" calcext:value-type="float">
            <text:p>60029955</text:p>
          </table:table-cell>
          <table:table-cell table:style-name="ce9" office:value-type="float" office:value="17973.49" calcext:value-type="float">
            <text:p>17,973.49</text:p>
          </table:table-cell>
          <table:table-cell table:style-name="ce2" office:value-type="string" calcext:value-type="string">
            <text:p>Treasure runn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5" calcext:value-type="date">
            <text:p>05/11/2024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The British Red Cross Society</text:p>
          </table:table-cell>
          <table:table-cell table:style-name="ce2" office:value-type="string" calcext:value-type="string">
            <text:p>EC2Y 9AL</text:p>
          </table:table-cell>
          <table:table-cell table:style-name="ce2" office:value-type="float" office:value="50012052" calcext:value-type="float">
            <text:p>50012052</text:p>
          </table:table-cell>
          <table:table-cell table:style-name="ce9" office:value-type="float" office:value="112028" calcext:value-type="float">
            <text:p>112,028.00</text:p>
          </table:table-cell>
          <table:table-cell table:style-name="ce2" office:value-type="string" calcext:value-type="string">
            <text:p>Voluntary and Community Sector Emergencies Partnership Payment Q2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6" calcext:value-type="date">
            <text:p>06/11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Enterprise Kent CIC</text:p>
          </table:table-cell>
          <table:table-cell table:style-name="ce2" office:value-type="string" calcext:value-type="string">
            <text:p>CT19 4NS</text:p>
          </table:table-cell>
          <table:table-cell table:style-name="ce2" office:value-type="float" office:value="50012053" calcext:value-type="float">
            <text:p>50012053</text:p>
          </table:table-cell>
          <table:table-cell table:style-name="ce9" office:value-type="float" office:value="125916.57" calcext:value-type="float">
            <text:p>125,916.57</text:p>
          </table:table-cell>
          <table:table-cell table:style-name="ce2" office:value-type="string" calcext:value-type="string">
            <text:p>Social Enterprise Boost Fund - Payment to Social Enterprise K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1" calcext:value-type="date">
            <text:p>11/11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Communtity Foundations</text:p>
          </table:table-cell>
          <table:table-cell table:style-name="ce2" office:value-type="string" calcext:value-type="string">
            <text:p>SW9 8DJ</text:p>
          </table:table-cell>
          <table:table-cell table:style-name="ce2" office:value-type="float" office:value="50012060" calcext:value-type="float">
            <text:p>50012060</text:p>
          </table:table-cell>
          <table:table-cell table:style-name="ce9" office:value-type="float" office:value="64955" calcext:value-type="float">
            <text:p>64,955.00</text:p>
          </table:table-cell>
          <table:table-cell table:style-name="ce2" office:value-type="string" calcext:value-type="string">
            <text:p>Know Your Neighbourhood Fund - Place-Based Evaluation 1st Install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1" calcext:value-type="date">
            <text:p>11/11/2024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ational Foundation for Educational</text:p>
          </table:table-cell>
          <table:table-cell table:style-name="ce2" office:value-type="string" calcext:value-type="string">
            <text:p>SL1 2DQ</text:p>
          </table:table-cell>
          <table:table-cell table:style-name="ce2" office:value-type="float" office:value="60029944" calcext:value-type="float">
            <text:p>60029944</text:p>
          </table:table-cell>
          <table:table-cell table:style-name="ce9" office:value-type="float" office:value="55962" calcext:value-type="float">
            <text:p>55,962.00</text:p>
          </table:table-cell>
          <table:table-cell table:style-name="ce2" office:value-type="string" calcext:value-type="string">
            <text:p>Enrichment Partnerships Pilot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4" calcext:value-type="date">
            <text:p>14/11/2024</text:p>
          </table:table-cell>
          <table:table-cell table:style-name="ce2" office:value-type="string" calcext:value-type="string">
            <text:p>Specialist Adviser Consultancy</text:p>
          </table:table-cell>
          <table:table-cell table:style-name="ce2" office:value-type="string" calcext:value-type="string">
            <text:p>Hawkins Brown Design Limited</text:p>
          </table:table-cell>
          <table:table-cell table:style-name="ce2" office:value-type="string" calcext:value-type="string">
            <text:p>EC1M 5PG</text:p>
          </table:table-cell>
          <table:table-cell table:style-name="ce2" office:value-type="float" office:value="60030046" calcext:value-type="float">
            <text:p>60030046</text:p>
          </table:table-cell>
          <table:table-cell table:style-name="ce9" office:value-type="float" office:value="25200" calcext:value-type="float">
            <text:p>25,200.00</text:p>
          </table:table-cell>
          <table:table-cell table:style-name="ce2" office:value-type="string" calcext:value-type="string">
            <text:p>Youth Investment Fund - Specialist Adviser Consultanc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UNIVERSITY OF OXFORD BLAVATNIK SCHOOL</text:p>
          </table:table-cell>
          <table:table-cell table:style-name="ce2" office:value-type="string" calcext:value-type="string">
            <text:p>OX1 2XN</text:p>
          </table:table-cell>
          <table:table-cell table:style-name="ce2" office:value-type="float" office:value="50012066" calcext:value-type="float">
            <text:p>50012066</text:p>
          </table:table-cell>
          <table:table-cell table:style-name="ce9" office:value-type="float" office:value="183816" calcext:value-type="float">
            <text:p>183,816.00</text:p>
          </table:table-cell>
          <table:table-cell table:style-name="ce2" office:value-type="string" calcext:value-type="string">
            <text:p>Q2 24/25 payment to University of Oxford for Government Outcomes Lab Partne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9" calcext:value-type="date">
            <text:p>19/11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rth East Business and</text:p>
          </table:table-cell>
          <table:table-cell table:style-name="ce2" office:value-type="string" calcext:value-type="string">
            <text:p>SR5 2TA</text:p>
          </table:table-cell>
          <table:table-cell table:style-name="ce2" office:value-type="float" office:value="50012064" calcext:value-type="float">
            <text:p>50012064</text:p>
          </table:table-cell>
          <table:table-cell table:style-name="ce9" office:value-type="float" office:value="72730.16" calcext:value-type="float">
            <text:p>72,730.16</text:p>
          </table:table-cell>
          <table:table-cell table:style-name="ce2" office:value-type="string" calcext:value-type="string">
            <text:p>Social Enterprise Boost Fund - Q2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21" calcext:value-type="date">
            <text:p>21/11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LCF Big Lottery Fund - Life Chances</text:p>
          </table:table-cell>
          <table:table-cell table:style-name="ce2" office:value-type="string" calcext:value-type="string">
            <text:p>NE1 4BE</text:p>
          </table:table-cell>
          <table:table-cell table:style-name="ce2" office:value-type="float" office:value="50012070" calcext:value-type="float">
            <text:p>50012070</text:p>
          </table:table-cell>
          <table:table-cell table:style-name="ce9" office:value-type="float" office:value="1858641" calcext:value-type="float">
            <text:p>1,858,641.00</text:p>
          </table:table-cell>
          <table:table-cell table:style-name="ce2" office:value-type="string" calcext:value-type="string">
            <text:p>Life Chances Fund - 24/25 - Full Award Payments Q2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28" calcext:value-type="date">
            <text:p>28/11/2024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eighbourly Lab Ltd</text:p>
          </table:table-cell>
          <table:table-cell table:style-name="ce2" office:value-type="string" calcext:value-type="string">
            <text:p>SW1H 9EA</text:p>
          </table:table-cell>
          <table:table-cell table:style-name="ce2" office:value-type="float" office:value="60030115" calcext:value-type="float">
            <text:p>60030115</text:p>
          </table:table-cell>
          <table:table-cell table:style-name="ce9" office:value-type="float" office:value="34863.5" calcext:value-type="float">
            <text:p>34,863.50</text:p>
          </table:table-cell>
          <table:table-cell table:style-name="ce2" office:value-type="string" calcext:value-type="string">
            <text:p>Tackling Loneliness Hub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28" calcext:value-type="date">
            <text:p>28/11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eighbourly Lab Ltd</text:p>
          </table:table-cell>
          <table:table-cell table:style-name="ce2" office:value-type="string" calcext:value-type="string">
            <text:p>SW1H 9EA</text:p>
          </table:table-cell>
          <table:table-cell table:style-name="ce2" office:value-type="float" office:value="60030115" calcext:value-type="float">
            <text:p>60030115</text:p>
          </table:table-cell>
          <table:table-cell table:style-name="ce9" office:value-type="float" office:value="6972.7" calcext:value-type="float">
            <text:p>6,972.70</text:p>
          </table:table-cell>
          <table:table-cell table:style-name="ce2" office:value-type="string" calcext:value-type="string">
            <text:p>Tackling Loneliness Hub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7" calcext:value-type="date">
            <text:p>07/11/2024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Public Group International Ltd</text:p>
          </table:table-cell>
          <table:table-cell table:style-name="ce2" office:value-type="string" calcext:value-type="string">
            <text:p>SW1A 2HU</text:p>
          </table:table-cell>
          <table:table-cell table:style-name="ce2" office:value-type="float" office:value="60029962" calcext:value-type="float">
            <text:p>60029962</text:p>
          </table:table-cell>
          <table:table-cell table:style-name="ce9" office:value-type="float" office:value="73316" calcext:value-type="float">
            <text:p>73,316.00</text:p>
          </table:table-cell>
          <table:table-cell table:style-name="ce2" office:value-type="string" calcext:value-type="string">
            <text:p>Measuring the Legacy and Impact of Major Event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27" calcext:value-type="date">
            <text:p>27/11/2024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0156" calcext:value-type="float">
            <text:p>60030156</text:p>
          </table:table-cell>
          <table:table-cell table:style-name="ce9" office:value-type="float" office:value="92035" calcext:value-type="float">
            <text:p>92,035.00</text:p>
          </table:table-cell>
          <table:table-cell table:style-name="ce2" office:value-type="string" calcext:value-type="string">
            <text:p>Measuring the Legacy and Impact of Major Event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7" calcext:value-type="date">
            <text:p>07/11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Public Group International Ltd</text:p>
          </table:table-cell>
          <table:table-cell table:style-name="ce2" office:value-type="string" calcext:value-type="string">
            <text:p>SW1A 2HU</text:p>
          </table:table-cell>
          <table:table-cell table:style-name="ce2" office:value-type="float" office:value="60029962" calcext:value-type="float">
            <text:p>60029962</text:p>
          </table:table-cell>
          <table:table-cell table:style-name="ce9" office:value-type="float" office:value="14663.2" calcext:value-type="float">
            <text:p>14,663.20</text:p>
          </table:table-cell>
          <table:table-cell table:style-name="ce2" office:value-type="string" calcext:value-type="string">
            <text:p>Measuring the Legacy and Impact of Major Event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27" calcext:value-type="date">
            <text:p>27/11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0156" calcext:value-type="float">
            <text:p>60030156</text:p>
          </table:table-cell>
          <table:table-cell table:style-name="ce9" office:value-type="float" office:value="18407" calcext:value-type="float">
            <text:p>18,407.00</text:p>
          </table:table-cell>
          <table:table-cell table:style-name="ce2" office:value-type="string" calcext:value-type="string">
            <text:p>Measuring the Legacy and Impact of Major Event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5" calcext:value-type="date">
            <text:p>05/11/2024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Prophix UK Ltd</text:p>
          </table:table-cell>
          <table:table-cell table:style-name="ce2" office:value-type="string" calcext:value-type="string">
            <text:p>W2 1BE</text:p>
          </table:table-cell>
          <table:table-cell table:style-name="ce2" office:value-type="float" office:value="60029010" calcext:value-type="float">
            <text:p>60029010</text:p>
          </table:table-cell>
          <table:table-cell table:style-name="ce9" office:value-type="float" office:value="41194.57" calcext:value-type="float">
            <text:p>41,194.57</text:p>
          </table:table-cell>
          <table:table-cell table:style-name="ce2" office:value-type="string" calcext:value-type="string">
            <text:p>IT Support Licenses - Fin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7" calcext:value-type="date">
            <text:p>07/11/2024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2" office:value-type="float" office:value="60029952" calcext:value-type="float">
            <text:p>60029952</text:p>
          </table:table-cell>
          <table:table-cell table:style-name="ce9" office:value-type="float" office:value="425965.49" calcext:value-type="float">
            <text:p>425,965.49</text:p>
          </table:table-cell>
          <table:table-cell table:style-name="ce2" office:value-type="string" calcext:value-type="string">
            <text:p>IT Support Licenses - Okta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8" calcext:value-type="date">
            <text:p>08/11/2024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Qualtrics</text:p>
          </table:table-cell>
          <table:table-cell table:style-name="ce2" office:value-type="float" office:value="84604" calcext:value-type="float">
            <text:p>84604</text:p>
          </table:table-cell>
          <table:table-cell table:style-name="ce2" office:value-type="float" office:value="60029483" calcext:value-type="float">
            <text:p>60029483</text:p>
          </table:table-cell>
          <table:table-cell table:style-name="ce9" office:value-type="float" office:value="41674.5" calcext:value-type="float">
            <text:p>41,674.50</text:p>
          </table:table-cell>
          <table:table-cell table:style-name="ce2" office:value-type="string" calcext:value-type="string">
            <text:p>IT Support Licen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1" calcext:value-type="date">
            <text:p>11/11/2024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2" office:value-type="float" office:value="60029977" calcext:value-type="float">
            <text:p>60029977</text:p>
          </table:table-cell>
          <table:table-cell table:style-name="ce9" table:formula="of:=100527+47352" office:value-type="float" office:value="147879" calcext:value-type="float">
            <text:p>147,879.00</text:p>
          </table:table-cell>
          <table:table-cell table:style-name="ce2" office:value-type="string" calcext:value-type="string">
            <text:p>Digital Transformation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4" calcext:value-type="date">
            <text:p>14/11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30013" calcext:value-type="float">
            <text:p>60030013</text:p>
          </table:table-cell>
          <table:table-cell table:style-name="ce9" office:value-type="float" office:value="115458.32" calcext:value-type="float">
            <text:p>115,458.32</text:p>
          </table:table-cell>
          <table:table-cell table:style-name="ce2" office:value-type="string" calcext:value-type="string">
            <text:p>Data Improvement Support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5" calcext:value-type="date">
            <text:p>15/11/2024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2" office:value-type="float" office:value="60029495" calcext:value-type="float">
            <text:p>60029495</text:p>
          </table:table-cell>
          <table:table-cell table:style-name="ce9" office:value-type="float" office:value="499843.8" calcext:value-type="float">
            <text:p>499,843.80</text:p>
          </table:table-cell>
          <table:table-cell table:style-name="ce2" office:value-type="string" calcext:value-type="string">
            <text:p>IT Software Licenses - Workato Enterpri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2" office:value-type="float" office:value="60029668" calcext:value-type="float">
            <text:p>60029668</text:p>
          </table:table-cell>
          <table:table-cell table:style-name="ce9" office:value-type="float" office:value="106051.49" calcext:value-type="float">
            <text:p>106,051.49</text:p>
          </table:table-cell>
          <table:table-cell table:style-name="ce2" office:value-type="string" calcext:value-type="string">
            <text:p>IT Software Licenses - Broadcom Carb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2" office:value-type="float" office:value="60029724" calcext:value-type="float">
            <text:p>60029724</text:p>
          </table:table-cell>
          <table:table-cell table:style-name="ce9" office:value-type="float" office:value="210890.4" calcext:value-type="float">
            <text:p>210,890.40</text:p>
          </table:table-cell>
          <table:table-cell table:style-name="ce2" office:value-type="string" calcext:value-type="string">
            <text:p>IT Software Licenses - VM Wa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27" calcext:value-type="date">
            <text:p>27/11/2024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2" office:value-type="float" office:value="60030049" calcext:value-type="float">
            <text:p>60030049</text:p>
          </table:table-cell>
          <table:table-cell table:style-name="ce9" office:value-type="float" office:value="70138.8" calcext:value-type="float">
            <text:p>70,138.80</text:p>
          </table:table-cell>
          <table:table-cell table:style-name="ce2" office:value-type="string" calcext:value-type="string">
            <text:p>IT Software Licenses - Luci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27" calcext:value-type="date">
            <text:p>27/11/2024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2" office:value-type="float" office:value="60030155" calcext:value-type="float">
            <text:p>60030155</text:p>
          </table:table-cell>
          <table:table-cell table:style-name="ce9" office:value-type="float" office:value="121502.16" calcext:value-type="float">
            <text:p>121,502.16</text:p>
          </table:table-cell>
          <table:table-cell table:style-name="ce2" office:value-type="string" calcext:value-type="string">
            <text:p>IT Software Licenses - Aob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5" calcext:value-type="date">
            <text:p>05/11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Prophix UK Ltd</text:p>
          </table:table-cell>
          <table:table-cell table:style-name="ce2" office:value-type="string" calcext:value-type="string">
            <text:p>W2 1BE</text:p>
          </table:table-cell>
          <table:table-cell table:style-name="ce2" office:value-type="float" office:value="60029010" calcext:value-type="float">
            <text:p>60029010</text:p>
          </table:table-cell>
          <table:table-cell table:style-name="ce9" office:value-type="float" office:value="8238.91" calcext:value-type="float">
            <text:p>8,238.91</text:p>
          </table:table-cell>
          <table:table-cell table:style-name="ce2" office:value-type="string" calcext:value-type="string">
            <text:p>IT Software Licenses - Fin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4" calcext:value-type="date">
            <text:p>14/11/2024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2" office:value-type="float" office:value="60030030" calcext:value-type="float">
            <text:p>60030030</text:p>
          </table:table-cell>
          <table:table-cell table:style-name="ce9" office:value-type="float" office:value="20908.22" calcext:value-type="float">
            <text:p>20,908.22</text:p>
          </table:table-cell>
          <table:table-cell table:style-name="ce2" office:value-type="string" calcext:value-type="string">
            <text:p>Finance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4" calcext:value-type="date">
            <text:p>14/11/2024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2" office:value-type="float" office:value="60030030" calcext:value-type="float">
            <text:p>60030030</text:p>
          </table:table-cell>
          <table:table-cell table:style-name="ce9" office:value-type="float" office:value="9671.19" calcext:value-type="float">
            <text:p>9,671.19</text:p>
          </table:table-cell>
          <table:table-cell table:style-name="ce3" office:value-type="string" calcext:value-type="string">
            <text:p>HR System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4" calcext:value-type="date">
            <text:p>14/11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2" office:value-type="float" office:value="60030033" calcext:value-type="float">
            <text:p>60030033</text:p>
          </table:table-cell>
          <table:table-cell table:style-name="ce9" office:value-type="float" office:value="268142.18" calcext:value-type="float">
            <text:p>268,142.18</text:p>
          </table:table-cell>
          <table:table-cell table:style-name="ce3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he Cabinet Office</text:p>
          </table:table-cell>
          <table:table-cell table:style-name="ce2" office:value-type="string" calcext:value-type="string">
            <text:p>FY5 3TA</text:p>
          </table:table-cell>
          <table:table-cell table:style-name="ce2" office:value-type="float" office:value="60029575" calcext:value-type="float">
            <text:p>60029575</text:p>
          </table:table-cell>
          <table:table-cell table:style-name="ce9" office:value-type="float" office:value="28800" calcext:value-type="float">
            <text:p>28,800.00</text:p>
          </table:table-cell>
          <table:table-cell table:style-name="ce2" office:value-type="string" calcext:value-type="string">
            <text:p>Find a Grant Sub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4" calcext:value-type="date">
            <text:p>14/11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2" office:value-type="float" office:value="60030030" calcext:value-type="float">
            <text:p>60030030</text:p>
          </table:table-cell>
          <table:table-cell table:style-name="ce9" office:value-type="float" office:value="6115.88" calcext:value-type="float">
            <text:p>6,115.88</text:p>
          </table:table-cell>
          <table:table-cell table:style-name="ce2" office:value-type="string" calcext:value-type="string">
            <text:p>Finance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4" calcext:value-type="date">
            <text:p>14/11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2" office:value-type="float" office:value="60030033" calcext:value-type="float">
            <text:p>60030033</text:p>
          </table:table-cell>
          <table:table-cell table:style-name="ce9" office:value-type="float" office:value="53628.43" calcext:value-type="float">
            <text:p>53,628.43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</text:p>
          </table:table-cell>
          <table:table-cell table:style-name="ce2" office:value-type="string" calcext:value-type="string">
            <text:p>W1T 1LN</text:p>
          </table:table-cell>
          <table:table-cell table:style-name="ce2" office:value-type="float" office:value="50012006" calcext:value-type="float">
            <text:p>50012006</text:p>
          </table:table-cell>
          <table:table-cell table:style-name="ce9" office:value-type="float" office:value="2132490" calcext:value-type="float">
            <text:p>2,132,490.00</text:p>
          </table:table-cell>
          <table:table-cell table:style-name="ce2" office:value-type="string" calcext:value-type="string">
            <text:p>BFI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2" office:value-type="float" office:value="50012007" calcext:value-type="float">
            <text:p>50012007</text:p>
          </table:table-cell>
          <table:table-cell table:style-name="ce9" office:value-type="float" office:value="11335345" calcext:value-type="float">
            <text:p>11,335,345.00</text:p>
          </table:table-cell>
          <table:table-cell table:style-name="ce2" office:value-type="string" calcext:value-type="string">
            <text:p>BL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WC1B 3DG</text:p>
          </table:table-cell>
          <table:table-cell table:style-name="ce2" office:value-type="float" office:value="50012008" calcext:value-type="float">
            <text:p>50012008</text:p>
          </table:table-cell>
          <table:table-cell table:style-name="ce9" office:value-type="float" office:value="8887000" calcext:value-type="float">
            <text:p>8,887,000.00</text:p>
          </table:table-cell>
          <table:table-cell table:style-name="ce2" office:value-type="string" calcext:value-type="string">
            <text:p>BM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</text:p>
          </table:table-cell>
          <table:table-cell table:style-name="ce2" office:value-type="string" calcext:value-type="string">
            <text:p>SW1W 0BD</text:p>
          </table:table-cell>
          <table:table-cell table:style-name="ce2" office:value-type="float" office:value="50012009" calcext:value-type="float">
            <text:p>50012009</text:p>
          </table:table-cell>
          <table:table-cell table:style-name="ce9" office:value-type="float" office:value="3500000" calcext:value-type="float">
            <text:p>3,500,000.00</text:p>
          </table:table-cell>
          <table:table-cell table:style-name="ce2" office:value-type="string" calcext:value-type="string">
            <text:p>VB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2" office:value-type="float" office:value="50012010" calcext:value-type="float">
            <text:p>50012010</text:p>
          </table:table-cell>
          <table:table-cell table:style-name="ce9" office:value-type="float" office:value="245615" calcext:value-type="float">
            <text:p>245,615.00</text:p>
          </table:table-cell>
          <table:table-cell table:style-name="ce2" office:value-type="string" calcext:value-type="string">
            <text:p>CCT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2" office:value-type="float" office:value="50012012" calcext:value-type="float">
            <text:p>50012012</text:p>
          </table:table-cell>
          <table:table-cell table:style-name="ce9" office:value-type="float" office:value="128000" calcext:value-type="float">
            <text:p>128,000.00</text:p>
          </table:table-cell>
          <table:table-cell table:style-name="ce2" office:value-type="string" calcext:value-type="string">
            <text:p>GM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2" office:value-type="float" office:value="50012013" calcext:value-type="float">
            <text:p>50012013</text:p>
          </table:table-cell>
          <table:table-cell table:style-name="ce9" office:value-type="float" office:value="350000" calcext:value-type="float">
            <text:p>350,000.00</text:p>
          </table:table-cell>
          <table:table-cell table:style-name="ce2" office:value-type="string" calcext:value-type="string">
            <text:p>HM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2" office:value-type="float" office:value="50012014" calcext:value-type="float">
            <text:p>50012014</text:p>
          </table:table-cell>
          <table:table-cell table:style-name="ce9" office:value-type="float" office:value="2869288" calcext:value-type="float">
            <text:p>2,869,288.00</text:p>
          </table:table-cell>
          <table:table-cell table:style-name="ce2" office:value-type="string" calcext:value-type="string">
            <text:p>IWM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2" office:value-type="float" office:value="50012017" calcext:value-type="float">
            <text:p>50012017</text:p>
          </table:table-cell>
          <table:table-cell table:style-name="ce9" office:value-type="float" office:value="2108915" calcext:value-type="float">
            <text:p>2,108,915.00</text:p>
          </table:table-cell>
          <table:table-cell table:style-name="ce2" office:value-type="string" calcext:value-type="string">
            <text:p>NML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2" office:value-type="float" office:value="50012018" calcext:value-type="float">
            <text:p>50012018</text:p>
          </table:table-cell>
          <table:table-cell table:style-name="ce9" office:value-type="float" office:value="625200" calcext:value-type="float">
            <text:p>625,200.00</text:p>
          </table:table-cell>
          <table:table-cell table:style-name="ce2" office:value-type="string" calcext:value-type="string">
            <text:p>NPG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2" office:value-type="float" office:value="50012019" calcext:value-type="float">
            <text:p>50012019</text:p>
          </table:table-cell>
          <table:table-cell table:style-name="ce9" office:value-type="float" office:value="5424000" calcext:value-type="float">
            <text:p>5,424,000.00</text:p>
          </table:table-cell>
          <table:table-cell table:style-name="ce2" office:value-type="string" calcext:value-type="string">
            <text:p>NHM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2" office:value-type="float" office:value="50012020" calcext:value-type="float">
            <text:p>50012020</text:p>
          </table:table-cell>
          <table:table-cell table:style-name="ce9" office:value-type="float" office:value="591600" calcext:value-type="float">
            <text:p>591,600.00</text:p>
          </table:table-cell>
          <table:table-cell table:style-name="ce2" office:value-type="string" calcext:value-type="string">
            <text:p>RA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2" office:value-type="float" office:value="50012021" calcext:value-type="float">
            <text:p>50012021</text:p>
          </table:table-cell>
          <table:table-cell table:style-name="ce9" office:value-type="float" office:value="4921750" calcext:value-type="float">
            <text:p>4,921,750.00</text:p>
          </table:table-cell>
          <table:table-cell table:style-name="ce2" office:value-type="string" calcext:value-type="string">
            <text:p>SMG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2" office:value-type="float" office:value="50012022" calcext:value-type="float">
            <text:p>50012022</text:p>
          </table:table-cell>
          <table:table-cell table:style-name="ce9" office:value-type="float" office:value="62216" calcext:value-type="float">
            <text:p>62,216.00</text:p>
          </table:table-cell>
          <table:table-cell table:style-name="ce2" office:value-type="string" calcext:value-type="string">
            <text:p>SGSA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2" office:value-type="float" office:value="50012023" calcext:value-type="float">
            <text:p>50012023</text:p>
          </table:table-cell>
          <table:table-cell table:style-name="ce9" office:value-type="float" office:value="93000" calcext:value-type="float">
            <text:p>93,000.00</text:p>
          </table:table-cell>
          <table:table-cell table:style-name="ce2" office:value-type="string" calcext:value-type="string">
            <text:p>SJSM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2" office:value-type="float" office:value="50012024" calcext:value-type="float">
            <text:p>50012024</text:p>
          </table:table-cell>
          <table:table-cell table:style-name="ce9" office:value-type="float" office:value="25500000" calcext:value-type="float">
            <text:p>25,500,000.00</text:p>
          </table:table-cell>
          <table:table-cell table:style-name="ce2" office:value-type="string" calcext:value-type="string">
            <text:p>SE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2" office:value-type="float" office:value="50012027" calcext:value-type="float">
            <text:p>50012027</text:p>
          </table:table-cell>
          <table:table-cell table:style-name="ce9" office:value-type="float" office:value="750000" calcext:value-type="float">
            <text:p>750,000.00</text:p>
          </table:table-cell>
          <table:table-cell table:style-name="ce2" office:value-type="string" calcext:value-type="string">
            <text:p>UKAD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2" office:value-type="float" office:value="50012028" calcext:value-type="float">
            <text:p>50012028</text:p>
          </table:table-cell>
          <table:table-cell table:style-name="ce9" office:value-type="float" office:value="4821741" calcext:value-type="float">
            <text:p>4,821,741.00</text:p>
          </table:table-cell>
          <table:table-cell table:style-name="ce2" office:value-type="string" calcext:value-type="string">
            <text:p>VAM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2" office:value-type="float" office:value="50012029" calcext:value-type="float">
            <text:p>50012029</text:p>
          </table:table-cell>
          <table:table-cell table:style-name="ce9" office:value-type="float" office:value="245000" calcext:value-type="float">
            <text:p>245,000.00</text:p>
          </table:table-cell>
          <table:table-cell table:style-name="ce2" office:value-type="string" calcext:value-type="string">
            <text:p>TWC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2" office:value-type="float" office:value="50012032" calcext:value-type="float">
            <text:p>50012032</text:p>
          </table:table-cell>
          <table:table-cell table:style-name="ce9" office:value-type="float" office:value="302608000" calcext:value-type="float">
            <text:p>302,608,000.00</text:p>
          </table:table-cell>
          <table:table-cell table:style-name="ce2" office:value-type="string" calcext:value-type="string">
            <text:p>BBC1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5" calcext:value-type="date">
            <text:p>05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2" office:value-type="float" office:value="50012005" calcext:value-type="float">
            <text:p>50012005</text:p>
          </table:table-cell>
          <table:table-cell table:style-name="ce9" office:value-type="float" office:value="34952545" calcext:value-type="float">
            <text:p>34,952,545.00</text:p>
          </table:table-cell>
          <table:table-cell table:style-name="ce2" office:value-type="string" calcext:value-type="string">
            <text:p>ACE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5" calcext:value-type="date">
            <text:p>05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2" office:value-type="float" office:value="50012011" calcext:value-type="float">
            <text:p>50012011</text:p>
          </table:table-cell>
          <table:table-cell table:style-name="ce9" office:value-type="float" office:value="7153000" calcext:value-type="float">
            <text:p>7,153,000.00</text:p>
          </table:table-cell>
          <table:table-cell table:style-name="ce2" office:value-type="string" calcext:value-type="string">
            <text:p>HE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5" calcext:value-type="date">
            <text:p>05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2" office:value-type="float" office:value="50012015" calcext:value-type="float">
            <text:p>50012015</text:p>
          </table:table-cell>
          <table:table-cell table:style-name="ce9" office:value-type="float" office:value="2477700" calcext:value-type="float">
            <text:p>2,477,700.00</text:p>
          </table:table-cell>
          <table:table-cell table:style-name="ce2" office:value-type="string" calcext:value-type="string">
            <text:p>NG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5" calcext:value-type="date">
            <text:p>05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2" office:value-type="float" office:value="50012016" calcext:value-type="float">
            <text:p>50012016</text:p>
          </table:table-cell>
          <table:table-cell table:style-name="ce9" office:value-type="float" office:value="2380111" calcext:value-type="float">
            <text:p>2,380,111.00</text:p>
          </table:table-cell>
          <table:table-cell table:style-name="ce2" office:value-type="string" calcext:value-type="string">
            <text:p>RMG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5" calcext:value-type="date">
            <text:p>05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2" office:value-type="float" office:value="50012025" calcext:value-type="float">
            <text:p>50012025</text:p>
          </table:table-cell>
          <table:table-cell table:style-name="ce9" office:value-type="float" office:value="5660280" calcext:value-type="float">
            <text:p>5,660,280.00</text:p>
          </table:table-cell>
          <table:table-cell table:style-name="ce2" office:value-type="string" calcext:value-type="string">
            <text:p>TATE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5" calcext:value-type="date">
            <text:p>05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</text:p>
          </table:table-cell>
          <table:table-cell table:style-name="ce2" office:value-type="string" calcext:value-type="string">
            <text:p>WC1B 3HF</text:p>
          </table:table-cell>
          <table:table-cell table:style-name="ce2" office:value-type="float" office:value="50012026" calcext:value-type="float">
            <text:p>50012026</text:p>
          </table:table-cell>
          <table:table-cell table:style-name="ce9" office:value-type="float" office:value="3318337" calcext:value-type="float">
            <text:p>3,318,337.00</text:p>
          </table:table-cell>
          <table:table-cell table:style-name="ce2" office:value-type="string" calcext:value-type="string">
            <text:p>UKS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5" calcext:value-type="date">
            <text:p>05/11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2" office:value-type="float" office:value="50012030" calcext:value-type="float">
            <text:p>50012030</text:p>
          </table:table-cell>
          <table:table-cell table:style-name="ce9" office:value-type="float" office:value="2451543" calcext:value-type="float">
            <text:p>2,451,543.00</text:p>
          </table:table-cell>
          <table:table-cell table:style-name="ce2" office:value-type="string" calcext:value-type="string">
            <text:p>NLC GiA November 2024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5" office:value-type="date" office:date-value="2024-11-05" calcext:value-type="date">
            <text:p>05/11/2024</text:p>
          </table:table-cell>
          <table:table-cell table:style-name="ce3" office:value-type="string" calcext:value-type="string">
            <text:p>Grant-in-Aid within boundary</text:p>
          </table:table-cell>
          <table:table-cell table:style-name="ce3" office:value-type="string" calcext:value-type="string">
            <text:p>National Citizen Service</text:p>
          </table:table-cell>
          <table:table-cell table:style-name="ce3" office:value-type="string" calcext:value-type="string">
            <text:p>WC2A 1JF</text:p>
          </table:table-cell>
          <table:table-cell table:style-name="ce3" office:value-type="float" office:value="50012031" calcext:value-type="float">
            <text:p>50012031</text:p>
          </table:table-cell>
          <table:table-cell table:style-name="ce10" office:value-type="float" office:value="3900000" calcext:value-type="float">
            <text:p>3,900,000.00</text:p>
          </table:table-cell>
          <table:table-cell table:style-name="ce3" office:value-type="string" calcext:value-type="string">
            <text:p>NCS GiA November 2024</text:p>
          </table:table-cell>
          <table:table-cell table:style-name="ce11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4" calcext:value-type="date">
            <text:p>04/11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nited Nations Office on Drugs and Crime</text:p>
          </table:table-cell>
          <table:table-cell/>
          <table:table-cell table:style-name="ce2" office:value-type="float" office:value="50012045" calcext:value-type="float">
            <text:p>50012045</text:p>
          </table:table-cell>
          <table:table-cell table:style-name="ce9" office:value-type="float" office:value="319492.5" calcext:value-type="float">
            <text:p>319,492.50</text:p>
          </table:table-cell>
          <table:table-cell table:style-name="ce2" office:value-type="string" calcext:value-type="string">
            <text:p>UNODC grant to strengthen investigation &amp; prosecution of cultural heritage traffick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5" calcext:value-type="date">
            <text:p>05/11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NESCO (For Tfr)</text:p>
          </table:table-cell>
          <table:table-cell/>
          <table:table-cell table:style-name="ce2" office:value-type="float" office:value="90002989" calcext:value-type="float">
            <text:p>90002989</text:p>
          </table:table-cell>
          <table:table-cell table:style-name="ce9" office:value-type="float" office:value="175758.93" calcext:value-type="float">
            <text:p>175,758.93</text:p>
          </table:table-cell>
          <table:table-cell table:style-name="ce2" office:value-type="string" calcext:value-type="string">
            <text:p>UNESCO contribution to Cultural Protection Workshop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2" calcext:value-type="date">
            <text:p>12/11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National Commission for UNESCO</text:p>
          </table:table-cell>
          <table:table-cell table:style-name="ce2" office:value-type="string" calcext:value-type="string">
            <text:p>SW1A 2EL</text:p>
          </table:table-cell>
          <table:table-cell table:style-name="ce2" office:value-type="float" office:value="50012063" calcext:value-type="float">
            <text:p>50012063</text:p>
          </table:table-cell>
          <table:table-cell table:style-name="ce9" office:value-type="float" office:value="55230.7" calcext:value-type="float">
            <text:p>55,230.70</text:p>
          </table:table-cell>
          <table:table-cell table:style-name="ce2" office:value-type="string" calcext:value-type="string">
            <text:p>Climate Change &amp; Heritage Project - Quarterly Grant Payment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5" office:value-type="date" office:date-value="2024-11-12" calcext:value-type="date">
            <text:p>12/11/2024</text:p>
          </table:table-cell>
          <table:table-cell table:style-name="ce3" office:value-type="string" calcext:value-type="string">
            <text:p>Resource Grants Private Sector</text:p>
          </table:table-cell>
          <table:table-cell table:style-name="ce3" office:value-type="string" calcext:value-type="string">
            <text:p>UK National Commission for UNESCO</text:p>
          </table:table-cell>
          <table:table-cell table:style-name="ce3" office:value-type="string" calcext:value-type="string">
            <text:p>SW1A 2EL</text:p>
          </table:table-cell>
          <table:table-cell table:style-name="ce3" office:value-type="float" office:value="50012063" calcext:value-type="float">
            <text:p>50012063</text:p>
          </table:table-cell>
          <table:table-cell table:style-name="ce10" office:value-type="float" office:value="162313.3" calcext:value-type="float">
            <text:p>162,313.30</text:p>
          </table:table-cell>
          <table:table-cell table:style-name="ce3" office:value-type="string" calcext:value-type="string">
            <text:p>Climate Change &amp; Heritage Project - Quarterly Grant Payment</text:p>
          </table:table-cell>
          <table:table-cell table:style-name="ce11" table:number-columns-repeated="17"/>
          <table:table-cell table:number-columns-repeated="998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5" office:value-type="date" office:date-value="2024-11-27" calcext:value-type="date">
            <text:p>27/11/2024</text:p>
          </table:table-cell>
          <table:table-cell table:style-name="ce3" office:value-type="string" calcext:value-type="string">
            <text:p>Resource Grants Private Sector</text:p>
          </table:table-cell>
          <table:table-cell table:style-name="ce3" office:value-type="string" calcext:value-type="string">
            <text:p>British Council</text:p>
          </table:table-cell>
          <table:table-cell table:style-name="ce3" office:value-type="string" calcext:value-type="string">
            <text:p>E20 1JQ</text:p>
          </table:table-cell>
          <table:table-cell table:style-name="ce3" office:value-type="float" office:value="50012100" calcext:value-type="float">
            <text:p>50012100</text:p>
          </table:table-cell>
          <table:table-cell table:style-name="ce10" table:formula="of:=610176.09+40808.32+1121.57" office:value-type="float" office:value="652105.98" calcext:value-type="float">
            <text:p>652,105.98</text:p>
          </table:table-cell>
          <table:table-cell table:style-name="ce3" office:value-type="string" calcext:value-type="string">
            <text:p>Cultural Protection Fund</text:p>
          </table:table-cell>
          <table:table-cell table:style-name="ce11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12" calcext:value-type="date">
            <text:p>12/11/2024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MHR International UK Ltd</text:p>
          </table:table-cell>
          <table:table-cell table:style-name="ce2" office:value-type="string" calcext:value-type="string">
            <text:p>NG11 6JS</text:p>
          </table:table-cell>
          <table:table-cell table:style-name="ce2" office:value-type="float" office:value="60029948" calcext:value-type="float">
            <text:p>60029948</text:p>
          </table:table-cell>
          <table:table-cell table:style-name="ce9" office:value-type="float" office:value="39023.7" calcext:value-type="float">
            <text:p>39,023.70</text:p>
          </table:table-cell>
          <table:table-cell table:style-name="ce2" office:value-type="string" calcext:value-type="string">
            <text:p>HR System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28" calcext:value-type="date">
            <text:p>28/11/2024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2" office:value-type="float" office:value="60029580" calcext:value-type="float">
            <text:p>60029580</text:p>
          </table:table-cell>
          <table:table-cell table:style-name="ce9" table:formula="of:=162091.01+2913.47" office:value-type="float" office:value="165004.48" calcext:value-type="float">
            <text:p>165,004.48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28" calcext:value-type="date">
            <text:p>28/11/2024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2" office:value-type="float" office:value="60029581" calcext:value-type="float">
            <text:p>60029581</text:p>
          </table:table-cell>
          <table:table-cell table:style-name="ce9" table:formula="of:=1146537.52+20597.01" office:value-type="float" office:value="1167134.53" calcext:value-type="float">
            <text:p>1,167,134.53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28" calcext:value-type="date">
            <text:p>28/11/2024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2" office:value-type="float" office:value="60030007" calcext:value-type="float">
            <text:p>60030007</text:p>
          </table:table-cell>
          <table:table-cell table:style-name="ce9" office:value-type="float" office:value="412189.27" calcext:value-type="float">
            <text:p>412,189.27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28" calcext:value-type="date">
            <text:p>28/11/2024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2" office:value-type="float" office:value="60030023" calcext:value-type="float">
            <text:p>60030023</text:p>
          </table:table-cell>
          <table:table-cell table:style-name="ce9" office:value-type="float" office:value="146532" calcext:value-type="float">
            <text:p>146,532.00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28" calcext:value-type="date">
            <text:p>28/11/2024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2" office:value-type="float" office:value="60030063" calcext:value-type="float">
            <text:p>60030063</text:p>
          </table:table-cell>
          <table:table-cell table:style-name="ce9" office:value-type="float" office:value="195516.89" calcext:value-type="float">
            <text:p>195,516.89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7" office:value-type="date" office:date-value="2024-11-29" calcext:value-type="date">
            <text:p>29/11/2024</text:p>
          </table:table-cell>
          <table:table-cell table:style-name="ce3" office:value-type="string" calcext:value-type="string">
            <text:p>Recruitment Delegated Adverts</text:p>
          </table:table-cell>
          <table:table-cell table:style-name="ce3" office:value-type="string" calcext:value-type="string">
            <text:p>Cabinet Office (Citi Tr)</text:p>
          </table:table-cell>
          <table:table-cell table:style-name="ce3" office:value-type="string" calcext:value-type="string">
            <text:p>NP10 8FZ</text:p>
          </table:table-cell>
          <table:table-cell table:style-name="ce3" office:value-type="float" office:value="60029922" calcext:value-type="float">
            <text:p>60029922</text:p>
          </table:table-cell>
          <table:table-cell table:style-name="ce10" office:value-type="float" office:value="30442.4" calcext:value-type="float">
            <text:p>30,442.40</text:p>
          </table:table-cell>
          <table:table-cell table:style-name="ce3" office:value-type="string" calcext:value-type="string">
            <text:p>Central Recruitment Support Fees</text:p>
          </table:table-cell>
          <table:table-cell table:style-name="ce11" table:number-columns-repeated="17"/>
          <table:table-cell table:number-columns-repeated="998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7" office:value-type="date" office:date-value="2024-11-12" calcext:value-type="date">
            <text:p>12/11/2024</text:p>
          </table:table-cell>
          <table:table-cell table:style-name="ce3" office:value-type="string" calcext:value-type="string">
            <text:p>Tribunal Administration Fees</text:p>
          </table:table-cell>
          <table:table-cell table:style-name="ce3" office:value-type="string" calcext:value-type="string">
            <text:p>Sport Resolutions (UK)</text:p>
          </table:table-cell>
          <table:table-cell table:style-name="ce3" office:value-type="string" calcext:value-type="string">
            <text:p>EC4M 7BQ</text:p>
          </table:table-cell>
          <table:table-cell table:style-name="ce3" office:value-type="float" office:value="60029995" calcext:value-type="float">
            <text:p>60029995</text:p>
          </table:table-cell>
          <table:table-cell table:style-name="ce10" office:value-type="float" office:value="41890" calcext:value-type="float">
            <text:p>41,890.00</text:p>
          </table:table-cell>
          <table:table-cell table:style-name="ce3" office:value-type="string" calcext:value-type="string">
            <text:p>National Anti-Doping Panel</text:p>
          </table:table-cell>
          <table:table-cell table:style-name="ce11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29" calcext:value-type="date">
            <text:p>29/11/2024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Irish Football Association</text:p>
          </table:table-cell>
          <table:table-cell table:style-name="ce2" office:value-type="string" calcext:value-type="string">
            <text:p>BT12 6LU</text:p>
          </table:table-cell>
          <table:table-cell table:style-name="ce2" office:value-type="float" office:value="50012104" calcext:value-type="float">
            <text:p>50012104</text:p>
          </table:table-cell>
          <table:table-cell table:style-name="ce9" office:value-type="float" office:value="392856.61" calcext:value-type="float">
            <text:p>392,856.61</text:p>
          </table:table-cell>
          <table:table-cell table:style-name="ce2" office:value-type="string" calcext:value-type="string">
            <text:p>Grassroots Facilities Programme - Capital funding to the Ir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8" calcext:value-type="date">
            <text:p>08/11/2024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Fivium Ltd</text:p>
          </table:table-cell>
          <table:table-cell table:style-name="ce2" office:value-type="string" calcext:value-type="string">
            <text:p>WC2N 6AH</text:p>
          </table:table-cell>
          <table:table-cell table:style-name="ce2" office:value-type="float" office:value="60029975" calcext:value-type="float">
            <text:p>60029975</text:p>
          </table:table-cell>
          <table:table-cell table:style-name="ce9" office:value-type="float" office:value="31173.3" calcext:value-type="float">
            <text:p>31,173.30</text:p>
          </table:table-cell>
          <table:table-cell table:style-name="ce2" office:value-type="string" calcext:value-type="string">
            <text:p>IT Software (non-capitalised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1" calcext:value-type="date">
            <text:p>01/11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2" office:value-type="float" office:value="60029902" calcext:value-type="float">
            <text:p>60029902</text:p>
          </table:table-cell>
          <table:table-cell table:style-name="ce9" office:value-type="float" office:value="60673.2" calcext:value-type="float">
            <text:p>60,673.20</text:p>
          </table:table-cell>
          <table:table-cell table:style-name="ce2" office:value-type="string" calcext:value-type="string">
            <text:p>Data Collecting, Analysis and Reporting - Sept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1-08" calcext:value-type="date">
            <text:p>08/11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2058" calcext:value-type="float">
            <text:p>50012058</text:p>
          </table:table-cell>
          <table:table-cell table:style-name="ce9" office:value-type="float" office:value="570399.03" calcext:value-type="float">
            <text:p>570,399.03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11" calcext:value-type="date">
            <text:p>11/11/2024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29779" calcext:value-type="float">
            <text:p>60029779</text:p>
          </table:table-cell>
          <table:table-cell table:style-name="ce9" office:value-type="float" office:value="109050.5" calcext:value-type="float">
            <text:p>109,050.50</text:p>
          </table:table-cell>
          <table:table-cell table:style-name="ce2" office:value-type="string" calcext:value-type="string">
            <text:p>Short term Lets - Digital development of a registration sche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12" calcext:value-type="date">
            <text:p>12/11/2024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30012" calcext:value-type="float">
            <text:p>60030012</text:p>
          </table:table-cell>
          <table:table-cell table:style-name="ce9" office:value-type="float" office:value="59839.73" calcext:value-type="float">
            <text:p>59,839.73</text:p>
          </table:table-cell>
          <table:table-cell table:style-name="ce2" office:value-type="string" calcext:value-type="string">
            <text:p>Short term Lets - Digital development of a registration sche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18" calcext:value-type="date">
            <text:p>18/11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2067" calcext:value-type="float">
            <text:p>50012067</text:p>
          </table:table-cell>
          <table:table-cell table:style-name="ce9" office:value-type="float" office:value="800621.63" calcext:value-type="float">
            <text:p>800,621.63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19" calcext:value-type="date">
            <text:p>19/11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reenwich Foundation for the RN College</text:p>
          </table:table-cell>
          <table:table-cell table:style-name="ce2" office:value-type="string" calcext:value-type="string">
            <text:p>SE10 9LW</text:p>
          </table:table-cell>
          <table:table-cell table:style-name="ce2" office:value-type="float" office:value="50012069" calcext:value-type="float">
            <text:p>50012069</text:p>
          </table:table-cell>
          <table:table-cell table:style-name="ce9" office:value-type="float" office:value="29166" calcext:value-type="float">
            <text:p>29,166.00</text:p>
          </table:table-cell>
          <table:table-cell table:style-name="ce2" office:value-type="string" calcext:value-type="string">
            <text:p>Old Royal Naval Colle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20" calcext:value-type="date">
            <text:p>20/11/2024</text:p>
          </table:table-cell>
          <table:table-cell table:style-name="ce2" office:value-type="string" calcext:value-type="string">
            <text:p>Management of Grant Programmes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60030098" calcext:value-type="float">
            <text:p>60030098</text:p>
          </table:table-cell>
          <table:table-cell table:style-name="ce9" office:value-type="float" office:value="64442.67" calcext:value-type="float">
            <text:p>64,442.67</text:p>
          </table:table-cell>
          <table:table-cell table:style-name="ce2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21" calcext:value-type="date">
            <text:p>21/11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2" office:value-type="float" office:value="60030109" calcext:value-type="float">
            <text:p>60030109</text:p>
          </table:table-cell>
          <table:table-cell table:style-name="ce9" office:value-type="float" office:value="60673.2" calcext:value-type="float">
            <text:p>60,673.20</text:p>
          </table:table-cell>
          <table:table-cell table:style-name="ce2" office:value-type="string" calcext:value-type="string">
            <text:p>Data Collecting, Analysis and Reporting - Oct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25" calcext:value-type="date">
            <text:p>25/11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2102" calcext:value-type="float">
            <text:p>50012102</text:p>
          </table:table-cell>
          <table:table-cell table:style-name="ce9" office:value-type="float" office:value="896555.74" calcext:value-type="float">
            <text:p>896,555.74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26" calcext:value-type="date">
            <text:p>26/11/2024</text:p>
          </table:table-cell>
          <table:table-cell table:style-name="ce2" office:value-type="string" calcext:value-type="string">
            <text:p>Mgmt of Royal Parks (Barter)</text:p>
          </table:table-cell>
          <table:table-cell table:style-name="ce2" office:value-type="string" calcext:value-type="string">
            <text:p>The Royal Parks (Barter Only)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30158" calcext:value-type="float">
            <text:p>60030158</text:p>
          </table:table-cell>
          <table:table-cell table:style-name="ce9" office:value-type="float" office:value="13377112" calcext:value-type="float">
            <text:p>13,377,112.00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27" calcext:value-type="date">
            <text:p>27/11/2024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30161" calcext:value-type="float">
            <text:p>60030161</text:p>
          </table:table-cell>
          <table:table-cell table:style-name="ce9" office:value-type="float" office:value="914833.33" calcext:value-type="float">
            <text:p>914,83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28" calcext:value-type="date">
            <text:p>28/11/2024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30160" calcext:value-type="float">
            <text:p>60030160</text:p>
          </table:table-cell>
          <table:table-cell table:style-name="ce9" office:value-type="float" office:value="914833.33" calcext:value-type="float">
            <text:p>914,83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11" calcext:value-type="date">
            <text:p>11/11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29779" calcext:value-type="float">
            <text:p>60029779</text:p>
          </table:table-cell>
          <table:table-cell table:style-name="ce9" office:value-type="float" office:value="21810.1" calcext:value-type="float">
            <text:p>21,810.10</text:p>
          </table:table-cell>
          <table:table-cell table:style-name="ce2" office:value-type="string" calcext:value-type="string">
            <text:p>Short term Lets - Digital development of a registration sche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12" calcext:value-type="date">
            <text:p>12/11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30012" calcext:value-type="float">
            <text:p>60030012</text:p>
          </table:table-cell>
          <table:table-cell table:style-name="ce9" office:value-type="float" office:value="11967.95" calcext:value-type="float">
            <text:p>11,967.95</text:p>
          </table:table-cell>
          <table:table-cell table:style-name="ce2" office:value-type="string" calcext:value-type="string">
            <text:p>Short term Lets - Digital development of a registration sche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20" calcext:value-type="date">
            <text:p>20/11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60030098" calcext:value-type="float">
            <text:p>60030098</text:p>
          </table:table-cell>
          <table:table-cell table:style-name="ce9" office:value-type="float" office:value="12888.53" calcext:value-type="float">
            <text:p>12,888.53</text:p>
          </table:table-cell>
          <table:table-cell table:style-name="ce2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26" calcext:value-type="date">
            <text:p>26/11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 (Barter Only)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30158" calcext:value-type="float">
            <text:p>60030158</text:p>
          </table:table-cell>
          <table:table-cell table:style-name="ce9" office:value-type="float" office:value="2675422.4" calcext:value-type="float">
            <text:p>2,675,422.40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27" calcext:value-type="date">
            <text:p>27/11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30161" calcext:value-type="float">
            <text:p>60030161</text:p>
          </table:table-cell>
          <table:table-cell table:style-name="ce9" office:value-type="float" office:value="182966.67" calcext:value-type="float">
            <text:p>182,966.67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1-28" calcext:value-type="date">
            <text:p>28/11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30160" calcext:value-type="float">
            <text:p>60030160</text:p>
          </table:table-cell>
          <table:table-cell table:style-name="ce9" office:value-type="float" office:value="182966.67" calcext:value-type="float">
            <text:p>182,966.67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Z$947"/>
        </table:named-expressions>
      </table:table>
      <table:named-expressions/>
      <table:database-ranges>
        <table:database-range table:name="__Anonymous_Sheet_DB__0" table:target-range-address="Sheet1.A1:Sheet1.Z9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3" meta:object-count="0"/>
    <meta:generator>LibreOfficeDev/6.0.5.2$Linux_X86_64 LibreOffice_project/</meta:generator>
  </office:meta>
</office:document-meta>
</file>