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Currency" style:data-style-name="N37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Currency" style:data-style-name="N36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Percent" style:data-style-name="N13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Currency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6A6A6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6A6A6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8.36083333333333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5.159375cm"/>
    </style:style>
    <style:style style:name="co11" style:family="table-column">
      <style:table-column-properties fo:break-before="auto" style:column-width="7.51416666666667cm"/>
    </style:style>
    <style:style style:name="co12" style:family="table-column">
      <style:table-column-properties fo:break-before="auto" style:column-width="8.09625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5.2916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_Typ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alculation of student loan deductions for 25/26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2">
            <text:p>Plan Type 1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office:string-value="The Plan Type 1 annual threshold for 25/26  is" table:formula="of:=&quot;The &quot;&amp;[.A2]&amp;&quot; annual threshold for 25/26 &quot;&amp;[.$D1]&amp;&quot; is&quot;" table:style-name="ce3">
            <text:p>The Plan Type 1 annual threshold for 25/26 <text:s/>is</text:p>
          </table:table-cell>
          <table:table-cell office:value-type="currency" office:value="26065" table:style-name="ce4">
            <text:p>£26,065.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2">
            <text:p>and the pay frequency equivalents are:</text:p>
          </table:table-cell>
          <table:table-cell table:style-name="ce5"/>
          <table:table-cell table:style-name="ce2"/>
          <table:table-cell table:number-columns-repeated="16381"/>
        </table:table-row>
        <table:table-row table:style-name="ro2">
          <table:table-cell office:value-type="string" office:string-value="Weekly = £26065 x 1 / 52 = " table:formula="of:=&quot;Weekly = £&quot;&amp;[.B3]&amp;&quot; x 1 / 52 = &quot;" table:style-name="ce2">
            <text:p>Weekly = £26065 x 1 / 52 =<text:s/></text:p>
          </table:table-cell>
          <table:table-cell office:value-type="currency" office:value="501.25" table:formula="of:=ROUNDDOWN([.B3]/52; 2)" table:style-name="ce6">
            <text:p>£501.25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office:string-value="2 Weekly = £26065 x 2 / 52 = " table:formula="of:=+&quot;2 Weekly = £&quot;&amp;[.B3]&amp;&quot; x 2 / 52 = &quot;" table:style-name="ce2">
            <text:p>2 Weekly = £26065 x 2 / 52 =<text:s/></text:p>
          </table:table-cell>
          <table:table-cell office:value-type="currency" office:value="1002.5" table:formula="of:=ROUNDDOWN(([.B3]*2)/52; 2)" table:style-name="ce6">
            <text:p>£1,002.50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office:string-value="4 Weekly = £26065 x 4 / 52 =" table:formula="of:=&quot;4 Weekly = £&quot;&amp;[.B3]&amp;&quot; x 4 / 52 =&quot;" table:style-name="ce2">
            <text:p>4 Weekly = £26065 x 4 / 52 =</text:p>
          </table:table-cell>
          <table:table-cell office:value-type="currency" office:value="2005" table:formula="of:=ROUNDDOWN(([.B3]*4)/52; 2)" table:style-name="ce6">
            <text:p>£2,005.00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office:string-value="Monthly = £26065 x 1 / 12 =" table:formula="of:=&quot;Monthly = £&quot;&amp;[.B3]&amp;&quot; x 1 / 12 =&quot;" table:style-name="ce2">
            <text:p>Monthly = £26065 x 1 / 12 =</text:p>
          </table:table-cell>
          <table:table-cell office:value-type="currency" office:value="2172.08" table:formula="of:=ROUNDDOWN([.B3]/12; 2)" table:style-name="ce6">
            <text:p>£2,172.08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2">
            <text:p>The deduction Rate is</text:p>
          </table:table-cell>
          <table:table-cell office:value-type="percentage" office:value="0.09" table:style-name="ce7">
            <text:p>9%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8">
            <text:p>Pay Frequency</text:p>
          </table:table-cell>
          <table:table-cell office:value-type="string" table:style-name="ce9">
            <text:p>Amount of Pay (£)</text:p>
          </table:table-cell>
          <table:table-cell office:value-type="string" table:style-name="ce10">
            <text:p><text:s/>Exact Method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eekly</text:p>
          </table:table-cell>
          <table:table-cell office:value-type="float" office:value="512.36" table:style-name="ce12">
            <text:p>512.36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eekly</text:p>
          </table:table-cell>
          <table:table-cell office:value-type="float" office:value="512.37" table:style-name="ce12">
            <text:p>512.37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eekly</text:p>
          </table:table-cell>
          <table:table-cell office:value-type="float" office:value="512.47" table:style-name="ce12">
            <text:p>512.47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eekly</text:p>
          </table:table-cell>
          <table:table-cell office:value-type="float" office:value="645.70000000000005" table:style-name="ce12">
            <text:p>645.70</text:p>
          </table:table-cell>
          <table:table-cell office:value-type="float" office:value="13" table:style-name="ce13">
            <text:p>13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eekly</text:p>
          </table:table-cell>
          <table:table-cell office:value-type="float" office:value="1767.92" table:style-name="ce12">
            <text:p>1767.92</text:p>
          </table:table-cell>
          <table:table-cell office:value-type="float" office:value="114" table:style-name="ce13">
            <text:p>114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eekly</text:p>
          </table:table-cell>
          <table:table-cell office:value-type="float" office:value="2090.2399999999998" table:style-name="ce12">
            <text:p>2090.24</text:p>
          </table:table-cell>
          <table:table-cell office:value-type="float" office:value="143" table:style-name="ce13">
            <text:p>143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 Weekly</text:p>
          </table:table-cell>
          <table:table-cell office:value-type="float" office:value="1013.61" table:style-name="ce12">
            <text:p>1013.61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 Weekly</text:p>
          </table:table-cell>
          <table:table-cell office:value-type="float" office:value="1013.62" table:style-name="ce12">
            <text:p>1013.62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 Weekly</text:p>
          </table:table-cell>
          <table:table-cell office:value-type="float" office:value="1013.72" table:style-name="ce12">
            <text:p>1013.72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 Weekly</text:p>
          </table:table-cell>
          <table:table-cell office:value-type="float" office:value="1069.17" table:style-name="ce12">
            <text:p>1069.17</text:p>
          </table:table-cell>
          <table:table-cell office:value-type="float" office:value="6" table:style-name="ce13">
            <text:p>6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 Weekly</text:p>
          </table:table-cell>
          <table:table-cell office:value-type="float" office:value="1113.6199999999999" table:style-name="ce12">
            <text:p>1113.62</text:p>
          </table:table-cell>
          <table:table-cell office:value-type="float" office:value="10" table:style-name="ce13">
            <text:p>10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 Weekly</text:p>
          </table:table-cell>
          <table:table-cell office:value-type="float" office:value="3646.9500000000003" table:style-name="ce12">
            <text:p>3646.95</text:p>
          </table:table-cell>
          <table:table-cell office:value-type="float" office:value="238" table:style-name="ce13">
            <text:p>238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 Weekly</text:p>
          </table:table-cell>
          <table:table-cell office:value-type="float" office:value="5191.3900000000003" table:style-name="ce12">
            <text:p>5191.39</text:p>
          </table:table-cell>
          <table:table-cell office:value-type="float" office:value="377" table:style-name="ce13">
            <text:p>377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 Weekly</text:p>
          </table:table-cell>
          <table:table-cell office:value-type="float" office:value="2016.11" table:style-name="ce12">
            <text:p>2016.11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 Weekly</text:p>
          </table:table-cell>
          <table:table-cell office:value-type="float" office:value="2016.12" table:style-name="ce12">
            <text:p>2016.12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 Weekly</text:p>
          </table:table-cell>
          <table:table-cell office:value-type="float" office:value="2016.22" table:style-name="ce12">
            <text:p>2016.22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 Weekly</text:p>
          </table:table-cell>
          <table:table-cell office:value-type="float" office:value="2093.89" table:style-name="ce12">
            <text:p>2093.89</text:p>
          </table:table-cell>
          <table:table-cell office:value-type="float" office:value="8" table:style-name="ce13">
            <text:p>8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 Weekly</text:p>
          </table:table-cell>
          <table:table-cell office:value-type="float" office:value="3971.67" table:style-name="ce12">
            <text:p>3971.67</text:p>
          </table:table-cell>
          <table:table-cell office:value-type="float" office:value="177" table:style-name="ce13">
            <text:p>177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 Weekly</text:p>
          </table:table-cell>
          <table:table-cell office:value-type="float" office:value="8382.7799999999988" table:style-name="ce12">
            <text:p>8382.78</text:p>
          </table:table-cell>
          <table:table-cell office:value-type="float" office:value="574" table:style-name="ce13">
            <text:p>574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onthly</text:p>
          </table:table-cell>
          <table:table-cell office:value-type="float" office:value="2183.19" table:style-name="ce12">
            <text:p>2183.19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onthly</text:p>
          </table:table-cell>
          <table:table-cell office:value-type="float" office:value="2183.1999999999998" table:style-name="ce12">
            <text:p>2183.20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onthly</text:p>
          </table:table-cell>
          <table:table-cell office:value-type="float" office:value="2183.2999999999997" table:style-name="ce12">
            <text:p>2183.30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onthly</text:p>
          </table:table-cell>
          <table:table-cell office:value-type="float" office:value="2216.5299999999997" table:style-name="ce12">
            <text:p>2216.53</text:p>
          </table:table-cell>
          <table:table-cell office:value-type="float" office:value="4" table:style-name="ce13">
            <text:p>4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onthly</text:p>
          </table:table-cell>
          <table:table-cell office:value-type="float" office:value="2672.19" table:style-name="ce12">
            <text:p>2672.19</text:p>
          </table:table-cell>
          <table:table-cell office:value-type="float" office:value="45" table:style-name="ce13">
            <text:p>45.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Monthly</text:p>
          </table:table-cell>
          <table:table-cell office:value-type="float" office:value="4860.97" table:style-name="ce15">
            <text:p>4860.97</text:p>
          </table:table-cell>
          <table:table-cell office:value-type="float" office:value="242" table:style-name="ce16">
            <text:p>242.00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Monthly</text:p>
          </table:table-cell>
          <table:table-cell office:value-type="float" office:value="8516.5299999999988" table:style-name="ce29">
            <text:p>8516.53</text:p>
          </table:table-cell>
          <table:table-cell office:value-type="float" office:value="571" table:style-name="ce29">
            <text:p>571.00</text:p>
          </table:table-cell>
          <table:table-cell table:number-columns-repeated="16381"/>
        </table:table-row>
        <table:table-row table:number-rows-repeated="1048540" table:style-name="ro3">
          <table:table-cell table:number-columns-repeated="16384"/>
        </table:table-row>
      </table:table>
      <table:table table:name="Plan_Typ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2">
            <text:p>Plan Type 2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3">
            <text:p>The Plan Type 2 annual threshold for 25/26 <text:s/>is</text:p>
          </table:table-cell>
          <table:table-cell office:value-type="currency" office:value="28470" table:style-name="ce17">
            <text:p>£28,470.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2">
            <text:p>and the pay frequency equivalents are: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office:string-value="Weekly = £28470 x 1 / 52 = " table:formula="of:=&quot;Weekly = £&quot;&amp;[.B2]&amp;&quot; x 1 / 52 = &quot;" table:style-name="ce2">
            <text:p>Weekly = £28470 x 1 / 52 =<text:s/></text:p>
          </table:table-cell>
          <table:table-cell office:value-type="currency" office:value="547.5" table:formula="of:=ROUNDDOWN([.B2]/52; 2)" table:style-name="ce17">
            <text:p>£547.50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office:string-value="2 Weekly = £28470 x 2 / 52 = " table:formula="of:=&quot;2 Weekly = £&quot;&amp;[.B2]&amp;&quot; x 2 / 52 = &quot;" table:style-name="ce2">
            <text:p>2 Weekly = £28470 x 2 / 52 =<text:s/></text:p>
          </table:table-cell>
          <table:table-cell office:value-type="currency" office:value="1095" table:formula="of:=ROUNDDOWN(([.B2]*2)/52; 2)" table:style-name="ce17">
            <text:p>£1,095.00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office:string-value="4 Weekly = £28470 x 4 / 52 =" table:formula="of:=&quot;4 Weekly = £&quot;&amp;[.B2]&amp;&quot; x 4 / 52 =&quot;" table:style-name="ce2">
            <text:p>4 Weekly = £28470 x 4 / 52 =</text:p>
          </table:table-cell>
          <table:table-cell office:value-type="currency" office:value="2190" table:formula="of:=ROUNDDOWN(([.B2]*4)/52; 2)" table:style-name="ce17">
            <text:p>£2,190.00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office:string-value="Monthly = £28470 x 1 / 12 =" table:formula="of:=&quot;Monthly = £&quot;&amp;[.B2]&amp;&quot; x 1 / 12 =&quot;" table:style-name="ce2">
            <text:p>Monthly = £28470 x 1 / 12 =</text:p>
          </table:table-cell>
          <table:table-cell office:value-type="currency" office:value="2372.5" table:formula="of:=ROUNDDOWN([.B2]/12; 2)" table:style-name="ce17">
            <text:p>£2,372.50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2">
            <text:p>The deduction Rate is</text:p>
          </table:table-cell>
          <table:table-cell office:value-type="percentage" office:value="0.09" table:style-name="ce7">
            <text:p>9%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8">
            <text:p>Pay Frequency</text:p>
          </table:table-cell>
          <table:table-cell office:value-type="string" table:style-name="ce9">
            <text:p>Amount of Pay (£)</text:p>
          </table:table-cell>
          <table:table-cell office:value-type="string" table:style-name="ce10">
            <text:p><text:s/>Exact Method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eekly</text:p>
          </table:table-cell>
          <table:table-cell office:value-type="float" office:value="558.61" table:style-name="ce12">
            <text:p>558.61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eekly</text:p>
          </table:table-cell>
          <table:table-cell office:value-type="float" office:value="558.62" table:style-name="ce12">
            <text:p>558.62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eekly</text:p>
          </table:table-cell>
          <table:table-cell office:value-type="float" office:value="558.72" table:style-name="ce12">
            <text:p>558.72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eekly</text:p>
          </table:table-cell>
          <table:table-cell office:value-type="float" office:value="691.95" table:style-name="ce12">
            <text:p>691.95</text:p>
          </table:table-cell>
          <table:table-cell office:value-type="float" office:value="13" table:style-name="ce13">
            <text:p>13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eekly</text:p>
          </table:table-cell>
          <table:table-cell office:value-type="float" office:value="1814.17" table:style-name="ce12">
            <text:p>1814.17</text:p>
          </table:table-cell>
          <table:table-cell office:value-type="float" office:value="114" table:style-name="ce13">
            <text:p>114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eekly</text:p>
          </table:table-cell>
          <table:table-cell office:value-type="float" office:value="2136.4899999999998" table:style-name="ce12">
            <text:p>2136.49</text:p>
          </table:table-cell>
          <table:table-cell office:value-type="float" office:value="143" table:style-name="ce13">
            <text:p>143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 Weekly</text:p>
          </table:table-cell>
          <table:table-cell office:value-type="float" office:value="1106.1099999999999" table:style-name="ce12">
            <text:p>1106.11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 Weekly</text:p>
          </table:table-cell>
          <table:table-cell office:value-type="float" office:value="1106.1199999999999" table:style-name="ce12">
            <text:p>1106.12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 Weekly</text:p>
          </table:table-cell>
          <table:table-cell office:value-type="float" office:value="1106.22" table:style-name="ce12">
            <text:p>1106.22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 Weekly</text:p>
          </table:table-cell>
          <table:table-cell office:value-type="float" office:value="1161.67" table:style-name="ce12">
            <text:p>1161.67</text:p>
          </table:table-cell>
          <table:table-cell office:value-type="float" office:value="6" table:style-name="ce13">
            <text:p>6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 Weekly</text:p>
          </table:table-cell>
          <table:table-cell office:value-type="float" office:value="1206.1199999999999" table:style-name="ce12">
            <text:p>1206.12</text:p>
          </table:table-cell>
          <table:table-cell office:value-type="float" office:value="10" table:style-name="ce13">
            <text:p>10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 Weekly</text:p>
          </table:table-cell>
          <table:table-cell office:value-type="float" office:value="3739.4500000000003" table:style-name="ce12">
            <text:p>3739.45</text:p>
          </table:table-cell>
          <table:table-cell office:value-type="float" office:value="238" table:style-name="ce13">
            <text:p>238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 Weekly</text:p>
          </table:table-cell>
          <table:table-cell office:value-type="float" office:value="5283.89" table:style-name="ce12">
            <text:p>5283.89</text:p>
          </table:table-cell>
          <table:table-cell office:value-type="float" office:value="377" table:style-name="ce13">
            <text:p>377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 Weekly</text:p>
          </table:table-cell>
          <table:table-cell office:value-type="float" office:value="2201.11" table:style-name="ce12">
            <text:p>2201.11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 Weekly</text:p>
          </table:table-cell>
          <table:table-cell office:value-type="float" office:value="2201.12" table:style-name="ce12">
            <text:p>2201.12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 Weekly</text:p>
          </table:table-cell>
          <table:table-cell office:value-type="float" office:value="2201.2199999999998" table:style-name="ce12">
            <text:p>2201.22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 Weekly</text:p>
          </table:table-cell>
          <table:table-cell office:value-type="float" office:value="2278.89" table:style-name="ce12">
            <text:p>2278.89</text:p>
          </table:table-cell>
          <table:table-cell office:value-type="float" office:value="8" table:style-name="ce13">
            <text:p>8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 Weekly</text:p>
          </table:table-cell>
          <table:table-cell office:value-type="float" office:value="4156.67" table:style-name="ce12">
            <text:p>4156.67</text:p>
          </table:table-cell>
          <table:table-cell office:value-type="float" office:value="177" table:style-name="ce13">
            <text:p>177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 Weekly</text:p>
          </table:table-cell>
          <table:table-cell office:value-type="float" office:value="8567.7799999999988" table:style-name="ce12">
            <text:p>8567.78</text:p>
          </table:table-cell>
          <table:table-cell office:value-type="float" office:value="574" table:style-name="ce13">
            <text:p>574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onthly</text:p>
          </table:table-cell>
          <table:table-cell office:value-type="float" office:value="2383.61" table:style-name="ce12">
            <text:p>2383.61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onthly</text:p>
          </table:table-cell>
          <table:table-cell office:value-type="float" office:value="2383.62" table:style-name="ce12">
            <text:p>2383.62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onthly</text:p>
          </table:table-cell>
          <table:table-cell office:value-type="float" office:value="2383.7199999999998" table:style-name="ce12">
            <text:p>2383.72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onthly</text:p>
          </table:table-cell>
          <table:table-cell office:value-type="float" office:value="2416.9499999999998" table:style-name="ce12">
            <text:p>2416.95</text:p>
          </table:table-cell>
          <table:table-cell office:value-type="float" office:value="4" table:style-name="ce13">
            <text:p>4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onthly</text:p>
          </table:table-cell>
          <table:table-cell office:value-type="float" office:value="2872.61" table:style-name="ce12">
            <text:p>2872.61</text:p>
          </table:table-cell>
          <table:table-cell office:value-type="float" office:value="45" table:style-name="ce13">
            <text:p>45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onthly</text:p>
          </table:table-cell>
          <table:table-cell office:value-type="float" office:value="5061.3900000000003" table:style-name="ce12">
            <text:p>5061.39</text:p>
          </table:table-cell>
          <table:table-cell office:value-type="float" office:value="242" table:style-name="ce13">
            <text:p>242.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Monthly</text:p>
          </table:table-cell>
          <table:table-cell office:value-type="float" office:value="8716.9499999999989" table:style-name="ce15">
            <text:p>8716.95</text:p>
          </table:table-cell>
          <table:table-cell office:value-type="float" office:value="571" table:style-name="ce16">
            <text:p>571.00</text:p>
          </table:table-cell>
          <table:table-cell table:number-columns-repeated="16381"/>
        </table:table-row>
        <table:table-row table:number-rows-repeated="1048541" table:style-name="ro3">
          <table:table-cell table:number-columns-repeated="16384"/>
        </table:table-row>
      </table:table>
      <table:table table:name="Plan_Type_4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2">
            <text:p>Plan 4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3">
            <text:p>The Plan Type 4 annual thresholds for 25/26 is<text:s/></text:p>
          </table:table-cell>
          <table:table-cell office:value-type="currency" office:value="32745" table:style-name="ce6">
            <text:p>£32,745.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2">
            <text:p>and the pay frequency equivalents are: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office:string-value="Weekly = £32745 x 1 / 52 = " table:formula="of:=&quot;Weekly = £&quot;&amp;[.B2]&amp;&quot; x 1 / 52 = &quot;" table:style-name="ce2">
            <text:p>Weekly = £32745 x 1 / 52 =<text:s/></text:p>
          </table:table-cell>
          <table:table-cell office:value-type="currency" office:value="629.71" table:formula="of:=ROUNDDOWN([.B2]/52; 2)" table:style-name="ce17">
            <text:p>£629.71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office:string-value="2 Weekly = £32745 x 2 / 52 = " table:formula="of:=&quot;2 Weekly = £&quot;&amp;[.B2]&amp;&quot; x 2 / 52 = &quot;" table:style-name="ce2">
            <text:p>2 Weekly = £32745 x 2 / 52 =<text:s/></text:p>
          </table:table-cell>
          <table:table-cell office:value-type="currency" office:value="1259.42" table:formula="of:=ROUNDDOWN(([.B2]*2)/52; 2)" table:style-name="ce17">
            <text:p>£1,259.42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office:string-value="4 Weekly = £32745 x 4 / 52 =" table:formula="of:=&quot;4 Weekly = £&quot;&amp;[.B2]&amp;&quot; x 4 / 52 =&quot;" table:style-name="ce2">
            <text:p>4 Weekly = £32745 x 4 / 52 =</text:p>
          </table:table-cell>
          <table:table-cell office:value-type="currency" office:value="2518.84" table:formula="of:=ROUNDDOWN(([.B2]*4)/52; 2)" table:style-name="ce17">
            <text:p>£2,518.84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office:string-value="Monthly = £32745 x 1 / 12 =" table:formula="of:=&quot;Monthly = £&quot;&amp;[.B2]&amp;&quot; x 1 / 12 =&quot;" table:style-name="ce2">
            <text:p>Monthly = £32745 x 1 / 12 =</text:p>
          </table:table-cell>
          <table:table-cell office:value-type="currency" office:value="2728.75" table:formula="of:=ROUNDDOWN([.B2]/12; 2)" table:style-name="ce17">
            <text:p>£2,728.75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2">
            <text:p>The deduction Rate is</text:p>
          </table:table-cell>
          <table:table-cell office:value-type="percentage" office:value="0.09" table:style-name="ce7">
            <text:p>9%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8">
            <text:p>Pay Frequency</text:p>
          </table:table-cell>
          <table:table-cell office:value-type="string" table:style-name="ce9">
            <text:p>Amount of Pay (£)</text:p>
          </table:table-cell>
          <table:table-cell office:value-type="string" table:style-name="ce10">
            <text:p><text:s/>Exact Method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eekly</text:p>
          </table:table-cell>
          <table:table-cell office:value-type="float" office:value="640.82000000000005" table:style-name="ce18">
            <text:p>640.82</text:p>
          </table:table-cell>
          <table:table-cell office:value-type="float" office:value="0" table:style-name="ce18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eekly</text:p>
          </table:table-cell>
          <table:table-cell office:value-type="float" office:value="640.83000000000004" table:style-name="ce18">
            <text:p>640.83</text:p>
          </table:table-cell>
          <table:table-cell office:value-type="float" office:value="1" table:style-name="ce18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eekly</text:p>
          </table:table-cell>
          <table:table-cell office:value-type="float" office:value="640.92999999999995" table:style-name="ce18">
            <text:p>640.93</text:p>
          </table:table-cell>
          <table:table-cell office:value-type="float" office:value="1" table:style-name="ce18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eekly</text:p>
          </table:table-cell>
          <table:table-cell office:value-type="float" office:value="774.16" table:style-name="ce18">
            <text:p>774.16</text:p>
          </table:table-cell>
          <table:table-cell office:value-type="float" office:value="13" table:style-name="ce18">
            <text:p>13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eekly</text:p>
          </table:table-cell>
          <table:table-cell office:value-type="float" office:value="1896.38" table:style-name="ce18">
            <text:p>1896.38</text:p>
          </table:table-cell>
          <table:table-cell office:value-type="float" office:value="114" table:style-name="ce18">
            <text:p>114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eekly</text:p>
          </table:table-cell>
          <table:table-cell office:value-type="float" office:value="2218.6999999999998" table:style-name="ce18">
            <text:p>2218.70</text:p>
          </table:table-cell>
          <table:table-cell office:value-type="float" office:value="143" table:style-name="ce18">
            <text:p>143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 Weekly</text:p>
          </table:table-cell>
          <table:table-cell office:value-type="float" office:value="1270.53" table:style-name="ce18">
            <text:p>1270.53</text:p>
          </table:table-cell>
          <table:table-cell office:value-type="float" office:value="0" table:style-name="ce18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 Weekly</text:p>
          </table:table-cell>
          <table:table-cell office:value-type="float" office:value="1270.54" table:style-name="ce18">
            <text:p>1270.54</text:p>
          </table:table-cell>
          <table:table-cell office:value-type="float" office:value="1" table:style-name="ce18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 Weekly</text:p>
          </table:table-cell>
          <table:table-cell office:value-type="float" office:value="1270.6400000000001" table:style-name="ce18">
            <text:p>1270.64</text:p>
          </table:table-cell>
          <table:table-cell office:value-type="float" office:value="1" table:style-name="ce18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 Weekly</text:p>
          </table:table-cell>
          <table:table-cell office:value-type="float" office:value="1326.09" table:style-name="ce18">
            <text:p>1326.09</text:p>
          </table:table-cell>
          <table:table-cell office:value-type="float" office:value="6" table:style-name="ce18">
            <text:p>6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 Weekly</text:p>
          </table:table-cell>
          <table:table-cell office:value-type="float" office:value="1370.54" table:style-name="ce18">
            <text:p>1370.54</text:p>
          </table:table-cell>
          <table:table-cell office:value-type="float" office:value="10" table:style-name="ce18">
            <text:p>10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 Weekly</text:p>
          </table:table-cell>
          <table:table-cell office:value-type="float" office:value="3903.87" table:style-name="ce18">
            <text:p>3903.87</text:p>
          </table:table-cell>
          <table:table-cell office:value-type="float" office:value="238" table:style-name="ce18">
            <text:p>238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 Weekly</text:p>
          </table:table-cell>
          <table:table-cell office:value-type="float" office:value="5448.31" table:style-name="ce18">
            <text:p>5448.31</text:p>
          </table:table-cell>
          <table:table-cell office:value-type="float" office:value="377" table:style-name="ce18">
            <text:p>377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 Weekly</text:p>
          </table:table-cell>
          <table:table-cell office:value-type="float" office:value="2529.9499999999998" table:style-name="ce18">
            <text:p>2529.95</text:p>
          </table:table-cell>
          <table:table-cell office:value-type="float" office:value="0" table:style-name="ce18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 Weekly</text:p>
          </table:table-cell>
          <table:table-cell office:value-type="float" office:value="2529.96" table:style-name="ce18">
            <text:p>2529.96</text:p>
          </table:table-cell>
          <table:table-cell office:value-type="float" office:value="1" table:style-name="ce18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 Weekly</text:p>
          </table:table-cell>
          <table:table-cell office:value-type="float" office:value="2530.06" table:style-name="ce18">
            <text:p>2530.06</text:p>
          </table:table-cell>
          <table:table-cell office:value-type="float" office:value="1" table:style-name="ce18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 Weekly</text:p>
          </table:table-cell>
          <table:table-cell office:value-type="float" office:value="2607.73" table:style-name="ce18">
            <text:p>2607.73</text:p>
          </table:table-cell>
          <table:table-cell office:value-type="float" office:value="8" table:style-name="ce18">
            <text:p>8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 Weekly</text:p>
          </table:table-cell>
          <table:table-cell office:value-type="float" office:value="4485.51" table:style-name="ce18">
            <text:p>4485.51</text:p>
          </table:table-cell>
          <table:table-cell office:value-type="float" office:value="177" table:style-name="ce18">
            <text:p>177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 Weekly</text:p>
          </table:table-cell>
          <table:table-cell office:value-type="float" office:value="8896.6200000000008" table:style-name="ce18">
            <text:p>8896.62</text:p>
          </table:table-cell>
          <table:table-cell office:value-type="float" office:value="574" table:style-name="ce18">
            <text:p>574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onthly</text:p>
          </table:table-cell>
          <table:table-cell office:value-type="float" office:value="2739.86" table:style-name="ce18">
            <text:p>2739.86</text:p>
          </table:table-cell>
          <table:table-cell office:value-type="float" office:value="0" table:style-name="ce18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onthly</text:p>
          </table:table-cell>
          <table:table-cell office:value-type="float" office:value="2739.87" table:style-name="ce18">
            <text:p>2739.87</text:p>
          </table:table-cell>
          <table:table-cell office:value-type="float" office:value="1" table:style-name="ce18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onthly</text:p>
          </table:table-cell>
          <table:table-cell office:value-type="float" office:value="2739.97" table:style-name="ce18">
            <text:p>2739.97</text:p>
          </table:table-cell>
          <table:table-cell office:value-type="float" office:value="1" table:style-name="ce18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onthly</text:p>
          </table:table-cell>
          <table:table-cell office:value-type="float" office:value="2773.2" table:style-name="ce18">
            <text:p>2773.20</text:p>
          </table:table-cell>
          <table:table-cell office:value-type="float" office:value="4" table:style-name="ce18">
            <text:p>4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onthly</text:p>
          </table:table-cell>
          <table:table-cell office:value-type="float" office:value="3228.86" table:style-name="ce18">
            <text:p>3228.86</text:p>
          </table:table-cell>
          <table:table-cell office:value-type="float" office:value="45" table:style-name="ce18">
            <text:p>45.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onthly</text:p>
          </table:table-cell>
          <table:table-cell office:value-type="float" office:value="5417.64" table:style-name="ce18">
            <text:p>5417.64</text:p>
          </table:table-cell>
          <table:table-cell office:value-type="float" office:value="242" table:style-name="ce18">
            <text:p>242.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Monthly</text:p>
          </table:table-cell>
          <table:table-cell office:value-type="float" office:value="9073.2000000000007" table:style-name="ce18">
            <text:p>9073.20</text:p>
          </table:table-cell>
          <table:table-cell office:value-type="float" office:value="571" table:style-name="ce18">
            <text:p>571.00</text:p>
          </table:table-cell>
          <table:table-cell table:number-columns-repeated="16381"/>
        </table:table-row>
        <table:table-row table:number-rows-repeated="1048541" table:style-name="ro3">
          <table:table-cell table:number-columns-repeated="16384"/>
        </table:table-row>
      </table:table>
      <table:table table:name="PGL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2">
            <text:p>PGL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3">
            <text:p>The PGL annual thresholds for 25/26 is<text:s/></text:p>
          </table:table-cell>
          <table:table-cell office:value-type="currency" office:value="21000" table:style-name="ce17">
            <text:p>£21,000.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2">
            <text:p>and the pay frequency equivalents are: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office:string-value="Weekly = £21000 x 1 / 52 = " table:formula="of:=&quot;Weekly = £&quot;&amp;[.B2]&amp;&quot; x 1 / 52 = &quot;" table:style-name="ce2">
            <text:p>Weekly = £21000 x 1 / 52 =<text:s/></text:p>
          </table:table-cell>
          <table:table-cell office:value-type="currency" office:value="403.84" table:formula="of:=ROUNDDOWN([.B2]/52; 2)" table:style-name="ce17">
            <text:p>£403.84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office:string-value="2 Weekly = £21000 x 2 / 52 = " table:formula="of:=&quot;2 Weekly = £&quot;&amp;[.B2]&amp;&quot; x 2 / 52 = &quot;" table:style-name="ce2">
            <text:p>2 Weekly = £21000 x 2 / 52 =<text:s/></text:p>
          </table:table-cell>
          <table:table-cell office:value-type="currency" office:value="807.69" table:formula="of:=ROUNDDOWN(([.B2]*2)/52; 2)" table:style-name="ce17">
            <text:p>£807.69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office:string-value="4 Weekly = £21000 x 4 / 52 =" table:formula="of:=&quot;4 Weekly = £&quot;&amp;[.B2]&amp;&quot; x 4 / 52 =&quot;" table:style-name="ce2">
            <text:p>4 Weekly = £21000 x 4 / 52 =</text:p>
          </table:table-cell>
          <table:table-cell office:value-type="currency" office:value="1615.38" table:formula="of:=ROUNDDOWN(([.B2]*4)/52; 2)" table:style-name="ce17">
            <text:p>£1,615.38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office:string-value="Monthly = £21000 x 1 / 12 =" table:formula="of:=&quot;Monthly = £&quot;&amp;[.B2]&amp;&quot; x 1 / 12 =&quot;" table:style-name="ce2">
            <text:p>Monthly = £21000 x 1 / 12 =</text:p>
          </table:table-cell>
          <table:table-cell office:value-type="currency" office:value="1750" table:formula="of:=ROUNDDOWN([.B2]/12; 2)" table:style-name="ce17">
            <text:p>£1,750.00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2">
            <text:p>The deduction Rate is</text:p>
          </table:table-cell>
          <table:table-cell office:value-type="percentage" office:value="0.06" table:style-name="ce7">
            <text:p>6%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9">
            <text:p>Pay Frequency</text:p>
          </table:table-cell>
          <table:table-cell office:value-type="string" table:style-name="ce20">
            <text:p>Amount of Pay (£)</text:p>
          </table:table-cell>
          <table:table-cell office:value-type="string" table:style-name="ce21">
            <text:p><text:s/>Exact Method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Weekly</text:p>
          </table:table-cell>
          <table:table-cell office:value-type="float" office:value="420.5" table:style-name="ce23">
            <text:p>420.50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Weekly</text:p>
          </table:table-cell>
          <table:table-cell office:value-type="float" office:value="420.51" table:style-name="ce23">
            <text:p>420.51</text:p>
          </table:table-cell>
          <table:table-cell office:value-type="float" office:value="1" table:style-name="ce24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Weekly</text:p>
          </table:table-cell>
          <table:table-cell office:value-type="float" office:value="420.66999999999996" table:style-name="ce23">
            <text:p>420.67</text:p>
          </table:table-cell>
          <table:table-cell office:value-type="float" office:value="1" table:style-name="ce24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Weekly</text:p>
          </table:table-cell>
          <table:table-cell office:value-type="float" office:value="620.51" table:style-name="ce23">
            <text:p>620.51</text:p>
          </table:table-cell>
          <table:table-cell office:value-type="float" office:value="13" table:style-name="ce24">
            <text:p>13.0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Weekly</text:p>
          </table:table-cell>
          <table:table-cell office:value-type="float" office:value="2303.8400000000006" table:style-name="ce23">
            <text:p>2303.84</text:p>
          </table:table-cell>
          <table:table-cell office:value-type="float" office:value="114" table:style-name="ce24">
            <text:p>114.0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Weekly</text:p>
          </table:table-cell>
          <table:table-cell office:value-type="float" office:value="2787.33" table:style-name="ce23">
            <text:p>2787.33</text:p>
          </table:table-cell>
          <table:table-cell office:value-type="float" office:value="143" table:style-name="ce24">
            <text:p>143.0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2 Weekly</text:p>
          </table:table-cell>
          <table:table-cell office:value-type="float" office:value="824.35" table:style-name="ce23">
            <text:p>824.35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2 Weekly</text:p>
          </table:table-cell>
          <table:table-cell office:value-type="float" office:value="824.36" table:style-name="ce23">
            <text:p>824.36</text:p>
          </table:table-cell>
          <table:table-cell office:value-type="float" office:value="1" table:style-name="ce24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2 Weekly</text:p>
          </table:table-cell>
          <table:table-cell office:value-type="float" office:value="824.5200000000001" table:style-name="ce23">
            <text:p>824.52</text:p>
          </table:table-cell>
          <table:table-cell office:value-type="float" office:value="1" table:style-name="ce24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2 Weekly</text:p>
          </table:table-cell>
          <table:table-cell office:value-type="float" office:value="907.69" table:style-name="ce23">
            <text:p>907.69</text:p>
          </table:table-cell>
          <table:table-cell office:value-type="float" office:value="6" table:style-name="ce24">
            <text:p>6.0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2 Weekly</text:p>
          </table:table-cell>
          <table:table-cell office:value-type="float" office:value="974.36" table:style-name="ce23">
            <text:p>974.36</text:p>
          </table:table-cell>
          <table:table-cell office:value-type="float" office:value="10" table:style-name="ce24">
            <text:p>10.0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2 Weekly</text:p>
          </table:table-cell>
          <table:table-cell office:value-type="float" office:value="4774.3600000000006" table:style-name="ce23">
            <text:p>4774.36</text:p>
          </table:table-cell>
          <table:table-cell office:value-type="float" office:value="238" table:style-name="ce24">
            <text:p>238.0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2 Weekly</text:p>
          </table:table-cell>
          <table:table-cell office:value-type="float" office:value="7091.0299999999988" table:style-name="ce23">
            <text:p>7091.03</text:p>
          </table:table-cell>
          <table:table-cell office:value-type="float" office:value="377" table:style-name="ce24">
            <text:p>377.0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4 Weekly</text:p>
          </table:table-cell>
          <table:table-cell office:value-type="float" office:value="1632.0400000000002" table:style-name="ce23">
            <text:p>1632.04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4 Weekly</text:p>
          </table:table-cell>
          <table:table-cell office:value-type="float" office:value="1632.0500000000002" table:style-name="ce23">
            <text:p>1632.05</text:p>
          </table:table-cell>
          <table:table-cell office:value-type="float" office:value="1" table:style-name="ce24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4 Weekly</text:p>
          </table:table-cell>
          <table:table-cell office:value-type="float" office:value="1632.21" table:style-name="ce23">
            <text:p>1632.21</text:p>
          </table:table-cell>
          <table:table-cell office:value-type="float" office:value="1" table:style-name="ce24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4 Weekly</text:p>
          </table:table-cell>
          <table:table-cell office:value-type="float" office:value="1748.72" table:style-name="ce23">
            <text:p>1748.72</text:p>
          </table:table-cell>
          <table:table-cell office:value-type="float" office:value="8" table:style-name="ce24">
            <text:p>8.0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4 Weekly</text:p>
          </table:table-cell>
          <table:table-cell office:value-type="float" office:value="4565.38" table:style-name="ce23">
            <text:p>4565.38</text:p>
          </table:table-cell>
          <table:table-cell office:value-type="float" office:value="177" table:style-name="ce24">
            <text:p>177.0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4 Weekly</text:p>
          </table:table-cell>
          <table:table-cell office:value-type="float" office:value="11182.05" table:style-name="ce23">
            <text:p>11182.05</text:p>
          </table:table-cell>
          <table:table-cell office:value-type="float" office:value="574" table:style-name="ce24">
            <text:p>574.0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Monthly</text:p>
          </table:table-cell>
          <table:table-cell office:value-type="float" office:value="1766.66" table:style-name="ce23">
            <text:p>1766.66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Monthly</text:p>
          </table:table-cell>
          <table:table-cell office:value-type="float" office:value="1766.67" table:style-name="ce23">
            <text:p>1766.67</text:p>
          </table:table-cell>
          <table:table-cell office:value-type="float" office:value="1" table:style-name="ce24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Monthly</text:p>
          </table:table-cell>
          <table:table-cell office:value-type="float" office:value="1766.83" table:style-name="ce23">
            <text:p>1766.83</text:p>
          </table:table-cell>
          <table:table-cell office:value-type="float" office:value="1" table:style-name="ce24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Monthly</text:p>
          </table:table-cell>
          <table:table-cell office:value-type="float" office:value="1816.67" table:style-name="ce23">
            <text:p>1816.67</text:p>
          </table:table-cell>
          <table:table-cell office:value-type="float" office:value="4" table:style-name="ce24">
            <text:p>4.0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Monthly</text:p>
          </table:table-cell>
          <table:table-cell office:value-type="float" office:value="2500.16" table:style-name="ce23">
            <text:p>2500.16</text:p>
          </table:table-cell>
          <table:table-cell office:value-type="float" office:value="45" table:style-name="ce24">
            <text:p>45.0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Monthly</text:p>
          </table:table-cell>
          <table:table-cell office:value-type="float" office:value="5783.34" table:style-name="ce23">
            <text:p>5783.34</text:p>
          </table:table-cell>
          <table:table-cell office:value-type="float" office:value="242" table:style-name="ce24">
            <text:p>242.0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Monthly</text:p>
          </table:table-cell>
          <table:table-cell office:value-type="float" office:value="11266.67" table:style-name="ce26">
            <text:p>11266.67</text:p>
          </table:table-cell>
          <table:table-cell office:value-type="float" office:value="571" table:style-name="ce27">
            <text:p>571.00</text:p>
          </table:table-cell>
          <table:table-cell table:number-columns-repeated="16381"/>
        </table:table-row>
        <table:table-row table:number-rows-repeated="1048541" table:style-name="ro3">
          <table:table-cell table:number-columns-repeated="16384"/>
        </table:table-row>
      </table:table>
      <table:database-ranges>
        <table:database-range table:target-range-address="Plan_Type_1.A10:Plan_Type_1.C36" table:name="Plan1"/>
        <table:database-range table:target-range-address="Plan_Type_2.A9:Plan_Type_2.C35" table:name="Plan2"/>
        <table:database-range table:target-range-address="Plan_Type_4.A9:Plan_Type_4.C35" table:name="PGL"/>
        <table:database-range table:target-range-address="PGL.A9:PGL.C35" table:name="PGL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urrency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12-20T11:06:31Z</meta:creation-date>
    <dc:date>2024-12-20T11:32:58Z</dc:date>
  </office:meta>
</office:document-meta>
</file>