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7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15.3pt" style:use-optimal-row-height="false" fo:break-before="auto"/>
    </style:style>
    <style:style style:name="ro8" style:family="table-row">
      <style:table-row-properties style:row-height="1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Assize 13 Jan to 17 Jan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13T10:00:00" table:number-columns-spanned="1" table:number-rows-spanned="2" table:style-name="ce30">
            <text:p>13/01/2025 10:00</text:p>
          </table:table-cell>
          <table:table-cell office:value-type="string" table:style-name="ce22">
            <text:p>SAC<text:s/></text:p>
          </table:table-cell>
          <table:table-cell office:value-type="string" table:style-name="ce22">
            <text:p>30226532 AS1 M MART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APPEAL HEARING</text:p>
          </table:table-cell>
          <table:table-cell office:value-type="string" table:style-name="ce25">
            <text:p>Worthy Down Support Unit</text:p>
          </table:table-cell>
          <table:table-cell table:number-columns-repeated="16381"/>
        </table:table-row>
        <table:table-row table:style-name="ro5">
          <table:table-cell office:value-type="date" office:date-value="2025-01-15T10:00:00" table:number-columns-spanned="1" table:number-rows-spanned="2" table:style-name="ce30">
            <text:p>15/01/2025 10:00</text:p>
          </table:table-cell>
          <table:table-cell office:value-type="string" table:style-name="ce22">
            <text:p>SAC<text:s/></text:p>
          </table:table-cell>
          <table:table-cell office:value-type="string" table:style-name="ce22">
            <text:p>25177486 LSgt M A HOPKIN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APPEAL HEARING</text:p>
          </table:table-cell>
          <table:table-cell office:value-type="string" table:style-name="ce25">
            <text:p>1 COLDM GDS</text:p>
          </table:table-cell>
          <table:table-cell table:number-columns-repeated="16381"/>
        </table:table-row>
        <table:table-row table:style-name="ro5">
          <table:table-cell office:value-type="date" office:date-value="2025-01-17T10:00:00" table:number-columns-spanned="1" table:number-rows-spanned="2" table:style-name="ce30">
            <text:p>17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08892 LCpl L T COUND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5 RIFLES</text:p>
          </table:table-cell>
          <table:table-cell table:number-columns-repeated="16381"/>
        </table:table-row>
        <table:table-row table:style-name="ro5">
          <table:table-cell office:value-type="date" office:date-value="2025-01-16T10:00:00" table:number-columns-spanned="1" table:number-rows-spanned="2" table:style-name="ce30">
            <text:p>16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036816 Sgt S P ROS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THE ARMOUR CENTRE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DATE</text:p>
            <text:p>TIME</text:p>
          </table:table-cell>
          <table:table-cell office:value-type="string" table:style-name="ce13">
            <text:p>CM/SCC/SAC</text:p>
            <text:p>PROCEEDINGS</text:p>
          </table:table-cell>
          <table:table-cell office:value-type="string" table:style-name="ce14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13T09:30:00" table:number-columns-spanned="1" table:number-rows-spanned="2" table:style-name="ce31">
            <text:p>13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56579 Cpl R G ASHURS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RAF HALTON</text:p>
          </table:table-cell>
          <table:table-cell table:number-columns-repeated="16381"/>
        </table:table-row>
        <table:table-row table:style-name="ro5">
          <table:table-cell office:value-type="date" office:date-value="2025-01-13T11:00:00" table:number-columns-spanned="1" table:number-rows-spanned="2" table:style-name="ce30">
            <text:p>13/01/2025 11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5134399 Sgt T L VIAVIALEVU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CMH</text:p>
          </table:table-cell>
          <table:table-cell office:value-type="string" table:style-name="ce25">
            <text:p>1 WG</text:p>
          </table:table-cell>
          <table:table-cell table:number-columns-repeated="16381"/>
        </table:table-row>
        <table:table-row table:style-name="ro5">
          <table:table-cell office:value-type="date" office:date-value="2025-01-14T09:30:00" table:number-columns-spanned="1" table:number-rows-spanned="2" table:style-name="ce30">
            <text:p>14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4714246 Maj P M MARLOW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HQ ARITC</text:p>
          </table:table-cell>
          <table:table-cell table:number-columns-repeated="16381"/>
        </table:table-row>
        <table:table-row table:style-name="ro5">
          <table:table-cell office:value-type="date" office:date-value="2025-01-14T10:00:00" table:number-columns-spanned="1" table:number-rows-spanned="2" table:style-name="ce30">
            <text:p>14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19840 Cpl L O JON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3 RSME REGT</text:p>
          </table:table-cell>
          <table:table-cell table:number-columns-repeated="16381"/>
        </table:table-row>
        <table:table-row table:style-name="ro5">
          <table:table-cell office:value-type="date" office:date-value="2025-01-14T10:30:00" table:number-columns-spanned="1" table:number-rows-spanned="2" table:style-name="ce30">
            <text:p>14/01/2025 10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158896 Pte A A FOST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HDIV BANDS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IME</text:p>
          </table:table-cell>
          <table:table-cell office:value-type="string" table:style-name="ce16">
            <text:p>PROCEEDINGS</text:p>
          </table:table-cell>
          <table:table-cell office:value-type="string" table:style-name="ce17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13T10:00:00" table:number-columns-spanned="1" table:number-rows-spanned="2" table:style-name="ce30">
            <text:p>13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560346 Lt Col B L STEPHEN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TRIAL</text:p>
          </table:table-cell>
          <table:table-cell office:value-type="string" table:style-name="ce25">
            <text:p>BDS GULF</text:p>
          </table:table-cell>
          <table:table-cell table:number-columns-repeated="16381"/>
        </table:table-row>
        <table:table-row table:style-name="ro5">
          <table:table-cell office:value-type="date" office:date-value="2025-01-14T09:30:00" table:number-columns-spanned="1" table:number-rows-spanned="2" table:style-name="ce30">
            <text:p>14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045232 Sgt T G W MAWL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5 REGT RA</text:p>
          </table:table-cell>
          <table:table-cell table:number-columns-repeated="16381"/>
        </table:table-row>
        <table:table-row table:style-name="ro5">
          <table:table-cell office:value-type="date" office:date-value="2025-01-15T09:30:00" table:number-columns-spanned="1" table:number-rows-spanned="2" table:style-name="ce30">
            <text:p>15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60577 AR R C M CASSID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CMH</text:p>
          </table:table-cell>
          <table:table-cell office:value-type="string" table:style-name="ce25">
            <text:p>DCAE COSFORD</text:p>
          </table:table-cell>
          <table:table-cell table:number-columns-repeated="16381"/>
        </table:table-row>
        <table:table-row table:style-name="ro5">
          <table:table-cell office:value-type="date" office:date-value="2025-01-16T09:30:00" table:number-columns-spanned="1" table:number-rows-spanned="2" table:style-name="ce30">
            <text:p>16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01004 AS1(T) H L RILE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CMH</text:p>
          </table:table-cell>
          <table:table-cell office:value-type="string" table:style-name="ce25">
            <text:p>RAF AKROTIRI</text:p>
          </table:table-cell>
          <table:table-cell table:number-columns-repeated="16381"/>
        </table:table-row>
        <table:table-row table:style-name="ro5">
          <table:table-cell office:value-type="date" office:date-value="2025-01-16T10:00:00" table:number-columns-spanned="1" table:number-rows-spanned="2" table:style-name="ce30">
            <text:p>16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77365 AS1(T) M MACPHAI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RAF MARHAM</text:p>
          </table:table-cell>
          <table:table-cell table:number-columns-repeated="16381"/>
        </table:table-row>
        <table:table-row table:style-name="ro7">
          <table:table-cell office:value-type="date" office:date-value="2025-01-16T12:00:00" table:number-columns-spanned="1" table:number-rows-spanned="2" table:style-name="ce30">
            <text:p>16/01/2025 12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14761 AS1 E M CHRISTENSEN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23">
            <text:p>SENTENCING</text:p>
          </table:table-cell>
          <table:table-cell office:value-type="string" table:style-name="ce23">
            <text:p>RAF BRIZE NORTON</text:p>
          </table:table-cell>
          <table:table-cell table:number-columns-repeated="16381"/>
        </table:table-row>
        <table:table-row table:style-name="ro5">
          <table:table-cell office:value-type="date" office:date-value="2025-01-16T14:00:00" table:number-columns-spanned="1" table:number-rows-spanned="2" table:style-name="ce30">
            <text:p>16/01/2025 14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DE25223526 SSgt M A WILL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16 CS MED REGT</text:p>
          </table:table-cell>
          <table:table-cell table:number-columns-repeated="16381"/>
        </table:table-row>
        <table:table-row table:style-name="ro8">
          <table:table-cell office:value-type="date" office:date-value="2025-01-17T09:30:00" table:number-columns-spanned="1" table:number-rows-spanned="6" table:style-name="ce30">
            <text:p>17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69070 Spr R S KOMAITAI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23">
            <text:p>FCMH</text:p>
          </table:table-cell>
          <table:table-cell office:value-type="string" table:style-name="ce23">
            <text:p>21 ENGR REGT</text:p>
          </table:table-cell>
          <table:table-cell table:number-columns-repeated="16381"/>
        </table:table-row>
        <table:table-row table:style-name="ro8">
          <table:covered-table-cell/>
          <table:table-cell table:style-name="ce26"/>
          <table:table-cell office:value-type="string" table:style-name="ce23">
            <text:p>30398590 Rfn I K NASULINIBAWA</text:p>
          </table:table-cell>
          <table:table-cell table:number-columns-repeated="16381"/>
        </table:table-row>
        <table:table-row table:style-name="ro8">
          <table:covered-table-cell/>
          <table:table-cell table:style-name="ce26"/>
          <table:table-cell office:value-type="string" table:style-name="ce23">
            <text:p>5 RIFLES</text:p>
          </table:table-cell>
          <table:table-cell table:number-columns-repeated="16381"/>
        </table:table-row>
        <table:table-row table:style-name="ro8">
          <table:covered-table-cell/>
          <table:table-cell table:style-name="ce26"/>
          <table:table-cell office:value-type="string" table:style-name="ce23">
            <text:p>30196579 Cpl L H T TAFA</text:p>
          </table:table-cell>
          <table:table-cell table:number-columns-repeated="16381"/>
        </table:table-row>
        <table:table-row table:style-name="ro8">
          <table:covered-table-cell/>
          <table:table-cell table:style-name="ce24"/>
          <table:table-cell office:value-type="string" table:style-name="ce25">
            <text:p>5 RIFLES</text:p>
          </table:table-cell>
          <table:table-cell table:number-columns-repeated="16381"/>
        </table:table-row>
        <table:table-row table:style-name="ro5">
          <table:table-cell office:value-type="date" office:date-value="2025-01-17T10:00:00" table:number-columns-spanned="1" table:number-rows-spanned="2" table:style-name="ce30">
            <text:p>17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8304525P Sqn Ldr A P  CROSB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RAF SPADEADAM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1"/>
          <table:table-cell table:number-columns-repeated="16381"/>
        </table:table-row>
        <table:table-row table:style-name="ro2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IME</text:p>
          </table:table-cell>
          <table:table-cell office:value-type="string" table:style-name="ce19">
            <text:p>PROCEEDINGS</text:p>
          </table:table-cell>
          <table:table-cell office:value-type="string" table:style-name="ce20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1-13T10:00:00" table:number-columns-spanned="1" table:number-rows-spanned="2" table:style-name="ce31">
            <text:p>13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008390 Flt Lt C BIR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TRIAL</text:p>
          </table:table-cell>
          <table:table-cell office:value-type="string" table:style-name="ce25">
            <text:p>RAF WADDINGTON</text:p>
          </table:table-cell>
          <table:table-cell table:number-columns-repeated="16381"/>
        </table:table-row>
        <table:table-row table:style-name="ro5">
          <table:table-cell office:value-type="date" office:date-value="2025-01-14T09:30:00" table:number-columns-spanned="1" table:number-rows-spanned="2" table:style-name="ce30">
            <text:p>14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5034135 Sgt C M CLIFF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CMH</text:p>
          </table:table-cell>
          <table:table-cell office:value-type="string" table:style-name="ce25">
            <text:p>RAF MARHAM</text:p>
          </table:table-cell>
          <table:table-cell table:number-columns-repeated="16381"/>
        </table:table-row>
        <table:table-row table:style-name="ro5">
          <table:table-cell office:value-type="date" office:date-value="2025-01-15T09:30:00" table:number-columns-spanned="1" table:number-rows-spanned="2" table:style-name="ce30">
            <text:p>15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5189341 WO2 L M LE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PTPH</text:p>
          </table:table-cell>
          <table:table-cell office:value-type="string" table:style-name="ce25">
            <text:p>1 LANCS</text:p>
          </table:table-cell>
          <table:table-cell table:number-columns-repeated="16381"/>
        </table:table-row>
        <table:table-row table:style-name="ro5">
          <table:table-cell office:value-type="date" office:date-value="2025-01-16T09:30:00" table:number-columns-spanned="1" table:number-rows-spanned="2" table:style-name="ce30">
            <text:p>16/01/2025 09:3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329731 Pte J K KOTOBALAVU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FOR MENTION</text:p>
          </table:table-cell>
          <table:table-cell office:value-type="string" table:style-name="ce25">
            <text:p>2 SCOTS</text:p>
          </table:table-cell>
          <table:table-cell table:number-columns-repeated="16381"/>
        </table:table-row>
        <table:table-row table:style-name="ro5">
          <table:table-cell office:value-type="date" office:date-value="2025-01-16T10:00:00" table:number-columns-spanned="1" table:number-rows-spanned="2" table:style-name="ce30">
            <text:p>16/01/2025 10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30253365 Pte L P S BUS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DEMS TRG REGT<text:s/></text:p>
          </table:table-cell>
          <table:table-cell table:number-columns-repeated="16381"/>
        </table:table-row>
        <table:table-row table:style-name="ro5">
          <table:table-cell office:value-type="date" office:date-value="2025-01-16T14:00:00" table:number-columns-spanned="1" table:number-rows-spanned="2" table:style-name="ce30">
            <text:p>16/01/2025 14:00</text:p>
          </table:table-cell>
          <table:table-cell office:value-type="string" table:style-name="ce22">
            <text:p>CM<text:s/></text:p>
          </table:table-cell>
          <table:table-cell office:value-type="string" table:style-name="ce22">
            <text:p>21170853 Sgt S TAMLI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">
            <text:p>SENTENCING</text:p>
          </table:table-cell>
          <table:table-cell office:value-type="string" table:style-name="ce25">
            <text:p>RAF AKROTIRI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21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PH = Preliminary Hearing   PTR = Pre Trial Review<text:s/></text:p>
          </table:table-cell>
          <table:table-cell table:number-columns-repeated="16383" table:style-name="ce1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mine-Robinson, Nicole D (MCS-CMRS-CO)</meta:initial-creator>
    <dc:creator>Morton, Michelle E1 (MCS-AOM)</dc:creator>
    <meta:creation-date>2023-10-26T10:08:08Z</meta:creation-date>
    <dc:date>2024-12-19T10:54:04Z</dc:date>
    <meta:print-date>2024-07-04T10:56:45Z</meta:print-date>
  </office:meta>
</office:document-meta>
</file>