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 fo:margin-bottom="0.1111in" fo:line-height="105%"/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P5" style:parent-style-name="Normal" style:family="paragraph">
      <style:text-properties style:font-name="Arial" style:font-name-complex="Arial" style:font-size-complex="12pt"/>
    </style:style>
    <style:style style:name="P6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16" style:parent-style-name="Normal" style:family="paragraph">
      <style:paragraph-properties fo:text-align="justify" fo:line-height="200%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justify" fo:line-height="200%"/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justify" fo:line-height="200%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justify" fo:line-height="200%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ANNEX B - Letter from<text:s/>the next of kin<text:s/>to the<text:s/>crematorium</text:p>
      <text:p text:style-name="P5"/>
      <text:p text:style-name="P6">To: the Management of Hindu Temple</text:p>
      <text:p text:style-name="P7">Sohar / Salalah</text:p>
      <text:p text:style-name="P8">Oman</text:p>
      <text:p text:style-name="P9"/>
      <text:p text:style-name="P10">I (name of next of kin), ……………………………………… next of kin of (name of deceased) ....…………………………………., holder of British passport number.………………………………. wish to cremate (name of deceased) ………………………………. at the Sohar / Salalah crematorium as per the rites and customs of the Hindu temple.</text:p>
      <text:p text:style-name="P11"/>
      <text:p text:style-name="P12">I take full responsibility of the consequences, and the management of the Hindu temple absolves any responsibility in any manner to record or certify the identity of the body cremated.</text:p>
      <text:p text:style-name="P13"/>
      <text:p text:style-name="P14">Thank you.<text:s/></text:p>
      <text:p text:style-name="P15"/>
      <text:p text:style-name="P16">Name (printed): …………………………………………….</text:p>
      <text:p text:style-name="P17">Signature: ……………………………………………………</text:p>
      <text:p text:style-name="P18">Date: …………………………………………………………</text:p>
      <text:p text:style-name="P19">Relationship to deceased: …………………………………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dra Kamalasanan</meta:initial-creator>
    <dc:creator>Stephen Mather</dc:creator>
    <meta:creation-date>2024-12-20T09:10:00Z</meta:creation-date>
    <dc:date>2024-12-20T09:10:00Z</dc:date>
    <meta:template xlink:href="Normal" xlink:type="simple"/>
    <meta:editing-cycles>2</meta:editing-cycles>
    <meta:editing-duration>PT60S</meta:editing-duration>
    <meta:user-defined meta:name="ContentTypeId">0x0101004B2819F6F318DC44BDACD796462455D9</meta:user-defined>
    <meta:user-defined meta:name="ClassificationContentMarkingHeaderShapeIds">6a44ed50,730d3701,7c8a475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6d4ca9,5b09ea68,2847df15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4-12-20T08:36:22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1dca5cc-4297-400b-a578-1c5e5b479717</meta:user-defined>
    <meta:user-defined meta:name="MSIP_Label_9e9cc48d-6fba-4c12-9882-137473def580_ContentBits">0</meta:user-defined>
    <meta:user-defined meta:name="MediaServiceImageTags"/>
    <meta:document-statistic meta:page-count="1" meta:paragraph-count="1" meta:word-count="108" meta:character-count="729" meta:row-count="5" meta:non-whitespace-character-count="622"/>
  </office:meta>
</office:document-meta>
</file>