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text-line-through-style="solid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style:text-line-through-style="solid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18.8806666666667cm" style:use-optimal-column-width="true"/>
    </style:style>
    <style:style style:name="co5" style:family="table-column">
      <style:table-column-properties fo:break-before="auto" style:column-width="2.24366666666667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7.59883333333333cm" style:use-optimal-column-width="true"/>
    </style:style>
    <style:style style:name="co9" style:family="table-column">
      <style:table-column-properties fo:break-before="auto" style:column-width="12.6788333333333cm"/>
    </style:style>
    <style:style style:name="co10" style:family="table-column">
      <style:table-column-properties fo:break-before="auto" style:column-width="1.333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ultry_Health_Scheme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0"/>
        <table:table-column table:style-name="co9" table:number-columns-repeated="248" table:default-cell-style-name="ce3"/>
        <table:table-column table:style-name="co10" table:number-columns-repeated="16128" table:default-cell-style-name="ce3"/>
        <table:table-row table:style-name="ro1">
          <table:table-cell office:value-type="string" table:style-name="ce2">
            <text:p>Approval number</text:p>
          </table:table-cell>
          <table:table-cell office:value-type="string" table:style-name="ce2">
            <text:p>Approval Date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Head Office Contact details</text:p>
          </table:table-cell>
          <table:table-cell office:value-type="string" table:style-name="ce2">
            <text:p>Hatchery</text:p>
          </table:table-cell>
          <table:table-cell office:value-type="string" table:style-name="ce2">
            <text:p>Breeding</text:p>
          </table:table-cell>
          <table:table-cell office:value-type="string" table:style-name="ce2">
            <text:p>Rearing</text:p>
          </table:table-cell>
          <table:table-cell office:value-type="string" table:style-name="ce2">
            <text:p>Remarks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060/9000</text:p>
          </table:table-cell>
          <table:table-cell office:value-type="date" office:date-value="2024-06-16T00:00:00" table:style-name="ce6">
            <text:p>16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36/0017</text:p>
          </table:table-cell>
          <table:table-cell office:value-type="date" office:date-value="2024-01-25T00:00:00" table:style-name="ce6">
            <text:p>25/01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6/0282</text:p>
          </table:table-cell>
          <table:table-cell office:value-type="date" office:date-value="2024-01-20T00:00:00" table:style-name="ce6">
            <text:p>20/01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338/0191</text:p>
          </table:table-cell>
          <table:table-cell office:value-type="date" office:date-value="2024-03-17T00:00:00" table:style-name="ce6">
            <text:p>17/03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40/0111</text:p>
          </table:table-cell>
          <table:table-cell office:value-type="date" office:date-value="2024-10-29T00:00:00" table:style-name="ce6">
            <text:p>29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62/0030</text:p>
          </table:table-cell>
          <table:table-cell office:value-type="date" office:date-value="2024-06-29T00:00:00" table:style-name="ce6">
            <text:p>29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72/0070</text:p>
          </table:table-cell>
          <table:table-cell office:value-type="date" office:date-value="2024-06-29T00:00:00" table:style-name="ce6">
            <text:p>29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301/0507</text:p>
          </table:table-cell>
          <table:table-cell office:value-type="date" office:date-value="2024-05-23T00:00:00" table:style-name="ce6">
            <text:p>23/05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1/091/0036</text:p>
          </table:table-cell>
          <table:table-cell office:value-type="date" office:date-value="2024-05-12T00:00:00" table:style-name="ce6">
            <text:p>12/05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0/628/0152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1/113/0221</text:p>
          </table:table-cell>
          <table:table-cell office:value-type="date" office:date-value="2024-06-26T00:00:00" table:style-name="ce6">
            <text:p>26/06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1/120/0282</text:p>
          </table:table-cell>
          <table:table-cell office:value-type="date" office:date-value="2024-09-28T00:00:00" table:style-name="ce6">
            <text:p>28/09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6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1/207/0193</text:p>
          </table:table-cell>
          <table:table-cell office:value-type="date" office:date-value="2024-02-14T00:00:00" table:style-name="ce6">
            <text:p>14/02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6/032/0114</text:p>
          </table:table-cell>
          <table:table-cell office:value-type="date" office:date-value="2024-03-08T00:00:00" table:style-name="ce6">
            <text:p>08/03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66/0047<text:s/></text:p>
          </table:table-cell>
          <table:table-cell office:value-type="date" office:date-value="2024-10-02T00:00:00" table:style-name="ce6">
            <text:p>02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66/0048</text:p>
          </table:table-cell>
          <table:table-cell office:value-type="date" office:date-value="2024-10-02T00:00:00" table:style-name="ce6">
            <text:p>02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70/0032</text:p>
          </table:table-cell>
          <table:table-cell office:value-type="date" office:date-value="2024-10-02T00:00:00" table:style-name="ce6">
            <text:p>02/10/2024</text:p>
          </table:table-cell>
          <table:table-cell office:value-type="string" table:style-name="ce5">
            <text:p>Annyalla Chicks (UK) Ltd</text:p>
          </table:table-cell>
          <table:table-cell office:value-type="string" table:style-name="ce5">
            <text:p>Annyalla Chicks (UK) Ltd, Wrexham Industrial Estate, Abenbury Way, Wrexham, LL13 9U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038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083/011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184/01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189/0096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8/394/000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1/149/0013</text:p>
          </table:table-cell>
          <table:table-cell office:value-type="date" office:date-value="2024-06-25T00:00:00" table:style-name="ce6">
            <text:p>25/06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1/288/001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7/026/000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216/0124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230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7/094/007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198/005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1/013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4/800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69/209/005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9/800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09/801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69/214/0163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58/004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1/268/001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4/294/000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299/0031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1/0254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5/0048</text:p>
          </table:table-cell>
          <table:table-cell office:value-type="date" office:date-value="2024-01-15T00:00:00" table:style-name="ce6">
            <text:p>15/01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9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09/008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11/01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13/001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19/8001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20/005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5/331/010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50/002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50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65/000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65/0011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7/370/003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384/006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394/004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400/004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419/0006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78/422/0003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2/500/002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2/506/001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7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3/552/009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59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61/000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63/005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4/585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2/001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2/007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2/007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57/0049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60/0086</text:p>
          </table:table-cell>
          <table:table-cell office:value-type="date" office:date-value="2024-07-19T00:00:00" table:style-name="ce6">
            <text:p>19/07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71/0042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84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715/0093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2/778/0148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2/784/0044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2/785/0036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5/809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2/0005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2/800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3/800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7/000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58/0024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60/0037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66/800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98/867/0150</text:p>
          </table:table-cell>
          <table:table-cell office:value-type="date" office:date-value="2024-03-31T00:00:00" table:style-name="ce6">
            <text:p>31/03/2024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3/012/0313</text:p>
          </table:table-cell>
          <table:table-cell office:value-type="date" office:date-value="2024-04-01T00:00:00" table:style-name="ce6">
            <text:p>01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3/218/0027</text:p>
          </table:table-cell>
          <table:table-cell office:value-type="date" office:date-value="2024-04-01T00:00:00" table:style-name="ce6">
            <text:p>01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3/218/0029</text:p>
          </table:table-cell>
          <table:table-cell office:value-type="date" office:date-value="2024-04-01T00:00:00" table:style-name="ce6">
            <text:p>01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076/7001</text:p>
          </table:table-cell>
          <table:table-cell office:value-type="date" office:date-value="2024-04-17T00:00:00" table:style-name="ce6">
            <text:p>17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18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46/0004</text:p>
          </table:table-cell>
          <table:table-cell office:value-type="date" office:date-value="2024-12-07T00:00:00" table:style-name="ce6">
            <text:p>07/12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78/003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86/0058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86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06/0150</text:p>
          </table:table-cell>
          <table:table-cell office:value-type="date" office:date-value="2024-04-04T00:00:00" table:style-name="ce6">
            <text:p>04/04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0/0037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3/7001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19/0300</text:p>
          </table:table-cell>
          <table:table-cell office:value-type="date" office:date-value="2024-11-12T00:00:00" table:style-name="ce6">
            <text:p>12/11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61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71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97/0059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369/0014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369/700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180/0311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6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168/0079</text:p>
          </table:table-cell>
          <table:table-cell office:value-type="date" office:date-value="2024-09-14T00:00:00" table:style-name="ce6">
            <text:p>14/09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188/0035</text:p>
          </table:table-cell>
          <table:table-cell office:value-type="date" office:date-value="2024-10-01T00:00:00" table:style-name="ce6">
            <text:p>01/10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331/9011</text:p>
          </table:table-cell>
          <table:table-cell office:value-type="date" office:date-value="2024-03-06T00:00:00" table:style-name="ce6">
            <text:p>06/03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534/9000</text:p>
          </table:table-cell>
          <table:table-cell office:value-type="date" office:date-value="2024-06-15T00:00:00" table:style-name="ce6">
            <text:p>15/06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534/9001</text:p>
          </table:table-cell>
          <table:table-cell office:value-type="date" office:date-value="2024-06-15T00:00:00" table:style-name="ce6">
            <text:p>15/06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6/022/0004</text:p>
          </table:table-cell>
          <table:table-cell office:value-type="date" office:date-value="2024-12-19T00:00:00" table:style-name="ce6">
            <text:p>19/12/2024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003/0067</text:p>
          </table:table-cell>
          <table:table-cell office:value-type="date" office:date-value="2024-01-23T00:00:00" table:style-name="ce6">
            <text:p>23/01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30/0032</text:p>
          </table:table-cell>
          <table:table-cell office:value-type="date" office:date-value="2024-08-13T00:00:00" table:style-name="ce6">
            <text:p>13/08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76/0115/01</text:p>
          </table:table-cell>
          <table:table-cell office:value-type="date" office:date-value="2024-02-13T00:00:00" table:style-name="ce6">
            <text:p>13/02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76/0115/03</text:p>
          </table:table-cell>
          <table:table-cell office:value-type="date" office:date-value="2024-02-13T00:00:00" table:style-name="ce6">
            <text:p>13/02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80/0045</text:p>
          </table:table-cell>
          <table:table-cell office:value-type="date" office:date-value="2024-10-17T00:00:00" table:style-name="ce6">
            <text:p>17/10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204/0296</text:p>
          </table:table-cell>
          <table:table-cell office:value-type="date" office:date-value="2024-02-13T00:00:00" table:style-name="ce6">
            <text:p>13/02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364/0032</text:p>
          </table:table-cell>
          <table:table-cell office:value-type="date" office:date-value="2024-11-01T00:00:00" table:style-name="ce6">
            <text:p>01/11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404/0012</text:p>
          </table:table-cell>
          <table:table-cell office:value-type="date" office:date-value="2024-10-21T00:00:00" table:style-name="ce6">
            <text:p>21/10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462/0005</text:p>
          </table:table-cell>
          <table:table-cell office:value-type="date" office:date-value="2024-10-17T00:00:00" table:style-name="ce6">
            <text:p>17/10/2024</text:p>
          </table:table-cell>
          <table:table-cell office:value-type="string" table:style-name="ce5">
            <text:p>Banham Poultry (2018) Ltd</text:p>
          </table:table-cell>
          <table:table-cell office:value-type="string" table:style-name="ce5">
            <text:p>Banham Group Ltd. Station Rd, Attleborough, Norfolk. NR17 2A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4/478/9005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497/010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515/0051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26/0014</text:p>
          </table:table-cell>
          <table:table-cell office:value-type="date" office:date-value="2024-02-07T00:00:00" table:style-name="ce8">
            <text:p>07/02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44/0051</text:p>
          </table:table-cell>
          <table:table-cell office:value-type="date" office:date-value="2024-07-13T00:00:00" table:style-name="ce8">
            <text:p>13/07/2024</text:p>
          </table:table-cell>
          <table:table-cell office:value-type="string" table:style-name="ce5">
            <text:p>Cherry Valley Farms (UK) Ltd</text:p>
          </table:table-cell>
          <table:table-cell office:value-type="string" table:style-name="ce5">
            <text:p>Cherry Valley Farms (UK) Limited, Cherry Valley House, Blossom Avenue, Humberston, Grimsby. DN36 4T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5/355/0024</text:p>
          </table:table-cell>
          <table:table-cell office:value-type="date" office:date-value="2024-09-10T00:00:00" table:style-name="ce6">
            <text:p>10/09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090/0206</text:p>
          </table:table-cell>
          <table:table-cell office:value-type="date" office:date-value="2024-04-25T00:00:00" table:style-name="ce8">
            <text:p>25/04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40/0041</text:p>
          </table:table-cell>
          <table:table-cell office:value-type="date" office:date-value="2024-10-05T00:00:00" table:style-name="ce8">
            <text:p>05/10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060/0060</text:p>
          </table:table-cell>
          <table:table-cell office:value-type="date" office:date-value="2024-07-08T00:00:00" table:style-name="ce6">
            <text:p>08/07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060/0061</text:p>
          </table:table-cell>
          <table:table-cell office:value-type="date" office:date-value="2023-07-01T00:00:00" table:style-name="ce6">
            <text:p>01/07/2023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163/0029/01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163/0029/02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166/0060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8/111/0012</text:p>
          </table:table-cell>
          <table:table-cell office:value-type="date" office:date-value="2024-03-13T00:00:00" table:style-name="ce6">
            <text:p>13/03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8/183/0009</text:p>
          </table:table-cell>
          <table:table-cell office:value-type="date" office:date-value="2024-03-07T00:00:00" table:style-name="ce6">
            <text:p>07/03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38/183/0009/02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510/0055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5">
            <text:p>Faccenda Foods Ltd<text:s text:c="2"/></text:p>
          </table:table-cell>
          <table:table-cell office:value-type="string" table:style-name="ce5">
            <text:p>Faccenda Foods Ltd, The Turkey Hatchery, The Moor, Dalton, Thirsk, North Yorkshire YO7 3JD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4/766/0487</text:p>
          </table:table-cell>
          <table:table-cell office:value-type="date" office:date-value="2024-04-22T00:00:00" table:style-name="ce8">
            <text:p>22/04/2024</text:p>
          </table:table-cell>
          <table:table-cell office:value-type="string" table:style-name="ce5">
            <text:p>L J Fairburn &amp; Sons</text:p>
          </table:table-cell>
          <table:table-cell office:value-type="string" table:style-name="ce5">
            <text:p>Fairburn LJ &amp; Sons, Ivy House Farm, Farlesthorpe Road, Alford, Lincolnshire. LN13 9PL<text:s text:c="48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98/9000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5">
            <text:p>L J Fairburn &amp; Sons</text:p>
          </table:table-cell>
          <table:table-cell office:value-type="string" table:style-name="ce5">
            <text:p>Fairburn LJ &amp; Sons, Ivy House Farm, Farlesthorpe Road, Alford, Lincolnshire. LN13 9PL<text:s text:c="48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5/225/0713</text:p>
          </table:table-cell>
          <table:table-cell office:value-type="date" office:date-value="2024-10-11T00:00:00" table:style-name="ce6">
            <text:p>11/10/2024</text:p>
          </table:table-cell>
          <table:table-cell office:value-type="string" table:style-name="ce5">
            <text:p>Gibovendee UK Ltd</text:p>
          </table:table-cell>
          <table:table-cell office:value-type="string" table:style-name="ce5">
            <text:p>Gibovendee UK Ltd, The Hatchery, Broad Piece, Soham, Ely, CB7 5EL<text:s/>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28/122/0086</text:p>
          </table:table-cell>
          <table:table-cell office:value-type="date" office:date-value="2024-05-07T00:00:00" table:style-name="ce6">
            <text:p>07/05/2024</text:p>
          </table:table-cell>
          <table:table-cell office:value-type="string" table:style-name="ce5">
            <text:p>Green Label Poultry Ltd</text:p>
          </table:table-cell>
          <table:table-cell office:value-type="string" table:style-name="ce5">
            <text:p>Green Label Poultry Ltd, Loomswood Farm, Debach, Woodbridge, Suffolk, IP13 6JW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05/365/9000</text:p>
          </table:table-cell>
          <table:table-cell office:value-type="date" office:date-value="2024-01-19T00:00:00" table:style-name="ce6">
            <text:p>19/01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24/672/0071</text:p>
          </table:table-cell>
          <table:table-cell office:value-type="date" office:date-value="2024-09-06T00:00:00" table:style-name="ce8">
            <text:p>06/09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90/0019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790/9000</text:p>
          </table:table-cell>
          <table:table-cell office:value-type="date" office:date-value="2024-04-02T00:00:00" table:style-name="ce6">
            <text:p>02/04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05/0127</text:p>
          </table:table-cell>
          <table:table-cell office:value-type="date" office:date-value="2024-03-01T00:00:00" table:style-name="ce6">
            <text:p>01/03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18/0001</text:p>
          </table:table-cell>
          <table:table-cell office:value-type="date" office:date-value="2024-03-22T00:00:00" table:style-name="ce6">
            <text:p>22/03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41/0015</text:p>
          </table:table-cell>
          <table:table-cell office:value-type="date" office:date-value="2024-01-13T00:00:00" table:style-name="ce6">
            <text:p>13/01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849/0016</text:p>
          </table:table-cell>
          <table:table-cell office:value-type="date" office:date-value="2024-01-14T00:00:00" table:style-name="ce6">
            <text:p>14/01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9/198/9002</text:p>
          </table:table-cell>
          <table:table-cell office:value-type="date" office:date-value="2024-02-08T00:00:00" table:style-name="ce6">
            <text:p>08/02/2024</text:p>
          </table:table-cell>
          <table:table-cell office:value-type="string" table:style-name="ce5">
            <text:p>Hockenhull Turkeys Ltd</text:p>
          </table:table-cell>
          <table:table-cell office:value-type="string" table:style-name="ce5">
            <text:p>Hockenhull Turkeys Ltd, Station Road, Langworth, Lincolnshire LN3 5BB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002/0208</text:p>
          </table:table-cell>
          <table:table-cell office:value-type="date" office:date-value="2024-02-12T00:00:00" table:style-name="ce6">
            <text:p>12/02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138/0001</text:p>
          </table:table-cell>
          <table:table-cell office:value-type="date" office:date-value="2024-03-19T00:00:00" table:style-name="ce6">
            <text:p>19/03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166/0007</text:p>
          </table:table-cell>
          <table:table-cell office:value-type="date" office:date-value="2024-11-26T00:00:00" table:style-name="ce6">
            <text:p>26/11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17/219/0040</text:p>
          </table:table-cell>
          <table:table-cell office:value-type="date" office:date-value="2024-01-24T00:00:00" table:style-name="ce6">
            <text:p>24/01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7/387/0110</text:p>
          </table:table-cell>
          <table:table-cell office:value-type="date" office:date-value="2024-06-18T00:00:00" table:style-name="ce6">
            <text:p>18/06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625/0090</text:p>
          </table:table-cell>
          <table:table-cell office:value-type="date" office:date-value="2024-05-01T00:00:00" table:style-name="ce6">
            <text:p>01/05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045/0112</text:p>
          </table:table-cell>
          <table:table-cell office:value-type="date" office:date-value="2024-03-01T00:00:00" table:style-name="ce6">
            <text:p>01/03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8/101/0015</text:p>
          </table:table-cell>
          <table:table-cell office:value-type="date" office:date-value="2024-06-21T00:00:00" table:style-name="ce6">
            <text:p>21/06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007/0152</text:p>
          </table:table-cell>
          <table:table-cell office:value-type="date" office:date-value="2024-01-08T00:00:00" table:style-name="ce6">
            <text:p>08/01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3/232/0004</text:p>
          </table:table-cell>
          <table:table-cell office:value-type="date" office:date-value="2024-03-19T00:00:00" table:style-name="ce6">
            <text:p>19/03/2024</text:p>
          </table:table-cell>
          <table:table-cell office:value-type="string" table:style-name="ce5">
            <text:p>Hy-Line UK Ltd</text:p>
          </table:table-cell>
          <table:table-cell office:value-type="string" table:style-name="ce5">
            <text:p>Hy-Line UK Ltd, Millenium Hatchery, Lower Skilts Farm, Henley Road, Outhill, Studley, Warwickshre,B80 7DU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5/022/0574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022/0578</text:p>
          </table:table-cell>
          <table:table-cell office:value-type="date" office:date-value="2024-08-09T00:00:00" table:style-name="ce6">
            <text:p>09/08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026/0670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524/0039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524/0043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22/059/0131</text:p>
          </table:table-cell>
          <table:table-cell office:value-type="date" office:date-value="2024-02-02T00:00:00" table:style-name="ce6">
            <text:p>02/02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88/0160</text:p>
          </table:table-cell>
          <table:table-cell office:value-type="date" office:date-value="2024-08-04T00:00:00" table:style-name="ce6">
            <text:p>04/08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6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64/0097</text:p>
          </table:table-cell>
          <table:table-cell office:value-type="date" office:date-value="2024-05-29T00:00:00" table:style-name="ce6">
            <text:p>29/05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164/0116</text:p>
          </table:table-cell>
          <table:table-cell office:value-type="date" office:date-value="2024-06-01T00:00:00" table:style-name="ce6">
            <text:p>01/06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628/0054</text:p>
          </table:table-cell>
          <table:table-cell office:value-type="date" office:date-value="2024-09-21T00:00:00" table:style-name="ce6">
            <text:p>21/09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8/077/0017</text:p>
          </table:table-cell>
          <table:table-cell office:value-type="date" office:date-value="2024-03-25T00:00:00" table:style-name="ce6">
            <text:p>25/03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1/120/0278</text:p>
          </table:table-cell>
          <table:table-cell office:value-type="date" office:date-value="2024-09-17T00:00:00" table:style-name="ce6">
            <text:p>17/09/2024</text:p>
          </table:table-cell>
          <table:table-cell office:value-type="string" table:style-name="ce5">
            <text:p>Joice &amp; Hill Poultry Ltd</text:p>
          </table:table-cell>
          <table:table-cell office:value-type="string" table:style-name="ce5">
            <text:p>Joice &amp; Hill Poultry Ltd, The Hatchery, Green Rd, Eye, Peterborough. PE6 7Y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13/041/0008</text:p>
          </table:table-cell>
          <table:table-cell office:value-type="date" office:date-value="2024-03-02T00:00:00" table:style-name="ce6">
            <text:p>02/03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13/064/0198/03</text:p>
          </table:table-cell>
          <table:table-cell office:value-type="date" office:date-value="2024-07-22T00:00:00" table:style-name="ce6">
            <text:p>22/07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76" table:style-name="ce9"/>
        </table:table-row>
        <table:table-row table:style-name="ro1">
          <table:table-cell office:value-type="string" table:style-name="ce5">
            <text:p>13/064/0198/05</text:p>
          </table:table-cell>
          <table:table-cell office:value-type="date" office:date-value="2024-01-10T00:00:00" table:style-name="ce6">
            <text:p>10/01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3/064/0198/08</text:p>
          </table:table-cell>
          <table:table-cell office:value-type="date" office:date-value="2024-02-29T00:00:00" table:style-name="ce6">
            <text:p>29/02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13/073/0151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9/209/0029</text:p>
          </table:table-cell>
          <table:table-cell office:value-type="date" office:date-value="2024-06-21T00:00:00" table:style-name="ce6">
            <text:p>21/06/2024</text:p>
          </table:table-cell>
          <table:table-cell office:value-type="string" table:style-name="ce5">
            <text:p>Kelly Turkeys</text:p>
          </table:table-cell>
          <table:table-cell office:value-type="string" table:style-name="ce5">
            <text:p>Kelly Turkeys, Springate Farm, Bicknacre Road, Danbury, Essex, CM3 4EP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89/689/0090</text:p>
          </table:table-cell>
          <table:table-cell office:value-type="date" office:date-value="2024-04-19T00:00:00" table:style-name="ce6">
            <text:p>19/04/2024</text:p>
          </table:table-cell>
          <table:table-cell office:value-type="string" table:style-name="ce5">
            <text:p>Lohmann Breeders UK Ltd</text:p>
          </table:table-cell>
          <table:table-cell office:value-type="string" table:style-name="ce5">
            <text:p>Lohmann Breeders UK Ltd, C/o Bidwells, 5 Atholl Place, Perth, Perth &amp; Kinross, PH1 5NE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15/052/0058</text:p>
          </table:table-cell>
          <table:table-cell office:value-type="date" office:date-value="2024-08-12T00:00:00" table:style-name="ce6">
            <text:p>12/08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17/039/0010</text:p>
          </table:table-cell>
          <table:table-cell office:value-type="date" office:date-value="2024-09-06T00:00:00" table:style-name="ce6">
            <text:p>06/09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45/0128</text:p>
          </table:table-cell>
          <table:table-cell office:value-type="date" office:date-value="2024-10-05T00:00:00" table:style-name="ce6">
            <text:p>05/10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5/104/0095</text:p>
          </table:table-cell>
          <table:table-cell office:value-type="date" office:date-value="2024-09-16T00:00:00" table:style-name="ce6">
            <text:p>16/09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5/199/0048</text:p>
          </table:table-cell>
          <table:table-cell office:value-type="date" office:date-value="2024-07-08T00:00:00" table:style-name="ce6">
            <text:p>08/07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37/196/0098</text:p>
          </table:table-cell>
          <table:table-cell office:value-type="date" office:date-value="2024-09-25T00:00:00" table:style-name="ce6">
            <text:p>25/09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151/0171</text:p>
          </table:table-cell>
          <table:table-cell office:value-type="date" office:date-value="2024-11-30T00:00:00" table:style-name="ce6">
            <text:p>30/11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05/0083</text:p>
          </table:table-cell>
          <table:table-cell office:value-type="date" office:date-value="2024-07-23T00:00:00" table:style-name="ce6">
            <text:p>23/07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06/0015</text:p>
          </table:table-cell>
          <table:table-cell office:value-type="date" office:date-value="2024-12-19T00:00:00" table:style-name="ce6">
            <text:p>19/12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11/0025</text:p>
          </table:table-cell>
          <table:table-cell office:value-type="date" office:date-value="2024-03-24T00:00:00" table:style-name="ce6">
            <text:p>24/03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41/0096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52/248/0010</text:p>
          </table:table-cell>
          <table:table-cell office:value-type="date" office:date-value="2024-04-10T00:00:00" table:style-name="ce6">
            <text:p>10/04/2024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28/098/0081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158/0053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166/0003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style-name="ce12"/>
          <table:table-cell table:style-name="ce13"/>
          <table:table-cell table:number-columns-repeated="16374" table:style-name="ce12"/>
        </table:table-row>
        <table:table-row table:style-name="ro1">
          <table:table-cell office:value-type="string" table:style-name="ce5">
            <text:p>28/187/0061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189/0013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200/0052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235/0016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444/0118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628/0010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8/628/0047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38/079/0017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38/163/0006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08/146/0286</text:p>
          </table:table-cell>
          <table:table-cell office:value-type="date" office:date-value="2024-03-04T00:00:00" table:style-name="ce6">
            <text:p>04/03/2024</text:p>
          </table:table-cell>
          <table:table-cell office:value-type="string" table:style-name="ce5">
            <text:p>Performance Pullets</text:p>
          </table:table-cell>
          <table:table-cell office:value-type="string" table:style-name="ce5">
            <text:p>Performance Pullets, Meg Bank, Stainton, Penrith, CA11 0EE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1/161/0261</text:p>
          </table:table-cell>
          <table:table-cell office:value-type="date" office:date-value="2024-08-01T00:00:00" table:style-name="ce6">
            <text:p>01/08/2024</text:p>
          </table:table-cell>
          <table:table-cell office:value-type="string" table:style-name="ce5">
            <text:p>Potters Poultry Ltd</text:p>
          </table:table-cell>
          <table:table-cell office:value-type="string" table:style-name="ce5">
            <text:p>Potters Poultry Ltd, Prologis Park Ryton, Oxford Road, Ryton-on-Dunsmore, Coventry, CV8 3EJ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2/320/0108</text:p>
          </table:table-cell>
          <table:table-cell office:value-type="date" office:date-value="2024-04-24T00:00:00" table:style-name="ce6">
            <text:p>24/04/2024</text:p>
          </table:table-cell>
          <table:table-cell office:value-type="string" table:style-name="ce5">
            <text:p>S&amp;L Hatcheries Ltd</text:p>
          </table:table-cell>
          <table:table-cell office:value-type="string" table:style-name="ce5">
            <text:p>S &amp; L Hatcheries Ltd, Lodge Farm, Sixhills, Old Dalby, Melton Mowbray, Leicestershire, LE14 3NB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4/130/0009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Venn H M &amp; Sons Ltd</text:p>
          </table:table-cell>
          <table:table-cell office:value-type="string" table:style-name="ce5">
            <text:p>Venn H M &amp; Sons Ltd, Glengarry, Fen Road, Ruskington, Sleaford, Lincolnshire, NG34 9TH<text:s text:c="4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4/130/0190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5">
            <text:p>Venn H M &amp; Sons Ltd</text:p>
          </table:table-cell>
          <table:table-cell office:value-type="string" table:style-name="ce5">
            <text:p>Venn H M &amp; Sons Ltd, Glengarry, Fen Road, Ruskington, Sleaford, Lincolnshire, NG34 9TH<text:s text:c="4"/>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5"/>
          <table:table-cell table:style-name="ce10"/>
          <table:table-cell table:style-name="ce11"/>
          <table:table-cell table:number-columns-repeated="16374" table:style-name="ce10"/>
        </table:table-row>
        <table:table-row table:style-name="ro2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69/204/800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Aviagen Ltd</text:p>
          </table:table-cell>
          <table:table-cell office:value-type="string" table:style-name="ce5">
            <text:p>Aviagen Limited, 11 Lochend Road, Newbridge, Midlothian EH 28 8SZ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ot renewing membership for 2024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57/7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ot renewing membership for 2024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190/7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ot renewing membership for 2024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6/230/7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Aviagen Turkeys Ltd</text:p>
          </table:table-cell>
          <table:table-cell office:value-type="string" table:style-name="ce5">
            <text:p>Aviagen Turkeys Ltd, Chowley Five, Chowley Oak Business Park, Tattenhall, Cheshire. CH3 9GA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ot renewing membership for 2024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2/296/021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ot renewing membership for 2024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148/005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Cobb Europe Ltd</text:p>
          </table:table-cell>
          <table:table-cell office:value-type="string" table:style-name="ce5">
            <text:p>Cobb Europe Ltd, 770 The Crescent, Colchester Business Park, Colchester, Essex, CO4 9YQ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ot renewing membership for 2024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48/447/0008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Faccenda Foods Ltd<text:s text:c="2"/></text:p>
          </table:table-cell>
          <table:table-cell office:value-type="string" table:style-name="ce5">
            <text:p>Faccenda Foods Ltd, The Turkey Hatchery, The Moor, Dalton, Thirsk, North Yorkshire YO7 3JD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ot renewing membership for 2024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51/113/900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Faccenda Foods Ltd</text:p>
          </table:table-cell>
          <table:table-cell office:value-type="string" table:style-name="ce5">
            <text:p>Faccenda Foods Ltd, The Turkey Hatchery, The Moor, Dalton, Thirsk, North Yorkshire YO7 3JD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ot renewing membership for 2024/2025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03/074/0002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Lohmann GB Ltd</text:p>
          </table:table-cell>
          <table:table-cell office:value-type="string" table:style-name="ce5">
            <text:p>Lohmann GB Ltd, Unit 2 The Triangle, Wildwood Drive, Worcester, WR5 2Q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ot renewing membership for 2024/2025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022/063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05/156/010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05/303/021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7">
            <text:p>05/343/005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5">
            <text:p>05/514/004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086/9057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120/0066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120/9013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1/400/010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2/069/004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22/321/008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006/025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24/108/0133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5">
            <text:p>24/116/004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17">
            <text:p>24/120/0101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17">
            <text:p>24/120/0102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17">
            <text:p>24/335/008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17">
            <text:p>24/335/0086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17">
            <text:p>24/406/0063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17">
            <text:p>24/625/008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17">
            <text:p>24/625/008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Not renewing membership for 2024/2025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17">
            <text:p>24/625/019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17">
            <text:p>24/663/006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663/0066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Membership cancelled</text:p>
          </table:table-cell>
          <table:table-cell table:style-name="ce10"/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17">
            <text:p>24/669/004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797/0072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821/601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5">
            <text:p>32/073/0309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N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5">
            <text:p>37/018/000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276/0055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276/0058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840/0194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858/9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oy Park Ltd</text:p>
          </table:table-cell>
          <table:table-cell office:value-type="string" table:style-name="ce5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5">
            <text:p>Membership cancelled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5">
            <text:p>28/231/0148</text:p>
          </table:table-cell>
          <table:table-cell office:value-type="string" table:style-name="ce6">
            <text:p>Suspended</text:p>
          </table:table-cell>
          <table:table-cell office:value-type="string" table:style-name="ce5">
            <text:p>PD Hook (Turkeys) Ltd</text:p>
          </table:table-cell>
          <table:table-cell office:value-type="string" table:style-name="ce5">
            <text:p>PD Hook (Turkeys) Ltd, Cote, Bampton, Oxfordshire, OX18 2EG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Suspended 16/12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5">
            <text:p>67/107/9000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Mr J Retson</text:p>
          </table:table-cell>
          <table:table-cell office:value-type="string" table:style-name="ce5">
            <text:p>Mr J Retson, 3 Isla Road, Altamount, Blairgowrie, Perthshire, PH10 6RR</text:p>
          </table:table-cell>
          <table:table-cell office:value-type="string" table:style-name="ce5">
            <text:p>N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ot renewing membership for 2024/2025</text:p>
          </table:table-cell>
          <table:table-cell table:style-name="ce10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5">
            <text:p>92/774/0016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Sandystones Limited</text:p>
          </table:table-cell>
          <table:table-cell office:value-type="string" table:style-name="ce5">
            <text:p>Sandystones Limited, Sandystones Farm, Ancrum, Jedburgh, Scottish Borders, TD8 6UP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</text:p>
          </table:table-cell>
          <table:table-cell office:value-type="string" table:style-name="ce5">
            <text:p>Not renewing membership for 2024/2025</text:p>
          </table:table-cell>
          <table:table-cell table:style-name="ce10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5">
            <text:p>48/454/0037</text:p>
          </table:table-cell>
          <table:table-cell office:value-type="string" table:style-name="ce6">
            <text:p>Left PHS</text:p>
          </table:table-cell>
          <table:table-cell office:value-type="string" table:style-name="ce5">
            <text:p>Westfield Farms Ltd<text:s/></text:p>
          </table:table-cell>
          <table:table-cell office:value-type="string" table:style-name="ce5">
            <text:p>Westfield Farms Ltd, Westfield House, Cropton Lane, Pickering, North Yorkshire, YO18 8HQ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Not renewing membership for 2024/2025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number-rows-repeated="1048321" table:style-name="ro2">
          <table:table-cell table:number-columns-repeated="16384"/>
        </table:table-row>
        <table:named-expressions>
          <table:named-range table:name="Print_Area" table:cell-range-address="Poultry_Health_Scheme.$A$1:Poultry_Health_Scheme.$H$255" table:base-cell-address="Poultry_Health_Scheme.$A$1"/>
          <table:named-range table:name="Print_Titles" table:cell-range-address="Poultry_Health_Scheme.$A$1:Poultry_Health_Scheme.$XFD$1" table:base-cell-address="Poultry_Health_Scheme.$A$1"/>
        </table:named-expressions>
      </table:table>
      <table:database-ranges>
        <table:database-range table:target-range-address="Poultry_Health_Scheme.A1:Poultry_Health_Scheme.H209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13th</text:span><text:span text:style-name="T2"> </text:span><text:span text:style-name="T2">December</text:span><text:span text:style-name="T2"> </text:span><text:span text:style-name="T2">2024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APHA</meta:initial-creator>
    <dc:creator>Pagano, Lorenzo</dc:creator>
    <meta:creation-date>2010-10-13T08:27:00Z</meta:creation-date>
    <dc:date>2024-12-19T16:52:05Z</dc:date>
    <meta:print-date>2022-06-24T11:43:01Z</meta:print-date>
  </office:meta>
</office:document-meta>
</file>